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text-transform="uppercase" fo:font-size="12pt" style:font-size-asian="12pt" style:font-size-complex="12pt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 fo:language="fr" fo:country="FR"/>
    </style:style>
    <style:style style:name="T9" style:parent-style-name="DefaultParagraphFont" style:family="text">
      <style:text-properties style:font-name="Times New Roman" style:font-name-complex="Times New Roman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 fo:language="fr" fo:country="FR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Hyperlink" style:family="text">
      <style:text-properties style:font-name="Times New Roman" style:font-name-complex="Times New Roman" style:use-window-font-color="true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Hyperlink" style:family="text">
      <style:text-properties style:font-name="Times New Roman" style:font-name-complex="Times New Roman" style:use-window-font-color="true"/>
    </style:style>
    <style:style style:name="P17" style:parent-style-name="Footer" style:family="paragraph">
      <style:paragraph-properties fo:text-align="center"/>
      <style:text-properties style:font-name="Times New Roman" style:font-name-complex="Times New Roman"/>
    </style:style>
    <style:style style:name="TableColumn19" style:family="table-column">
      <style:table-column-properties style:column-width="4.2333in" style:use-optimal-column-width="false"/>
    </style:style>
    <style:style style:name="TableColumn20" style:family="table-column">
      <style:table-column-properties style:column-width="2.4388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18" style:family="table">
      <style:table-properties style:width="7.4812in" fo:margin-left="0in" table:align="left"/>
    </style:style>
    <style:style style:name="TableRow22" style:family="table-row">
      <style:table-row-properties style:min-row-height="0.1541in"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Footer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5" style:family="table-row">
      <style:table-row-properties style:min-row-height="0.5645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2" style:family="table-row">
      <style:table-row-properties style:min-row-height="0.5645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50%" fo:text-indent="0.5in"/>
    </style:style>
    <style:style style:name="T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top="0.0277in" fo:margin-bottom="0.0277in" fo:line-height="10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top="0.0277in" fo:margin-bottom="0.0277in" fo:line-height="10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top="0.0277in" fo:margin-bottom="0.0277in" fo:line-height="10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 fo:text-indent="0.5909in"/>
      <style:text-properties style:font-name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 fo:text-indent="0.5909in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A</text:p>
      <text:p text:style-name="P5"/>
      <text:p text:style-name="P6"><text:span text:style-name="T7">Biudžetinė įstaiga, J. Tumo-Vaižganto g. 2,<text:s/></text:span><text:span text:style-name="T8">01108<text:s/></text:span><text:span text:style-name="T9">Vilnius, tel.: (8 5) <text:s/>236 2444, (8 5) <text:s/>236 2400</text:span></text:p>
      <text:p text:style-name="P10"><text:span text:style-name="T11">faksas (8 5)<text:s/></text:span><text:span text:style-name="T12">236 2626</text:span><text:span text:style-name="T13">, el. p.<text:s/></text:span><text:a xlink:href="mailto:urm@urm.lt" office:target-frame-name="_top" xlink:show="replace"><text:span text:style-name="T14">urm@urm.lt</text:span></text:a><text:span text:style-name="T15">,<text:s/></text:span><text:a xlink:href="http://www.urm.lt" office:target-frame-name="_top" xlink:show="replace"><text:span text:style-name="T16">http://www.urm.lt</text:span></text:a></text:p>
      <text:p text:style-name="P17">Duomenys kaupiami ir saugomi Juridinių asmenų registre, kodas 188613242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Lietuvos Respublikos Susisiekimo ministerijai</text:p>
          </table:table-cell>
          <table:table-cell table:style-name="TableCell28" table:number-columns-spanned="2">
            <text:p text:style-name="P29">2021-12-17<text:s text:c="8"/>Nr. (21.2.19E)3-</text:p>
            <text:p text:style-name="P30">Į 2021-12-10<text:s text:c="3"/>TAIS Nr. 21-33816</text:p>
            <text:p text:style-name="P31"><text:s/></text:p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>DĖL<text:s/>LIETUVOS RESPUBLIKOS NACIONALINIO SAUGUMO UŽTIKRINIMUI BŪTINŲ EKONOMINIŲ IR KITŲ SANKCIJŲ BALTARUSIJOS RESPUBLIKAI TAIKYMO IR ĮGYVENDINIMO ĮSTATYMO PROJEKTO</text:p>
      <text:p text:style-name="P38"/>
      <text:p text:style-name="P39"/>
      <text:p text:style-name="P40"><text:span text:style-name="T41"><text:s text:c="2"/>Lietuvos Respubliko</text:span><text:span text:style-name="T42">s užsienio reikalų ministerija</text:span><text:span text:style-name="T43">, atsakydama į</text:span><text:span text:style-name="T44"><text:s/></text:span><text:span text:style-name="T45">Lietuvos Respublikos susisiekimo ministerijos pateiktą derinti L</text:span><text:span text:style-name="T46">ietuvos Respublikos nacionalinio saugumo užtikrinimui būtinų ekonominių ir kitų sankcijų Baltarusijos Respublikai taikymo ir įgyvendinimo įstatymo projektą</text:span><text:span text:style-name="T47">, pažymi, kad dėl reglamentavimo kompleksiškumo iki nurodyto termino pastabų įstatymo<text:s/></text:span><text:soft-page-break/><text:span text:style-name="T48">projektui pateikti nėra galimybių, atsakymas bus pateiktas detaliai išanalizavus teikiamus teisės aktų projektus ir reglamentavimo galimybes.<text:s/></text:span></text:p>
      <text:p text:style-name="P49"/>
      <text:p text:style-name="P50"/>
      <text:p text:style-name="P51"/>
      <text:p text:style-name="P52"/>
      <text:p text:style-name="P53"/>
      <text:p text:style-name="P54">Viceministras<text:tab/><text:tab/><text:tab/><text:tab/><text:s text:c="18"/>Mantas Adomėn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><text:span text:style-name="T63">Agnė Sakalauskaitė, tel. +370 5236281</text:span><text:span text:style-name="T64">1, el. p.<text:s/></text:span><text:span text:style-name="T65">sankciju.grupe</text:span><text:span text:style-name="T66">@u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name-complex="Calibri" fo:hyphenate="false"/>
    </style:style>
    <style:style style:name="PlainTextChar" style:display-name="Plain Text Char" style:family="text" style:parent-style-name="DefaultParagraphFont">
      <style:text-properties style:font-name="Calibri" style:font-name-complex="Calibri"/>
    </style:style>
    <style:style style:name="content-slide-txt" style:display-name="content-slide-txt" style:family="text" style:parent-style-name="DefaultParagraphFont"/>
    <style:style style:name="markedcontent" style:display-name="markedcontent" style:family="text" style:parent-style-name="DefaultParagraphFont"/>
    <style:style style:name="NormalWeb" style:display-name="Normal (Web)" style:family="paragraph" style:parent-style-name="Normal">
      <style:paragraph-properties fo:margin-bottom="0in" fo:line-height="100%"/>
      <style:text-properties style:font-name="Calibri" style:font-name-complex="Calibri" style:language-asian="lt" style:country-asian="L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984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JASILIONYTĖ</meta:initial-creator>
    <dc:creator>adlibuser</dc:creator>
    <meta:creation-date>2021-12-17T18:36:00Z</meta:creation-date>
    <dc:date>2021-12-17T18:36:00Z</dc:date>
    <meta:template xlink:href="Normal.dotm" xlink:type="simple"/>
    <meta:editing-cycles>2</meta:editing-cycles>
    <meta:editing-duration>PT0S</meta:editing-duration>
    <meta:document-statistic meta:page-count="2" meta:paragraph-count="9" meta:word-count="147" meta:character-count="1275" meta:row-count="18" meta:non-whitespace-character-count="1137"/>
  </office:meta>
</office:document-meta>
</file>