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027in"/>
    </style:style>
    <style:style style:name="TableColumn6" style:family="table-column">
      <style:table-column-properties style:column-width="2.534in"/>
    </style:style>
    <style:style style:name="Table3" style:family="table">
      <style:table-properties style:width="6.841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style:font-size-complex="12pt" style:language-asian="lt" style:country-asian="L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text-properties style:font-size-complex="12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/>
      <style:text-properties style:font-name-asian="Arial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FFFFFF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</table:table-row>
      </table:table>
      <text:p text:style-name="P14">DĖL LIETUVOS RESPUBLIKOS VALSTYBĖS TARNYBOS ĮSTATYMO NR. VIII-1316 PAKEITIMO ĮSTATYMO PROJEKTO NR.XIIIP-1596</text:p>
      <text:p text:style-name="P15">2018<text:s/>m.<text:s/>gegužės<text:s/>04<text:s/>d.</text:p>
      <text:p text:style-name="P16">Vilniu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9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:<text:s/></text:span></text:p>
            <text:p text:style-name="P55"><text:span text:style-name="T56">Pasiūlymas:</text:span><text:span text:style-name="T57"><text:s/></text:span><text:span text:style-name="T58">Siūlau<text:s/></text:span><text:span text:style-name="T59">pa</text:span><text:span text:style-name="T60">keisti</text:span><text:span text:style-name="T61"><text:s/>į</text:span><text:span text:style-name="T62">statymo projekto<text:s/></text:span><text:span text:style-name="T63">19</text:span><text:span text:style-name="T64"><text:s/>straipsnio<text:s/></text:span><text:span text:style-name="T65">2<text:s/></text:span><text:span text:style-name="T66">dalį</text:span><text:span text:style-name="T67"><text:s/>ir išdėstyti j</text:span><text:span text:style-name="T68">ą</text:span><text:span text:style-name="T69"><text:s/>taip:</text:span></text:p>
            <text:p text:style-name="P70"><text:span text:style-name="T71">,,</text:span><text:span text:style-name="T72">2</text:span><text:span text:style-name="T73">.<text:s/></text:span><text:span text:style-name="T74">Valstybės tarnautojų kvalifikacijos tobulinimas<text:s/></text:span><text:span text:style-name="T75">gali būti</text:span><text:span text:style-name="T76"><text:s text:c="2"/>finansuojamas iš valstybės ir savivaldybės institucijai ir įstaigai skiriamų valstybės biudžeto asignavimų ar kitų teisėtų lėšų.</text:span></text:p>
            <text:p text:style-name="P77"/>
          </table:table-cell>
        </table:table-row>
      </table:table>
      <text:p text:style-name="P78"/>
      <text:p text:style-name="P79"/>
      <text:p text:style-name="P80"/>
      <text:p text:style-name="P81">Teikia: Seimo narė:<text:tab/><text:tab/><text:tab/><text:tab/><text:tab/><text:span text:style-name="T82">JurhgiJ</text:span><text:tab/>Gintarė Skaistė</text:p>
      <text:p text:style-name="P83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8-05-04T11:57:00Z</meta:creation-date>
    <dc:date>2018-05-04T11:57:00Z</dc:date>
    <meta:print-date>2018-05-04T11:3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" meta:word-count="87" meta:character-count="586" meta:row-count="4" meta:non-whitespace-character-count="500"/>
  </office:meta>
</office:document-meta>
</file>