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style-name="WW_CharLFO18LVL1" text:bullet-char="">
        <style:list-level-properties text:space-before="0.7784in" text:min-label-width="0.25in"/>
        <style:text-properties style:font-name="Symbol"/>
      </text:list-level-style-bullet>
      <text:list-level-style-bullet text:level="2" text:style-name="WW_CharLFO18LVL2" text:bullet-char="o">
        <style:list-level-properties text:space-before="1.2784in" text:min-label-width="0.25in"/>
        <style:text-properties style:font-name="Courier New"/>
      </text:list-level-style-bullet>
      <text:list-level-style-bullet text:level="3" text:style-name="WW_CharLFO18LVL3" text:bullet-char="">
        <style:list-level-properties text:space-before="1.7784in" text:min-label-width="0.25in"/>
        <style:text-properties style:font-name="Wingdings"/>
      </text:list-level-style-bullet>
      <text:list-level-style-bullet text:level="4" text:style-name="WW_CharLFO18LVL4" text:bullet-char="">
        <style:list-level-properties text:space-before="2.2784in" text:min-label-width="0.25in"/>
        <style:text-properties style:font-name="Symbol"/>
      </text:list-level-style-bullet>
      <text:list-level-style-bullet text:level="5" text:style-name="WW_CharLFO18LVL5" text:bullet-char="o">
        <style:list-level-properties text:space-before="2.7784in" text:min-label-width="0.25in"/>
        <style:text-properties style:font-name="Courier New"/>
      </text:list-level-style-bullet>
      <text:list-level-style-bullet text:level="6" text:style-name="WW_CharLFO18LVL6" text:bullet-char="">
        <style:list-level-properties text:space-before="3.2784in" text:min-label-width="0.25in"/>
        <style:text-properties style:font-name="Wingdings"/>
      </text:list-level-style-bullet>
      <text:list-level-style-bullet text:level="7" text:style-name="WW_CharLFO18LVL7" text:bullet-char="">
        <style:list-level-properties text:space-before="3.7784in" text:min-label-width="0.25in"/>
        <style:text-properties style:font-name="Symbol"/>
      </text:list-level-style-bullet>
      <text:list-level-style-bullet text:level="8" text:style-name="WW_CharLFO18LVL8" text:bullet-char="o">
        <style:list-level-properties text:space-before="4.2784in" text:min-label-width="0.25in"/>
        <style:text-properties style:font-name="Courier New"/>
      </text:list-level-style-bullet>
      <text:list-level-style-bullet text:level="9" text:style-name="WW_CharLFO18LVL9" text:bullet-char="">
        <style:list-level-properties text:space-before="4.7784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7784in" text:min-label-width="0.25in"/>
        <style:text-properties style:font-name="Symbol"/>
      </text:list-level-style-bullet>
      <text:list-level-style-bullet text:level="2" text:style-name="WW_CharLFO21LVL2" text:bullet-char="o">
        <style:list-level-properties text:space-before="1.2784in" text:min-label-width="0.25in"/>
        <style:text-properties style:font-name="Courier New"/>
      </text:list-level-style-bullet>
      <text:list-level-style-bullet text:level="3" text:style-name="WW_CharLFO21LVL3" text:bullet-char="">
        <style:list-level-properties text:space-before="1.7784in" text:min-label-width="0.25in"/>
        <style:text-properties style:font-name="Wingdings"/>
      </text:list-level-style-bullet>
      <text:list-level-style-bullet text:level="4" text:style-name="WW_CharLFO21LVL4" text:bullet-char="">
        <style:list-level-properties text:space-before="2.2784in" text:min-label-width="0.25in"/>
        <style:text-properties style:font-name="Symbol"/>
      </text:list-level-style-bullet>
      <text:list-level-style-bullet text:level="5" text:style-name="WW_CharLFO21LVL5" text:bullet-char="o">
        <style:list-level-properties text:space-before="2.7784in" text:min-label-width="0.25in"/>
        <style:text-properties style:font-name="Courier New"/>
      </text:list-level-style-bullet>
      <text:list-level-style-bullet text:level="6" text:style-name="WW_CharLFO21LVL6" text:bullet-char="">
        <style:list-level-properties text:space-before="3.2784in" text:min-label-width="0.25in"/>
        <style:text-properties style:font-name="Wingdings"/>
      </text:list-level-style-bullet>
      <text:list-level-style-bullet text:level="7" text:style-name="WW_CharLFO21LVL7" text:bullet-char="">
        <style:list-level-properties text:space-before="3.7784in" text:min-label-width="0.25in"/>
        <style:text-properties style:font-name="Symbol"/>
      </text:list-level-style-bullet>
      <text:list-level-style-bullet text:level="8" text:style-name="WW_CharLFO21LVL8" text:bullet-char="o">
        <style:list-level-properties text:space-before="4.2784in" text:min-label-width="0.25in"/>
        <style:text-properties style:font-name="Courier New"/>
      </text:list-level-style-bullet>
      <text:list-level-style-bullet text:level="9" text:style-name="WW_CharLFO21LVL9" text:bullet-char="">
        <style:list-level-properties text:space-before="4.7784in" text:min-label-width="0.25in"/>
        <style:text-properties style:font-name="Wingdings"/>
      </text:list-level-style-bullet>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text-properties fo:font-size="8.5pt" style:font-size-asian="8.5pt"/>
    </style:style>
    <style:style style:name="P11" style:parent-style-name="Normal" style:family="paragraph">
      <style:paragraph-properties fo:text-align="center" fo:margin-top="0.0277in" fo:margin-left="-0.5909in">
        <style:tab-stops/>
      </style:paragraph-properties>
      <style:text-properties fo:font-size="8.5pt" style:font-size-asian="8.5pt"/>
    </style:style>
    <style:style style:name="P12"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3" style:parent-style-name="DefaultParagraphFont" style:family="text">
      <style:text-properties fo:language="en" fo:country="US"/>
    </style:style>
    <style:style style:name="TableColumn15" style:family="table-column">
      <style:table-column-properties style:column-width="0.0625in"/>
    </style:style>
    <style:style style:name="TableColumn16" style:family="table-column">
      <style:table-column-properties style:column-width="3.2243in"/>
    </style:style>
    <style:style style:name="TableColumn17" style:family="table-column">
      <style:table-column-properties style:column-width="0.2965in"/>
    </style:style>
    <style:style style:name="TableColumn18" style:family="table-column">
      <style:table-column-properties style:column-width="1.0076in"/>
    </style:style>
    <style:style style:name="TableColumn19" style:family="table-column">
      <style:table-column-properties style:column-width="1.8458in"/>
    </style:style>
    <style:style style:name="TableColumn20" style:family="table-column">
      <style:table-column-properties style:column-width="0.3131in"/>
    </style:style>
    <style:style style:name="Table14" style:family="table">
      <style:table-properties style:width="6.75in" fo:margin-left="-0.0625in" table:align="left"/>
    </style:style>
    <style:style style:name="TableRow21" style:family="table-row">
      <style:table-row-properties fo:keep-together="always"/>
    </style:style>
    <style:style style:name="TableCell23" style:family="table-cell">
      <style:table-cell-properties fo:border="none" fo:padding-top="0in" fo:padding-left="0in" fo:padding-bottom="0in" fo:padding-right="0.0194in"/>
    </style:style>
    <style:style style:name="P22" style:parent-style-name="Normal" style:family="paragraph">
      <style:paragraph-properties fo:text-align="start" fo:line-height="115%"/>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fo:line-height="115%"/>
    </style:style>
    <style:style style:name="TableCell26" style:family="table-cell">
      <style:table-cell-properties fo:border="none" fo:padding-top="0in" fo:padding-left="0in" fo:padding-bottom="0in" fo:padding-right="0.0194in"/>
    </style:style>
    <style:style style:name="TableCell27" style:family="table-cell">
      <style:table-cell-properties fo:border="none" fo:padding-top="0in" fo:padding-left="0in" fo:padding-bottom="0in" fo:padding-right="0.0194in"/>
    </style:style>
    <style:style style:name="TableRow28" style:family="table-row">
      <style:table-row-properties style:min-row-height="0.2291in" fo:keep-together="always"/>
    </style:style>
    <style:style style:name="P29" style:parent-style-name="Normal" style:family="paragraph">
      <style:paragraph-properties fo:text-align="start" fo:line-height="115%"/>
    </style:style>
    <style:style style:name="TableRow30" style:family="table-row">
      <style:table-row-properties fo:keep-together="always"/>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margin-right="-0.0194in"/>
      <style:text-properties fo:font-weight="bold" style:font-weight-asian="bold"/>
    </style:style>
    <style:style style:name="P33" style:parent-style-name="Normal" style:family="paragraph">
      <style:paragraph-properties fo:margin-right="-0.0194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line-height="115%"/>
      <style:text-properties fo:font-weight="bold" style:font-weight-asian="bold" style:font-weight-complex="bold"/>
    </style:style>
    <style:style style:name="P44" style:parent-style-name="NormalWeb" style:family="paragraph">
      <style:paragraph-properties fo:text-align="justify" fo:margin-top="0in" fo:margin-bottom="0in" fo:line-height="115%" fo:text-indent="0.5in"/>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Web" style:family="paragraph">
      <style:paragraph-properties fo:text-align="justify" fo:margin-top="0in" fo:margin-bottom="0in" fo:line-height="115%" fo:text-indent="0.5in"/>
      <style:text-properties fo:language="lt" fo:country="LT"/>
    </style:style>
    <style:style style:name="P61" style:parent-style-name="NormalWeb" style:family="paragraph">
      <style:paragraph-properties fo:text-align="justify" fo:margin-top="0in" fo:margin-bottom="0in" fo:line-height="115%" fo:text-indent="0.5in"/>
      <style:text-properties fo:language="lt" fo:country="LT"/>
    </style:style>
    <style:style style:name="P62" style:parent-style-name="NormalWeb" style:family="paragraph">
      <style:paragraph-properties fo:text-align="justify" fo:margin-top="0in" fo:margin-bottom="0in" fo:line-height="115%" fo:margin-left="0in" fo:text-indent="0.5in">
        <style:tab-stops/>
      </style:paragraph-properties>
      <style:text-properties fo:language="lt" fo:country="LT"/>
    </style:style>
    <style:style style:name="P63" style:parent-style-name="NormalWeb" style:family="paragraph">
      <style:paragraph-properties fo:text-align="justify" fo:margin-top="0in" fo:margin-bottom="0in" fo:line-height="115%" fo:text-indent="0.5in"/>
      <style:text-properties fo:language="lt" fo:country="LT"/>
    </style:style>
    <style:style style:name="P64" style:parent-style-name="ListParagraph" style:family="paragraph">
      <style:paragraph-properties fo:line-height="115%" fo:margin-left="0in" fo:text-indent="0.5in">
        <style:tab-stops/>
      </style:paragraph-properties>
    </style:style>
    <style:style style:name="P65" style:parent-style-name="NormalWeb" style:family="paragraph">
      <style:paragraph-properties fo:text-align="justify" fo:margin-top="0in" fo:margin-bottom="0in" fo:line-height="115%" fo:margin-left="0in" fo:text-indent="0.5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Web" style:family="paragraph">
      <style:paragraph-properties fo:text-align="justify" fo:margin-top="0in" fo:margin-bottom="0in" fo:line-height="115%" fo:text-indent="0.5in"/>
      <style:text-properties fo:language="lt" fo:country="LT"/>
    </style:style>
    <style:style style:name="P88" style:parent-style-name="NormalWeb" style:family="paragraph">
      <style:paragraph-properties fo:text-align="justify" fo:margin-top="0in" fo:margin-bottom="0in" fo:line-height="115%" fo:text-indent="0.5in"/>
      <style:text-properties fo:language="lt" fo:country="LT"/>
    </style:style>
    <style:style style:name="P89" style:parent-style-name="NormalWeb" style:family="paragraph">
      <style:paragraph-properties fo:text-align="justify" fo:margin-top="0in" fo:margin-bottom="0in" fo:line-height="115%" fo:margin-left="0in" fo:text-indent="0.5in">
        <style:tab-stops/>
      </style:paragraph-properties>
      <style:text-properties fo:language="lt" fo:country="LT"/>
    </style:style>
    <style:style style:name="P90" style:parent-style-name="NormalWeb" style:family="paragraph">
      <style:paragraph-properties fo:text-align="justify" fo:margin-top="0in" fo:margin-bottom="0in" fo:line-height="115%" fo:text-indent="0.5in"/>
      <style:text-properties fo:language="lt" fo:country="LT"/>
    </style:style>
    <style:style style:name="P91" style:parent-style-name="NormalWeb" style:family="paragraph">
      <style:paragraph-properties fo:text-align="justify" fo:margin-top="0in" fo:margin-bottom="0in" fo:line-height="115%" fo:text-indent="0.5in"/>
      <style:text-properties fo:language="lt" fo:country="LT"/>
    </style:style>
    <style:style style:name="P92" style:parent-style-name="NormalWeb" style:family="paragraph">
      <style:paragraph-properties fo:text-align="justify" fo:margin-top="0in" fo:margin-bottom="0in" fo:line-height="115%" fo:text-indent="0.5in"/>
      <style:text-properties fo:language="lt" fo:country="LT"/>
    </style:style>
    <style:style style:name="P93" style:parent-style-name="NormalWeb" style:family="paragraph">
      <style:paragraph-properties fo:text-align="justify" fo:margin-top="0in" fo:margin-bottom="0in" fo:line-height="115%" fo:text-indent="0.5in"/>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P97" style:parent-style-name="NormalWeb" style:family="paragraph">
      <style:paragraph-properties fo:text-align="justify" fo:margin-top="0in" fo:margin-bottom="0in" fo:line-height="115%" fo:text-indent="0.5in"/>
      <style:text-properties fo:language="lt" fo:country="LT"/>
    </style:style>
    <style:style style:name="P98" style:parent-style-name="Normal" style:family="paragraph">
      <style:paragraph-properties fo:line-height="115%" fo:text-indent="0.5in"/>
    </style:style>
    <style:style style:name="P99" style:parent-style-name="NormalWeb" style:family="paragraph">
      <style:paragraph-properties fo:text-align="justify" fo:margin-top="0in" fo:margin-bottom="0in" fo:line-height="115%" fo:text-indent="0.5in"/>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line-height="115%" fo:text-indent="0.5in"/>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ab-stops>
          <style:tab-stop style:type="left" style:position="5.5125in"/>
        </style:tab-stops>
      </style:paragraph-properties>
      <style:text-properties style:font-size-complex="12pt"/>
    </style:style>
    <style:style style:name="P107" style:parent-style-name="Footer" style:family="paragraph">
      <style:paragraph-properties fo:line-height="115%"/>
      <style:text-properties style:font-size-complex="12pt"/>
    </style:style>
    <style:style style:name="P108" style:parent-style-name="Footer" style:family="paragraph">
      <style:paragraph-properties fo:line-height="115%"/>
      <style:text-properties style:font-size-complex="12pt"/>
    </style:style>
    <style:style style:name="P109" style:parent-style-name="Footer" style:family="paragraph">
      <style:paragraph-properties fo:line-height="115%"/>
      <style:text-properties style:font-size-complex="12pt"/>
    </style:style>
    <style:style style:name="P110" style:parent-style-name="Footer" style:family="paragraph">
      <style:paragraph-properties fo:line-height="115%"/>
      <style:text-properties style:font-size-complex="12pt"/>
    </style:style>
    <style:style style:name="P111" style:parent-style-name="Footer" style:family="paragraph">
      <style:paragraph-properties fo:line-height="115%"/>
      <style:text-properties style:font-size-complex="12pt"/>
    </style:style>
    <style:style style:name="P112" style:parent-style-name="Footer" style:family="paragraph">
      <style:paragraph-properties fo:line-height="115%"/>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7"><text:s/></text:span><text:span text:style-name="T8">LIETUVOS RESPUBLIKOS ŪKIO MINISTERIJA</text:span></text:p>
      <text:p text:style-name="P9"/>
      <text:p text:style-name="P10">Biudžetinė įstaiga, Gedimino pr.<text:s/>38, LT-01104 Vilnius, tel. 8 706 64 845,</text:p>
      <text:p text:style-name="P11">faks. 8 706 64 762, el. p. kanc@ukmin.lt, http://www.ukmin.lt.</text:p>
      <text:p text:style-name="P12">Duomenys kaupiami ir saugomi Juridinių asmenų registre, kodas 188621919</text:p>
      <text:p text:style-name="Normal"/>
      <text:p text:style-name="Normal"><text:span text:style-name="T13"><draw:connector draw:type="line" svg:x1="-0.04583in" svg:y1="-0.00069in" svg:x2="6.43333in" svg:y2="-0.00069in" draw:z-index="251658240" draw:id="id0" draw:style-name="a2" draw:name="AutoShape 2" text:anchor-type="paragraph"><svg:title/><svg:desc/></draw:connector></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able:style-name="TableCell23" table:number-rows-spanned="2">
            <text:p text:style-name="P22">Lietuvos Respublikos<text:s/>Vyriausybei</text:p>
          </table:table-cell>
          <table:table-cell table:style-name="TableCell24">
            <text:p text:style-name="P25"/>
          </table:table-cell>
          <table:table-cell table:style-name="TableCell26">
            <text:p text:style-name="Normal">2014-11-</text:p>
            <text:p text:style-name="Normal"/>
          </table:table-cell>
          <table:table-cell table:style-name="TableCell27">
            <text:p text:style-name="Normal">Nr. (14.2-183)-3-<text:s/></text:p>
            <text:p text:style-name="Normal"/>
          </table:table-cell>
          <table:table-cell>
            <text:p text:style-name="Normal"/>
          </table:table-cell>
        </table:table-row>
        <table:table-row table:style-name="TableRow28">
          <table:table-cell>
            <text:p text:style-name="P29"/>
          </table:table-cell>
          <table:covered-table-cell>
            <text:p text:style-name="P29"/>
          </table:covered-table-cell>
          <table:table-cell>
            <text:p text:style-name="P29"/>
          </table:table-cell>
          <table:table-cell>
            <text:p text:style-name="P29"/>
          </table:table-cell>
          <table:table-cell>
            <text:p text:style-name="P29"/>
          </table:table-cell>
          <table:table-cell>
            <text:p text:style-name="P29"/>
          </table:table-cell>
        </table:table-row>
        <table:table-row table:style-name="TableRow30">
          <table:table-cell table:style-name="TableCell31" table:number-columns-spanned="6">
            <text:p text:style-name="P32"/>
            <text:p text:style-name="P33"><text:span text:style-name="T34">DĖL LIETUVOS RESPUBLIKOS VYRIAUSYBĖS<text:s/></text:span><text:span text:style-name="T35">NUTARIMO „DĖL LIETUVOS RESPUBLIKOS VYRIAUSYBĖS<text:s/></text:span><text:span text:style-name="T36">2006 M. GEGUŽĖS 5 D. NUTARIMO NR. 432 „DĖL VIEŠOJO PIRKIMO–PARDAVIMO SUTARČIŲ, SUDAROMŲ ILGIAU KAIP 3 METAMS, TERMINŲ NUSTATYMO KRITERIJŲ IR ATVEJŲ, KURIAIS GALI BŪTI SUDAROMOS TOKIOS SUTARTYS, APRAŠO PATVIRTINIMO“<text:s/></text:span><text:span text:style-name="T37">PAKEITIMO</text:span><text:span text:style-name="T38">“</text:span><text:span text:style-name="T39"><text:s/></text:span><text:span text:style-name="T40">PROJEKTO<text:s/></text:span><text:span text:style-name="T41">TEIKIMO<text:s/></text:span><text:span text:style-name="T42"><text:s/></text:span></text:p>
            <text:p text:style-name="P43"/>
          </table:table-cell>
          <table:covered-table-cell/>
          <table:covered-table-cell/>
          <table:covered-table-cell/>
          <table:covered-table-cell/>
          <table:covered-table-cell/>
        </table:table-row>
      </table:table>
      <text:p text:style-name="P44"><text:span text:style-name="T45">Vykdydami</text:span><text:span text:style-name="T46"><text:s/>Lietuvos Respublikos Ministro Pirmininko pavedimą (Vyriausybės kanclerio<text:s/></text:span><text:span text:style-name="T47">pirmojo pavaduotojo<text:s/></text:span><text:span text:style-name="T48">2014 m.<text:s/></text:span><text:span text:style-name="T49">liepos</text:span><text:span text:style-name="T50"><text:s/></text:span><text:span text:style-name="T51">17</text:span><text:span text:style-name="T52"><text:s/>d. raštas Nr.<text:s/></text:span><text:span text:style-name="T53">63</text:span><text:span text:style-name="T54">-</text:span><text:span text:style-name="T55">2621),<text:s/></text:span>teikiame<text:s/>svarstyti<text:s/><text:span text:style-name="T56">Lietuvos Respublikos Vyriausybės nutarimo „Dėl Lietuvos Respublikos Vyriausybės 2006 m. gegužės 5 d. nutarimo Nr. 432 „Dėl Viešojo pirkimo – pardavimo sutarčių, sudaromų ilgiau kaip 3 metams, terminų nustatymo kriterijų ir atvejų, kuriais gali būti sudaromos tokios sutartys, aprašo patvirtinimo“</text:span><text:span text:style-name="T57"><text:s/></text:span><text:span text:style-name="T58">pakeitimo“ projektą (toliau – nutarimo projektas).</text:span><text:span text:style-name="T59"><text:s/></text:span></text:p>
      <text:p text:style-name="P60">Nutarimo projektu siekiama<text:s/>įgyvendinti<text:s/>minėtu pavedimu įformintas<text:s/>Viešojo valdymo tobulinimo komisijos<text:s/>2014 m. liepos 3 d. posėdžio (protokolo Nr. 63-7, 1 klausimas) rekomendacijas, kuriose<text:s/>Ūkio ministerijai<text:s/>numatyta<text:s/>parengti reikiamų teisės aktų pakeitimų projektus, nustatant galimybę, kad<text:s/>viešųjų pirkimų sutartys<text:s/>(toliau – sutartis)<text:s/>dokumentų saugojimo paslaugoms pirkti būtų sudaromos ilgesniam nei 3 metų laikotarpiui.<text:s/>Rengiant nutarimo projektą<text:s/>taip pat<text:s/>atsižvelgta<text:s/>į viešųjų pirkimų praktikoje perkančiosioms organizacijoms<text:s/>ir tiekėjams<text:s/>kilusias<text:s/>problemas.</text:p>
      <text:p text:style-name="P61">Šiuo nutarimo projektu siūloma papildyti Viešojo pirkimo–pardavimo sutarčių, sudaromų ilgiau kaip 3 metams, terminų nustatymo ir atvejų, kuriais gali būti sudaromos tokios sutartys, aprašą, patvirtintą Lietuvos Respublikos Vyriausybės 2006 m. gegužės 5 d. nutarimu Nr. 432 „Dėl Viešojo pirkimo – pardavimo<text:s/>sutarčių, sudaromų ilgiau kaip 3 metams, terminų nustatymo kriterijų ir atvejų, kuriais gali būti sudaromos tokios sutartys, aprašo patvirtinimo“<text:s/>(toliau – Aprašas)<text:s/>tokiomis nuostatomis:</text:p>
      <text:list text:style-name="LFO13" text:continue-numbering="true">
        <text:list-item>
          <text:p text:style-name="P62">Siūloma nustatyti, kad sutartį perkančioji organizacija ilgesniam kaip 3 metų terminui gali sudaryti ne tik pirkdama darbus, kaip šiuo metu nustatyta Aprašo 3.5 papunktyje, bet ir pirkdama statinio projektavimo ir statinio projekto vykdymo priežiūros paslaugas bei statinio statybos techninės priežiūros paslaugas.</text:p>
        </text:list-item>
      </text:list>
      <text:p text:style-name="P63">Viešųjų pirkimų tarnybos duomenimis, praktikoje perkančiosios organizacijos, vykdydamos viešuosius pirkimus, susiduria su problema, kai turi įgyvendinti Lietuvos Respublikos statybos įstatymo 31 straipsnio nuostatas ir Statybos techninio reglamento STR 1.09.04:2007 „Statinio projekto vykdymo priežiūros tvarkos aprašas“, patvirtinto Lietuvos Respublikos aplinkos ministro 2002 m. balandžio 15 d. įsakymu Nr. 179 „Dėl statybos techninių reglamentų STR 1.09.04:2002<text:s/><text:soft-page-break/>„Statinio projekto vykdymo priežiūra“ ir STR 1.09.05:2002 „Statinio statybos techninė priežiūra“ patvirtinimo“ (toliau – STR) 9 punktą, kuriuose numatyta statinio projekto rengėjo prievolė atlikti statinio projekto vykdymo priežiūrą. Šiuo metu galiojantys teisės aktai sutartis dėl minėtų paslaugų<text:s/>(statinio projektavimo kartu su statinio projekto vykdymo priežiūros bei statinio statybos techninės priežiūros)<text:s/>teikimo leidžia sudaryti ne ilgesniam kaip 3 metų laikotarpiui. Tačiau statinio projekto vykdymo priežiūros<text:s/>ir statinio statybos techninės priežiūros paslaugos teikiamos statinio statybos, rekonstrukcijos ar kapitalinio remonto darbų metu, kurie tam tikrais atvejais užtrunka ilgiau nei 3 metus. Taigi, tam, kad perkančioji organizacija galėtų minėtas paslaugas įsigyti visam statinio statybos, rekonstrukcijos ar kapitalinio remonto darbų laikotarpiui bei atsižvelgiant į Statybos įstatyme ir STR numatytą prievolę,<text:s/>Apraše siūloma sudaryti galimybę perkančiajai organizacijai, perkant statinio projektavimo ir statinio projekto vykdymo priežiūros paslaugas, kai jos įsigyjamos vienu pirkimu,<text:s/>bei statinio statybos techninės priežiūros paslaugas, sutartis sudaryti ilgesniam kaip 3 metų laikotarpiui.</text:p>
      <text:list text:style-name="LFO20" text:continue-numbering="true">
        <text:list-item>
          <text:p text:style-name="P64">Teikiamas Aprašo 3.7 papunkčio pakeitimas, kuriuo siūloma suteikti galimybę perkančiosioms organizacijoms sutartis<text:s/>sudaryti ilgesniam nei 3 metų laikotarpiui<text:s/>įgyvendinant<text:s/>investicijų projektus, įtrauktus<text:s/>į einamųjų metų Valstybės investicijų programą,<text:s/>taip pat investicijų projektus<text:s/>neįtrauktus į Valstybės investicijų programą, bet<text:s/>finansuojamus<text:s/>bendrai su Europos Sąjunga arba NATO, ar investicijų<text:s/>projektus<text:s/>pagal<text:s/>NATO prisiimtus įsipareigojimus.<text:s/>Tai ypatingai<text:s/>aktualu<text:s/>viešosioms<text:s/>įstaigoms, nevyriausybinėms organizacijoms, parapijų ar bažnyčių organizacijoms ir kitoms panašioms įstaigoms<text:s/>įgyvendinant<text:s/>socialinės apsaugos srities ilgesnius nei 3 metų<text:s/>investicinius projektus, kurie finansuojami bendrai su Europos Sąjunga arba NATO.<text:s/></text:p>
        </text:list-item>
        <text:list-item>
          <text:p text:style-name="P65"><text:span text:style-name="T66">Aprašą taip pat siūloma papildyti nauju 3.1</text:span><text:span text:style-name="T67">0</text:span><text:span text:style-name="T68"><text:s/>papunkčiu, nustatančiu galimybę perkančiajai organizacijai sudaryti ilgesnes kaip 3 metų sutartis perkant<text:s/></text:span><text:span text:style-name="T69">finansinių priemonių ar fondų fondo, kaip šios sąvokos apibrėžtos 2013 m. gruodžio 17 d. Europos Parlame</text:span><text:span text:style-name="T70">nto ir Tarybos reglamento (ES)<text:s/></text:span><text:span text:style-name="T71">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72"><text:s/></text:span><text:span text:style-name="T73">Nr. 1083/2006 (OL 2013, L 347, p. 32</text:span><text:span text:style-name="T74">0), 2 straipsnio 11 ir 27 punktuose</text:span><text:span text:style-name="T75">,<text:s/></text:span><text:span text:style-name="T76">finansų inžinerijos priemonių,<text:s/></text:span><text:span text:style-name="T77">įskaitant kartu teikia</text:span><text:span text:style-name="T78">m</text:span><text:span text:style-name="T79">as</text:span><text:span text:style-name="T80"><text:s/>subsidi</text:span><text:span text:style-name="T81">j</text:span><text:span text:style-name="T82">as</text:span><text:span text:style-name="T83">,</text:span><text:span text:style-name="T84"><text:s/>valdymo ir (ar) įgyvendinimo paslaugas</text:span><text:span text:style-name="T85">.</text:span><text:span text:style-name="T86"><text:s/></text:span></text:p>
        </text:list-item>
      </text:list>
      <text:p text:style-name="P87">2006 m. liepos 11 d. Tarybos reglamentas (EB) Nr. 1083/2006, nustatantis bendrąsias nuostatas dėl Europos regioninės plėtros fondo, Europos socialinio fondo ir Sanglaudos fondo bei panaikinantis Reglamentą (EB) Nr. 1260/1999 (OL 2006 L 210, p. 25), su paskutiniais pakeitimais, padarytais 2012 m. gegužės 22 d. Europos Parlamento ir Tarybos reglamentu (ES) Nr. 423/2012<text:s/>(toliau<text:s/>–<text:s/>Reglamentas Nr. 1083/2006)<text:s/>(OL 2012 L 133, p. 1)<text:s/>yra panaikintas, bet<text:s/>minėtame teisės akte<text:s/>2007-2013 metų<text:s/>laikotarpiui<text:s/>numatyti ir<text:s/>paskirstyti asignavimai<text:s/>(jau grįžusios ar dar grįšiančios lėšos) naudojami pakartotinai tiems patiems finansų inžinerijos priemonės kūrimo metu nustatytiems tikslams įgyvendinti. Todėl<text:s/>Aprašo<text:s/>projekte<text:s/>minimos<text:s/>finansų inžinerijos priemonės<text:s/>suprantamos<text:s/>taip, kaip<text:s/>jos apibūdintos<text:s/>Reglamento Nr. 1083/2006 44 straipsnyje.</text:p>
      <text:p text:style-name="P88">Konkretiems rinkos poreikiams tenkinti ekonomiškai efektyviu būdu bei<text:s/>verslo skatinimui Lietuvoje sukurtos finansų inžinerijos priemonės, įskaitant grįžusias lėšas,<text:s/>taip pat<text:s/>tuo tikslu<text:s/>šiuo metu kuriamos finansinės priemonės (toliau kartu – finansinės priemonės), kurios įgyvendinamos arba per fondų fondo steigimą, arba kaip atskira finansinė priemonė, nesteigiant fondų fondo. Atsižvelgiant į tai, kad šių priemonių galiojimo laikotarpis paprastai yra ilgesnis nei 3 metai (rizikos kapitalo priemonių gyvavimo laikotarpis siekia net 12 metų), Aprašo 3.10<text:s/>papunkčiu siūloma sudaryti galimybę perkančiosioms organizacijoms sudaryti ilgesnes kaip 3 metų sutartis perkant finansų inžinerijos priemonių, finansinių priemonių ar fondų fondo valdymo ir (ar) įgyvendinimo paslaugas.</text:p>
      <text:list text:style-name="LFO13" text:continue-numbering="true">
        <text:list-item>
          <text:p text:style-name="P89">Siūloma nustatyti, kad perkančioji organizacija,<text:s/>pirkdama dokumentų saugojimo<text:s/>paslaugas, turėtų galimybę šių paslaugų sutartis sudaryti ilgesniam kaip 3 metų terminui.</text:p>
        </text:list-item>
      </text:list>
      <text:p text:style-name="P90">Viešojo valdymo tobulinimo komisijos 2014 m. liepos 3 d. posėdyje aptariant<text:s/>valstybės ir savivaldybių įmonių ir įstaigų dokumentų saugojimo problemas,<text:s/>atkreiptas dėmesys, kad minėtos įstaigos<text:s/>turi<text:s/>ilgo ar<text:s/>nuolatinio saugojimo<text:s/>dokumentų,<text:s/>o<text:s/>šių dokumentų<text:s/>saugojimo paslaugos<text:s/>tiekėjo keitimas kas treji metai yra<text:s/>neracionalus ir<text:s/>ekonomiškai nenaudingas. Tai ypač aktualu<text:s/>įstaigoms, turinčioms didelius saugomų dokumentų kiekius, kadangi juos po sutarties pasibaigimo<text:s/>gali tekti<text:s/>perkelti iš vienos saugyklos į kitą. Minėto posėdžio metu buvo<text:s/>pažymėta<text:s/>ir tai, kad saugojami dokumentai<text:s/>taip pat<text:s/>yra ir naudojami, pavyzdžiui, pažymos apie darbo stažą parengimui. Taigi, tiekėjas,<text:s/>teikiantis dokumentų saugojimo paslaugą, teikia ir šių dokumentų naudojimo paslaugą sutartyje nurodytomis sąlygomis. Atsižvelgiant į tai, kas išdėstyta, siūloma įgyvendinti minėtos komisijos rekomendacijas Apraše nustatant, kad perkančiajai organizacijai vykdant viešuosius pirkimus,<text:s/>dokumentų saugojimo<text:s/>paslaugų sutartis, kurios<text:s/>apima ir dokumentų prieinamumą visą saugojimo laiką,<text:s/>būtų<text:s/>galima<text:s/>sudaryti<text:s/>ilgiau kaip 3 metams.</text:p>
      <text:p text:style-name="P91">Neigiamų teisinio reguliavimo pasekmių<text:s/>ir poveikio piliečių ir kitų asmenų, valstybės ir savivaldybių institucijų ir įstaigų administracinei naštai<text:s/>nenumatoma.</text:p>
      <text:p text:style-name="P92">Nutarimo projektui įgyvendinti papildomų lėšų nereikės.</text:p>
      <text:p text:style-name="P93"><text:span text:style-name="T94">Vadovaujantis Numatomo teisinio reguliavimo poveikio vertinimo metodikos, patvirtintos Lietuvos Respublikos Vyriausybės 2003 m. vasario 26 d. nutarimu Nr. 276 „Dėl Numatomo teisinio reguliavimo poveikio vertinimo metodikos patvirtinimo“, 36 punktu, nutarimo projekto poveikio vertinimo rezultatų išvados kaip apibendrinta infor</text:span><text:span text:style-name="T95">macija pateikiamos šiame lydraštyje</text:span><text:span text:style-name="T96">.</text:span></text:p>
      <text:p text:style-name="P97">Nutarimo projektas skelbiamas Lietuvos Respublikos Seimo<text:s/>kanceliarijos teisės aktų informacinėje sistemoje.<text:s/></text:p>
      <text:p text:style-name="P98">Nutarimo projektas<text:s/>patikslintas atsižvelgus į Lietuvos Respublikos Vyriausybės kanceliarijos Teisės departamento<text:s/>pateiktas<text:s/>pastabas ir pasiūlymus.</text:p>
      <text:p text:style-name="P99">Nutarimo projektą parengė<text:s/>Ūkio ministerijos<text:s/>Ūkio plėtros<text:s/>departamento<text:s/>(direktorius – Osvaldas Šmitas, tel.<text:s/>8 706<text:s/>64 922)<text:s/>Viešųjų pirkimų politikos skyriaus (vedėja – Birutė Mačiunskienė, tel. 8 706 64 839) vyriausioji specialistė<text:s/>Laura<text:s/>Banevičiūtė (tel. 8 706 64 869, el. p.<text:s/>laura.baneviciute@ukmin.lt).</text:p>
      <text:p text:style-name="P100"/>
      <text:p text:style-name="P101">PRIDEDAMA:</text:p>
      <text:list text:style-name="LFO24" text:continue-numbering="true">
        <text:list-item>
          <text:p text:style-name="P102">Nutarimo projektas<text:s/>ir lyginamasis variantas,<text:s/>4<text:s/>lapai.</text:p>
        </text:list-item>
        <text:list-item>
          <text:p text:style-name="P103">Lietuvos Respublikos Vyriausybės kanceliarijos Teisės departamento 2014-11-06 išvados Nr. NV-3463 kopija, 1 lapas.</text:p>
        </text:list-item>
      </text:list>
      <text:p text:style-name="P104"/>
      <text:p text:style-name="P105"/>
      <text:p text:style-name="P106">Ūkio<text:s/>ministras<text:tab/><text:s text:c="3"/>Evaldas Gustas</text:p>
      <text:p text:style-name="P107"/>
      <text:p text:style-name="P108"/>
      <text:p text:style-name="P109"/>
      <text:p text:style-name="P110"/>
      <text:p text:style-name="P111"/>
      <text:p text:style-name="P112"><text:span text:style-name="T113">Laura Banevičiūtė, tel. 8 706 64 869</text:span><text:span text:style-name="T114">, el. p.<text:s/></text:span><text:span text:style-name="T115">laura.baneviciute</text:span><text:span text:style-name="T116">@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start" fo:margin-top="0.0569in" fo:margin-bottom="0.0569in"/>
      <style:text-properties fo:font-size="11pt" style:font-size-asian="11pt" style:font-size-complex="11pt" style:language-asian="lt" style:country-asian="LT"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atametai" style:display-name="datametai" style:family="text" style:parent-style-name="DefaultParagraphFont">
      <style:text-properties style:font-name-complex="Times New Roman"/>
    </style:style>
    <style:style style:name="datamnuo" style:display-name="datamnuo" style:family="text" style:parent-style-name="DefaultParagraphFont">
      <style:text-properties style:font-name-complex="Times New Roman"/>
    </style:style>
    <style:style style:name="datadiena" style:display-name="datadiena" style:family="text" style:parent-style-name="DefaultParagraphFont">
      <style:text-properties style:font-name-complex="Times New Roman"/>
    </style:style>
    <style:style style:name="statymonr" style:display-name="statymonr" style:family="text" style:parent-style-name="DefaultParagraphFont">
      <style:text-properties style:font-name-complex="Times New Roman"/>
    </style:style>
    <style:style style:name="msolistparagraph0" style:display-name="msolistparagraph" style:family="paragraph" style:parent-style-name="Normal">
      <style:paragraph-properties fo:text-align="start" fo:margin-left="0.5in">
        <style:tab-stops/>
      </style:paragraph-properties>
      <style:text-properties style:font-name="Calibri" fo:font-size="11pt" style:font-size-asian="11pt" style:font-size-complex="11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style:text-properties style:font-size-complex="12pt" fo:language="en" fo:country="US" fo:hyphenate="false"/>
    </style:style>
    <style:style style:name="msonospacing0" style:display-name="msonospacing" style:family="paragraph" style:parent-style-name="Normal">
      <style:paragraph-properties fo:text-align="start"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text-properties style:font-name-complex="Times New Roman"/>
    </style:style>
    <style:style style:name="Heading2Char" style:display-name="Heading 2 Char" style:family="text" style:parent-style-name="DefaultParagraphFont">
      <style:text-properties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style:text-autospace="none" style:vertical-align="middle" fo:line-height="124%" fo:text-indent="0.2166in"/>
      <style:text-properties fo:color="#000000"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asian="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style-name="WW_CharLFO18LVL1" text:bullet-char="">
        <style:list-level-properties text:space-before="0.7784in" text:min-label-width="0.25in"/>
        <style:text-properties style:font-name="Symbol"/>
      </text:list-level-style-bullet>
      <text:list-level-style-bullet text:level="2" text:style-name="WW_CharLFO18LVL2" text:bullet-char="o">
        <style:list-level-properties text:space-before="1.2784in" text:min-label-width="0.25in"/>
        <style:text-properties style:font-name="Courier New"/>
      </text:list-level-style-bullet>
      <text:list-level-style-bullet text:level="3" text:style-name="WW_CharLFO18LVL3" text:bullet-char="">
        <style:list-level-properties text:space-before="1.7784in" text:min-label-width="0.25in"/>
        <style:text-properties style:font-name="Wingdings"/>
      </text:list-level-style-bullet>
      <text:list-level-style-bullet text:level="4" text:style-name="WW_CharLFO18LVL4" text:bullet-char="">
        <style:list-level-properties text:space-before="2.2784in" text:min-label-width="0.25in"/>
        <style:text-properties style:font-name="Symbol"/>
      </text:list-level-style-bullet>
      <text:list-level-style-bullet text:level="5" text:style-name="WW_CharLFO18LVL5" text:bullet-char="o">
        <style:list-level-properties text:space-before="2.7784in" text:min-label-width="0.25in"/>
        <style:text-properties style:font-name="Courier New"/>
      </text:list-level-style-bullet>
      <text:list-level-style-bullet text:level="6" text:style-name="WW_CharLFO18LVL6" text:bullet-char="">
        <style:list-level-properties text:space-before="3.2784in" text:min-label-width="0.25in"/>
        <style:text-properties style:font-name="Wingdings"/>
      </text:list-level-style-bullet>
      <text:list-level-style-bullet text:level="7" text:style-name="WW_CharLFO18LVL7" text:bullet-char="">
        <style:list-level-properties text:space-before="3.7784in" text:min-label-width="0.25in"/>
        <style:text-properties style:font-name="Symbol"/>
      </text:list-level-style-bullet>
      <text:list-level-style-bullet text:level="8" text:style-name="WW_CharLFO18LVL8" text:bullet-char="o">
        <style:list-level-properties text:space-before="4.2784in" text:min-label-width="0.25in"/>
        <style:text-properties style:font-name="Courier New"/>
      </text:list-level-style-bullet>
      <text:list-level-style-bullet text:level="9" text:style-name="WW_CharLFO18LVL9" text:bullet-char="">
        <style:list-level-properties text:space-before="4.7784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7784in" text:min-label-width="0.25in"/>
        <style:text-properties style:font-name="Symbol"/>
      </text:list-level-style-bullet>
      <text:list-level-style-bullet text:level="2" text:style-name="WW_CharLFO21LVL2" text:bullet-char="o">
        <style:list-level-properties text:space-before="1.2784in" text:min-label-width="0.25in"/>
        <style:text-properties style:font-name="Courier New"/>
      </text:list-level-style-bullet>
      <text:list-level-style-bullet text:level="3" text:style-name="WW_CharLFO21LVL3" text:bullet-char="">
        <style:list-level-properties text:space-before="1.7784in" text:min-label-width="0.25in"/>
        <style:text-properties style:font-name="Wingdings"/>
      </text:list-level-style-bullet>
      <text:list-level-style-bullet text:level="4" text:style-name="WW_CharLFO21LVL4" text:bullet-char="">
        <style:list-level-properties text:space-before="2.2784in" text:min-label-width="0.25in"/>
        <style:text-properties style:font-name="Symbol"/>
      </text:list-level-style-bullet>
      <text:list-level-style-bullet text:level="5" text:style-name="WW_CharLFO21LVL5" text:bullet-char="o">
        <style:list-level-properties text:space-before="2.7784in" text:min-label-width="0.25in"/>
        <style:text-properties style:font-name="Courier New"/>
      </text:list-level-style-bullet>
      <text:list-level-style-bullet text:level="6" text:style-name="WW_CharLFO21LVL6" text:bullet-char="">
        <style:list-level-properties text:space-before="3.2784in" text:min-label-width="0.25in"/>
        <style:text-properties style:font-name="Wingdings"/>
      </text:list-level-style-bullet>
      <text:list-level-style-bullet text:level="7" text:style-name="WW_CharLFO21LVL7" text:bullet-char="">
        <style:list-level-properties text:space-before="3.7784in" text:min-label-width="0.25in"/>
        <style:text-properties style:font-name="Symbol"/>
      </text:list-level-style-bullet>
      <text:list-level-style-bullet text:level="8" text:style-name="WW_CharLFO21LVL8" text:bullet-char="o">
        <style:list-level-properties text:space-before="4.2784in" text:min-label-width="0.25in"/>
        <style:text-properties style:font-name="Courier New"/>
      </text:list-level-style-bullet>
      <text:list-level-style-bullet text:level="9" text:style-name="WW_CharLFO21LVL9" text:bullet-char="">
        <style:list-level-properties text:space-before="4.7784in" text:min-label-width="0.25in"/>
        <style:text-properties style:font-name="Wingdings"/>
      </text:list-level-style-bullet>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250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6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end">
        <style:tab-stops>
          <style:tab-stop style:type="center" style:position="2.884in"/>
          <style:tab-stop style:type="left" style:position="5.0625in"/>
          <style:tab-stop style:type="left" style:position="5.25in"/>
          <style:tab-stop style:type="right" style:position="5.768in"/>
        </style:tab-stops>
      </style:paragraph-properties>
    </style:style>
    <style:style style:name="T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text:tab/><text:tab/><text:tab/><text:tab/><text:span text:style-name="T5"><draw:frame draw:style-name="a0" draw:name="Picture 3" text:anchor-type="as-char" svg:x="0in" svg:y="0in" svg:width="1in" svg:height="0.7465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a.zulkute</meta:initial-creator>
    <dc:creator>CLUSadmin</dc:creator>
    <meta:creation-date>2014-11-27T14:19:00Z</meta:creation-date>
    <dc:date>2014-11-27T14:19:00Z</dc:date>
    <meta:print-date>2014-10-31T08:14:00Z</meta:print-date>
    <meta:template xlink:href="Normal" xlink:type="simple"/>
    <meta:editing-cycles>2</meta:editing-cycles>
    <meta:editing-duration>PT0S</meta:editing-duration>
    <meta:document-statistic meta:page-count="2" meta:paragraph-count="73" meta:word-count="1274" meta:character-count="10083" meta:row-count="269" meta:non-whitespace-character-count="8882"/>
  </office:meta>
</office:document-meta>
</file>