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fo:font-style="italic" style:font-style-asian="italic" style:font-style-complex="italic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text-properties style:font-name-asian="Times New Roman" fo:font-size="16pt" style:font-size-asian="16pt" style:font-size-complex="16pt"/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P67" style:parent-style-name="Normal" style:family="paragraph">
      <style:text-properties style:font-name-asian="Times New Roman" fo:font-size="16pt" style:font-size-asian="16pt" style:font-size-complex="16pt"/>
    </style:style>
    <style:style style:name="P68" style:parent-style-name="Normal" style:family="paragraph">
      <style:paragraph-properties fo:text-indent="0.4923in"/>
      <style:text-properties fo:font-style="italic" style:font-style-asian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name-asian="Times New Roman" style:font-size-complex="12pt" style:language-asian="lt" style:country-asian="LT"/>
    </style:style>
    <style:style style:name="T7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  <style:text-properties fo:font-size="10pt" style:font-size-asian="10pt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4923in"/>
      <style:text-properties fo:font-size="10pt" style:font-size-asian="10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tyle-complex="italic"/>
    </style:style>
    <style:style style:name="P105" style:parent-style-name="Normal" style:family="paragraph">
      <style:paragraph-properties fo:text-indent="0.4923in"/>
      <style:text-properties fo:font-size="10pt" style:font-size-asian="10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indent="0.4923in"/>
      <style:text-properties fo:font-size="10pt" style:font-size-asian="10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indent="0.4923in"/>
      <style:text-properties fo:font-size="10pt" style:font-size-asian="10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  <style:text-properties fo:font-size="10pt" style:font-size-asian="10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name-asian="Times New Roman" style:font-size-complex="12pt" style:language-asian="lt" style:country-asian="LT"/>
    </style:style>
    <style:style style:name="T14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text-properties style:font-name-asian="Times New Roman" fo:color="#000000" fo:font-size="10pt" style:font-size-asian="10pt" style:language-asian="lt" style:country-asian="LT"/>
    </style:style>
    <style:style style:name="P153" style:parent-style-name="Normal" style:family="paragraph">
      <style:text-properties style:font-name-asian="Times New Roman" fo:color="#000000" style:font-size-complex="12pt" style:language-asian="lt" style:country-asian="LT"/>
    </style:style>
    <style:style style:name="P15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64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65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6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paragraph-properties fo:text-indent="0.4923in"/>
      <style:text-properties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text-properties style:font-name-asian="Times New Roman" fo:font-size="16pt" style:font-size-asian="16pt" style:font-size-complex="16pt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98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99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0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4923in"/>
      <style:text-properties fo:font-size="10pt" style:font-size-asian="10pt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text-properties style:font-name-asian="Times New Roman" fo:font-size="16pt" style:font-size-asian="16pt" style:font-size-complex="16pt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2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33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23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P239" style:parent-style-name="Normal" style:family="paragraph">
      <style:text-properties style:font-weight-complex="bold" style:font-style-complex="italic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text-properties style:font-name-asian="Times New Roman" fo:font-size="16pt" style:font-size-asian="16pt" style:font-size-complex="16pt"/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66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67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26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6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P273" style:parent-style-name="Normal" style:family="paragraph">
      <style:text-properties style:font-weight-complex="bold" style:font-style-complex="italic"/>
    </style:style>
    <style:style style:name="P274" style:parent-style-name="Normal" style:family="paragraph">
      <style:paragraph-properties fo:text-indent="0.4923in"/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text-properties style:font-name-asian="Times New Roman" fo:font-size="16pt" style:font-size-asian="16pt" style:font-size-complex="16pt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name-asian="Times New Roman" style:font-size-complex="12pt" style:language-asian="lt" style:country-asian="LT"/>
    </style:style>
    <style:style style:name="T295" style:parent-style-name="DefaultParagraphFont" style:family="text">
      <style:text-properties style:font-name-asian="Times New Roman" style:font-size-complex="12pt" style:language-asian="lt" style:country-asian="LT"/>
    </style:style>
    <style:style style:name="T2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size-complex="12pt" style:language-asian="lt" style:country-asian="LT"/>
    </style:style>
    <style:style style:name="T2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P304" style:parent-style-name="Normal" style:family="paragraph">
      <style:paragraph-properties fo:text-indent="0.4923in"/>
      <style:text-properties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  <style:text-properties fo:font-size="10pt" style:font-size-asian="10pt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name-asian="Times New Roman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name-asian="Times New Roman" style:font-size-complex="12pt" style:language-asian="lt" style:country-asian="LT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name-asian="Times New Roman" style:font-size-complex="12pt" style:language-asian="lt" style:country-asian="LT"/>
    </style:style>
    <style:style style:name="T334" style:parent-style-name="DefaultParagraphFont" style:family="text">
      <style:text-properties style:font-name-asian="Times New Roman" style:font-size-complex="12pt" style:language-asian="lt" style:country-asian="LT"/>
    </style:style>
    <style:style style:name="T3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name-asian="Times New Roman" style:font-size-complex="12pt" style:language-asian="lt" style:country-asian="LT"/>
    </style:style>
    <style:style style:name="T337" style:parent-style-name="DefaultParagraphFont" style:family="text">
      <style:text-properties style:font-name-asian="Times New Roman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Normal" style:family="paragraph">
      <style:paragraph-properties fo:text-indent="0.4923in"/>
      <style:text-properties style:font-name="Arial" style:font-name-asian="Times New Roma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text-properties style:font-name-asian="Times New Roman" fo:font-size="16pt" style:font-size-asian="16pt" style:font-size-complex="16pt"/>
    </style:style>
    <style:style style:name="P355" style:parent-style-name="Normal" style:family="paragraph">
      <style:paragraph-properties fo:text-indent="0.4923in"/>
      <style:text-properties fo:font-style="italic" style:font-style-asian="italic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name-asian="Times New Roman" style:font-size-complex="12pt" style:language-asian="lt" style:country-asian="LT"/>
    </style:style>
    <style:style style:name="T359" style:parent-style-name="DefaultParagraphFont" style:family="text">
      <style:text-properties style:font-name-asian="Times New Roman" style:font-size-complex="12pt" style:language-asian="lt" style:country-asian="LT"/>
    </style:style>
    <style:style style:name="T3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style:font-name-asian="Times New Roman" style:font-size-complex="12pt" style:language-asian="lt" style:country-asian="LT"/>
    </style:style>
    <style:style style:name="T362" style:parent-style-name="DefaultParagraphFont" style:family="text">
      <style:text-properties style:font-name-asian="Times New Roman" style:font-size-complex="12pt" style:language-asian="lt" style:country-asian="LT"/>
    </style:style>
    <style:style style:name="T3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name-asian="Times New Roman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ize="10pt" style:font-size-asian="10pt"/>
    </style:style>
    <style:style style:name="P370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indent="0.4923in"/>
      <style:text-properties fo:font-size="10pt" style:font-size-asian="10p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fo:font-size="10pt" style:font-size-asian="10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ize="10pt" style:font-size-asian="10pt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indent="0.4923in"/>
      <style:text-properties fo:font-size="10pt" style:font-size-asian="10pt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indent="0.4923in"/>
      <style:text-properties fo:font-size="10pt" style:font-size-asian="10p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  <style:text-properties fo:font-size="10pt" style:font-size-asian="10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name-asian="Times New Roman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style:font-name-asian="Times New Roman" fo:font-size="16pt" style:font-size-asian="16pt" style:font-size-complex="16pt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name-asian="Times New Roman" style:font-size-complex="12pt" style:language-asian="lt" style:country-asian="LT"/>
    </style:style>
    <style:style style:name="T4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27" style:parent-style-name="DefaultParagraphFont" style:family="text">
      <style:text-properties style:font-name-asian="Times New Roman" style:font-size-complex="12pt" style:language-asian="lt" style:country-asian="LT"/>
    </style:style>
    <style:style style:name="T428" style:parent-style-name="DefaultParagraphFont" style:family="text">
      <style:text-properties style:font-name-asian="Times New Roman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text-properties style:font-name-asian="Times New Roman" fo:font-size="16pt" style:font-size-asian="16pt" style:font-size-complex="16pt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name-asian="Times New Roman" style:font-size-complex="12pt" style:language-asian="lt" style:country-asian="LT"/>
    </style:style>
    <style:style style:name="T46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6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0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47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2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3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P477" style:parent-style-name="Normal" style:family="paragraph">
      <style:paragraph-properties fo:text-indent="0.4923in"/>
      <style:text-properties fo:font-size="10pt" style:font-size-asian="10pt"/>
    </style:style>
    <style:style style:name="P478" style:parent-style-name="Normal" style:family="paragraph">
      <style:paragraph-properties fo:text-indent="0.4923in"/>
      <style:text-properties fo:font-size="10pt" style:font-size-asian="10pt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name-asian="Times New Roman" style:font-size-complex="12pt" style:language-asian="lt" style:country-asian="LT"/>
    </style:style>
    <style:style style:name="T48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name-asian="Times New Roman" style:font-size-complex="12pt" style:language-asian="lt" style:country-asian="LT"/>
    </style:style>
    <style:style style:name="T50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0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0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50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0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05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name-asian="Times New Roman" style:font-size-complex="12pt" style:language-asian="lt" style:country-asian="LT"/>
    </style:style>
    <style:style style:name="T51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8" style:parent-style-name="Normal" style:family="paragraph">
      <style:paragraph-properties fo:text-indent="0.4923in"/>
      <style:text-properties fo:font-style="italic" style:font-style-asian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53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style:font-weight-complex="bold" style:font-style-complex="italic"/>
    </style:style>
    <style:style style:name="P541" style:parent-style-name="Normal" style:family="paragraph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style:font-name-asian="Times New Roman" style:font-size-complex="12pt" style:language-asian="lt" style:country-asian="LT"/>
    </style:style>
    <style:style style:name="T564" style:parent-style-name="DefaultParagraphFont" style:family="text">
      <style:text-properties style:font-name-asian="Times New Roman" style:font-size-complex="12pt" style:language-asian="lt" style:country-asian="LT"/>
    </style:style>
    <style:style style:name="T56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style:font-name-asian="Times New Roman" style:font-size-complex="12pt" style:language-asian="lt" style:country-asian="LT"/>
    </style:style>
    <style:style style:name="T567" style:parent-style-name="DefaultParagraphFont" style:family="text">
      <style:text-properties style:font-name-asian="Times New Roman" style:font-size-complex="12pt" style:language-asian="lt" style:country-asian="LT"/>
    </style:style>
    <style:style style:name="T5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fo:font-style="italic" style:font-style-asian="italic"/>
    </style:style>
    <style:style style:name="P572" style:parent-style-name="Normal" style:family="paragraph">
      <style:paragraph-properties fo:text-indent="0.4923in"/>
      <style:text-properties fo:font-size="10pt" style:font-size-asian="10pt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  <style:text-properties fo:font-size="10pt" style:font-size-asian="10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0.4923in"/>
      <style:text-properties fo:font-size="10pt" style:font-size-asian="10pt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name-asian="Times New Roman" style:font-size-complex="12pt" style:language-asian="lt" style:country-asian="LT"/>
    </style:style>
    <style:style style:name="T581" style:parent-style-name="DefaultParagraphFont" style:family="text">
      <style:text-properties style:font-name-asian="Times New Roman"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-asian="Times New Roman" style:font-size-complex="12pt" style:language-asian="lt" style:country-asian="LT"/>
    </style:style>
    <style:style style:name="T6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05" style:parent-style-name="DefaultParagraphFont" style:family="text">
      <style:text-properties style:font-name-asian="Times New Roman" style:font-size-complex="12pt" style:language-asian="lt" style:country-asian="LT"/>
    </style:style>
    <style:style style:name="T606" style:parent-style-name="DefaultParagraphFont" style:family="text">
      <style:text-properties style:font-name-asian="Times New Roman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P608" style:parent-style-name="Normal" style:family="paragraph">
      <style:paragraph-properties fo:text-indent="0.4923in"/>
      <style:text-properties fo:font-size="10pt" style:font-size-asian="10pt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/>
      <style:text-properties fo:font-size="10pt" style:font-size-asian="10pt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paragraph-properties fo:text-indent="0.4923in"/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name-asian="Times New Roman" style:font-size-complex="12pt" style:language-asian="lt" style:country-asian="LT"/>
    </style:style>
    <style:style style:name="T62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2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2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2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25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62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2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P629" style:parent-style-name="Normal" style:family="paragraph">
      <style:paragraph-properties fo:text-indent="0.4923in"/>
      <style:text-properties fo:font-size="10pt" style:font-size-asian="10pt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  <style:text-properties fo:font-size="10pt" style:font-size-asian="10pt"/>
    </style:style>
    <style:style style:name="P632" style:parent-style-name="Normal" style:family="paragraph">
      <style:paragraph-properties fo:text-indent="0.4923in"/>
      <style:text-properties style:font-size-complex="12pt"/>
    </style:style>
    <style:style style:name="P633" style:parent-style-name="Normal" style:family="paragraph">
      <style:paragraph-properties fo:text-indent="0.4923in"/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4923in"/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weight-complex="bold"/>
    </style:style>
    <style:style style:name="P640" style:parent-style-name="Normal" style:family="paragraph">
      <style:text-properties style:font-name-asian="Times New Roman" fo:color="#000000" fo:font-size="10pt" style:font-size-asian="10pt" style:language-asian="lt" style:country-asian="LT"/>
    </style:style>
    <style:style style:name="P641" style:parent-style-name="Normal" style:family="paragraph">
      <style:text-properties style:font-name-asian="Times New Roman" fo:color="#000000" style:font-size-complex="12pt" style:language-asian="lt" style:country-asian="LT"/>
    </style:style>
    <style:style style:name="P642" style:parent-style-name="Normal" style:family="paragraph">
      <style:text-properties style:font-name-asian="Times New Roman" fo:font-size="16pt" style:font-size-asian="16pt" style:font-size-complex="16pt"/>
    </style:style>
    <style:style style:name="T643" style:parent-style-name="DefaultParagraphFont" style:family="text">
      <style:text-properties style:font-name-asian="Times New Roman" style:font-size-complex="12pt"/>
    </style:style>
    <style:style style:name="T644" style:parent-style-name="DefaultParagraphFont" style:family="text">
      <style:text-properties style:font-name-asian="Times New Roman" style:font-size-complex="12pt"/>
    </style:style>
    <style:style style:name="T645" style:parent-style-name="DefaultParagraphFont" style:family="text">
      <style:text-properties style:font-name-asian="Times New Roman" style:font-size-complex="12pt"/>
    </style:style>
    <style:style style:name="T646" style:parent-style-name="DefaultParagraphFont" style:family="text">
      <style:text-properties style:font-name-asian="Times New Roma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name-asian="Times New Roman" style:font-size-complex="12pt" style:language-asian="lt" style:country-asian="LT"/>
    </style:style>
    <style:style style:name="T652" style:parent-style-name="DefaultParagraphFont" style:family="text">
      <style:text-properties style:font-name-asian="Times New Roman" style:font-size-complex="12pt" style:language-asian="lt" style:country-asian="LT"/>
    </style:style>
    <style:style style:name="T6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54" style:parent-style-name="DefaultParagraphFont" style:family="text">
      <style:text-properties style:font-name-asian="Times New Roman" style:font-size-complex="12pt" style:language-asian="lt" style:country-asian="LT"/>
    </style:style>
    <style:style style:name="T655" style:parent-style-name="DefaultParagraphFont" style:family="text">
      <style:text-properties style:font-name-asian="Times New Roman" style:font-size-complex="12pt" style:language-asian="lt" style:country-asian="LT"/>
    </style:style>
    <style:style style:name="T656" style:parent-style-name="DefaultParagraphFont" style:family="text">
      <style:text-properties style:font-name-asian="Times New Roman" style:font-size-complex="12pt" style:language-asian="lt" style:country-asian="LT"/>
    </style:style>
    <style:style style:name="T657" style:parent-style-name="DefaultParagraphFont" style:family="text">
      <style:text-properties style:font-name-asian="Times New Roman" style:font-size-complex="12pt" style:language-asian="lt" style:country-asian="LT"/>
    </style:style>
    <style:style style:name="T658" style:parent-style-name="DefaultParagraphFont" style:family="text">
      <style:text-properties style:font-name-asian="Times New Roman"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weight-complex="bold" style:font-style-complex="italic"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text-properties style:font-name-asian="Times New Roman" fo:font-size="16pt" style:font-size-asian="16pt" style:font-size-complex="16pt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style:font-name-asian="Times New Roman" style:font-size-complex="12pt" style:language-asian="lt" style:country-asian="LT"/>
    </style:style>
    <style:style style:name="T669" style:parent-style-name="DefaultParagraphFont" style:family="text">
      <style:text-properties style:font-name-asian="Times New Roman" style:font-size-complex="12pt" style:language-asian="lt" style:country-asian="LT"/>
    </style:style>
    <style:style style:name="T6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style:font-name-asian="Times New Roman" style:font-size-complex="12pt" style:language-asian="lt" style:country-asian="LT"/>
    </style:style>
    <style:style style:name="T672" style:parent-style-name="DefaultParagraphFont" style:family="text">
      <style:text-properties style:font-name-asian="Times New Roman" style:font-size-complex="12pt" style:language-asian="lt" style:country-asian="LT"/>
    </style:style>
    <style:style style:name="T6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75" style:parent-style-name="DefaultParagraphFont" style:family="text">
      <style:text-properties style:font-name-asian="Times New Roman" style:font-size-complex="12pt" style:language-asian="lt" style:country-asian="LT"/>
    </style:style>
    <style:style style:name="T676" style:parent-style-name="DefaultParagraphFont" style:family="text">
      <style:text-properties style:font-name-asian="Times New Roman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P678" style:parent-style-name="Normal" style:family="paragraph">
      <style:paragraph-properties fo:text-indent="0.4923in"/>
      <style:text-properties fo:font-size="10pt" style:font-size-asian="10pt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  <style:text-properties fo:font-size="10pt" style:font-size-asian="10pt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name-asian="Times New Roman"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00" style:parent-style-name="Normal" style:family="paragraph">
      <style:paragraph-properties fo:text-indent="0.4923in"/>
      <style:text-properties fo:font-style="italic" style:font-style-asian="italic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font-name-asian="Times New Roman" style:font-size-complex="12pt" style:language-asian="lt" style:country-asian="LT"/>
    </style:style>
    <style:style style:name="T704" style:parent-style-name="DefaultParagraphFont" style:family="text">
      <style:text-properties style:font-name-asian="Times New Roman" style:font-size-complex="12pt" style:language-asian="lt" style:country-asian="LT"/>
    </style:style>
    <style:style style:name="T7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06" style:parent-style-name="DefaultParagraphFont" style:family="text">
      <style:text-properties style:font-name-asian="Times New Roman" style:font-size-complex="12pt" style:language-asian="lt" style:country-asian="LT"/>
    </style:style>
    <style:style style:name="T707" style:parent-style-name="DefaultParagraphFont" style:family="text">
      <style:text-properties style:font-name-asian="Times New Roman" style:font-size-complex="12pt" style:language-asian="lt" style:country-asian="LT"/>
    </style:style>
    <style:style style:name="T7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name-asian="Times New Roman" style:font-size-complex="12pt" style:language-asian="lt" style:country-asian="LT"/>
    </style:style>
    <style:style style:name="T711" style:parent-style-name="DefaultParagraphFont" style:family="text">
      <style:text-properties style:font-name-asian="Times New Roman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fo:font-style="italic" style:font-style-asian="italic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style:font-weight-complex="bold" style:font-style-complex="italic"/>
    </style:style>
    <style:style style:name="P716" style:parent-style-name="Normal" style:family="paragraph">
      <style:paragraph-properties fo:text-indent="0.4923in"/>
      <style:text-properties fo:font-size="10pt" style:font-size-asian="10pt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style:font-name-asian="Times New Roman"/>
    </style:style>
    <style:style style:name="T719" style:parent-style-name="DefaultParagraphFont" style:family="text">
      <style:text-properties style:font-name-asian="Times New Roman"/>
    </style:style>
    <style:style style:name="T720" style:parent-style-name="DefaultParagraphFont" style:family="text">
      <style:text-properties style:font-name-asian="Times New Roman"/>
    </style:style>
    <style:style style:name="T721" style:parent-style-name="DefaultParagraphFont" style:family="text">
      <style:text-properties style:font-name-asian="Times New Roman"/>
    </style:style>
    <style:style style:name="T722" style:parent-style-name="DefaultParagraphFont" style:family="text">
      <style:text-properties style:font-name-asian="Times New Roman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style:font-name-asian="Times New Roman"/>
    </style:style>
    <style:style style:name="T725" style:parent-style-name="DefaultParagraphFont" style:family="text">
      <style:text-properties style:font-name-asian="Times New Roman"/>
    </style:style>
    <style:style style:name="T726" style:parent-style-name="DefaultParagraphFont" style:family="text">
      <style:text-properties style:font-name-asian="Times New Roman"/>
    </style:style>
    <style:style style:name="T727" style:parent-style-name="DefaultParagraphFont" style:family="text">
      <style:text-properties style:font-name-asian="Times New Roman"/>
    </style:style>
    <style:style style:name="T728" style:parent-style-name="DefaultParagraphFont" style:family="text">
      <style:text-properties style:font-name-asian="Times New Roman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tyle="italic" style:font-style-asian="italic" style:font-style-complex="italic"/>
    </style:style>
    <style:style style:name="P733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73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name-asian="Times New Roman" style:font-size-complex="12pt" style:language-asian="lt" style:country-asian="LT"/>
    </style:style>
    <style:style style:name="T740" style:parent-style-name="DefaultParagraphFont" style:family="text">
      <style:text-properties style:font-name-asian="Times New Roman" style:font-size-complex="12pt" style:language-asian="lt" style:country-asian="LT"/>
    </style:style>
    <style:style style:name="T741" style:parent-style-name="DefaultParagraphFont" style:family="text">
      <style:text-properties style:font-name-asian="Times New Roman" style:font-size-complex="12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text-properties style:font-name-asian="Times New Roman" fo:font-size="16pt" style:font-size-asian="16pt" style:font-size-complex="16pt"/>
    </style:style>
    <style:style style:name="P756" style:parent-style-name="Normal" style:family="paragraph">
      <style:paragraph-properties fo:text-indent="0.4923in"/>
      <style:text-properties fo:font-style="italic" style:font-style-asian="italic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style:font-name-asian="Times New Roman" style:font-size-complex="12pt" style:language-asian="lt" style:country-asian="LT"/>
    </style:style>
    <style:style style:name="T760" style:parent-style-name="DefaultParagraphFont" style:family="text">
      <style:text-properties style:font-name-asian="Times New Roman" style:font-size-complex="12pt" style:language-asian="lt" style:country-asian="LT"/>
    </style:style>
    <style:style style:name="T76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62" style:parent-style-name="DefaultParagraphFont" style:family="text">
      <style:text-properties style:font-name-asian="Times New Roman" style:font-size-complex="12pt" style:language-asian="lt" style:country-asian="LT"/>
    </style:style>
    <style:style style:name="T763" style:parent-style-name="DefaultParagraphFont" style:family="text">
      <style:text-properties style:font-name-asian="Times New Roman" style:font-size-complex="12pt" style:language-asian="lt" style:country-asian="LT"/>
    </style:style>
    <style:style style:name="T7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66" style:parent-style-name="DefaultParagraphFont" style:family="text">
      <style:text-properties style:font-name-asian="Times New Roman" style:font-size-complex="12pt" style:language-asian="lt" style:country-asian="LT"/>
    </style:style>
    <style:style style:name="T767" style:parent-style-name="DefaultParagraphFont" style:family="text">
      <style:text-properties style:font-name-asian="Times New Roman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fo:font-style="italic" style:font-style-asian="italic"/>
    </style:style>
    <style:style style:name="T769" style:parent-style-name="DefaultParagraphFont" style:family="text">
      <style:text-properties fo:font-weight="bold" style:font-weight-asian="bold" fo:font-style="italic" style:font-style-asian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style:font-weight-complex="bold" style:font-style-complex="italic"/>
    </style:style>
    <style:style style:name="P772" style:parent-style-name="Normal" style:family="paragraph">
      <style:paragraph-properties fo:text-indent="0.4923in"/>
      <style:text-properties fo:font-size="10pt" style:font-size-asian="10pt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name-asian="Times New Roman"/>
    </style:style>
    <style:style style:name="T775" style:parent-style-name="DefaultParagraphFont" style:family="text">
      <style:text-properties style:font-name-asian="Times New Roman"/>
    </style:style>
    <style:style style:name="T776" style:parent-style-name="DefaultParagraphFont" style:family="text">
      <style:text-properties style:font-name-asian="Times New Roman"/>
    </style:style>
    <style:style style:name="T777" style:parent-style-name="DefaultParagraphFont" style:family="text">
      <style:text-properties style:font-name-asian="Times New Roman"/>
    </style:style>
    <style:style style:name="T778" style:parent-style-name="DefaultParagraphFont" style:family="text">
      <style:text-properties style:font-name-asian="Times New Roman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name-asian="Times New Roman"/>
    </style:style>
    <style:style style:name="T781" style:parent-style-name="DefaultParagraphFont" style:family="text">
      <style:text-properties style:font-name-asian="Times New Roman"/>
    </style:style>
    <style:style style:name="T782" style:parent-style-name="DefaultParagraphFont" style:family="text">
      <style:text-properties style:font-name-asian="Times New Roman"/>
    </style:style>
    <style:style style:name="T783" style:parent-style-name="DefaultParagraphFont" style:family="text">
      <style:text-properties style:font-name-asian="Times New Roman"/>
    </style:style>
    <style:style style:name="T784" style:parent-style-name="DefaultParagraphFont" style:family="text">
      <style:text-properties style:font-name-asian="Times New Roman"/>
    </style:style>
    <style:style style:name="P785" style:parent-style-name="Normal" style:family="paragraph">
      <style:paragraph-properties fo:text-indent="0.4923in"/>
      <style:text-properties fo:font-size="10pt" style:font-size-asian="10pt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P789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79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name-asian="Times New Roman" style:font-size-complex="12pt" style:language-asian="lt" style:country-asian="LT"/>
    </style:style>
    <style:style style:name="T795" style:parent-style-name="DefaultParagraphFont" style:family="text">
      <style:text-properties style:font-name-asian="Times New Roman" style:font-size-complex="12pt" style:language-asian="lt" style:country-asian="LT"/>
    </style:style>
    <style:style style:name="T796" style:parent-style-name="DefaultParagraphFont" style:family="text">
      <style:text-properties style:font-name-asian="Times New Roman" style:font-size-complex="12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text-properties style:font-name-asian="Times New Roman" fo:font-size="16pt" style:font-size-asian="16pt" style:font-size-complex="16pt"/>
    </style:style>
    <style:style style:name="P811" style:parent-style-name="Normal" style:family="paragraph">
      <style:paragraph-properties fo:text-indent="0.4923in"/>
      <style:text-properties fo:font-style="italic" style:font-style-asian="italic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style:font-name-asian="Times New Roman" style:font-size-complex="12pt" style:language-asian="lt" style:country-asian="LT"/>
    </style:style>
    <style:style style:name="T815" style:parent-style-name="DefaultParagraphFont" style:family="text">
      <style:text-properties style:font-name-asian="Times New Roman" style:font-size-complex="12pt" style:language-asian="lt" style:country-asian="LT"/>
    </style:style>
    <style:style style:name="T8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17" style:parent-style-name="DefaultParagraphFont" style:family="text">
      <style:text-properties style:font-name-asian="Times New Roman" style:font-size-complex="12pt" style:language-asian="lt" style:country-asian="LT"/>
    </style:style>
    <style:style style:name="T818" style:parent-style-name="DefaultParagraphFont" style:family="text">
      <style:text-properties style:font-name-asian="Times New Roman" style:font-size-complex="12pt" style:language-asian="lt" style:country-asian="LT"/>
    </style:style>
    <style:style style:name="T8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0" style:parent-style-name="DefaultParagraphFont" style:family="text">
      <style:text-properties style:font-name-asian="Times New Roman" style:font-size-complex="12pt" style:language-asian="lt" style:country-asian="LT"/>
    </style:style>
    <style:style style:name="T821" style:parent-style-name="DefaultParagraphFont" style:family="text">
      <style:text-properties style:font-name-asian="Times New Roman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fo:font-style="italic" style:font-style-asian="italic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style:font-weight-complex="bold" style:font-style-complex="italic"/>
    </style:style>
    <style:style style:name="P826" style:parent-style-name="Normal" style:family="paragraph">
      <style:paragraph-properties fo:text-indent="0.4923in"/>
      <style:text-properties fo:font-size="10pt" style:font-size-asian="10pt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style:font-name-asian="Times New Roman"/>
    </style:style>
    <style:style style:name="T829" style:parent-style-name="DefaultParagraphFont" style:family="text">
      <style:text-properties style:font-name-asian="Times New Roman"/>
    </style:style>
    <style:style style:name="T830" style:parent-style-name="DefaultParagraphFont" style:family="text">
      <style:text-properties style:font-name-asian="Times New Roman"/>
    </style:style>
    <style:style style:name="T831" style:parent-style-name="DefaultParagraphFont" style:family="text">
      <style:text-properties style:font-name-asian="Times New Roman"/>
    </style:style>
    <style:style style:name="T832" style:parent-style-name="DefaultParagraphFont" style:family="text">
      <style:text-properties style:font-name-asian="Times New Roman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P83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text-align="center" fo:text-indent="0in"/>
    </style:style>
    <style:style style:name="P838" style:parent-style-name="Normal" style:family="paragraph">
      <style:paragraph-properties fo:text-indent="0.4923in"/>
      <style:text-properties fo:font-size="10pt" style:font-size-asian="10pt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  <style:text-properties fo:font-size="10pt" style:font-size-asian="10pt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tyle="italic" style:font-style-asian="italic" style:font-style-complex="italic"/>
    </style:style>
    <style:style style:name="P844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  <style:text-properties style:font-name-asian="Times New Roman"/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name-asian="Times New Roman" style:font-size-complex="12pt" style:language-asian="lt" style:country-asian="LT"/>
    </style:style>
    <style:style style:name="T857" style:parent-style-name="DefaultParagraphFont" style:family="text">
      <style:text-properties style:font-name-asian="Times New Roman"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weight-complex="bold" style:font-style-complex="italic" fo:color="#000000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text-indent="0.4923in"/>
      <style:text-properties fo:font-size="10pt" style:font-size-asian="10pt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P898" style:parent-style-name="Normal" style:family="paragraph">
      <style:paragraph-properties fo:text-indent="0.4923in"/>
      <style:text-properties fo:font-size="10pt" style:font-size-asian="10pt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tyle="italic" style:font-style-asian="italic" style:font-style-complex="italic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style:font-name-asian="Times New Roman"/>
    </style:style>
    <style:style style:name="T904" style:parent-style-name="DefaultParagraphFont" style:family="text">
      <style:text-properties style:font-name-asian="Times New Roman"/>
    </style:style>
    <style:style style:name="T905" style:parent-style-name="DefaultParagraphFont" style:family="text">
      <style:text-properties style:font-name-asian="Times New Roman"/>
    </style:style>
    <style:style style:name="P90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07" style:parent-style-name="Normal" style:family="paragraph">
      <style:paragraph-properties fo:text-indent="0.4923in"/>
    </style:style>
    <style:style style:name="P908" style:parent-style-name="Normal" style:family="paragraph">
      <style:paragraph-properties fo:text-indent="0.4923in"/>
      <style:text-properties fo:font-size="10pt" style:font-size-asian="10pt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font-size-complex="12pt" style:language-asian="lt" style:country-asian="LT"/>
    </style:style>
    <style:style style:name="T9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font-size-complex="12pt" style:language-asian="lt" style:country-asian="LT"/>
    </style:style>
    <style:style style:name="T935" style:parent-style-name="DefaultParagraphFont" style:family="text">
      <style:text-properties style:font-name-asian="Times New Roman" style:font-size-complex="12pt" style:language-asian="lt" style:country-asian="LT"/>
    </style:style>
    <style:style style:name="T9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fo:font-style="italic" style:font-style-asian="italic"/>
    </style:style>
    <style:style style:name="T940" style:parent-style-name="DefaultParagraphFont" style:family="text">
      <style:text-properties fo:font-weight="bold" style:font-weight-asian="bold" fo:font-style="italic" style:font-style-asian="italic"/>
    </style:style>
    <style:style style:name="T941" style:parent-style-name="DefaultParagraphFont" style:family="text">
      <style:text-properties fo:font-weight="bold" style:font-weight-asian="bold" fo:font-style="italic" style:font-style-asian="italic"/>
    </style:style>
    <style:style style:name="T942" style:parent-style-name="DefaultParagraphFont" style:family="text">
      <style:text-properties style:font-weight-complex="bold" style:font-style-complex="italic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style:font-name-asian="Times New Roman"/>
    </style:style>
    <style:style style:name="T946" style:parent-style-name="DefaultParagraphFont" style:family="text">
      <style:text-properties style:font-name-asian="Times New Roman"/>
    </style:style>
    <style:style style:name="T947" style:parent-style-name="DefaultParagraphFont" style:family="text">
      <style:text-properties style:font-name-asian="Times New Roman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/>
    </style:style>
    <style:style style:name="T950" style:parent-style-name="DefaultParagraphFont" style:family="text">
      <style:text-properties style:font-name-asian="Times New Roman"/>
    </style:style>
    <style:style style:name="P951" style:parent-style-name="Normal" style:family="paragraph">
      <style:paragraph-properties fo:text-indent="0.4923in"/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tyle="italic" style:font-style-asian="italic" style:font-style-complex="italic"/>
    </style:style>
    <style:style style:name="P9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style:font-weight-complex="bold" fo:font-style="italic" style:font-style-asian="italic" style:font-style-complex="italic"/>
    </style:style>
    <style:style style:name="P959" style:parent-style-name="Normal" style:family="paragraph">
      <style:paragraph-properties fo:text-indent="0.4923in"/>
    </style:style>
    <style:style style:name="P960" style:parent-style-name="Normal" style:family="paragraph">
      <style:paragraph-properties fo:text-indent="0.4923in"/>
      <style:text-properties style:font-style-complex="italic"/>
    </style:style>
    <style:style style:name="P961" style:parent-style-name="Normal" style:family="paragraph">
      <style:paragraph-properties fo:text-indent="0.4923in"/>
      <style:text-properties style:font-name-asian="Times New Roman"/>
    </style:style>
    <style:style style:name="P962" style:parent-style-name="Normal" style:family="paragraph">
      <style:paragraph-properties fo:text-indent="0.4923i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name-asian="Times New Roman" style:font-size-complex="12pt" style:language-asian="lt" style:country-asian="LT"/>
    </style:style>
    <style:style style:name="T966" style:parent-style-name="DefaultParagraphFont" style:family="text">
      <style:text-properties style:font-name-asian="Times New Roman" style:font-size-complex="12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text-properties fo:font-size="16pt" style:font-size-asian="16pt" style:font-size-complex="16pt"/>
    </style:style>
    <style:style style:name="P981" style:parent-style-name="Normal" style:family="paragraph">
      <style:paragraph-properties fo:text-indent="0.4923in"/>
      <style:text-properties fo:font-weight="bold" style:font-weight-asian="bold"/>
    </style:style>
    <style:style style:name="P98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983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984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tyle="italic" style:font-style-asian="italic" style:font-style-complex="italic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tyle="italic" style:font-style-asian="italic" style:font-style-complex="italic"/>
    </style:style>
    <style:style style:name="P1002" style:parent-style-name="Normal" style:family="paragraph">
      <style:paragraph-properties fo:text-indent="0.4923in"/>
      <style:text-properties fo:font-size="10pt" style:font-size-asian="10pt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style:font-name-asian="Times New Roman"/>
    </style:style>
    <style:style style:name="T1005" style:parent-style-name="DefaultParagraphFont" style:family="text">
      <style:text-properties style:font-name-asian="Times New Roman" style:font-style-complex="italic"/>
    </style:style>
    <style:style style:name="P1006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style:font-name-asian="Times New Roman" fo:font-weight="bold" style:font-weight-asian="bold" style:font-weight-complex="bold"/>
    </style:style>
    <style:style style:name="T1009" style:parent-style-name="DefaultParagraphFont" style:family="text">
      <style:text-properties style:font-name-asian="Times New Roman" style:font-weight-complex="bold"/>
    </style:style>
    <style:style style:name="T1010" style:parent-style-name="DefaultParagraphFont" style:family="text">
      <style:text-properties style:font-name-asian="Times New Roman"/>
    </style:style>
    <style:style style:name="T10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2" style:parent-style-name="DefaultParagraphFont" style:family="text">
      <style:text-properties style:font-name-asian="Times New Roman"/>
    </style:style>
    <style:style style:name="T10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6" style:parent-style-name="DefaultParagraphFont" style:family="text">
      <style:text-properties style:font-name-asian="Times New Roman"/>
    </style:style>
    <style:style style:name="T10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28" style:parent-style-name="Normal" style:family="paragraph">
      <style:paragraph-properties fo:text-indent="0.4923in"/>
      <style:text-properties fo:font-style="italic" style:font-style-asian="italic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fo:font-weight="bold" style:font-weight-asian="bold"/>
    </style:style>
    <style:style style:name="T1031" style:parent-style-name="DefaultParagraphFont" style:family="text">
      <style:text-properties fo:font-weight="bold" style:font-weight-asian="bold"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style:font-style-complex="italic"/>
    </style:style>
    <style:style style:name="P1035" style:parent-style-name="Normal" style:family="paragraph">
      <style:paragraph-properties fo:text-indent="0.4923in"/>
      <style:text-properties fo:font-size="10pt" style:font-size-asian="10pt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tyle="italic" style:font-style-asian="italic" style:font-style-complex="italic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tyle="italic" style:font-style-asian="italic" style:font-style-complex="italic"/>
    </style:style>
    <style:style style:name="P1043" style:parent-style-name="Normal" style:family="paragraph">
      <style:paragraph-properties fo:text-indent="0.4923in"/>
      <style:text-properties fo:font-size="10pt" style:font-size-asian="10pt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name-asian="Times New Roman"/>
    </style:style>
    <style:style style:name="T1046" style:parent-style-name="DefaultParagraphFont" style:family="text">
      <style:text-properties style:font-name-asian="Times New Roman" style:font-style-complex="italic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  <style:text-properties fo:font-size="10pt" style:font-size-asian="10pt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style:font-name-asian="Times New Roman" fo:font-weight="bold" style:font-weight-asian="bold" style:font-weight-complex="bold"/>
    </style:style>
    <style:style style:name="T1052" style:parent-style-name="DefaultParagraphFont" style:family="text">
      <style:text-properties style:font-name-asian="Times New Roman" style:font-weight-complex="bold"/>
    </style:style>
    <style:style style:name="T1053" style:parent-style-name="DefaultParagraphFont" style:family="text">
      <style:text-properties style:font-name-asian="Times New Roman"/>
    </style:style>
    <style:style style:name="T10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5" style:parent-style-name="DefaultParagraphFont" style:family="text">
      <style:text-properties style:font-name-asian="Times New Roman"/>
    </style:style>
    <style:style style:name="T10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9" style:parent-style-name="DefaultParagraphFont" style:family="text">
      <style:text-properties style:font-name-asian="Times New Roman"/>
    </style:style>
    <style:style style:name="T10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4" style:parent-style-name="DefaultParagraphFont" style:family="text">
      <style:text-properties style:font-name-asian="Times New Roman"/>
    </style:style>
    <style:style style:name="T10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73" style:parent-style-name="Normal" style:family="paragraph">
      <style:paragraph-properties fo:text-indent="0.4923in"/>
      <style:text-properties fo:font-style="italic" style:font-style-asian="italic"/>
    </style:style>
    <style:style style:name="P1074" style:parent-style-name="Normal" style:family="paragraph">
      <style:paragraph-properties fo:text-indent="0.4923in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weight-complex="bold" style:font-style-complex="italic" fo:color="#000000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weight="bold" style:font-weight-asian="bold"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indent="0.4923in"/>
      <style:text-properties fo:font-size="10pt" style:font-size-asian="10pt"/>
    </style:style>
    <style:style style:name="P1086" style:parent-style-name="Normal" style:family="paragraph">
      <style:paragraph-properties fo:text-indent="0.4923in"/>
    </style:style>
    <style:style style:name="P1087" style:parent-style-name="Normal" style:family="paragraph">
      <style:paragraph-properties fo:text-indent="0.4923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tyle="italic" style:font-style-asian="italic" style:font-style-complex="italic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 fo:text-indent="0.4923in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tyle="italic" style:font-style-asian="italic" style:font-style-complex="italic"/>
    </style:style>
    <style:style style:name="P1095" style:parent-style-name="Normal" style:family="paragraph">
      <style:paragraph-properties fo:text-indent="0.4923in"/>
      <style:text-properties fo:font-size="10pt" style:font-size-asian="10pt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style:font-name-asian="Times New Roman"/>
    </style:style>
    <style:style style:name="T1098" style:parent-style-name="DefaultParagraphFont" style:family="text">
      <style:text-properties style:font-name-asian="Times New Roman" style:font-style-complex="italic"/>
    </style:style>
    <style:style style:name="P1099" style:parent-style-name="Normal" style:family="paragraph">
      <style:paragraph-properties fo:text-indent="0.4923in"/>
      <style:text-properties fo:font-size="10pt" style:font-size-asian="10pt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style:font-name-asian="Times New Roman" fo:font-weight="bold" style:font-weight-asian="bold" style:font-weight-complex="bold"/>
    </style:style>
    <style:style style:name="T1102" style:parent-style-name="DefaultParagraphFont" style:family="text">
      <style:text-properties style:font-name-asian="Times New Roman" style:font-weight-complex="bold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name-asian="Times New Roman"/>
    </style:style>
    <style:style style:name="T11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4" style:parent-style-name="DefaultParagraphFont" style:family="text">
      <style:text-properties style:font-name-asian="Times New Roman"/>
    </style:style>
    <style:style style:name="T11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8" style:parent-style-name="DefaultParagraphFont" style:family="text">
      <style:text-properties style:font-name-asian="Times New Roman"/>
    </style:style>
    <style:style style:name="T11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3" style:parent-style-name="DefaultParagraphFont" style:family="text">
      <style:text-properties style:font-name-asian="Times New Roman"/>
    </style:style>
    <style:style style:name="T11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31" style:parent-style-name="Normal" style:family="paragraph">
      <style:text-properties style:font-name-asian="Times New Roman" fo:font-size="18pt" style:font-size-asian="18pt" style:font-size-complex="18pt" style:language-asian="lt" style:country-asian="LT"/>
    </style:style>
    <style:style style:name="P1132" style:parent-style-name="Normal" style:family="paragraph">
      <style:paragraph-properties fo:text-indent="0.4923in"/>
      <style:text-properties fo:font-style="italic" style:font-style-asian="italic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fo:font-weight="bold" style:font-weight-asian="bold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style:font-style-complex="italic"/>
    </style:style>
    <style:style style:name="P1137" style:parent-style-name="Normal" style:family="paragraph">
      <style:paragraph-properties fo:text-indent="0.4923in"/>
      <style:text-properties fo:font-size="10pt" style:font-size-asian="10pt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tyle="italic" style:font-style-asian="italic" style:font-style-complex="italic"/>
    </style:style>
    <style:style style:name="P115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152" style:parent-style-name="Normal" style:family="paragraph">
      <style:paragraph-properties fo:text-indent="0.4923in"/>
      <style:text-properties fo:font-style="italic" style:font-style-asian="italic"/>
    </style:style>
    <style:style style:name="P1153" style:parent-style-name="Normal" style:family="paragraph">
      <style:paragraph-properties fo:text-indent="0.4923in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style:font-name-asian="Times New Roman" style:font-size-complex="12pt" style:language-asian="lt" style:country-asian="LT"/>
    </style:style>
    <style:style style:name="T1156" style:parent-style-name="DefaultParagraphFont" style:family="text">
      <style:text-properties style:font-name-asian="Times New Roman" style:font-size-complex="12pt" style:language-asian="lt" style:country-asian="LT"/>
    </style:style>
    <style:style style:name="T11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58" style:parent-style-name="DefaultParagraphFont" style:family="text">
      <style:text-properties style:font-name-asian="Times New Roman" style:font-size-complex="12pt" style:language-asian="lt" style:country-asian="LT"/>
    </style:style>
    <style:style style:name="T1159" style:parent-style-name="DefaultParagraphFont" style:family="text">
      <style:text-properties style:font-name-asian="Times New Roman" style:font-size-complex="12pt" style:language-asian="lt" style:country-asian="LT"/>
    </style:style>
    <style:style style:name="T11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61" style:parent-style-name="DefaultParagraphFont" style:family="text">
      <style:text-properties style:font-name-asian="Times New Roman" style:font-size-complex="12pt" style:language-asian="lt" style:country-asian="LT"/>
    </style:style>
    <style:style style:name="T1162" style:parent-style-name="DefaultParagraphFont" style:family="text">
      <style:text-properties style:font-name-asian="Times New Roman" style:font-size-complex="12pt" style:language-asian="lt" style:country-asian="LT"/>
    </style:style>
    <style:style style:name="T1163" style:parent-style-name="DefaultParagraphFont" style:family="text">
      <style:text-properties fo:font-weight="bold" style:font-weight-asian="bold"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P116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166" style:parent-style-name="Normal" style:family="paragraph">
      <style:paragraph-properties fo:text-indent="0.4923in"/>
    </style:style>
    <style:style style:name="P1167" style:parent-style-name="Normal" style:family="paragraph">
      <style:paragraph-properties fo:text-indent="0.4923in"/>
      <style:text-properties fo:font-size="10pt" style:font-size-asian="10pt"/>
    </style:style>
    <style:style style:name="P1168" style:parent-style-name="Normal" style:family="paragraph">
      <style:paragraph-properties fo:text-indent="0.4923in"/>
    </style:style>
    <style:style style:name="P1169" style:parent-style-name="Normal" style:family="paragraph">
      <style:paragraph-properties fo:text-indent="0.4923in"/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text-indent="0.4923in"/>
      <style:text-properties fo:font-size="10pt" style:font-size-asian="10pt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indent="0.4923in"/>
      <style:text-properties fo:font-size="10pt" style:font-size-asian="10pt"/>
    </style:style>
    <style:style style:name="P1182" style:parent-style-name="Normal" style:family="paragraph">
      <style:paragraph-properties fo:text-indent="0.4923in"/>
    </style:style>
    <style:style style:name="P1183" style:parent-style-name="Normal" style:family="paragraph">
      <style:paragraph-properties fo:text-indent="0.4923in"/>
      <style:text-properties fo:font-size="10pt" style:font-size-asian="10pt"/>
    </style:style>
    <style:style style:name="P1184" style:parent-style-name="Normal" style:family="paragraph">
      <style:paragraph-properties fo:text-indent="0.4923in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indent="0.4923in"/>
      <style:text-properties fo:font-size="10pt" style:font-size-asian="10pt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P1192" style:parent-style-name="Normal" style:family="paragraph">
      <style:paragraph-properties fo:text-indent="0.4923in"/>
    </style:style>
    <style:style style:name="P1193" style:parent-style-name="Normal" style:family="paragraph">
      <style:paragraph-properties fo:text-indent="0.4923in"/>
    </style:style>
    <style:style style:name="P1194" style:parent-style-name="Normal" style:family="paragraph">
      <style:paragraph-properties fo:text-indent="0.4923in"/>
      <style:text-properties fo:font-size="10pt" style:font-size-asian="10pt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indent="0.4923in"/>
      <style:text-properties fo:font-size="10pt" style:font-size-asian="10pt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P1201" style:parent-style-name="Normal" style:family="paragraph">
      <style:text-properties style:font-name-asian="Times New Roman" fo:font-size="16pt" style:font-size-asian="16pt" style:font-size-complex="16pt"/>
    </style:style>
    <style:style style:name="P1202" style:parent-style-name="Normal" style:family="paragraph">
      <style:paragraph-properties fo:text-indent="0.4923in"/>
      <style:text-properties fo:font-style="italic" style:font-style-asian="italic"/>
    </style:style>
    <style:style style:name="P1203" style:parent-style-name="Normal" style:family="paragraph">
      <style:paragraph-properties fo:text-indent="0.4923in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style:font-name-asian="Times New Roman" style:font-size-complex="12pt" style:language-asian="lt" style:country-asian="LT"/>
    </style:style>
    <style:style style:name="T1206" style:parent-style-name="DefaultParagraphFont" style:family="text">
      <style:text-properties style:font-name-asian="Times New Roman" style:font-size-complex="12pt" style:language-asian="lt" style:country-asian="LT"/>
    </style:style>
    <style:style style:name="T120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08" style:parent-style-name="DefaultParagraphFont" style:family="text">
      <style:text-properties style:font-name-asian="Times New Roman" style:font-size-complex="12pt" style:language-asian="lt" style:country-asian="LT"/>
    </style:style>
    <style:style style:name="T1209" style:parent-style-name="DefaultParagraphFont" style:family="text">
      <style:text-properties style:font-name-asian="Times New Roman" style:font-size-complex="12pt" style:language-asian="lt" style:country-asian="LT"/>
    </style:style>
    <style:style style:name="T12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name-asian="Times New Roman" style:font-size-complex="12pt" style:language-asian="lt" style:country-asian="LT"/>
    </style:style>
    <style:style style:name="T1212" style:parent-style-name="DefaultParagraphFont" style:family="text">
      <style:text-properties style:font-name-asian="Times New Roman" style:font-size-complex="12pt" style:language-asian="lt" style:country-asian="LT"/>
    </style:style>
    <style:style style:name="T1213" style:parent-style-name="DefaultParagraphFont" style:family="text">
      <style:text-properties fo:font-weight="bold" style:font-weight-asian="bold" fo:font-style="italic" style:font-style-asian="italic"/>
    </style:style>
    <style:style style:name="T1214" style:parent-style-name="DefaultParagraphFont" style:family="text">
      <style:text-properties style:font-weight-complex="bold" style:font-style-complex="italic"/>
    </style:style>
    <style:style style:name="P1215" style:parent-style-name="Normal" style:family="paragraph">
      <style:paragraph-properties fo:text-indent="0.4923in"/>
      <style:text-properties fo:font-size="10pt" style:font-size-asian="10pt"/>
    </style:style>
    <style:style style:name="P1216" style:parent-style-name="Normal" style:family="paragraph">
      <style:paragraph-properties fo:text-indent="0.4923in"/>
    </style:style>
    <style:style style:name="T1217" style:parent-style-name="DefaultParagraphFont" style:family="text">
      <style:text-properties style:font-name-asian="Times New Roman"/>
    </style:style>
    <style:style style:name="T1218" style:parent-style-name="DefaultParagraphFont" style:family="text">
      <style:text-properties style:font-name-asian="Times New Roman"/>
    </style:style>
    <style:style style:name="T1219" style:parent-style-name="DefaultParagraphFont" style:family="text">
      <style:text-properties style:font-name-asian="Times New Roman" style:font-size-complex="12pt"/>
    </style:style>
    <style:style style:name="T1220" style:parent-style-name="DefaultParagraphFont" style:family="text">
      <style:text-properties style:font-name-asian="Times New Roman"/>
    </style:style>
    <style:style style:name="T1221" style:parent-style-name="DefaultParagraphFont" style:family="text">
      <style:text-properties style:font-name-asian="Times New Roman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style:font-name-asian="Times New Roman"/>
    </style:style>
    <style:style style:name="T1224" style:parent-style-name="DefaultParagraphFont" style:family="text">
      <style:text-properties style:font-name-asian="Times New Roman"/>
    </style:style>
    <style:style style:name="T1225" style:parent-style-name="DefaultParagraphFont" style:family="text">
      <style:text-properties style:font-name-asian="Times New Roman"/>
    </style:style>
    <style:style style:name="T1226" style:parent-style-name="DefaultParagraphFont" style:family="text">
      <style:text-properties style:font-name-asian="Times New Roman"/>
    </style:style>
    <style:style style:name="T1227" style:parent-style-name="DefaultParagraphFont" style:family="text">
      <style:text-properties style:font-name-asian="Times New Roman"/>
    </style:style>
    <style:style style:name="P1228" style:parent-style-name="Normal" style:family="paragraph">
      <style:paragraph-properties fo:text-indent="0.4923in"/>
      <style:text-properties fo:font-size="10pt" style:font-size-asian="10pt"/>
    </style:style>
    <style:style style:name="P1229" style:parent-style-name="Normal" style:family="paragraph">
      <style:paragraph-properties fo:text-indent="0.4923in"/>
    </style:style>
    <style:style style:name="P1230" style:parent-style-name="Normal" style:family="paragraph">
      <style:paragraph-properties fo:text-indent="0.4923in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P12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34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36" style:parent-style-name="Normal" style:family="paragraph">
      <style:paragraph-properties fo:text-indent="0.4923in"/>
      <style:text-properties style:font-style-complex="italic"/>
    </style:style>
    <style:style style:name="P1237" style:parent-style-name="Normal" style:family="paragraph">
      <style:text-properties style:font-style-complex="italic"/>
    </style:style>
    <style:style style:name="P1238" style:parent-style-name="Normal" style:family="paragraph">
      <style:paragraph-properties fo:text-indent="0.4923in"/>
      <style:text-properties style:font-style-complex="italic"/>
    </style:style>
    <style:style style:name="P1239" style:parent-style-name="Normal" style:family="paragraph">
      <style:paragraph-properties fo:text-indent="0.4923in"/>
      <style:text-properties style:font-style-complex="italic"/>
    </style:style>
    <style:style style:name="P1240" style:parent-style-name="Normal" style:family="paragraph">
      <style:paragraph-properties fo:text-indent="0.4923in"/>
      <style:text-properties style:font-style-complex="italic"/>
    </style:style>
    <style:style style:name="P1241" style:parent-style-name="Normal" style:family="paragraph">
      <style:paragraph-properties fo:text-indent="0.4923in"/>
    </style:style>
    <style:style style:name="T1242" style:parent-style-name="DefaultParagraphFont" style:family="text">
      <style:text-properties style:font-style-complex="italic"/>
    </style:style>
    <style:style style:name="T1243" style:parent-style-name="DefaultParagraphFont" style:family="text">
      <style:text-properties style:font-style-complex="italic" style:font-size-complex="8pt"/>
    </style:style>
    <style:style style:name="T1244" style:parent-style-name="DefaultParagraphFont" style:family="text">
      <style:text-properties style:font-style-complex="italic"/>
    </style:style>
    <style:style style:name="P1245" style:parent-style-name="Normal" style:family="paragraph">
      <style:paragraph-properties fo:text-indent="0.4923in"/>
      <style:text-properties style:font-style-complex="italic"/>
    </style:style>
    <style:style style:name="P1246" style:parent-style-name="Normal" style:family="paragraph">
      <style:paragraph-properties fo:text-indent="0.4923in"/>
      <style:text-properties style:font-style-complex="italic"/>
    </style:style>
    <style:style style:name="P1247" style:parent-style-name="Normal" style:family="paragraph">
      <style:paragraph-properties fo:text-indent="0.4923in"/>
      <style:text-properties style:font-style-complex="italic"/>
    </style:style>
    <style:style style:name="P1248" style:parent-style-name="Normal" style:family="paragraph">
      <style:paragraph-properties fo:text-indent="0.4923in"/>
      <style:text-properties style:font-style-complex="italic"/>
    </style:style>
    <style:style style:name="P1249" style:parent-style-name="Normal" style:family="paragraph">
      <style:paragraph-properties fo:text-indent="0.4923in"/>
      <style:text-properties style:font-style-complex="italic"/>
    </style:style>
    <style:style style:name="P1250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style:font-style-complex="italic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style:font-style-complex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style:font-style-complex="italic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style:font-style-complex="italic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style:font-style-complex="italic"/>
    </style:style>
    <style:style style:name="T1261" style:parent-style-name="DefaultParagraphFont" style:family="text">
      <style:text-properties style:font-style-complex="italic" style:font-size-complex="8pt"/>
    </style:style>
    <style:style style:name="P1262" style:parent-style-name="Normal" style:family="paragraph">
      <style:paragraph-properties fo:text-indent="0.4923in"/>
      <style:text-properties fo:font-size="10pt" style:font-size-asian="10pt"/>
    </style:style>
    <style:style style:name="P1263" style:parent-style-name="Normal" style:family="paragraph">
      <style:paragraph-properties fo:text-indent="0.4923in"/>
      <style:text-properties fo:color="#000000"/>
    </style:style>
    <style:style style:name="P1264" style:parent-style-name="Normal" style:family="paragraph">
      <style:paragraph-properties fo:text-indent="0.4923in"/>
      <style:text-properties fo:font-size="10pt" style:font-size-asian="10pt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style-complex="italic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style:font-style-complex="italic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style-complex="italic"/>
    </style:style>
    <style:style style:name="P1271" style:parent-style-name="Normal" style:family="paragraph">
      <style:paragraph-properties fo:text-indent="0.4923in"/>
    </style:style>
    <style:style style:name="T1272" style:parent-style-name="DefaultParagraphFont" style:family="text">
      <style:text-properties style:font-style-complex="italic"/>
    </style:style>
    <style:style style:name="T1273" style:parent-style-name="DefaultParagraphFont" style:family="text">
      <style:text-properties style:font-style-complex="italic"/>
    </style:style>
    <style:style style:name="T1274" style:parent-style-name="DefaultParagraphFont" style:family="text">
      <style:text-properties style:font-style-complex="italic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style:font-style-complex="italic"/>
    </style:style>
    <style:style style:name="P1277" style:parent-style-name="Normal" style:family="paragraph">
      <style:paragraph-properties fo:text-indent="0.4923in"/>
    </style:style>
    <style:style style:name="T1278" style:parent-style-name="DefaultParagraphFont" style:family="text">
      <style:text-properties style:font-style-complex="italic"/>
    </style:style>
    <style:style style:name="P1279" style:parent-style-name="Normal" style:family="paragraph">
      <style:paragraph-properties fo:text-indent="0.4923in"/>
    </style:style>
    <style:style style:name="T1280" style:parent-style-name="DefaultParagraphFont" style:family="text">
      <style:text-properties style:font-style-complex="italic"/>
    </style:style>
    <style:style style:name="P1281" style:parent-style-name="Normal" style:family="paragraph">
      <style:paragraph-properties fo:text-indent="0.4923in"/>
    </style:style>
    <style:style style:name="P1282" style:parent-style-name="Normal" style:family="paragraph">
      <style:paragraph-properties fo:text-indent="0.4923in"/>
    </style:style>
    <style:style style:name="T1283" style:parent-style-name="DefaultParagraphFont" style:family="text">
      <style:text-properties style:font-style-complex="italic"/>
    </style:style>
    <style:style style:name="P1284" style:parent-style-name="Normal" style:family="paragraph">
      <style:paragraph-properties fo:text-align="center" fo:text-indent="0in"/>
    </style:style>
    <style:style style:name="T1285" style:parent-style-name="DefaultParagraphFont" style:family="text">
      <style:text-properties style:font-style-complex="italic"/>
    </style:style>
    <style:style style:name="T1286" style:parent-style-name="DefaultParagraphFont" style:family="text">
      <style:text-properties style:font-style-complex="italic"/>
    </style:style>
    <style:style style:name="T1287" style:parent-style-name="DefaultParagraphFont" style:family="text">
      <style:text-properties style:font-style-complex="italic"/>
    </style:style>
    <style:style style:name="T1288" style:parent-style-name="DefaultParagraphFont" style:family="text">
      <style:text-properties style:font-style-complex="italic"/>
    </style:style>
    <style:style style:name="T1289" style:parent-style-name="DefaultParagraphFont" style:family="text">
      <style:text-properties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style:font-style-complex="italic"/>
    </style:style>
    <style:style style:name="P1296" style:parent-style-name="Normal" style:family="paragraph">
      <style:text-properties style:font-name-asian="Times New Roman"/>
    </style:style>
    <style:style style:name="P1297" style:parent-style-name="Normal" style:family="paragraph">
      <style:paragraph-properties fo:text-align="center" fo:text-indent="0in"/>
      <style:text-properties style:font-name-asian="Times New Roman"/>
    </style:style>
    <style:style style:name="P1298" style:parent-style-name="Normal" style:family="paragraph">
      <style:paragraph-properties fo:text-align="center" fo:text-indent="0in"/>
    </style:style>
    <style:style style:name="T1299" style:parent-style-name="DefaultParagraphFont" style:family="text">
      <style:text-properties style:font-name-asian="Times New Roman"/>
    </style:style>
    <style:style style:name="T13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05" style:parent-style-name="Normal" style:family="paragraph">
      <style:text-properties style:font-name-asian="Times New Roman"/>
    </style:style>
    <style:style style:name="P1306" style:parent-style-name="Normal" style:family="paragraph">
      <style:text-properties style:font-name-asian="Times New Roman"/>
    </style:style>
    <style:style style:name="P1307" style:parent-style-name="Normal" style:family="paragraph">
      <style:text-properties style:font-name-asian="Times New Roman"/>
    </style:style>
    <style:style style:name="P1308" style:parent-style-name="Normal" style:family="paragraph">
      <style:text-properties style:font-name-asian="Times New Roman"/>
    </style:style>
    <style:style style:name="P13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10" style:parent-style-name="Normal" style:family="paragraph">
      <style:paragraph-properties fo:text-indent="0in"/>
      <style:text-properties style:font-name-asian="Times New Roman"/>
    </style:style>
    <style:style style:name="P1311" style:parent-style-name="Normal" style:family="paragraph">
      <style:paragraph-properties fo:text-indent="0in"/>
      <style:text-properties style:font-name-asian="Times New Roman"/>
    </style:style>
    <style:style style:name="P1312" style:parent-style-name="Normal" style:family="paragraph">
      <style:paragraph-properties fo:text-indent="0in"/>
      <style:text-properties style:font-name-asian="Times New Roman"/>
    </style:style>
    <style:style style:name="P131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1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1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17" style:parent-style-name="Normal" style:family="paragraph">
      <style:paragraph-properties fo:text-indent="0in"/>
      <style:text-properties style:font-name-asian="Times New Roman"/>
    </style:style>
    <style:style style:name="P13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1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3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3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36" style:parent-style-name="DefaultParagraphFont" style:family="text">
      <style:text-properties style:font-name-asian="Times New Roman" style:font-size-complex="12pt"/>
    </style:style>
    <style:style style:name="T1337" style:parent-style-name="DefaultParagraphFont" style:family="text">
      <style:text-properties style:font-name-asian="Times New Roman" fo:text-transform="uppercase" style:font-size-complex="12pt"/>
    </style:style>
    <style:style style:name="T133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6</text:span><text:span text:style-name="T18">-0</text:span><text:span text:style-name="T19">2</text:span><text:span text:style-name="T20"><text:s text:c="2"/></text:span><text:span text:style-name="T21">Nr. SPP-</text:span><text:span text:style-name="T22">356</text:span></text:p>
      <text:p text:style-name="P23">Vilnius</text:p>
      <text:p text:style-name="P24"/>
      <text:p text:style-name="Normal"><text:span text:style-name="T25">Posėdžio pirminink</text:span><text:span text:style-name="T26">ė</text:span><text:span text:style-name="T27"><text:s/>–<text:s/></text:span><text:span text:style-name="T28">Seimo Pirmininkė L. Graužinienė</text:span><text:span text:style-name="T29">.</text:span></text:p>
      <text:p text:style-name="P30"/>
      <text:p text:style-name="P31"><text:span text:style-name="T32">Užsiregistravo<text:s/></text:span><text:span text:style-name="T33">85</text:span><text:span text:style-name="T34"><text:s/>Seimo nariai (</text:span><text:span text:style-name="T35">10.00 val.</text:span><text:span text:style-name="T36">)</text:span></text:p>
      <text:p text:style-name="P37"/>
      <text:p text:style-name="P38"/>
      <text:p text:style-name="P39">10.01 val.</text:p>
      <text:p text:style-name="P40">Informaciniai pranešimai.</text:p>
      <text:p text:style-name="P41"/>
      <text:p text:style-name="P42">Seimo narys J. Olekas pranešė apie Seimo futbolo komandos pergales ir perdavė Seimo Pirmininkei iškovotą taurę.</text:p>
      <text:p text:style-name="P43"/>
      <text:p text:style-name="Normal"><text:span text:style-name="T44">Posėdžio pirmininkė pranešė, kad šių metų gegužės 31 d.</text:span><text:span text:style-name="T45"><text:s/></text:span><text:span text:style-name="T46">frakcija „Tvarka ir teisingumas“</text:span><text:span text:style-name="T47"><text:s/></text:span><text:span text:style-name="T48"><text:s/>savo<text:s/></text:span><text:span text:style-name="T49">posėdyje Seimo narį K. Bartkevičių išrinko frakcijos</text:span><text:span text:style-name="T50"><text:s/></text:span><text:span text:style-name="T51">„Tvarka ir teisingumas“</text:span><text:span text:style-name="T52"><text:s/>seniūnu.</text:span></text:p>
      <text:p text:style-name="P53"/>
      <text:p text:style-name="P54">10.02<text:s/>val.</text:p>
      <text:p text:style-name="P55"><text:span text:style-name="T56">SVARSTYTA</text:span>.<text:span text:style-name="T57"> </text:span>Seniūnų sueigos patikslinta 2016 m.<text:s/>birželio 2<text:s/>d. (ketvirtadienio) posėdžių darbotvarkė.</text:p>
      <text:p text:style-name="P58">Pranešėja<text:s/>–<text:s/><text:span text:style-name="T59">Seimo Pirmininkė L. Graužinienė</text:span>.</text:p>
      <text:p text:style-name="P60"><text:tab/></text:p>
      <text:p text:style-name="P61"><text:span text:style-name="T62">NUTARTA. </text:span>P<text:span text:style-name="T63">atvirtinti patikslintą<text:s/></text:span>2016 m.<text:s/>birželio 2<text:s/><text:span text:style-name="T64">d. (ketvirtadienio)<text:s/></text:span>posėdžių<text:span text:style-name="T65"><text:s/>darbotvarkę.<text:s/></text:span><text:span text:style-name="T66">Pritarta bendru sutarimu.</text:span></text:p>
      <text:p text:style-name="P67"/>
      <text:p text:style-name="P68">10.02<text:s/>val.</text:p>
      <text:p text:style-name="P69"><text:span text:style-name="T70">SVARSTYTA</text:span>.<text:s/><text:span text:style-name="T71">Valstybės įmonės Lietuvos oro uostų valdomų oro uostų koncesijos<text:s/></text:span><text:span text:style-name="T72">įstatymo projektas</text:span><text:span text:style-name="T73"><text:s/></text:span><text:span text:style-name="T74">Nr. XIIP-</text:span><text:span text:style-name="T75">3902(3)<text:s/></text:span><text:span text:style-name="T76">(</text:span><text:span text:style-name="T77">teikėjai – LRV /<text:s/></text:span><text:span text:style-name="T78">susisiekimo ministras R. Sinkevičius</text:span><text:span text:style-name="T79">)</text:span><text:span text:style-name="T80"><text:s/></text:span><text:span text:style-name="T81">(priėmimas)</text:span><text:s/><text:span text:style-name="T82">(taikoma skubos tvarka)</text:span>.</text:p>
      <text:p text:style-name="P83">Pranešėjas – Ekonomikos komiteto atstovas A. Mockus.</text:p>
      <text:p text:style-name="P84"/>
      <text:p text:style-name="P85">1–3<text:s/>straipsniai priimti bendru sutarimu.</text:p>
      <text:p text:style-name="P86"/>
      <text:p text:style-name="Normal">Dėl 4 straipsnio J. Razmos pataisos, kuriai nepritarė pagrindinis komitetas, kalbėjo Seimo narys <text:s/>J. Razma.</text:p>
      <text:p text:style-name="Normal">Balsuota, ar pritarti pasiūlymui svarstyti<text:s/>4 straipsnio J. Razmos<text:s/>pataisą: už –<text:s/>49. Pritarta.<text:s/><text:span text:style-name="T87">(Užsiregistravo<text:s/></text:span><text:span text:style-name="T88">74</text:span><text:span text:style-name="T89"><text:s/>Seimo nariai</text:span><text:s/><text:span text:style-name="T90">(10.0</text:span><text:span text:style-name="T91">5</text:span><text:span text:style-name="T92"><text:s/>val.)</text:span></text:p>
      <text:p text:style-name="Normal">Dėl balsavimo motyvų dėl šios pataisos kalbėjo Seimo narys<text:s/>P. Gražulis.</text:p>
      <text:p text:style-name="Normal">Balsuota dėl<text:s/>4 straipsnio J. Razmos pataisos: už –<text:s/>53, prieš –<text:s/>8, susilaikė<text:s/>27.<text:s/><text:span text:style-name="T93">Priimta</text:span><text:span text:style-name="T94">.</text:span><text:s/><text:span text:style-name="T95">(Užsiregistravo<text:s/></text:span><text:span text:style-name="T96">9</text:span><text:span text:style-name="T97">0 Seimo nari</text:span><text:span text:style-name="T98">ų</text:span><text:s/><text:span text:style-name="T99">(10.0</text:span><text:span text:style-name="T100">7</text:span><text:span text:style-name="T101"><text:s/>val.)</text:span></text:p>
      <text:p text:style-name="P102"/>
      <text:p text:style-name="P103">4<text:s/><text:span text:style-name="T104">straipsnis priimtas bendru sutarimu.</text:span></text:p>
      <text:p text:style-name="P105"/>
      <text:p text:style-name="P106">5–7<text:s/><text:span text:style-name="T107">straipsni</text:span><text:span text:style-name="T108">ai</text:span><text:span text:style-name="T109"><text:s/>priimt</text:span><text:span text:style-name="T110">i</text:span><text:span text:style-name="T111"><text:s/>bendru sutarimu.</text:span></text:p>
      <text:p text:style-name="P112"/>
      <text:p text:style-name="Normal">Balsuota, ar pritarti pasiūlymui svarstyti<text:s/>8 straipsnio B. Vėsaitės<text:s/>pataisą, kuriai pritarė pagrindinis komitetas: už –<text:s/>59. Pritarta.<text:s/><text:span text:style-name="T113">(Užsiregistravo<text:s/></text:span><text:span text:style-name="T114">75</text:span><text:span text:style-name="T115"><text:s/>Seimo nariai</text:span><text:s/><text:span text:style-name="T116">(10.</text:span><text:span text:style-name="T117">1</text:span><text:span text:style-name="T118">0 val.)</text:span></text:p>
      <text:p text:style-name="Normal">Balsuota dėl<text:s/>8 straipsnio B. Vėsaitės pataisos: už –<text:s/>58, prieš –<text:s/>1, susilaikė<text:s/>21. Priimta.<text:s/><text:span text:style-name="T119">(Užsiregistravo<text:s/></text:span><text:span text:style-name="T120">8</text:span><text:span text:style-name="T121">0 Seimo nari</text:span><text:span text:style-name="T122">ų</text:span><text:s/><text:span text:style-name="T123">(10.</text:span><text:span text:style-name="T124">11</text:span><text:span text:style-name="T125"><text:s/>val.)</text:span></text:p>
      <text:p text:style-name="P126"/>
      <text:p text:style-name="P127">8<text:s/><text:span text:style-name="T128">straipsnis priimtas bendru sutarimu.</text:span></text:p>
      <text:p text:style-name="P129"/>
      <text:p text:style-name="Normal">Pagrindinio komiteto nuomonei dėl<text:s/><text:span text:style-name="T130">Teisės departamento</text:span><text:s/>pastabų pritarta bendru sutarimu.<text:s/></text:p>
      <text:p text:style-name="P131"/>
      <text:p text:style-name="P132">Dėl balsavimo motyvų kalbėjo Seimo nariai:<text:s/>A. Skardžius,<text:s/>K. Glaveckas, B. Bradauskas, R. Kupčinskas, P. Gražulis,<text:s/>K. Masiulis, K. Bartkevičius, M. Zasčiurinskas.</text:p>
      <text:p text:style-name="P133"/>
      <text:p text:style-name="P134">Replikavo Seimo narys K. Glaveckas.</text:p>
      <text:p text:style-name="P135"/>
      <text:p text:style-name="P136"><text:span text:style-name="T137">NUTARTA.</text:span><text:s/><text:span text:style-name="T138">Priimti<text:s/></text:span><text:span text:style-name="T139">Valstybės įmonės Lietuvos oro uostų valdomų oro uostų koncesijos<text:s/></text:span><text:span text:style-name="T140">įstatymą</text:span>.<text:s/><text:span text:style-name="T141">Balsavimo rezultatai: už –<text:s/></text:span><text:span text:style-name="T142">66</text:span><text:span text:style-name="T143">, prieš –<text:s/></text:span><text:span text:style-name="T144">6</text:span><text:span text:style-name="T145">, susilaikė<text:s/></text:span><text:span text:style-name="T146">31</text:span>.<text:s/><text:span text:style-name="T147">(Užsiregistravo<text:s/></text:span><text:span text:style-name="T148">105</text:span><text:span text:style-name="T149"><text:s/>Seimo nariai (10.</text:span><text:span text:style-name="T150">27</text:span><text:span text:style-name="T151"><text:s/>val.)</text:span></text:p>
      <text:p text:style-name="P152"/>
      <text:p text:style-name="P153">Dėl balsavimo rezultatų kalbėjo Seimo narys K. Daukšys (prašė patikslinti balsavimo rezultatus, jis – už).<text:s/></text:p>
      <text:p text:style-name="P154"/>
      <text:p text:style-name="P155">10.28<text:s/>val.</text:p>
      <text:p text:style-name="P156"><text:span text:style-name="T157">SVARSTYTA</text:span>.<text:s/><text:span text:style-name="T158">Aviacijos įstatymo Nr. VIII-2066 3, 72 straipsnių ir priedo pakeitimo<text:s/></text:span><text:span text:style-name="T159">įstatymo projektas</text:span><text:span text:style-name="T160"><text:s/></text:span><text:span text:style-name="T161">Nr. XIIP-</text:span><text:span text:style-name="T162">3903(2)<text:s/></text:span><text:span text:style-name="T163">(</text:span><text:span text:style-name="T164">teikėjai – LRV /<text:s/></text:span><text:span text:style-name="T165">susisiekimo ministras R. Sinkevičius</text:span><text:span text:style-name="T166">)</text:span><text:span text:style-name="T167"><text:s/></text:span><text:span text:style-name="T168">(priėmimas)</text:span><text:s/><text:span text:style-name="T169">(taikoma skubos tvarka)</text:span>.</text:p>
      <text:p text:style-name="P170"/>
      <text:p text:style-name="P171">1–4<text:s/>straipsniai priimti bendru sutarimu.</text:p>
      <text:p text:style-name="P172"/>
      <text:p text:style-name="Normal"><text:span text:style-name="T173">NUTARTA.</text:span><text:s/><text:span text:style-name="T174">Priimti<text:s/></text:span><text:span text:style-name="T175">Aviacijos įstatymo Nr. VIII-2066 3, 72 straipsnių ir priedo pakeitimo<text:s/></text:span><text:span text:style-name="T176">įstatymą</text:span>.<text:s/><text:span text:style-name="T177">Balsavimo rezultatai: už –<text:s/></text:span><text:span text:style-name="T178">60</text:span><text:span text:style-name="T179">, prieš –<text:s/></text:span><text:span text:style-name="T180">2</text:span><text:span text:style-name="T181">, susilaikė<text:s/></text:span><text:span text:style-name="T182">30</text:span>.<text:s/><text:span text:style-name="T183">(Užsiregistravo<text:s/></text:span><text:span text:style-name="T184">93</text:span><text:span text:style-name="T185"><text:s/>Seimo nariai (10.</text:span><text:span text:style-name="T186">29</text:span><text:span text:style-name="T187"><text:s/>val.)</text:span></text:p>
      <text:p text:style-name="P188"/>
      <text:p text:style-name="P189">10.30 val.</text:p>
      <text:p text:style-name="P190"><text:span text:style-name="T191">SVARSTYTA</text:span>.<text:s/><text:span text:style-name="T192">Transporto veiklos pagrindų įstatymo Nr. I-1863 9 ir 15 straipsnių pakeitimo<text:s/></text:span><text:span text:style-name="T193">įstatymo projektas</text:span><text:span text:style-name="T194"><text:s/></text:span><text:span text:style-name="T195">Nr. XIIP-</text:span><text:span text:style-name="T196">3904(2)<text:s/></text:span><text:span text:style-name="T197">(</text:span><text:span text:style-name="T198">teikėjai – LRV /<text:s/></text:span><text:span text:style-name="T199">susisiekimo ministras R. Sinkevičius</text:span><text:span text:style-name="T200">)</text:span><text:span text:style-name="T201"><text:s/></text:span><text:span text:style-name="T202">(priėmimas)</text:span><text:s/><text:span text:style-name="T203">(taikoma skubos tvarka)</text:span>.</text:p>
      <text:p text:style-name="P204"/>
      <text:p text:style-name="P205">1, 2 straipsniai priimti bendru sutarimu.</text:p>
      <text:p text:style-name="P206"/>
      <text:p text:style-name="Normal"><text:span text:style-name="T207">NUTARTA.</text:span><text:s/><text:span text:style-name="T208">Priimti<text:s/></text:span><text:span text:style-name="T209">Transporto veiklos pagrindų įstatymo Nr. I-1863 9 ir 15 straipsnių pakeitimo<text:s/></text:span><text:span text:style-name="T210">įstatymą</text:span>.<text:s/><text:span text:style-name="T211">Balsavimo rezultatai: už –<text:s/></text:span><text:span text:style-name="T212">66</text:span><text:span text:style-name="T213">, prieš –<text:s/></text:span><text:span text:style-name="T214">2</text:span><text:span text:style-name="T215">, susilaikė<text:s/></text:span><text:span text:style-name="T216">26</text:span>.<text:s/><text:span text:style-name="T217">(Užsiregistravo<text:s/></text:span><text:span text:style-name="T218">96</text:span><text:span text:style-name="T219"><text:s/>Seimo nariai (10.</text:span><text:span text:style-name="T220">3</text:span><text:span text:style-name="T221">0 val.)</text:span></text:p>
      <text:p text:style-name="P222"/>
      <text:p text:style-name="P223">10.31<text:s/>val.</text:p>
      <text:p text:style-name="P224"><text:span text:style-name="T225">SVARSTYTA</text:span>.<text:s/><text:span text:style-name="T226">Strateginę reikšmę nacionaliniam saugumui turinčių įmonių ir įrenginių bei kitų nacionaliniam saugumui užtikrinti svarbių įmonių įstatymo Nr. IX-1132 3 straipsnio pakeitimo<text:s/></text:span><text:span text:style-name="T227">įstatymo projektas</text:span><text:span text:style-name="T228"><text:s/></text:span><text:span text:style-name="T229">Nr. XIIP-</text:span><text:span text:style-name="T230">3905(2)<text:s/></text:span><text:span text:style-name="T231">(</text:span><text:span text:style-name="T232">teikėjai – LRV /<text:s/></text:span><text:span text:style-name="T233">susisiekimo ministras R. Sinkevičius</text:span><text:span text:style-name="T234">)</text:span><text:span text:style-name="T235"><text:s/></text:span><text:span text:style-name="T236">(priėmimas)</text:span><text:s/><text:span text:style-name="T237">(taikoma skubos tvarka)</text:span>.</text:p>
      <text:p text:style-name="P238"/>
      <text:soft-page-break/>
      <text:p text:style-name="P239">Posėdžio pirmininkė paskelbė balsavimą dėl šio įstatymo priėmimo.</text:p>
      <text:p text:style-name="P240"/>
      <text:p text:style-name="Normal"><text:span text:style-name="T241">NUTARTA.</text:span><text:s/><text:span text:style-name="T242">Priimti<text:s/></text:span><text:span text:style-name="T243">Strateginę reikšmę nacionaliniam saugumui turinčių įmonių ir įrenginių bei kitų nacionaliniam saugumui užtikrinti svarbių įmonių įstatymo Nr. IX-1132 3 straipsnio pakeitimo<text:s/></text:span><text:span text:style-name="T244">įstatymą</text:span>.<text:s/><text:span text:style-name="T245">Balsavimo rezultatai: už –<text:s/></text:span><text:span text:style-name="T246">60</text:span><text:span text:style-name="T247">, prieš –<text:s/></text:span><text:span text:style-name="T248">2</text:span><text:span text:style-name="T249">, susilaikė<text:s/></text:span><text:span text:style-name="T250">22</text:span>.<text:s/><text:span text:style-name="T251">(Užsiregistravo<text:s/></text:span><text:span text:style-name="T252">87</text:span><text:span text:style-name="T253"><text:s/>Seimo nariai (10.</text:span><text:span text:style-name="T254">31</text:span><text:span text:style-name="T255"><text:s/>val.)</text:span></text:p>
      <text:p text:style-name="P256"/>
      <text:p text:style-name="P257">10.32<text:s/>val.</text:p>
      <text:p text:style-name="P258"><text:span text:style-name="T259">SVARSTYTA</text:span>.<text:s/><text:span text:style-name="T260">Koncesijų įstatymo Nr. I-1510 1 straipsnio pakeitimo<text:s/></text:span><text:span text:style-name="T261">įstatymo projektas</text:span><text:span text:style-name="T262"><text:s/></text:span><text:span text:style-name="T263">Nr. XIIP-</text:span><text:span text:style-name="T264">3906(2)<text:s/></text:span><text:span text:style-name="T265">(</text:span><text:span text:style-name="T266">teikėjai – LRV /<text:s/></text:span><text:span text:style-name="T267">susisiekimo ministras R. Sinkevičius</text:span><text:span text:style-name="T268">)</text:span><text:span text:style-name="T269"><text:s/></text:span><text:span text:style-name="T270">(priėmimas)</text:span><text:s/><text:span text:style-name="T271">(taikoma skubos tvarka)</text:span>.</text:p>
      <text:p text:style-name="P272"/>
      <text:p text:style-name="P273">Posėdžio pirmininkė paskelbė balsavimą dėl šio įstatymo priėmimo.</text:p>
      <text:p text:style-name="P274"/>
      <text:p text:style-name="Normal"><text:span text:style-name="T275">NUTARTA.</text:span><text:s/><text:span text:style-name="T276">Priimti<text:s/></text:span><text:span text:style-name="T277">Koncesijų įstatymo Nr. I-1510 1 straipsnio pakeitimo<text:s/></text:span><text:span text:style-name="T278">įstatymą</text:span>.<text:s/><text:span text:style-name="T279">Balsavimo rezultatai: už –<text:s/></text:span><text:span text:style-name="T280">61</text:span><text:span text:style-name="T281">, prieš –<text:s/></text:span><text:span text:style-name="T282">2</text:span><text:span text:style-name="T283">, susilaikė<text:s/></text:span><text:span text:style-name="T284">29</text:span>.<text:s/><text:span text:style-name="T285">(Užsiregistravo<text:s/></text:span><text:span text:style-name="T286">93</text:span><text:span text:style-name="T287"><text:s/>Seimo nariai (10.</text:span><text:span text:style-name="T288">33</text:span><text:span text:style-name="T289"><text:s/>val.)</text:span></text:p>
      <text:p text:style-name="P290"/>
      <text:p text:style-name="P291">10.34<text:s/>val.</text:p>
      <text:p text:style-name="P292"><text:span text:style-name="T293">SVARSTYTA</text:span>.<text:s/><text:span text:style-name="T294">Civilinio kodekso 2.46 straipsnio pakeitimo įstatymo projektas</text:span><text:span text:style-name="T295"><text:s/></text:span><text:span text:style-name="T296">Nr. XIIP-</text:span><text:span text:style-name="T297">3290(2)<text:s/></text:span><text:span text:style-name="T298">(</text:span><text:span text:style-name="T299">teikėjai – LRV /<text:s/></text:span><text:span text:style-name="T300">teisingumo ministras J. Bernatonis</text:span><text:span text:style-name="T301">)</text:span><text:span text:style-name="T302"><text:s/></text:span><text:span text:style-name="T303">(priėmimas)</text:span>.</text:p>
      <text:p text:style-name="P304"/>
      <text:p text:style-name="P305">1, 2 straipsniai priimti bendru sutarimu.</text:p>
      <text:p text:style-name="P306"/>
      <text:p text:style-name="Normal">Pagrindinio komiteto nuomonei dėl<text:s/><text:span text:style-name="T307">Teisės departamento</text:span><text:s/>pastabų pritarta bendru sutarimu.<text:s/></text:p>
      <text:p text:style-name="P308"/>
      <text:p text:style-name="P309"><text:span text:style-name="T310">NUTARTA.</text:span><text:s/><text:span text:style-name="T311">Priimti<text:s/></text:span><text:span text:style-name="T312">Civilinio kodekso 2.</text:span><text:span text:style-name="T313">46 straipsnio pakeitimo įstatymą</text:span>.<text:s/><text:span text:style-name="T314">Balsavimo rezultatai: už –<text:s/></text:span><text:span text:style-name="T315">90</text:span><text:span text:style-name="T316">, prieš –<text:s/></text:span><text:span text:style-name="T317">0</text:span><text:span text:style-name="T318">, susilaikė<text:s/></text:span><text:span text:style-name="T319">5</text:span>.<text:s/><text:span text:style-name="T320">(Užsiregistravo<text:s/></text:span><text:span text:style-name="T321">97</text:span><text:span text:style-name="T322"><text:s/>Seimo nariai (10.</text:span><text:span text:style-name="T323">34</text:span><text:span text:style-name="T324"><text:s/>val.)</text:span></text:p>
      <text:p text:style-name="P325"/>
      <text:p text:style-name="P326">10.35<text:s/>val.</text:p>
      <text:p text:style-name="P327"><text:span text:style-name="T328">SVARSTYTA</text:span>.<text:s/><text:span text:style-name="T329">Seimo nutarimo „Dėl Lietuvos Respublikos Seimo 2013 m. gruodžio 17 d. nutarimo Nr. XII-694 „Dėl Teisės aktų registro nuostatų patvirtinimo“ pakeitimo“<text:s/></text:span><text:span text:style-name="T330">projektas</text:span><text:span text:style-name="T331"><text:s/></text:span><text:span text:style-name="T332">Nr. XIIP-</text:span><text:span text:style-name="T333">4336<text:s/></text:span><text:span text:style-name="T334">(</text:span><text:span text:style-name="T335">teikėjas – S. Šedbaras</text:span><text:span text:style-name="T336">)</text:span><text:span text:style-name="T337"><text:s/></text:span><text:span text:style-name="T338">(svarstymas)</text:span><text:span text:style-name="T339">.</text:span><text:s/></text:p>
      <text:p text:style-name="P340"/>
      <text:p text:style-name="P341">Pagrindinio –<text:s/>Teisės ir teisėtvarkos<text:s/>komiteto išvadą pateikė šio komiteto pirmininko pavaduotojas S. Šedbaras<text:s/>(pagrindinis komitetas siūlo atmesti šį projektą).</text:p>
      <text:p text:style-name="P342"/>
      <text:p text:style-name="Normal"><text:span text:style-name="T343">NUTARTA.</text:span><text:s/><text:span text:style-name="T344">Atmesti</text:span><text:span text:style-name="T345"><text:s/></text:span><text:span text:style-name="T346">projektą Nr. XIIP-</text:span><text:span text:style-name="T347">4336</text:span><text:span text:style-name="T348">.</text:span><text:span text:style-name="T349"><text:s/></text:span><text:span text:style-name="T350">Balsavimo rezultatai: už<text:s/></text:span>–<text:span text:style-name="T351"><text:s/>91, prieš<text:s/></text:span>–<text:span text:style-name="T352"><text:s/>0, susilaikė 2</text:span>.<text:s/><text:span text:style-name="T353">(Užsiregistravo 94 Seimo nariai (10.36 val.)</text:span></text:p>
      <text:p text:style-name="P354"/>
      <text:p text:style-name="P355">10.38<text:s/>val.</text:p>
      <text:p text:style-name="P356"><text:span text:style-name="T357">SVARSTYTA</text:span>.<text:s/><text:span text:style-name="T358">Administracinių bylų teisenos įstatymo Nr. VIII-1029 pakeitimo įstatymo projektas</text:span><text:span text:style-name="T359"><text:s/></text:span><text:span text:style-name="T360">Nr. XIIP-</text:span><text:span text:style-name="T361">2877(2)<text:s/></text:span><text:span text:style-name="T362">(</text:span><text:span text:style-name="T363">teikėjai – LRV /<text:s/></text:span><text:span text:style-name="T364">teisingumo ministras J. Bernatonis</text:span><text:span text:style-name="T365">)</text:span><text:span text:style-name="T366"><text:s/></text:span><text:span text:style-name="T367">(priėmimas)</text:span>.</text:p>
      <text:p text:style-name="P368">Pranešėjas – Teisės ir teisėtvarkos komiteto pirmininko pavaduotojas S. Šedbaras.</text:p>
      <text:p text:style-name="P369"/>
      <text:p text:style-name="P370">1 straipsnis (Įstatymo nauja redakcija)</text:p>
      <text:p text:style-name="P371"/>
      <text:p text:style-name="P372">1–17<text:s/>straipsniai priimti bendru sutarimu.</text:p>
      <text:p text:style-name="P373"/>
      <text:soft-page-break/>
      <text:p text:style-name="Normal">Dėl 18 straipsnio J. Sabatausko pataisos, kuriai pritarė pagrindinis komitetas, kalbėjo Seimo narys<text:s/>J. Sabatauskas.</text:p>
      <text:p text:style-name="Normal">Balsuota, ar pritarti pasiūlymui svarstyti<text:s/>18 straipsnio J. Sabatausko<text:s/>pataisą: už –<text:s/>73. Pritarta.<text:s/><text:span text:style-name="T374">(Užsiregistravo<text:s/></text:span><text:span text:style-name="T375">82</text:span><text:span text:style-name="T376"><text:s/>Seimo nariai</text:span><text:s/><text:span text:style-name="T377">(10.</text:span><text:span text:style-name="T378">4</text:span><text:span text:style-name="T379">0 val.)</text:span></text:p>
      <text:p text:style-name="P380"/>
      <text:p text:style-name="P381">Dėl posėdžio vedimo tvarkos kalbėjo Seimo nariai: A. Sysas, J. Sabatauskas.</text:p>
      <text:p text:style-name="P382"/>
      <text:p text:style-name="Normal">Balsuota dėl<text:s/>18 straipsnio J. Sabatausko pataisos: už –<text:s/>65, prieš –<text:s/>4, susilaikė<text:s/>22.<text:s/><text:span text:style-name="T383">Priimta</text:span>.<text:s/><text:span text:style-name="T384">(Užsiregistravo<text:s/></text:span><text:span text:style-name="T385">95</text:span><text:span text:style-name="T386"><text:s/>Seimo nariai</text:span><text:s/><text:span text:style-name="T387">(10.</text:span><text:span text:style-name="T388">43</text:span><text:span text:style-name="T389"><text:s/>val.)</text:span></text:p>
      <text:p text:style-name="P390"/>
      <text:p text:style-name="P391">Balsuota dėl 18 straipsnio: už – 66, prieš – 0, susilaikė 26. 18 straipsnis priimtas.<text:s/><text:span text:style-name="T392">(Užsiregistravo 93 Seimo nariai (10.44 val.)</text:span></text:p>
      <text:p text:style-name="P393"/>
      <text:p text:style-name="Normal">19–166<text:s/><text:span text:style-name="T394">straipsniai priimti bendru sutarimu.</text:span></text:p>
      <text:p text:style-name="P395"/>
      <text:p text:style-name="Normal">2–8<text:s/><text:span text:style-name="T396">straipsniai priimti bendru sutarimu.</text:span></text:p>
      <text:p text:style-name="P397"/>
      <text:p text:style-name="P398">Dėl balsavimo motyvų kalbėjo Seimo nariai: J. Sabatauskas, Z. Žvikienė.</text:p>
      <text:p text:style-name="P399"/>
      <text:p text:style-name="P400"><text:span text:style-name="T401">NUTARTA.</text:span><text:s/><text:span text:style-name="T402">Priimti<text:s/></text:span><text:span text:style-name="T403">Administracinių bylų teisenos įstatymo Nr.</text:span><text:span text:style-name="T404"><text:s/>VIII-1029 pakeitimo įstatymą</text:span>.<text:s/><text:span text:style-name="T405">Balsavimo rezultatai: už –<text:s/></text:span><text:span text:style-name="T406">90</text:span><text:span text:style-name="T407">, prieš –<text:s/></text:span><text:span text:style-name="T408">0</text:span><text:span text:style-name="T409">, susilaikė<text:s/></text:span><text:span text:style-name="T410">2</text:span>.<text:s/><text:span text:style-name="T411">(Užsiregistravo<text:s/></text:span><text:span text:style-name="T412">93</text:span><text:span text:style-name="T413"><text:s/>Seimo nariai (10.</text:span><text:span text:style-name="T414">48</text:span><text:span text:style-name="T415"><text:s/>val.)</text:span></text:p>
      <text:p text:style-name="P416"/>
      <text:p text:style-name="P417">10.49<text:s/>val.</text:p>
      <text:p text:style-name="P418"><text:span text:style-name="T419">SVARSTYTA</text:span>.<text:s/><text:span text:style-name="T420">Administracinių ginčų komisijų įstatymo Nr. VIII-1031 pakeitimo įstatymo projektas</text:span><text:span text:style-name="T421"><text:s/></text:span><text:span text:style-name="T422">Nr. XIIP-</text:span><text:span text:style-name="T423">2878(2)<text:s/></text:span><text:span text:style-name="T424">(</text:span><text:span text:style-name="T425">teikėjai – LRV /<text:s/></text:span><text:span text:style-name="T426">teisingumo ministras J. Bernatonis</text:span><text:span text:style-name="T427">)</text:span><text:span text:style-name="T428"><text:s/></text:span><text:span text:style-name="T429">(priėmimas)</text:span>.</text:p>
      <text:p text:style-name="P430">Pranešėjas – Teisės ir teisėtvarkos komiteto pirmininko pavaduotojas S. Šedbaras.</text:p>
      <text:p text:style-name="P431"/>
      <text:p text:style-name="P432">1 straipsnis (Įstatymo nauja redakcija)</text:p>
      <text:p text:style-name="P433"/>
      <text:p text:style-name="P434">1<text:s/><text:span text:style-name="T435">straipsnis priimtas bendru sutarimu.</text:span></text:p>
      <text:p text:style-name="P436"/>
      <text:p text:style-name="Normal">Dėl 2 straipsnio J. Razmos pataisos, kuriai nepritarė pagrindinis komitetas, kalbėjo Seimo narys<text:s/>J. Razma.</text:p>
      <text:p text:style-name="Normal">Balsuota, ar pritarti pasiūlymui svarstyti<text:s/>2 straipsnio J. Razmos<text:s/>pataisą: už –<text:s/>26.<text:s/><text:s/>Nepritarta.<text:s/><text:span text:style-name="T437">(Užsiregistravo<text:s/></text:span><text:span text:style-name="T438">46</text:span><text:span text:style-name="T439"><text:s/>Seimo nariai</text:span><text:s/><text:span text:style-name="T440">(10.</text:span><text:span text:style-name="T441">51</text:span><text:span text:style-name="T442"><text:s/>val.)</text:span></text:p>
      <text:p text:style-name="P443"/>
      <text:p text:style-name="P444">Posėdžio pirmininkė pranešė, kad dėl kitų J. Razmos pataisų balsuoti nebereikia.<text:s/></text:p>
      <text:p text:style-name="P445"/>
      <text:p text:style-name="P446">Visi likę straipsniai priimti bendru sutarimu.</text:p>
      <text:p text:style-name="P447"/>
      <text:p text:style-name="Normal"><text:span text:style-name="T448">NUTARTA.</text:span><text:s/><text:span text:style-name="T449">Priimti<text:s/></text:span><text:span text:style-name="T450">Administracinių ginčų komisijų įstatymo<text:s/></text:span><text:span text:style-name="T451">Nr. VIII-1031 pakeitimo įstatymą</text:span>.<text:s/><text:span text:style-name="T452">Balsavimo rezultatai: už –<text:s/></text:span><text:span text:style-name="T453">95</text:span><text:span text:style-name="T454">, prieš –<text:s/></text:span><text:span text:style-name="T455">0</text:span><text:span text:style-name="T456">, susilaikė<text:s/></text:span><text:span text:style-name="T457">1</text:span>.<text:s/><text:span text:style-name="T458">(Užsiregistravo<text:s/></text:span><text:span text:style-name="T459">97</text:span><text:span text:style-name="T460"><text:s/>Seimo nariai (10.</text:span><text:span text:style-name="T461">53</text:span><text:span text:style-name="T462"><text:s/>val.)</text:span></text:p>
      <text:p text:style-name="P463"/>
      <text:p text:style-name="P464">10.54<text:s/>val.</text:p>
      <text:p text:style-name="P465"><text:span text:style-name="T466">SVARSTYTA</text:span>.<text:s/><text:span text:style-name="T467">Administracinių bylų teisenos įstatymo Nr. VIII-1029 16 straipsnio pakeitimo<text:s/></text:span><text:span text:style-name="T468">įstatymo projektas</text:span><text:span text:style-name="T469"><text:s/></text:span><text:span text:style-name="T470">Nr. XIIP-</text:span><text:span text:style-name="T471">320(2)<text:s/></text:span><text:span text:style-name="T472">(</text:span><text:span text:style-name="T473">teikėjai – R. Šalaševičiūtė / 29 Seimo nariai</text:span><text:span text:style-name="T474">)</text:span><text:span text:style-name="T475"><text:s/></text:span><text:span text:style-name="T476">(priėmimas)</text:span>.</text:p>
      <text:p text:style-name="P477"/>
      <text:p text:style-name="Normal">Dėl S. Šedbaro, V. Gailiaus ir R. Baškienės pataisos, kuriai pritarė pagrindinis komitetas, <text:s/>kalbėjo Seimo narys<text:s/>S. Šedbaras<text:s/>(atsiėmė pataisą).<text:s/></text:p>
      <text:p text:style-name="P478"/>
      <text:p text:style-name="P479"><text:span text:style-name="T480">NUTARTA.</text:span><text:s/><text:span text:style-name="T481">Priimti<text:s/></text:span><text:span text:style-name="T482">Administracinių bylų teisenos įstatymo Nr. VIII-1029 16 straipsnio pakeitimo<text:s/></text:span><text:span text:style-name="T483">įstatymą</text:span>.<text:s/><text:span text:style-name="T484">Balsavimo rezultatai: už –<text:s/></text:span><text:span text:style-name="T485">83</text:span><text:span text:style-name="T486">, prieš –<text:s/></text:span><text:span text:style-name="T487">0</text:span><text:span text:style-name="T488">, susilaikė<text:s/></text:span><text:span text:style-name="T489">11</text:span>.<text:s/><text:span text:style-name="T490">(Užsiregistravo<text:s/></text:span><text:span text:style-name="T491">96</text:span><text:span text:style-name="T492"><text:s/>Seimo nariai (10.</text:span><text:span text:style-name="T493">55</text:span><text:span text:style-name="T494"><text:s/>val.)</text:span></text:p>
      <text:p text:style-name="P495"/>
      <text:p text:style-name="P496">10.56<text:s/>val.</text:p>
      <text:p text:style-name="P497"><text:span text:style-name="T498">SVARSTYTA</text:span>.<text:s/><text:span text:style-name="T499">Teismų įstatymo Nr. I-480 22, 23, 27, 31, 32, 33 straipsnių pakeitimo ir 24, 25, 26 straipsnių pripažinimo netekusiais galios<text:s/></text:span><text:span text:style-name="T500">įstatymo projektas</text:span><text:span text:style-name="T501"><text:s/></text:span><text:span text:style-name="T502">Nr. XIIP-</text:span><text:span text:style-name="T503">3071(2)<text:s/></text:span><text:span text:style-name="T504">(</text:span><text:span text:style-name="T505">teikėjai – S. Šedbaras / 29 Seimo nariai)</text:span><text:span text:style-name="T506"><text:s/></text:span><text:span text:style-name="T507">(priėmimas)</text:span>.</text:p>
      <text:p text:style-name="P508"/>
      <text:p text:style-name="P509">1–7<text:s/>straipsniai priimti bendru sutarimu.</text:p>
      <text:p text:style-name="P510"/>
      <text:p text:style-name="P511"><text:span text:style-name="T512">NUTARTA.</text:span><text:s/><text:span text:style-name="T513">Priimti<text:s/></text:span><text:span text:style-name="T514">Teismų įstatymo Nr. I-480 22, 23, 27, 31, 32, 33 straipsnių pakeitimo ir 24, 25, 26 straipsnių pripažinimo netekusiais galios<text:s/></text:span><text:span text:style-name="T515">įstatymą</text:span>.<text:s/><text:span text:style-name="T516">Balsavimo rezultatai: už –<text:s/></text:span><text:span text:style-name="T517">90</text:span><text:span text:style-name="T518">, prieš –<text:s/></text:span><text:span text:style-name="T519">0</text:span><text:span text:style-name="T520">, susilaikė<text:s/></text:span><text:span text:style-name="T521">3</text:span>.<text:s/><text:span text:style-name="T522">(Užsiregistravo<text:s/></text:span><text:span text:style-name="T523">95</text:span><text:span text:style-name="T524"><text:s/>Seimo nariai (10.</text:span><text:span text:style-name="T525">57</text:span><text:span text:style-name="T526"><text:s/>val.)</text:span></text:p>
      <text:p text:style-name="P527"/>
      <text:p text:style-name="P528">10.58<text:s/>val.</text:p>
      <text:p text:style-name="P529"><text:span text:style-name="T530">SVARSTYTA</text:span>.<text:s/><text:span text:style-name="T531">Administracinių bylų teisenos įstatymo Nr. VIII-1029 13 straipsnio pakeitimo įstatymo projektas</text:span><text:span text:style-name="T532"><text:s/></text:span><text:span text:style-name="T533">Nr. XIIP-</text:span><text:span text:style-name="T534">3591(2)<text:s/></text:span><text:span text:style-name="T535">(</text:span><text:span text:style-name="T536">teikėjai – S. Šedbaras / 29 Seimo nariai)</text:span><text:span text:style-name="T537"><text:s/></text:span><text:span text:style-name="T538">(priėmimas)</text:span>.</text:p>
      <text:p text:style-name="P539"/>
      <text:p text:style-name="P540">Posėdžio pirmininkė paskelbė balsavimą dėl šio įstatymo priėmimo.</text:p>
      <text:p text:style-name="P541"/>
      <text:p text:style-name="Normal"><text:span text:style-name="T542">NUTARTA.</text:span><text:s/><text:span text:style-name="T543">Priimti<text:s/></text:span><text:span text:style-name="T544">Administracinių bylų teisenos įstatymo Nr. VIII-1029<text:s/></text:span><text:span text:style-name="T545">13 straipsnio pakeitimo įstatymą</text:span>.<text:s/><text:span text:style-name="T546">Balsavimo rezultatai: už –<text:s/></text:span><text:span text:style-name="T547">87</text:span><text:span text:style-name="T548">, prieš –<text:s/></text:span><text:span text:style-name="T549">0</text:span><text:span text:style-name="T550">, susilaikė<text:s/></text:span><text:span text:style-name="T551">2</text:span>.<text:s/><text:span text:style-name="T552">(Užsiregistravo<text:s/></text:span><text:span text:style-name="T553">9</text:span><text:span text:style-name="T554">0 Seimo nari</text:span><text:span text:style-name="T555">ų</text:span><text:span text:style-name="T556"><text:s/>(10.</text:span><text:span text:style-name="T557">58</text:span><text:span text:style-name="T558"><text:s/>val.)</text:span></text:p>
      <text:p text:style-name="P559"/>
      <text:p text:style-name="P560">10.59<text:s/>val.</text:p>
      <text:p text:style-name="P561"><text:span text:style-name="T562">SVARSTYTA</text:span>.<text:s/><text:span text:style-name="T563">Piliečių įstatymų leidybos iniciatyvos įstatymo Nr. VIII-1003 3, 6, <text:s/>7, 8, 9, 10, 11, 12 ir 13 straipsnių pakeitimo įstatymo projektas</text:span><text:span text:style-name="T564"><text:s/></text:span><text:span text:style-name="T565">Nr. XIIP-</text:span><text:span text:style-name="T566">2781(3)<text:s/></text:span><text:span text:style-name="T567">(</text:span><text:span text:style-name="T568">teikėja – I. Šiaulienė</text:span><text:span text:style-name="T569">)</text:span><text:span text:style-name="T570"><text:s/></text:span><text:span text:style-name="T571">(priėmimas)</text:span>.</text:p>
      <text:p text:style-name="P572"/>
      <text:p text:style-name="P573">1–10<text:s/>straipsniai priimti bendru sutarimu.</text:p>
      <text:p text:style-name="P574"/>
      <text:p text:style-name="Normal">Pagrindinio komiteto nuomonei dėl<text:s/><text:span text:style-name="T575">Teisės departamento</text:span><text:s/>pastabų pritarta bendru sutarimu.<text:s/></text:p>
      <text:p text:style-name="P576"/>
      <text:p text:style-name="P577"><text:span text:style-name="T578">NUTARTA.</text:span><text:s/><text:span text:style-name="T579">Priimti<text:s/></text:span><text:span text:style-name="T580">Piliečių įstatymų leidybos iniciatyvos įstatymo Nr. VIII-1003 3, 6, <text:s/>7, 8, 9, 10, 11, 12 ir<text:s/></text:span><text:span text:style-name="T581">13 straipsnių pakeitimo įstatymą</text:span>.<text:s/><text:span text:style-name="T582">Balsavimo rezultatai: už –<text:s/></text:span><text:span text:style-name="T583">84</text:span><text:span text:style-name="T584">, prieš –<text:s/></text:span><text:span text:style-name="T585">0</text:span><text:span text:style-name="T586">, susilaikė<text:s/></text:span><text:span text:style-name="T587">7</text:span>.<text:s/><text:span text:style-name="T588">(Užsiregistravo<text:s/></text:span><text:span text:style-name="T589">93</text:span><text:span text:style-name="T590"><text:s/>Seimo nariai (1</text:span><text:span text:style-name="T591">1</text:span><text:span text:style-name="T592">.0</text:span><text:span text:style-name="T593">1</text:span><text:span text:style-name="T594"><text:s/>val.)</text:span></text:p>
      <text:p text:style-name="P595"/>
      <text:p text:style-name="P596">11.01<text:s/>val.</text:p>
      <text:p text:style-name="P597"><text:span text:style-name="T598">SVARSTYTA</text:span>.<text:s/><text:span text:style-name="T599">Referendumo įstatymo Nr. IX-929 10, 11 ir 13 straipsnių pakeitimo įstatymo projektas</text:span><text:span text:style-name="T600"><text:s/></text:span><text:span text:style-name="T601">Nr. XIIP-</text:span><text:span text:style-name="T602">2782(2)<text:s/></text:span><text:span text:style-name="T603">(</text:span><text:span text:style-name="T604">teikėja – I. Šiaulienė</text:span><text:span text:style-name="T605">)</text:span><text:span text:style-name="T606"><text:s/></text:span><text:span text:style-name="T607">(priėmimas)</text:span>.</text:p>
      <text:p text:style-name="P608"/>
      <text:p text:style-name="P609">1–4<text:s/>straipsniai priimti bendru sutarimu.</text:p>
      <text:p text:style-name="P610"/>
      <text:p text:style-name="Normal">Pagrindinio komiteto nuomonei dėl<text:s/><text:span text:style-name="T611">Teisės departamento</text:span><text:s/>pastabų pritarta bendru sutarimu.<text:s/></text:p>
      <text:p text:style-name="P612"/>
      <text:p text:style-name="Normal">Dėl balsavimo motyvų kalbėjo Seimo nariai: J. Razma, P. Gražulis, P. Gylys,<text:s/>V. A. Matulevičius, A. Anušauskas, P. Urbšys, M. Zasčiurinskas.<text:s/></text:p>
      <text:p text:style-name="P613"/>
      <text:soft-page-break/>
      <text:p text:style-name="Normal"><text:span text:style-name="T614">NUTARTA.</text:span><text:s/>Atidėti balsavimą dėl šio įstatymo priėmimo (posėdžio pirmininkės<text:s/>sprendimu).<text:s/></text:p>
      <text:p text:style-name="P615"/>
      <text:p text:style-name="P616">11.15<text:s/>val.</text:p>
      <text:p text:style-name="P617"><text:span text:style-name="T618">SVARSTYTA</text:span>.<text:s/><text:span text:style-name="T619">Žemės mokesčio įstatymo Nr. I-2675 6 ir 12 straipsnių pakeitimo<text:s/></text:span><text:span text:style-name="T620">įstatymo projektas</text:span><text:span text:style-name="T621"><text:s/></text:span><text:span text:style-name="T622">Nr. XIIP-</text:span><text:span text:style-name="T623">278(6)<text:s/></text:span><text:span text:style-name="T624">(</text:span><text:span text:style-name="T625">teikėjas – S. Bucevičius</text:span><text:span text:style-name="T626">)</text:span><text:span text:style-name="T627"><text:s/></text:span><text:span text:style-name="T628">(priėmimas)</text:span>.</text:p>
      <text:p text:style-name="P629"/>
      <text:p text:style-name="P630">1–3 straipsniai priimti bendru sutarimu.</text:p>
      <text:p text:style-name="P631"/>
      <text:p text:style-name="P632">Dėl balsavimo motyvų kalbėjo Seimo nariai: P. Čimbaras,<text:s/>A. Sysas, B. Bradauskas,<text:s/>M. Zasčiurinskas, K. Starkevičius, J. Kondrotas, A. Mitrulevičius.</text:p>
      <text:p text:style-name="P633"/>
      <text:p text:style-name="Normal">Balsuota, ar priimti šį įstatymą: už – 44, prieš – 23, susilaikė 25.<text:span text:style-name="T634"><text:s/>Nepr</text:span><text:span text:style-name="T635">iimtas</text:span>.<text:span text:style-name="T636"><text:s/>(Užsiregistravo 92 Seimo nariai <text:s/>(11.29 val.)</text:span></text:p>
      <text:p text:style-name="P637"/>
      <text:p text:style-name="P638"><text:span text:style-name="T639">Seimo narys S. Brundza pranešė, kad jis nusišalino nuo šio balsavimo.</text:span></text:p>
      <text:p text:style-name="P640"/>
      <text:p text:style-name="P641">Replikavo Seimo nariai: B. Bradauskas,<text:s/>R. J. Dagys, K. Daukšys.</text:p>
      <text:p text:style-name="P642"/>
      <text:p text:style-name="Normal"><text:span text:style-name="T643">Posėdžio pirmininkė</text:span><text:span text:style-name="T644">s pasiūlymui</text:span><text:span text:style-name="T645"><text:s/>dar</text:span><text:span text:style-name="T646">yti<text:s/></text:span><text:span text:style-name="T647">Referendumo įstatymo Nr. IX-929 10, 11 ir 13 straipsnių pakeitimo įstatymo projekt</text:span><text:span text:style-name="T648">o<text:s/></text:span><text:span text:style-name="T649">Nr. XIIP-</text:span><text:span text:style-name="T650">2782(2) ir<text:s/></text:span><text:span text:style-name="T651">Referendumo įstatymo 11 straipsnio pakeitimo įstatymo projekt</text:span><text:span text:style-name="T652">o<text:s/></text:span><text:span text:style-name="T653">Nr. XIIP-</text:span><text:span text:style-name="T654">889(2)</text:span><text:span text:style-name="T655"><text:s/>priėmimo</text:span><text:span text:style-name="T656"><text:s/>pertrauk</text:span><text:span text:style-name="T657">ą<text:s/></text:span>pritarta bendru sutarimu.</text:p>
      <text:p text:style-name="Normal"><text:span text:style-name="T658">Posėdžio pirmininkės pasiūlymui<text:s/></text:span><text:span text:style-name="T659">Referendumo įstatymo Nr. IX-929 10, 11 ir 13 straipsnių pakeitimo įstatymo projekt</text:span><text:span text:style-name="T660">o<text:s/></text:span><text:span text:style-name="T661">Nr. XIIP-</text:span><text:span text:style-name="T662">2782(2) priėmimą pastraipsniui laikyti negaliojančiu<text:s/></text:span><text:span text:style-name="T663">ir šį projektą priiminėti iš naujo<text:s/></text:span>pritarta bendru sutarimu.</text:p>
      <text:p text:style-name="P664"/>
      <text:p text:style-name="P665">11.34<text:s/>val.</text:p>
      <text:p text:style-name="P666"><text:span text:style-name="T667">SVARSTYTA</text:span>.<text:s/><text:span text:style-name="T668">Atmintinų dienų įstatymo Nr. VIII-397 1 straipsnio pakeitimo įstatymo projektas</text:span><text:span text:style-name="T669"><text:s/></text:span><text:span text:style-name="T670">Nr. XIIP-</text:span><text:span text:style-name="T671">2040(2)<text:s/></text:span><text:span text:style-name="T672">(</text:span><text:span text:style-name="T673">teikėjai – LRV /<text:s/></text:span><text:span text:style-name="T674">aplinkos ministras K. Trečiokas</text:span><text:span text:style-name="T675">)</text:span><text:span text:style-name="T676"><text:s/></text:span><text:span text:style-name="T677">(priėmimas)</text:span>.</text:p>
      <text:p text:style-name="P678"/>
      <text:p text:style-name="P679">Dėl balsavimo motyvų kalbėjo Seimo nariai:<text:s/>K. Daukšys, K. Masiulis, A. Dumčius, E. Zingeris, B. Bradauskas.</text:p>
      <text:p text:style-name="P680"/>
      <text:p text:style-name="P681"><text:span text:style-name="T682">NUTARTA.</text:span><text:s/><text:span text:style-name="T683">Priimti<text:s/></text:span><text:span text:style-name="T684">Atmintinų dienų įstatymo Nr. VIII-397</text:span><text:span text:style-name="T685"><text:s/>1 straipsnio pakeitimo įstatymą</text:span>.<text:s/><text:span text:style-name="T686">Balsavimo rezultatai: už –<text:s/></text:span><text:span text:style-name="T687">75</text:span><text:span text:style-name="T688">, prieš –<text:s/></text:span><text:span text:style-name="T689">0</text:span><text:span text:style-name="T690">, susilaikė<text:s/></text:span><text:span text:style-name="T691">10</text:span>.<text:s/><text:span text:style-name="T692">(Užsiregistravo<text:s/></text:span><text:span text:style-name="T693">86</text:span><text:span text:style-name="T694"><text:s/>Seimo nariai (1</text:span><text:span text:style-name="T695">1</text:span><text:span text:style-name="T696">.</text:span><text:span text:style-name="T697">37</text:span><text:span text:style-name="T698"><text:s/>val.)</text:span></text:p>
      <text:p text:style-name="P699"/>
      <text:p text:style-name="P700">11.38<text:s/>val.</text:p>
      <text:p text:style-name="P701"><text:span text:style-name="T702">SVARSTYTA</text:span>.<text:s/><text:span text:style-name="T703">Įstatymo „Dėl Lietuvos Respublikos Vyriausybės ir Jungtinės Didžiosios Britanijos ir Šiaurės Airijos Karalystės Vyriausybės susitarimo, kuriuo keičiamas 2006 m. rugpjūčio 1 d. Vilniuje pasirašytas Lietuvos Respublikos Vyriausybės ir Jungtinės Didžiosios Britanijos ir Šiaurės Airijos Karalystės Vyriausybės susitarimas dėl įslaptintos informacijos abipusės apsaugos, ratifikavimo“ projektas</text:span><text:span text:style-name="T704"><text:s/></text:span><text:span text:style-name="T705">Nr. XIIP-</text:span><text:span text:style-name="T706">3893(2)<text:s/></text:span><text:span text:style-name="T707">(</text:span><text:span text:style-name="T708">teikėjai – Respublikos Prezidentas /<text:s/></text:span><text:span text:style-name="T709">krašto apsaugos ministras J. Olekas</text:span><text:span text:style-name="T710">)</text:span><text:span text:style-name="T711"><text:s/></text:span><text:span text:style-name="T712">(svarstymas</text:span><text:span text:style-name="T713"><text:s/>ir priėmimas</text:span><text:span text:style-name="T714">)</text:span><text:span text:style-name="T715">.</text:span></text:p>
      <text:p text:style-name="P716"/>
      <text:p text:style-name="P717"><text:span text:style-name="T718">Pagrindinio –</text:span><text:span text:style-name="T719"><text:s/></text:span><text:span text:style-name="T720">Užsienio reikalų</text:span><text:span text:style-name="T721"><text:s/>komiteto išvadą pateikė</text:span><text:span text:style-name="T722"><text:s/></text:span>šio komiteto atstovas V. Simulikas.</text:p>
      <text:p text:style-name="P723"><text:span text:style-name="T724">Papildomo –</text:span><text:span text:style-name="T725"><text:s/></text:span><text:span text:style-name="T726">Nacionalinio saugumo ir gynybos</text:span><text:span text:style-name="T727"><text:s/>komiteto išvadą pateikė</text:span><text:span text:style-name="T728"><text:s/></text:span>šio komiteto pirmininkas A. Paulauskas.</text:p>
      <text:p text:style-name="P729"/>
      <text:p text:style-name="P730"><text:span text:style-name="T731">NUTARTA.</text:span><text:s/>Pritarti po svarstymo Seimo posėdyje.<text:s/><text:span text:style-name="T732">Pritarta bendru sutarimu.</text:span></text:p>
      <text:p text:style-name="P733"/>
      <text:p text:style-name="P734">Posėdžio pirmininkės<text:s/>pasiūlymui pradėti priėmimo procedūrą pritarta bendru sutarimu.</text:p>
      <text:p text:style-name="P735"/>
      <text:p text:style-name="P736"><text:span text:style-name="T737">NUTARTA.</text:span><text:s/><text:span text:style-name="T738">Priimti<text:s/></text:span><text:span text:style-name="T739">Įstatym</text:span><text:span text:style-name="T740">ą</text:span><text:span text:style-name="T741"><text:s/>„Dėl Lietuvos Respublikos Vyriausybės ir Jungtinės Didžiosios Britanijos ir Šiaurės Airijos Karalystės Vyriausybės susitarimo, kuriuo keičiamas 2006 m. rugpjūčio 1 d. Vilniuje pasirašytas Lietuvos Respublikos Vyriausybės ir Jungtinės Didžiosios Britanijos ir Šiaurės Airijos Karalystės Vyriausybės susitarimas dėl įslaptintos informacijos abipusės apsaugos, ratifikavimo“</text:span>.<text:s/><text:span text:style-name="T742">Balsavimo rezultatai: už –<text:s/></text:span><text:span text:style-name="T743">84</text:span><text:span text:style-name="T744">, prieš –<text:s/></text:span><text:span text:style-name="T745">0</text:span><text:span text:style-name="T746">, susilaikė</text:span><text:span text:style-name="T747"><text:s/>0</text:span>.<text:s/><text:span text:style-name="T748">(Užsiregistravo<text:s/></text:span><text:span text:style-name="T749">84</text:span><text:span text:style-name="T750"><text:s/>Seimo nariai (1</text:span><text:span text:style-name="T751">1</text:span><text:span text:style-name="T752">.</text:span><text:span text:style-name="T753">4</text:span><text:span text:style-name="T754">0 val.)</text:span></text:p>
      <text:p text:style-name="P755"/>
      <text:p text:style-name="P756">11.41<text:s/>val.</text:p>
      <text:p text:style-name="P757"><text:span text:style-name="T758">SVARSTYTA</text:span>.<text:s/><text:span text:style-name="T759">Įstatymo „Dėl Lietuvos Respublikos Vyriausybės ir Kazachstano Respublikos Vyriausybės susitarimo dėl įslaptintos informacijos abipusės apsaugos ratifikavimo“ projektas</text:span><text:span text:style-name="T760"><text:s/></text:span><text:span text:style-name="T761">Nr. XIIP-</text:span><text:span text:style-name="T762">3994(2)<text:s/></text:span><text:span text:style-name="T763">(</text:span><text:span text:style-name="T764">teikėjai – Respublikos Prezidentas /<text:s/></text:span><text:span text:style-name="T765">krašto apsaugos ministras J. Olekas</text:span><text:span text:style-name="T766">)</text:span><text:span text:style-name="T767"><text:s/></text:span><text:span text:style-name="T768">(svarstymas</text:span><text:span text:style-name="T769"><text:s/>ir priėmimas</text:span><text:span text:style-name="T770">)</text:span><text:span text:style-name="T771">.</text:span></text:p>
      <text:p text:style-name="P772"/>
      <text:p text:style-name="P773"><text:span text:style-name="T774">Pagrindinio –</text:span><text:span text:style-name="T775"><text:s/></text:span><text:span text:style-name="T776">Užsienio reikalų</text:span><text:span text:style-name="T777"><text:s/>komiteto išvadą pateikė</text:span><text:span text:style-name="T778"><text:s/></text:span>šio komiteto<text:s/>atstovas V. Simulikas.</text:p>
      <text:p text:style-name="P779"><text:span text:style-name="T780">Papildomo –</text:span><text:span text:style-name="T781"><text:s/></text:span><text:span text:style-name="T782">Nacionalinio saugumo ir gynybos</text:span><text:span text:style-name="T783"><text:s/>komiteto išvadą pateikė</text:span><text:span text:style-name="T784"><text:s/></text:span>šio komiteto pirmininkas A. Paulauskas.</text:p>
      <text:p text:style-name="P785"/>
      <text:p text:style-name="P786"><text:span text:style-name="T787">NUTARTA.</text:span><text:s/>Pritarti po svarstymo Seimo posėdyje.<text:s/><text:span text:style-name="T788">Pritarta bendru sutarimu.</text:span></text:p>
      <text:p text:style-name="P789"/>
      <text:p text:style-name="P790">Posėdžio pirmininkės<text:s/>pasiūlymui pradėti priėmimo procedūrą pritarta bendru sutarimu.</text:p>
      <text:p text:style-name="P791"/>
      <text:p text:style-name="Normal"><text:span text:style-name="T792">NUTARTA.</text:span><text:s/><text:span text:style-name="T793">Priimti<text:s/></text:span><text:span text:style-name="T794">Įstatym</text:span><text:span text:style-name="T795">ą</text:span><text:span text:style-name="T796"><text:s/>„Dėl Lietuvos Respublikos Vyriausybės ir Kazachstano Respublikos Vyriausybės susitarimo dėl įslaptintos informacijos abipusės apsaugos ratifikavimo“</text:span>.<text:s/><text:span text:style-name="T797">Balsavimo rezultatai: už –<text:s/></text:span><text:span text:style-name="T798">73</text:span><text:span text:style-name="T799">, prieš –<text:s/></text:span><text:span text:style-name="T800">0</text:span><text:span text:style-name="T801">, susilaikė<text:s/></text:span><text:span text:style-name="T802">0</text:span>.<text:s/><text:span text:style-name="T803">(Užsiregistravo<text:s/></text:span><text:span text:style-name="T804">75</text:span><text:span text:style-name="T805"><text:s/>Seimo nariai (1</text:span><text:span text:style-name="T806">1</text:span><text:span text:style-name="T807">.</text:span><text:span text:style-name="T808">42</text:span><text:span text:style-name="T809"><text:s/>val.)</text:span></text:p>
      <text:p text:style-name="P810"/>
      <text:p text:style-name="P811">11.43<text:s/>val.</text:p>
      <text:p text:style-name="P812"><text:span text:style-name="T813">SVARSTYTA</text:span>.<text:s/><text:span text:style-name="T814">Probacijos įstatymo Nr. XI-1860 30 straipsnio pakeitimo įstatymo projektas</text:span><text:span text:style-name="T815"><text:s/></text:span><text:span text:style-name="T816">Nr. XIIP-</text:span><text:span text:style-name="T817">3741(2)<text:s/></text:span><text:span text:style-name="T818">(</text:span><text:span text:style-name="T819">teikėjas – Respublikos Prezidentas</text:span><text:span text:style-name="T820">)</text:span><text:span text:style-name="T821"><text:s/></text:span><text:span text:style-name="T822">(svarstymas</text:span><text:span text:style-name="T823"><text:s/>ir priėmimas</text:span><text:span text:style-name="T824">)</text:span><text:span text:style-name="T825">.</text:span></text:p>
      <text:p text:style-name="P826"/>
      <text:p text:style-name="P827"><text:span text:style-name="T828">Pagrindinio –</text:span><text:span text:style-name="T829"><text:s/></text:span><text:span text:style-name="T830">Teisės ir teisėtvarkos</text:span><text:span text:style-name="T831"><text:s/>komiteto išvadą pateikė</text:span><text:span text:style-name="T832"><text:s/></text:span>šio komiteto atstovas V. Gailius.</text:p>
      <text:p text:style-name="P833"/>
      <text:p text:style-name="P834">Diskusijoje kalbėjo Seimo narys A. Dumčius.<text:s/></text:p>
      <text:p text:style-name="P835"/>
      <text:h text:style-name="P836" text:outline-level="2">Projekto Nr. XIIP-3741(2) pataisų svarstymas</text:h>
      <text:p text:style-name="P837">Pranešėjas – pagrindinio komiteto atstovas V. Gailius</text:p>
      <text:p text:style-name="P838"/>
      <text:p text:style-name="P839">Pagrindinio komiteto nuomonei dėl<text:s/>Vyriausybės pasiūlymo, kuriam nepritarė pagrindinis komitetas,<text:s/>pritarta bendru sutarimu.</text:p>
      <text:p text:style-name="P840"/>
      <text:p text:style-name="P841"><text:span text:style-name="T842">NUTARTA.</text:span><text:s/>Pritarti po svarstymo Seimo posėdyje.<text:s/><text:span text:style-name="T843">Pritarta bendru sutarimu.</text:span></text:p>
      <text:p text:style-name="P844"/>
      <text:p text:style-name="P845"><text:span text:style-name="T846">Seimo Pirmininkės L. Graužinienės pasiūlymui svarstyti šį projektą ypatingos skubos tvarka</text:span><text:span text:style-name="T847"><text:s/>pritarta bendru sutarimu.</text:span></text:p>
      <text:p text:style-name="P848"/>
      <text:p text:style-name="P849">Posėdžio pirmininkės<text:s/>pasiūlymui pradėti priėmimo procedūrą pritarta bendru sutarimu.</text:p>
      <text:p text:style-name="P850"/>
      <text:p text:style-name="P851">Dėl balsavimo motyvų kalbėjo Seimo narė<text:s/>G. Purvaneckienė.</text:p>
      <text:p text:style-name="P852"/>
      <text:soft-page-break/>
      <text:p text:style-name="P853"><text:span text:style-name="T854">NUTARTA.</text:span><text:s/><text:span text:style-name="T855">Priimti<text:s/></text:span><text:span text:style-name="T856">Probacijos įstatymo Nr. XI-1860<text:s/></text:span><text:span text:style-name="T857">30 straipsnio pakeitimo įstatymą</text:span>.<text:s/><text:span text:style-name="T858">Balsavimo rezultatai: už –<text:s/></text:span><text:span text:style-name="T859">88</text:span><text:span text:style-name="T860">, prieš –<text:s/></text:span><text:span text:style-name="T861">0</text:span><text:span text:style-name="T862">, susilaikė<text:s/></text:span><text:span text:style-name="T863">0</text:span>.<text:s/><text:span text:style-name="T864">(Užsiregistravo<text:s/></text:span><text:span text:style-name="T865">88</text:span><text:span text:style-name="T866"><text:s/>Seimo nariai (1</text:span><text:span text:style-name="T867">1</text:span><text:span text:style-name="T868">.</text:span><text:span text:style-name="T869">5</text:span><text:span text:style-name="T870">0 val.)</text:span></text:p>
      <text:p text:style-name="P871"/>
      <text:p text:style-name="P872">11.51<text:s/>val.</text:p>
      <text:p text:style-name="P873"><text:span text:style-name="T874">SVARSTYTA</text:span>.<text:s/><text:span text:style-name="T875">Baudžiamojo proceso kodekso 358 ir 360 straipsnių pakeitimo įstatymo projektas</text:span><text:span text:style-name="T876"><text:s/></text:span><text:span text:style-name="T877">Nr. XIIP-</text:span><text:span text:style-name="T878">4428<text:s/></text:span><text:span text:style-name="T879">(</text:span><text:span text:style-name="T880">teikėjai – V. Gailius / 4 Seimo nariai</text:span><text:span text:style-name="T881">)</text:span><text:span text:style-name="T882"><text:s/></text:span><text:span text:style-name="T883">(pateikimas</text:span><text:span text:style-name="T884">, svarstymas ir priėmimas</text:span><text:span text:style-name="T885">)</text:span><text:span text:style-name="T886">.</text:span></text:p>
      <text:p text:style-name="P887">Pranešėjas –<text:s/>Seimo narys V. Gailius.</text:p>
      <text:p text:style-name="P888"/>
      <text:p text:style-name="P889"><text:span text:style-name="T890">NUTARTA.</text:span><text:span text:style-name="T891"><text:s/></text:span>Pritarti šiam projektui po pateikimo.<text:s/><text:span text:style-name="T892">P</text:span><text:span text:style-name="T893">ritarta bendru sutarimu.<text:s/></text:span></text:p>
      <text:p text:style-name="P894"/>
      <text:p text:style-name="P895"><text:span text:style-name="T896">Seimo Pirmininkės L. Graužinienės pasiūlymui svarstyti šį projektą ypatingos skubos tvarka</text:span><text:span text:style-name="T897"><text:s/>pritarta bendru sutarimu.</text:span></text:p>
      <text:p text:style-name="P898"/>
      <text:p text:style-name="P899"><text:span text:style-name="T900">NUTARTA.</text:span><text:s/>Pritarti<text:s/>šiam projektui<text:s/>po svarstymo Seimo posėdyje.<text:s/><text:span text:style-name="T901">Pritarta bendru sutarimu.</text:span></text:p>
      <text:p text:style-name="P902"/>
      <text:p text:style-name="Normal"><text:span text:style-name="T903">Posėdžio pirmininkės pasiūlymui</text:span><text:span text:style-name="T904"><text:s/>pradėti priėmimo procedūrą ir</text:span><text:span text:style-name="T905"><text:s/>nedaryti 3 val. pertraukos<text:s/></text:span>pritarta bendru sutarimu.</text:p>
      <text:p text:style-name="P906"/>
      <text:p text:style-name="P907">1, 2 straipsniai priimti bendru sutarimu.</text:p>
      <text:p text:style-name="P908"/>
      <text:p text:style-name="P909"><text:span text:style-name="T910">NUTARTA.</text:span><text:s/><text:span text:style-name="T911">Priimti<text:s/></text:span><text:span text:style-name="T912">Baudžiamojo proceso kodekso 358 ir 3</text:span><text:span text:style-name="T913">60 straipsnių pakeitimo įstatymą</text:span>.<text:s/><text:span text:style-name="T914">Balsavimo rezultatai: už –<text:s/></text:span><text:span text:style-name="T915">93</text:span><text:span text:style-name="T916">, prieš –<text:s/></text:span><text:span text:style-name="T917">0</text:span><text:span text:style-name="T918">, susilaikė<text:s/></text:span><text:span text:style-name="T919">0</text:span>.<text:s/><text:span text:style-name="T920">(Užsiregistravo<text:s/></text:span><text:span text:style-name="T921">94</text:span><text:span text:style-name="T922"><text:s/>Seimo nariai (1</text:span><text:span text:style-name="T923">1</text:span><text:span text:style-name="T924">.</text:span><text:span text:style-name="T925">54</text:span><text:span text:style-name="T926"><text:s/>val.)</text:span></text:p>
      <text:p text:style-name="P927"/>
      <text:p text:style-name="P928">11.55<text:s/>val.</text:p>
      <text:p text:style-name="P929"><text:span text:style-name="T930">SVARSTYTA</text:span>.<text:s/><text:span text:style-name="T931">Civilinio proceso kodekso 3, 163, 165 ir 366 straipsnių pakeitimo įstatymo Nr. XII-1772 2 straipsnio pakeitimo įstatymo projektas</text:span><text:span text:style-name="T932"><text:s/></text:span><text:span text:style-name="T933">Nr. XIIP-</text:span><text:span text:style-name="T934">4103(2)<text:s/></text:span><text:span text:style-name="T935">(</text:span><text:span text:style-name="T936">teikėjas – J. Sabatauskas</text:span><text:span text:style-name="T937">)</text:span><text:span text:style-name="T938"><text:s/></text:span><text:span text:style-name="T939">(svarstymas</text:span><text:span text:style-name="T940"><text:s/>ir priėmimas</text:span><text:span text:style-name="T941">)</text:span><text:span text:style-name="T942">.</text:span></text:p>
      <text:p text:style-name="P943"/>
      <text:p text:style-name="P944"><text:span text:style-name="T945">Pagrindinio –</text:span><text:span text:style-name="T946"><text:s/></text:span><text:span text:style-name="T947">Teisės ir teisėtvarkos</text:span><text:span text:style-name="T948"><text:s/></text:span><text:span text:style-name="T949">komiteto išvadą pateikė</text:span><text:span text:style-name="T950"><text:s/></text:span>šio komiteto pirmininkas J. Sabatauskas.</text:p>
      <text:p text:style-name="P951"/>
      <text:p text:style-name="P952"><text:span text:style-name="T953">NUTARTA.</text:span><text:s/>Pritarti<text:s/>šiam projektui<text:s/>po svarstymo Seimo posėdyje.<text:s/><text:span text:style-name="T954">Pritarta bendru sutarimu.</text:span></text:p>
      <text:p text:style-name="P955"/>
      <text:p text:style-name="P956"><text:span text:style-name="T957">Seimo Pirmininkės L. Graužinienės pasiūlymui svarstyti šį projektą ypatingos skubos tvarka</text:span><text:span text:style-name="T958"><text:s/>pritarta bendru sutarimu.</text:span></text:p>
      <text:p text:style-name="P959"/>
      <text:p text:style-name="P960">Posėdžio pirmininkės<text:s/>pasiūlymui pradėti priėmimo procedūrą<text:s/>ir nedaryti 3 val. pertraukos<text:s/>pritarta bendru sutarimu.</text:p>
      <text:p text:style-name="P961"/>
      <text:p text:style-name="P962"><text:span text:style-name="T963">NUTARTA.</text:span><text:s/><text:span text:style-name="T964">Priimti<text:s/></text:span><text:span text:style-name="T965">Civilinio proceso kodekso 3, 163, 165 ir 366 straipsnių pakeitimo įstatymo Nr. XII-1772</text:span><text:span text:style-name="T966"><text:s/>2 straipsnio pakeitimo įstatymą</text:span>.<text:s/><text:span text:style-name="T967">Balsavimo rezultatai: už –<text:s/></text:span><text:span text:style-name="T968">92</text:span><text:span text:style-name="T969">, prieš –<text:s/></text:span><text:span text:style-name="T970">0</text:span><text:span text:style-name="T971">, susilaikė<text:s/></text:span><text:span text:style-name="T972">1</text:span>.<text:s/><text:span text:style-name="T973">(Užsiregistravo<text:s/></text:span><text:span text:style-name="T974">93</text:span><text:span text:style-name="T975"><text:s/>Seimo nariai (1</text:span><text:span text:style-name="T976">1</text:span><text:span text:style-name="T977">.</text:span><text:span text:style-name="T978">57</text:span><text:span text:style-name="T979"><text:s/>val.)</text:span></text:p>
      <text:p text:style-name="P980"/>
      <text:p text:style-name="P981">Toliau posėdžiui pirmininkavo<text:s/>Seimo Pirmininko pavaduotojas A. Sysas.</text:p>
      <text:p text:style-name="P982"/>
      <text:p text:style-name="P983"/>
      <text:p text:style-name="P984"/>
      <text:soft-page-break/>
      <text:p text:style-name="P985">11.58<text:s/>val.</text:p>
      <text:p text:style-name="P986"><text:span text:style-name="T987">SVARSTYTA</text:span>. Seimo<text:s/>nutarimo<text:s/>„Dėl Lietuvos Respublikos Seimo 2012 m. lapkričio 17 d. nutarimo Nr. XII-8 „Dėl Lietuvos Respublikos Seimo seniūnų sueigos sudarymo“ pakeitimo“<text:s/>projektas<text:s/>Nr. XIIP-4470<text:s/><text:span text:style-name="T988">(pateikimas, svarstymas ir priėmimas)</text:span><text:span text:style-name="T989">.</text:span></text:p>
      <text:p text:style-name="P990">Pranešėja –<text:s/><text:span text:style-name="T991">Seimo Pirmininkė L. Graužinienė.</text:span></text:p>
      <text:p text:style-name="P992"/>
      <text:p text:style-name="P993">Klausė Seimo narys<text:s/>G. Steponavičius.</text:p>
      <text:p text:style-name="P994"><text:tab/></text:p>
      <text:p text:style-name="P995">NUTARTA.<text:s/><text:span text:style-name="T996">Pritarti šiam projektui po pateikimo.<text:s/></text:span><text:span text:style-name="T997">Pritarta bendru sutarimu.</text:span></text:p>
      <text:p text:style-name="P998"><text:tab/></text:p>
      <text:p text:style-name="P999">NUTARTA.<text:s/><text:span text:style-name="T1000">Pritarti šiam projektui po svarstymo Seimo posėdyje.<text:s/></text:span><text:span text:style-name="T1001">Pritarta bendru sutarimu.</text:span></text:p>
      <text:p text:style-name="P1002"/>
      <text:p text:style-name="P1003"><text:span text:style-name="T1004">Posėdžio</text:span><text:span text:style-name="T1005"><text:s/>pirmininko pasiūlymui pradėti priėmimo procedūrą pritarta bendru sutarimu.<text:s/></text:span></text:p>
      <text:p text:style-name="P1006"/>
      <text:p text:style-name="P1007"><text:span text:style-name="T1008">NUTARTA. </text:span><text:span text:style-name="T1009">Priimti<text:s/></text:span>Seimo<text:s/>nutarimą<text:s/>„Dėl Lietuvos Respublikos Seimo 2012 m. lapkričio 17 d. nutarimo Nr. XII-8 „Dėl Lietuvos Respublikos Seimo seniūnų sueigos sudarymo“ pakeitimo“<text:span text:style-name="T1010">.<text:s/></text:span><text:span text:style-name="T1011">Balsavimo rezultatai: už<text:s/></text:span><text:span text:style-name="T1012">–</text:span><text:span text:style-name="T1013"><text:s/></text:span><text:span text:style-name="T1014">88</text:span><text:span text:style-name="T1015">, prieš<text:s/></text:span><text:span text:style-name="T1016">–</text:span><text:span text:style-name="T1017"><text:s/></text:span><text:span text:style-name="T1018">0</text:span><text:span text:style-name="T1019">, susilaikė<text:s/></text:span><text:span text:style-name="T1020">0</text:span><text:span text:style-name="T1021">.<text:s/></text:span><text:span text:style-name="T1022">(Užsiregistravo<text:s/></text:span><text:span text:style-name="T1023">88</text:span><text:span text:style-name="T1024"><text:s/>Seimo nariai (1</text:span><text:span text:style-name="T1025">2</text:span><text:span text:style-name="T1026">.00 val.)</text:span></text:p>
      <text:p text:style-name="P1027"/>
      <text:p text:style-name="P1028">12.02<text:s/>val.</text:p>
      <text:p text:style-name="P1029"><text:span text:style-name="T1030">SVARSTYTA</text:span>.<text:s/>Seimo<text:s/>nutarimo<text:s/>„Dėl Lietuvos Respublikos Seimo 2012 m. gruodžio 4 d. nutarimo Nr. XII-39 „Dėl Lietuvos Respublikos Seimo komitetų narių pavaduotojų patvirtinimo“ pakeitimo“<text:s/>projektas Nr. XIIP-4471<text:s/><text:span text:style-name="T1031">(pateikimas, svarstymas ir priėmimas)</text:span><text:span text:style-name="T1032">.</text:span></text:p>
      <text:p text:style-name="P1033">Pranešėja –<text:s/><text:span text:style-name="T1034">Seimo Pirmininkė L. Graužinienė</text:span>.</text:p>
      <text:p text:style-name="P1035"/>
      <text:p text:style-name="P1036">NUTARTA.<text:s/><text:span text:style-name="T1037">Pritarti šiam projektui po pateikimo.<text:s/></text:span><text:span text:style-name="T1038">Pritarta bendru sutarimu.</text:span></text:p>
      <text:p text:style-name="P1039"><text:tab/></text:p>
      <text:p text:style-name="P1040">NUTARTA.<text:s/><text:span text:style-name="T1041">Pritarti šiam projektui po svarstymo Seimo posėdyje.<text:s/></text:span><text:span text:style-name="T1042">Pritarta bendru sutarimu.</text:span></text:p>
      <text:p text:style-name="P1043"/>
      <text:p text:style-name="P1044"><text:span text:style-name="T1045">Posėdžio</text:span><text:span text:style-name="T1046"><text:s/>pirmininko pasiūlymui pradėti priėmimo procedūrą pritarta bendru sutarimu.<text:s/></text:span></text:p>
      <text:p text:style-name="P1047"/>
      <text:p text:style-name="P1048">1–15<text:s/>straipsniai priimti bendru sutarimu.</text:p>
      <text:p text:style-name="P1049"/>
      <text:p text:style-name="P1050"><text:span text:style-name="T1051">NUTARTA. </text:span><text:span text:style-name="T1052">Priimti<text:s/></text:span>Seimo<text:s/>nutarimą<text:s/>„Dėl Lietuvos Respublikos Seimo 2012 m. gruodžio 4 d. nutarimo Nr. XII-39 „Dėl Lietuvos Respublikos Seimo komitetų narių pavaduotojų patvirtinimo“ pakeitimo“<text:span text:style-name="T1053">.<text:s/></text:span><text:span text:style-name="T1054">Balsavimo rezultatai: už<text:s/></text:span><text:span text:style-name="T1055">–</text:span><text:span text:style-name="T1056"><text:s/></text:span><text:span text:style-name="T1057">87</text:span><text:span text:style-name="T1058">, prieš<text:s/></text:span><text:span text:style-name="T1059">–</text:span><text:span text:style-name="T1060"><text:s/></text:span><text:span text:style-name="T1061">0</text:span><text:span text:style-name="T1062">, susilaikė<text:s/></text:span><text:span text:style-name="T1063">2</text:span><text:span text:style-name="T1064">.<text:s/></text:span><text:span text:style-name="T1065">(Užsiregistravo<text:s/></text:span><text:span text:style-name="T1066">89</text:span><text:span text:style-name="T1067"><text:s/>Seimo nariai (1</text:span><text:span text:style-name="T1068">2</text:span><text:span text:style-name="T1069">.0</text:span><text:span text:style-name="T1070">3</text:span><text:span text:style-name="T1071"><text:s/>val.)</text:span></text:p>
      <text:p text:style-name="P1072"/>
      <text:p text:style-name="P1073">12.04<text:s/>val.</text:p>
      <text:p text:style-name="P1074"><text:span text:style-name="T1075">SVARSTYTA</text:span>.<text:s/><text:span text:style-name="T1076">Seimo nutarimo „Dėl Lietuvos Respublikos Seimo 2013 m. spalio 22 d. nutarimo Nr. XII-572 „Dėl Lietuvos Respublikos Seimo delegacijos Lietuvos Respublikos Seimo, Lenkijos Respublikos Seimo bei Senato ir Ukrainos Aukščiausiosios Rados narių Asamblėjoje“ pakeitimo“<text:s/></text:span><text:span text:style-name="T1077">projektas</text:span><text:span text:style-name="T1078"><text:s/></text:span><text:span text:style-name="T1079">Nr. XIIP-</text:span><text:span text:style-name="T1080">4451<text:s/></text:span><text:span text:style-name="T1081">(pateikimas, svarstymas ir priėmimas)</text:span><text:span text:style-name="T1082">.</text:span></text:p>
      <text:p text:style-name="P1083">Pranešėja –<text:s/><text:span text:style-name="T1084">Seimo Pirmininkė L. Graužinienė</text:span>.</text:p>
      <text:p text:style-name="P1085"/>
      <text:p text:style-name="P1086">Klausė Seimo narys<text:s/>V. A. Matulevičius.</text:p>
      <text:p text:style-name="P1087"><text:tab/></text:p>
      <text:p text:style-name="P1088">NUTARTA.<text:s/><text:span text:style-name="T1089">Pritarti šiam projektui po pateikimo.<text:s/></text:span><text:span text:style-name="T1090">Pritarta bendru sutarimu.</text:span></text:p>
      <text:p text:style-name="P1091"><text:tab/></text:p>
      <text:p text:style-name="P1092">NUTARTA.<text:s/><text:span text:style-name="T1093">Pritarti šiam projektui po svarstymo Seimo posėdyje.<text:s/></text:span><text:span text:style-name="T1094">Pritarta bendru sutarimu.</text:span></text:p>
      <text:p text:style-name="P1095"/>
      <text:soft-page-break/>
      <text:p text:style-name="P1096"><text:span text:style-name="T1097">Posėdžio</text:span><text:span text:style-name="T1098"><text:s/>pirmininko pasiūlymui pradėti priėmimo procedūrą pritarta bendru sutarimu.<text:s/></text:span></text:p>
      <text:p text:style-name="P1099"/>
      <text:p text:style-name="P1100"><text:span text:style-name="T1101">NUTARTA. </text:span><text:span text:style-name="T1102">Priimti<text:s/></text:span><text:span text:style-name="T1103">Seimo nutarim</text:span><text:span text:style-name="T1104">ą</text:span><text:span text:style-name="T1105"><text:s/>„Dėl Lietuvos Respublikos Seimo 201</text:span><text:span text:style-name="T1106">2</text:span><text:span text:style-name="T1107"><text:s/>m.<text:s/></text:span><text:span text:style-name="T1108">gruodžio 20 d</text:span><text:span text:style-name="T1109">. nutarimo Nr. XII-</text:span><text:span text:style-name="T1110">103</text:span><text:span text:style-name="T1111"><text:s/>„Dėl Lietuvos Respublikos Seimo delegacijos Lietuvos Respublikos Seimo, Lenkijos Respublikos Seimo bei Senato ir Ukrainos Aukščiausiosios Rados narių Asamblėjoje“ pakeitimo“</text:span><text:span text:style-name="T1112">.<text:s/></text:span><text:span text:style-name="T1113">Balsavimo rezultatai: už<text:s/></text:span><text:span text:style-name="T1114">–</text:span><text:span text:style-name="T1115"><text:s/></text:span><text:span text:style-name="T1116">80</text:span><text:span text:style-name="T1117">, prieš<text:s/></text:span><text:span text:style-name="T1118">–</text:span><text:span text:style-name="T1119"><text:s/></text:span><text:span text:style-name="T1120">0</text:span><text:span text:style-name="T1121">, susilaikė<text:s/></text:span><text:span text:style-name="T1122">1</text:span><text:span text:style-name="T1123">.<text:s/></text:span><text:span text:style-name="T1124">(Užsiregistravo<text:s/></text:span><text:span text:style-name="T1125">82</text:span><text:span text:style-name="T1126"><text:s/>Seimo nariai (1</text:span><text:span text:style-name="T1127">2</text:span><text:span text:style-name="T1128">.0</text:span><text:span text:style-name="T1129">5</text:span><text:span text:style-name="T1130"><text:s/>val.)</text:span></text:p>
      <text:p text:style-name="P1131"/>
      <text:p text:style-name="P1132">12.07<text:s/>val.</text:p>
      <text:p text:style-name="P1133"><text:span text:style-name="T1134">SVARSTYTA</text:span>.<text:s/>Savaitės (nuo 2016-06-06) – 2016 m.<text:s/>birželio 7<text:s/>d. (antradienio) ir<text:s/>9<text:s/>d. (ketvirtadienio) posėdžių darbotvarkė.</text:p>
      <text:p text:style-name="P1135">Pranešėja<text:s/>–<text:s/><text:span text:style-name="T1136">Seimo Pirmininkė L. Graužinienė</text:span>.</text:p>
      <text:p text:style-name="P1137"/>
      <text:p text:style-name="P1138">Klausė Seimo nariai: D. Jankauskas, V. V. Margevičienė.</text:p>
      <text:p text:style-name="P1139"><text:tab/></text:p>
      <text:p text:style-name="P1140"><text:span text:style-name="T1141">NUTARTA. </text:span><text:span text:style-name="T1142">Patvirtinti savaitės (nuo 2016-0</text:span><text:span text:style-name="T1143">6</text:span><text:span text:style-name="T1144">-0</text:span><text:span text:style-name="T1145">6</text:span><text:span text:style-name="T1146">) –</text:span><text:s/>2016 m.<text:s/>birželio 7<text:s/><text:span text:style-name="T1147">d. (antradienio) ir</text:span><text:span text:style-name="T1148"><text:s/>9</text:span><text:span text:style-name="T1149"><text:s/></text:span>d. (ketvirtadienio) posėdžių darbotvarkę.<text:s/><text:span text:style-name="T1150">Pritarta bendru sutarimu.</text:span></text:p>
      <text:p text:style-name="P1151"/>
      <text:p text:style-name="P1152">12.10 val.</text:p>
      <text:p text:style-name="P1153"><text:span text:style-name="T1154">SVARSTYTA</text:span>.<text:s/><text:span text:style-name="T1155">Konstitucijos 38 straipsnio papildymo ir pakeitimo įstatymo projektas</text:span><text:span text:style-name="T1156"><text:s/></text:span><text:span text:style-name="T1157">Nr. XIIP-</text:span><text:span text:style-name="T1158">1217<text:s/></text:span><text:span text:style-name="T1159">(</text:span><text:span text:style-name="T1160">teikėjai – R. J. Dagys / 107 Seimo nariai</text:span><text:span text:style-name="T1161">)</text:span><text:span text:style-name="T1162"><text:s/>(</text:span><text:span text:style-name="T1163">pirmasis svarstymas)</text:span><text:span text:style-name="T1164">.</text:span><text:s/></text:p>
      <text:p text:style-name="P1165"/>
      <text:p text:style-name="P1166">Pagrindinio –<text:s/>Teisės ir teisėtvarkos<text:s/>komiteto išvadą pateikė šio komiteto pirmininkas<text:s/>J. Sabatauskas<text:s/>(pagrindinis komitetas siūlo atmesti šį projektą).</text:p>
      <text:p text:style-name="P1167"/>
      <text:p text:style-name="P1168">Dėl balsavimo motyvų kalbėjo Seimo narės:<text:s/>D. Kuodytė, R. Baškienė.</text:p>
      <text:p text:style-name="P1169"/>
      <text:p text:style-name="Normal">Balsuota dėl pagrindinio komiteto pasiūlymo atmesti šį projektą: už –<text:s/>29, prieš –<text:s/>54, susilaikė<text:s/>9.<text:span text:style-name="T1170"><text:s/>Nepritarta</text:span>.<text:span text:style-name="T1171"><text:s/>(Užsiregistravo<text:s/></text:span><text:span text:style-name="T1172">92</text:span><text:span text:style-name="T1173"><text:s/>Seimo nariai <text:s/>(1</text:span><text:span text:style-name="T1174">2</text:span><text:span text:style-name="T1175">.</text:span><text:span text:style-name="T1176">25</text:span><text:span text:style-name="T1177"><text:s/>val.)</text:span></text:p>
      <text:p text:style-name="P1178"/>
      <text:p text:style-name="P1179"><text:span text:style-name="T1180">Dėl posėdžio vedimo tvarkos kalbėjo Seimo narys</text:span><text:s/>K. Daukšys.</text:p>
      <text:p text:style-name="P1181"/>
      <text:p text:style-name="P1182">Posėdžio pirmininkas<text:s/>žodžiu<text:s/>įspėjo Seimo narį R. J. Dagį<text:s/>(pagal Seimo statuto 20 straipsnio 1 dalį).</text:p>
      <text:p text:style-name="P1183"/>
      <text:p text:style-name="P1184"><text:span text:style-name="T1185">Dėl posėdžio vedimo tvarkos kalbėjo Seimo nariai:</text:span><text:s/>P. Gražulis, P. Gylys, I. Degutienė, M. Zasčiurinskas, R. Tamašunienė,<text:s/>P. Urbšys, R. J. Dagys, V. Aleknaitė-Abramikienė, A. Salamakinas, K. Daukšys.</text:p>
      <text:p text:style-name="P1186"/>
      <text:p text:style-name="P1187"><text:span text:style-name="T1188">Dėl balsavimo rezultatų kalbėjo Seimo narys E. Zingeris (prašė patikslinti balsavimo rezultatus</text:span><text:span text:style-name="T1189">,</text:span><text:span text:style-name="T1190"><text:s/>jis –<text:s/></text:span><text:span text:style-name="T1191">prieš).<text:s/></text:span></text:p>
      <text:p text:style-name="P1192"/>
      <text:p text:style-name="P1193">Replikavo Seimo narys<text:s/>J. Sabatauskas.</text:p>
      <text:p text:style-name="P1194"/>
      <text:p text:style-name="P1195"><text:span text:style-name="T1196">Dėl posėdžio vedimo tvarkos kalbėjo Seimo nariai:</text:span><text:s/>R. J. Dagys, J. Narkevičius.<text:s/></text:p>
      <text:p text:style-name="P1197"/>
      <text:p text:style-name="P1198"><text:span text:style-name="T1199">NUTARTA:</text:span><text:span text:style-name="T1200"><text:s/></text:span>Daryti pertrauką<text:s/>ir prašyti<text:s/>Etikos ir procedūrų komisijos išvados<text:s/>dėl procedūrų išaiškinimo (posėdžio pirmininko sprendimu).</text:p>
      <text:p text:style-name="P1201"/>
      <text:p text:style-name="P1202">12.41<text:s/>val.</text:p>
      <text:p text:style-name="P1203"><text:span text:style-name="T1204">SVARSTYTA</text:span>.<text:s/><text:span text:style-name="T1205">Pagalbinio apvaisinimo įstatymo projektas</text:span><text:span text:style-name="T1206"><text:s/></text:span><text:span text:style-name="T1207">Nr. XIP-</text:span><text:span text:style-name="T1208">2502(4)ES<text:s/></text:span><text:span text:style-name="T1209">(</text:span><text:span text:style-name="T1210">teikėjai – D. Mikutienė, V. Gapšys</text:span><text:span text:style-name="T1211">)</text:span><text:span text:style-name="T1212"><text:s/></text:span><text:span text:style-name="T1213">(svarstymas)</text:span><text:span text:style-name="T1214">.</text:span></text:p>
      <text:p text:style-name="P1215"/>
      <text:soft-page-break/>
      <text:p text:style-name="P1216"><text:span text:style-name="T1217">Pagrindinio –</text:span><text:span text:style-name="T1218"><text:s/></text:span><text:span text:style-name="T1219">Sveikatos reikalų</text:span><text:span text:style-name="T1220"><text:s/>komiteto išvadą pateikė</text:span><text:span text:style-name="T1221"><text:s/></text:span>šio komiteto atstovė A. Monkauskaitė.</text:p>
      <text:p text:style-name="P1222"><text:span text:style-name="T1223">Papildomo –<text:s/></text:span><text:span text:style-name="T1224">Žmogaus teisių</text:span><text:span text:style-name="T1225"><text:s/></text:span><text:span text:style-name="T1226">komiteto išvadą pateikė</text:span><text:span text:style-name="T1227"><text:s/></text:span>šio komiteto pirmininkė Z. Žvikienė.</text:p>
      <text:p text:style-name="P1228"/>
      <text:p text:style-name="P1229">Diskusijoje kalbėjo Seimo nariai:<text:s/>V. M. Čigriejienė,<text:s/>R. J. Dagys,<text:s/>K.<text:s/>Daukšys, P. Urbšys.</text:p>
      <text:p text:style-name="P1230"><text:s/></text:p>
      <text:p text:style-name="P1231"><text:span text:style-name="T1232">NUTARTA.</text:span><text:s/>Daryti svarstymo pertrauką, nes baigėsi šiam klausimui<text:s/>skirtas<text:s/>laikas.</text:p>
      <text:p text:style-name="P1233"/>
      <text:p text:style-name="P1234">13.01<text:s/>val.</text:p>
      <text:h text:style-name="Heading2" text:outline-level="2">Vyriausybės valanda</text:h>
      <text:p text:style-name="P1235"/>
      <text:p text:style-name="P1236">Seimo posėdyje dalyvavo Vyriausybės nariai:</text:p>
      <text:p text:style-name="P1237">Ministrą<text:s/>Pirmininką pavaduojantis<text:s/>krašto apsaugos ministras J. Olekas,</text:p>
      <text:p text:style-name="P1238">aplinkos ministras K. Trečiokas,</text:p>
      <text:p text:style-name="P1239">energetikos ministras R. Masiulis,</text:p>
      <text:p text:style-name="P1240">kultūros ministras Š. Birutis,</text:p>
      <text:p text:style-name="P1241"><text:span text:style-name="T1242">socialinės apsaugos ir darbo ministrė<text:s/></text:span><text:span text:style-name="T1243">A. Pabedinskienė</text:span><text:span text:style-name="T1244">,</text:span></text:p>
      <text:p text:style-name="P1245">sveikatos apsaugos ministras J. Požela,</text:p>
      <text:p text:style-name="P1246">švietimo ir mokslo ministrė A. Pitrėnienė,<text:s/></text:p>
      <text:p text:style-name="P1247">teisingumo ministras J. Bernatonis,</text:p>
      <text:p text:style-name="P1248">ūkio ministras E. Gustas,</text:p>
      <text:p text:style-name="P1249">žemės ūkio ministrė V. Baltraitienė.</text:p>
      <text:p text:style-name="P1250"/>
      <text:p text:style-name="P1251">Į Seimo nario<text:s/>J. Razmos<text:s/>klausimą (dėl<text:s/>kelio<text:s/>Vilnius–Utena projekto) atsakė<text:s/><text:span text:style-name="T1252">teisingumo ministras J. Bernatonis</text:span>.</text:p>
      <text:p text:style-name="P1253">Į Seimo nario<text:s/>K. Glavecko<text:s/>klausimą (dėl<text:s/>Lietuvos geležinkelių) atsakė<text:s/><text:span text:style-name="T1254">teisingumo ministras J. Bernatonis</text:span>.</text:p>
      <text:p text:style-name="P1255">Į Seimo nario V. A. Matulevičiaus<text:s/>klausimą (dėl<text:s/>Seimo nario neliečiamybės reglamentavimo) atsakė<text:s/><text:span text:style-name="T1256">teisingumo ministras J. Bernatonis</text:span>.</text:p>
      <text:p text:style-name="P1257">Į Seimo nario<text:s/>E. Jonylos<text:s/>klausimą (dėl<text:s/>vienkartinių pakuočių surinkimo) atsakė<text:s/><text:span text:style-name="T1258">aplinkos ministras K. Trečiokas.</text:span></text:p>
      <text:p text:style-name="P1259">Į Seimo narės V. M. Čigriejienės<text:s/>klausimą (dėl<text:s/>smurto prevencijos) atsakė<text:s/><text:span text:style-name="T1260">socialinės apsaugos ir darbo ministrė<text:s/></text:span><text:span text:style-name="T1261">A. Pabedinskienė</text:span>.</text:p>
      <text:p text:style-name="P1262"/>
      <text:p text:style-name="P1263">Dėl posėdžio vedimo tvarkos kalbėjo Seimo narys K. Glaveckas.</text:p>
      <text:p text:style-name="P1264"/>
      <text:p text:style-name="P1265">Į Seimo narės D. Teišerskytės<text:s/>klausimą (dėl<text:s/>Kauno savivaldybei priklausančių butų) atsakė<text:s/><text:span text:style-name="T1266">aplinkos ministras K. Trečiokas.</text:span></text:p>
      <text:p text:style-name="P1267">Į Seimo nario<text:s/>E. Šablinsko<text:s/>klausimą (dėl<text:s/>neteisėtų statybų) atsakė<text:s/><text:span text:style-name="T1268">aplinkos ministras K. Trečiokas.</text:span></text:p>
      <text:p text:style-name="P1269">Į Seimo nario<text:s/>R. Kupčinsko<text:s/>klausimą (dėl<text:s/>vandenų taršos) atsakė<text:s/><text:span text:style-name="T1270">aplinkos ministras K. Trečiokas.</text:span></text:p>
      <text:p text:style-name="P1271">Į Seimo nario<text:s/>K. Glavecko<text:s/>klausimą (dėl<text:s/>ministerijų leidinių) atsakė<text:s/><text:span text:style-name="T1272">teisingumo ministras J. Bernatonis</text:span>.</text:p>
      <text:p text:style-name="Normal">Į Seimo nario<text:s/>A. Skardžiaus<text:s/>klausimą (dėl<text:s/>įmonės „NT valdos“<text:s/><text:s/>išnuomotų<text:s/>automobilių) atsakė<text:s/><text:span text:style-name="T1273">energetikos ministras R. Masiulis</text:span><text:span text:style-name="T1274">.</text:span></text:p>
      <text:p text:style-name="P1275">Į Seimo nario<text:s/>A. Matulo<text:s/>klausimą (dėl<text:s/>naikinamų gyvulių ūkių) atsakė<text:s/><text:span text:style-name="T1276">žemės ūkio ministrė V. Baltraitienė</text:span>.</text:p>
      <text:p text:style-name="P1277">Į Seimo nario<text:s/>A. Mitrulevičiaus<text:s/>klausimą (dėl<text:s/>Nacionalinės mokėjimo agentūros<text:s/>darbo) atsakė<text:s/><text:span text:style-name="T1278">žemės ūkio ministrė V. Baltraitienė</text:span>.</text:p>
      <text:p text:style-name="P1279">Į Seimo nario<text:s/>V. Mikalausko<text:s/>klausimą (dėl<text:s/>kūno kultūros pamokų) atsakė<text:s/><text:span text:style-name="T1280">švietimo ir mokslo ministrė A. Pitrėnienė</text:span>.</text:p>
      <text:soft-page-break/>
      <text:p text:style-name="P1281">Į Seimo narės A. Monkauskaitės<text:s/>klausimą (dėl<text:s/>medikų atlyginimų) atsakė<text:s/>sveikatos apsaugos ministras J. Požela.</text:p>
      <text:p text:style-name="P1282">Į Seimo nario<text:s/>V. Saulio<text:s/>klausimą (dėl<text:s/>ilgalaikių žemės nuomos sutarčių) atsakė<text:s/><text:span text:style-name="T1283">žemės ūkio ministrė V. Baltraitienė.</text:span></text:p>
      <text:p text:style-name="Normal"/>
      <text:p text:style-name="Normal"/>
      <text:p text:style-name="P1284"><text:span text:style-name="T1285">Užsiregistravo<text:s/></text:span><text:span text:style-name="T1286">19</text:span><text:span text:style-name="T1287"><text:s/>Seimo nari</text:span><text:span text:style-name="T1288">ų</text:span><text:span text:style-name="T1289"><text:s/>(</text:span><text:span text:style-name="T1290">1</text:span><text:span text:style-name="T1291">3</text:span><text:span text:style-name="T1292">.</text:span><text:span text:style-name="T1293">46</text:span><text:span text:style-name="T1294"><text:s/>val.</text:span><text:span text:style-name="T1295">)</text:span></text:p>
      <text:p text:style-name="Normal"/>
      <text:p text:style-name="P1296"/>
      <text:p text:style-name="P1297">Posėdis baigtas</text:p>
      <text:p text:style-name="P1298"><text:span text:style-name="T1299"><text:s/></text:span><text:span text:style-name="T1300">(1</text:span><text:span text:style-name="T1301">3</text:span><text:span text:style-name="T1302">.</text:span><text:span text:style-name="T1303">46</text:span><text:span text:style-name="T1304"><text:s/>val.)</text:span></text:p>
      <text:p text:style-name="P1305"/>
      <text:p text:style-name="P1306"/>
      <text:p text:style-name="P1307"/>
      <text:p text:style-name="P1308"/>
      <text:p text:style-name="P1309">Seimo Pirmininkė<text:tab/>Loreta Graužinienė<text:s/></text:p>
      <text:p text:style-name="P1310"/>
      <text:p text:style-name="P1311"/>
      <text:p text:style-name="P1312"/>
      <text:p text:style-name="P1313"/>
      <text:p text:style-name="P1314">Seimo Pirmininko pavaduotojas<text:tab/>Algirdas Sysas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Protokolą rašė</text:p>
      <text:p text:style-name="P1333">Dokumentų departamento</text:p>
      <text:p text:style-name="P1334">Stenogramų skyriaus</text:p>
      <text:p text:style-name="P1335"><text:span text:style-name="T1336">vyresnioji specialistė</text:span><text:span text:style-name="T1337"><text:tab/></text:span><text:span text:style-name="T1338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6-03T06:34:00Z</meta:creation-date>
    <dc:date>2016-06-03T06:34:00Z</dc:date>
    <meta:print-date>2016-06-02T11:16:00Z</meta:print-date>
    <meta:template xlink:href="trumpiniai.dotm" xlink:type="simple"/>
    <meta:editing-cycles>2</meta:editing-cycles>
    <meta:editing-duration>PT0S</meta:editing-duration>
    <meta:document-statistic meta:page-count="12" meta:paragraph-count="284" meta:word-count="3237" meta:character-count="24713" meta:row-count="640" meta:non-whitespace-character-count="21760"/>
  </office:meta>
</office:document-meta>
</file>