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50%"/>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 style:parent-style-name="Normal" style:family="paragraph">
      <style:paragraph-properties fo:text-align="center" fo:margin-top="0.0694in" fo:margin-bottom="0.0694in" fo:margin-left="0.1055in" fo:margin-right="0.1055in">
        <style:tab-stops/>
      </style:paragraph-properties>
      <style:text-properties fo:font-weight="bold" style:font-weight-asian="bold"/>
    </style:style>
    <style:style style:name="P3" style:parent-style-name="Normal" style:family="paragraph">
      <style:paragraph-properties fo:text-align="center" fo:margin-bottom="0in" fo:line-height="150%"/>
    </style:style>
    <style:style style:name="T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 style:parent-style-name="Normal" style:family="paragraph">
      <style:paragraph-properties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11" style:parent-style-name="Normal" style:family="paragraph">
      <style:paragraph-properties fo:text-align="justify" style:line-height-at-least="0.1631in" fo:text-indent="0.7875in"/>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style:line-height-at-least="0.1631in" fo:text-indent="0.7875in"/>
      <style:text-properties fo:color="#000000"/>
    </style:style>
    <style:style style:name="P14" style:parent-style-name="Normal" style:family="paragraph">
      <style:paragraph-properties fo:text-align="justify" style:line-height-at-least="0.1631in" fo:text-indent="0.7875in"/>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justify" style:line-height-at-least="0.1631in" fo:text-indent="0.787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style:line-height-at-least="0.1631in" fo:text-indent="0.7875in"/>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style:line-height-at-least="0.1631in" fo:text-indent="0.7875in"/>
      <style:text-properties fo:color="#000000"/>
    </style:style>
    <style:style style:name="P23" style:parent-style-name="Normal" style:family="paragraph">
      <style:paragraph-properties fo:text-align="justify" style:line-height-at-least="0.1631in" fo:text-indent="0.7875in"/>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style:line-height-at-least="0.1631in"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style:line-height-at-least="0.1631in" fo:text-indent="0.7875in"/>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style:line-height-at-least="0.1631in" fo:text-indent="0.7875in"/>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style:line-height-at-least="0.1631in" fo:text-indent="0.787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line-height-at-least="0.1631in" fo:text-indent="0.7875in"/>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style:line-height-at-least="0.1631in"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line-height-at-least="0.1631in" fo:text-indent="0.7875in"/>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style:line-height-at-least="0.1631in" fo:text-indent="0.7875in"/>
    </style:style>
    <style:style style:name="T56" style:parent-style-name="DefaultParagraphFont" style:family="text">
      <style:text-properties fo:color="#000000"/>
    </style:style>
    <style:style style:name="P57" style:parent-style-name="Normal" style:family="paragraph">
      <style:paragraph-properties fo:text-align="justify" style:line-height-at-least="0.1631in" fo:text-indent="0.7875in"/>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style:line-height-at-least="0.1631in" fo:text-indent="0.7875in"/>
    </style:style>
    <style:style style:name="T60" style:parent-style-name="DefaultParagraphFont" style:family="text">
      <style:text-properties fo:color="#000000"/>
    </style:style>
    <style:style style:name="P61" style:parent-style-name="Normal" style:family="paragraph">
      <style:paragraph-properties fo:text-align="justify" style:line-height-at-least="0.1631in" fo:text-indent="0.7875in"/>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style:line-height-at-least="0.1631in" fo:text-indent="0.7875in"/>
    </style:style>
    <style:style style:name="T64" style:parent-style-name="DefaultParagraphFont" style:family="text">
      <style:text-properties fo:color="#000000"/>
    </style:style>
    <style:style style:name="P65" style:parent-style-name="Normal" style:family="paragraph">
      <style:paragraph-properties fo:text-align="justify" style:line-height-at-least="0.1631in" fo:text-indent="0.7875in"/>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style:line-height-at-least="0.1631in" fo:text-indent="0.787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line-height-at-least="0.1631in" fo:text-indent="0.7875in"/>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style:line-height-at-least="0.1631in" fo:text-indent="0.78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1631in" fo:text-indent="0.7875in"/>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style:line-height-at-least="0.1631in" fo:text-indent="0.7875in"/>
    </style:style>
    <style:style style:name="T78" style:parent-style-name="DefaultParagraphFont" style:family="text">
      <style:text-properties fo:color="#000000"/>
    </style:style>
    <style:style style:name="P79" style:parent-style-name="Normal" style:family="paragraph">
      <style:paragraph-properties fo:text-align="justify" style:line-height-at-least="0.1631in" fo:text-indent="0.7875in"/>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style:line-height-at-least="0.1631in" fo:text-indent="0.7875in"/>
    </style:style>
    <style:style style:name="T82" style:parent-style-name="DefaultParagraphFont" style:family="text">
      <style:text-properties fo:color="#000000"/>
    </style:style>
    <style:style style:name="P83" style:parent-style-name="Normal" style:family="paragraph">
      <style:paragraph-properties fo:text-align="justify" style:line-height-at-least="0.1631in" fo:text-indent="0.7875in"/>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style:line-height-at-least="0.1631in" fo:text-indent="0.78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line-height-at-least="0.1631in" fo:text-indent="0.7875in"/>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style:line-height-at-least="0.1631in" fo:text-indent="0.7875in"/>
    </style:style>
    <style:style style:name="T92" style:parent-style-name="DefaultParagraphFont" style:family="text">
      <style:text-properties fo:color="#000000"/>
    </style:style>
    <style:style style:name="P93" style:parent-style-name="Normal" style:family="paragraph">
      <style:paragraph-properties fo:text-align="justify" style:line-height-at-least="0.1631in" fo:text-indent="0.7875in"/>
    </style:style>
    <style:style style:name="T94" style:parent-style-name="DefaultParagraphFont" style:family="text">
      <style:text-properties fo:color="#000000"/>
    </style:style>
    <style:style style:name="P95" style:parent-style-name="Normal" style:family="paragraph">
      <style:paragraph-properties fo:text-align="justify" fo:line-height="150%"/>
      <style:text-properties style:font-name-asian="Calibri"/>
    </style:style>
    <style:style style:name="P96" style:parent-style-name="Normal" style:family="paragraph">
      <style:paragraph-properties fo:text-align="justify" fo:line-height="150%"/>
      <style:text-properties style:font-name-asian="Calibri"/>
    </style:style>
    <style:style style:name="P97" style:parent-style-name="Normal" style:family="paragraph">
      <style:paragraph-properties fo:text-align="justify" fo:line-height="150%"/>
      <style:text-properties style:font-name-asian="Calibri"/>
    </style:style>
    <style:style style:name="P98" style:parent-style-name="Normal" style:family="paragraph">
      <style:paragraph-properties fo:text-align="justify" fo:line-height="150%"/>
      <style:text-properties style:font-name-asian="Calibri"/>
    </style:style>
    <style:style style:name="P99" style:parent-style-name="Normal" style:family="paragraph">
      <style:paragraph-properties fo:text-align="justify" fo:line-height="150%"/>
      <style:text-properties style:font-name-asian="Calibri"/>
    </style:style>
    <style:style style:name="P100" style:parent-style-name="Normal" style:family="paragraph">
      <style:text-properties fo:language="en" fo:country="US"/>
    </style:style>
  </office:automatic-styles>
  <office:body>
    <office:text text:use-soft-page-breaks="true">
      <text:p text:style-name="P1"/>
      <text:p text:style-name="P2">AIŠKINAMASIS RAŠTAS</text:p>
      <text:p text:style-name="P3"><text:span text:style-name="T4">dėl<text:s/></text:span><text:span text:style-name="T5">LIETUVOS RESPUBLIKOS</text:span><text:span text:style-name="T6"><text:s/></text:span><text:span text:style-name="T7">VIEŠŲJŲ IR PRIVAČIŲ INTERESŲ DERINIMO VALSTYBINĖJE TARNYBOJE ĮSTATYMO NR. VIII-371 4, 10 ir 13 STRAIPSNIų PAKEITIMO</text:span><text:span text:style-name="T8"><text:s/></text:span><text:span text:style-name="T9">ĮSTATYMO PROJEKTO</text:span></text:p>
      <text:p text:style-name="P10"/>
      <text:p text:style-name="P11"><text:span text:style-name="T12">1. Įstatymo projekto rengimą paskatinusios priežastys, parengto projekto tikslai ir uždaviniai</text:span></text:p>
      <text:p text:style-name="P13">Projekto rengimą paskatino poreikis užtikrinti Seimo komitetų patvirtintų ekspertų, Privalomojo sveikatos draudimo tarybos visuomeninių patarėjų, Nacionalinės sveikatos tarybos narių<text:s/>veiklos skaidrumą, nustatant jiems pareigą viešai deklaruoti privačius interesus.</text:p>
      <text:p text:style-name="P14"><text:span text:style-name="T15">2. Įstatymo projekto iniciatoriai (institucija, asmenys ar piliečių įgalioti atstovai) ir rengėjai</text:span></text:p>
      <text:p text:style-name="P16"><text:span text:style-name="T17">Įstatymo projekto iniciatoriai –<text:s/></text:span><text:span text:style-name="T18">Seimo narė Agnė Širinskienė</text:span><text:span text:style-name="T19">.</text:span></text:p>
      <text:p text:style-name="P20"><text:span text:style-name="T21">3. Kaip šiuo metu yra reguliuojami įstatymo projekte aptarti teisiniai santykiai</text:span></text:p>
      <text:p text:style-name="P22">Šiuo metu Seimo komitetų patvirtinti ekspertai, Privalomojo sveikatos draudimo tarybos visuomeniniai patarėjai, Nacionalinės sveiktos tarybos nariai<text:s/>neturi pareigos deklaruoti privačių interesų, dėl ko kyla pavojus, jog jie savo pareigomis naudosis neskaidriai, savo privačių interesų tenkinimui ir priims ne visuomenės, o privačiu, interesu pagrįstus sprendimus.</text:p>
      <text:p text:style-name="P23"><text:span text:style-name="T24">4. Kokios siūlomos naujos teisinio reguliavimo nuostatos ir kokių teigiamų rezultatų laukiama</text:span></text:p>
      <text:p text:style-name="P25"><text:span text:style-name="T26">Priėmus siūlomas pataisas, Seimo komitetų patvirtinti ekspertai, Privalomojo sveikatos draudimo tarybos visuomeniniai patarėjai, Nacionalinės sveiktos tarybos nariai<text:s/></text:span><text:span text:style-name="T27"><text:s/></text:span><text:span text:style-name="T28"><text:s/>privalės deklaruoti privačius interesus. Jų privačių interesų deklaracijos bus viešos ir prieinamos visuomenei. Privačių interesų deklaracijos<text:s/></text:span><text:span text:style-name="T29">Lietuvos Respublikos viešųjų ir privačių interesų derinimo valstybinėje tarnyboje įs</text:span><text:span text:style-name="T30">tatymo nustatyta tvarka<text:s/></text:span><text:span text:style-name="T31">turės būti</text:span><text:span text:style-name="T32"><text:s/>pateiktos<text:s/></text:span><text:span text:style-name="T33">iki 2017</text:span><text:span text:style-name="T34"><text:s/>m.<text:s/></text:span><text:span text:style-name="T35">birželio</text:span><text:span text:style-name="T36"><text:s/>1 d</text:span><text:span text:style-name="T37">.</text:span><text:span text:style-name="T38"><text:s/></text:span></text:p>
      <text:p text:style-name="P39"><text:span text:style-name="T40">Priimtas reguliavimas prisidės prie visuomenės pasitikėjimo valstybės institucijomis didinimo.</text:span></text:p>
      <text:p text:style-name="P41"><text:span text:style-name="T4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43"><text:span text:style-name="T44">Vertinimas rengiant projektą neturi būti atliktas</text:span><text:span text:style-name="T45">.</text:span></text:p>
      <text:p text:style-name="P46"><text:span text:style-name="T47">6. Kokią įtaką priimtas įstatymas turės kriminogeninei situacijai, korupcijai</text:span></text:p>
      <text:p text:style-name="P48"><text:span text:style-name="T49"><text:s/></text:span><text:span text:style-name="T50"><text:s/></text:span><text:span text:style-name="T51">Tikimasi, kad privačių interesų deklaravimas mažins korupcijos<text:s/></text:span><text:span text:style-name="T52">apraiškų pasireiškimo tikimybę ir užtikrins didesnį Seimo komitetų patvirtintų ekspertų, Privalomojo sveikatos draudimo tarybos visuomeninių patarėjų, Nacionalinės sveikatos tarybos narių veiklos skaidrumą.</text:span></text:p>
      <text:p text:style-name="P53"><text:span text:style-name="T54">7. Kaip įstatymo įgyvendinimas atsilieps verslo sąlygoms ir jo plėtrai</text:span></text:p>
      <text:p text:style-name="P55"><text:span text:style-name="T56">Verslo sąlygoms įtakos neturės.</text:span></text:p>
      <text:soft-page-break/>
      <text:p text:style-name="P57"><text:span text:style-name="T58">8. Įstatymo inkorporavimas į teisinę sistemą, kokius teisės aktus būtina priimti, kokius galiojančius teisės aktus reikia pakeisti ar pripažinti netekusiais galios</text:span></text:p>
      <text:p text:style-name="P59"><text:span text:style-name="T60"><text:s/></text:span><text:s/>Kitų teisės aktų<text:s/>priimti ar pakeisti<text:s/>nereikės.</text:p>
      <text:p text:style-name="P61"><text:span text:style-name="T6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3"><text:span text:style-name="T64">Įstatymo projektas parengtas laikantis Valstybinės kalbos, Teisėkūros pagrindų įstatymų reikalavimų ir atitinka bendrinės lietuvių kalbos normas.</text:span></text:p>
      <text:p text:style-name="P65"><text:span text:style-name="T66">10. Ar įstatymo projektas atitinka Žmogaus teisių ir pagrindinių laisvių apsaugos konvencijos nuostatas ir Europos Sąjungos dokumentus</text:span></text:p>
      <text:p text:style-name="P67"><text:span text:style-name="T68">Įstatymo projektas neprieštarauja Europos žmogaus teisių ir pagrindinių laisvių apsaugos konvencijos nuostatoms ir Europos Sąjungos teisės aktams.<text:s/></text:span><text:span text:style-name="T69"><text:s/></text:span></text:p>
      <text:p text:style-name="P70"><text:span text:style-name="T71">11. Jeigu įstatymui įgyvendinti reikia įgyvendinamųjų teisės aktų – kas ir kada juos turėtų priimti</text:span></text:p>
      <text:p text:style-name="P72"><text:span text:style-name="T73">N</text:span><text:span text:style-name="T74">ereikės</text:span></text:p>
      <text:p text:style-name="P75"><text:span text:style-name="T76">12. Kiek valstybės, savivaldybių biudžetų ir kitų valstybės įsteigtų fondų lėšų prireiks įstatymui įgyvendinti, ar bus galima sutaupyti (pateikiami prognozuojami rodikliai einamaisiais ir artimiausiais 3 biudžetiniais metais).</text:span></text:p>
      <text:p text:style-name="P77"><text:span text:style-name="T78">Lėšų nereikės.</text:span></text:p>
      <text:p text:style-name="P79"><text:span text:style-name="T80">13. Įstatymo projekto rengimo metu gauti specialistų vertinimai ir išvados</text:span></text:p>
      <text:p text:style-name="P81"><text:span text:style-name="T82">Įstatymo projekto rengimo metu specialistų vertinimo ir išvadų negauta.</text:span></text:p>
      <text:p text:style-name="P83"><text:span text:style-name="T84">14. Reikšminiai žodžiai, kurių reikia šiam projektui įtraukti į kompiuterinę paieškos sistemą, įskaitant Europos žodyno „Eurovoc“ terminus, temas bei sritis </text:span></text:p>
      <text:p text:style-name="P85"><text:span text:style-name="T86"><text:s/></text:span><text:span text:style-name="T87">Ekspertas, Privalomojo sveikatos draudimo taryba, Nacionalinė sveikatos taryba, privatūs interesai</text:span><text:span text:style-name="T88">, korupcijos prevencija.</text:span></text:p>
      <text:p text:style-name="P89"><text:span text:style-name="T90">15. Kiti, iniciatorių nuomone, reikalingi pagrindimai ir paaiškinimai</text:span></text:p>
      <text:p text:style-name="P91"><text:span text:style-name="T92">Nėra.</text:span></text:p>
      <text:p text:style-name="P93"><text:span text:style-name="T94"> </text:span></text:p>
      <text:p text:style-name="P95"/>
      <text:p text:style-name="P96"/>
      <text:p text:style-name="P97"/>
      <text:p text:style-name="P98">Seimo narė</text:p>
      <text:p text:style-name="P99">Agnė Širinskienė</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17-03-28T07:22:00Z</meta:creation-date>
    <dc:date>2017-03-28T07:22:00Z</dc:date>
    <meta:template xlink:href="Normal.dotm" xlink:type="simple"/>
    <meta:editing-cycles>2</meta:editing-cycles>
    <meta:editing-duration>PT0S</meta:editing-duration>
    <meta:document-statistic meta:page-count="2" meta:paragraph-count="133" meta:word-count="467" meta:character-count="4268" meta:row-count="163" meta:non-whitespace-character-count="3934"/>
  </office:meta>
</office:document-meta>
</file>