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Komitetas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FF0000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fo:background-color="#FFFFFF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 fo:background-color="#FFFFFF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3.85in" style:use-optimal-column-width="false"/>
    </style:style>
    <style:style style:name="TableColumn66" style:family="table-column">
      <style:table-column-properties style:column-width="1.306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249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249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P13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/>
    </style:style>
    <style:style style:name="P132" style:parent-style-name="Normal" style:family="paragraph">
      <style:paragraph-properties fo:keep-with-next="always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 fo:font-size="11pt" style:font-size-asian="11pt"/>
    </style:style>
    <style:style style:name="P136" style:parent-style-name="Normal" style:family="paragraph">
      <style:paragraph-properties fo:keep-with-next="always"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P140" style:parent-style-name="Normal" style:family="paragraph">
      <style:paragraph-properties fo:keep-with-next="always"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font-weight-complex="bold" fo:font-size="11pt" style:font-size-asian="11pt"/>
    </style:style>
    <style:style style:name="P144" style:parent-style-name="Normal" style:family="paragraph">
      <style:paragraph-properties fo:keep-with-next="always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 fo:font-size="11pt" style:font-size-asian="11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justify" fo:line-height="150%" fo:text-indent="0.5in"/>
      <style:text-properties style:font-weight-complex="bold" fo:font-size="3pt" style:font-size-asian="3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74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75" style:parent-style-name="Normal" style:family="paragraph">
      <style:paragraph-properties fo:text-align="justify" fo:line-height="150%" fo:text-indent="0.5in"/>
      <style:text-properties fo:font-size="1pt" style:font-size-asian="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color="#FFFFFF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justify"/>
      <style:text-properties fo:font-size="11pt" style:font-size-asian="11pt"/>
    </style:style>
    <style:style style:name="P198" style:parent-style-name="Normal" style:family="paragraph">
      <style:paragraph-properties fo:text-align="justify"/>
      <style:text-properties fo:font-size="11pt" style:font-size-asian="11pt"/>
    </style:style>
    <style:style style:name="P199" style:parent-style-name="Normal" style:family="paragraph">
      <style:paragraph-properties fo:text-align="justify"/>
      <style:text-properties fo:font-size="11pt" style:font-size-asian="11pt"/>
    </style:style>
    <style:style style:name="P200" style:parent-style-name="Normal" style:family="paragraph">
      <style:paragraph-properties fo:text-align="justify"/>
      <style:text-properties fo:font-size="11pt" style:font-size-asian="11pt"/>
    </style:style>
    <style:style style:name="P201" style:parent-style-name="Normal" style:family="paragraph">
      <style:paragraph-properties fo:text-align="justify"/>
      <style:text-properties fo:font-size="11pt" style:font-size-asian="11pt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P203" style:parent-style-name="Normal" style:family="paragraph">
      <style:paragraph-properties fo:text-align="justify"/>
      <style:text-properties fo:font-size="11pt" style:font-size-asian="11pt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Komitetas"/>
      <text:p text:style-name="Komitetas">PAGRINDINIO<text:s/>KOMITETO IŠVADA</text:p>
      <text:p text:style-name="P11"><text:span text:style-name="T12">DĖL LIETUVOS RESPUBLIKOS<text:s/></text:span><text:span text:style-name="T13">MEDIACIJOS ĮSTATYMO NR. X-1702 4, 5 IR 29 STRAIPSNIŲ PAKEITIMO<text:s/></text:span></text:p>
      <text:p text:style-name="P14"><text:span text:style-name="T15">ĮSTATYMO<text:s/></text:span><text:span text:style-name="T16">PROJEKTO</text:span><text:span text:style-name="T17"><text:s/></text:span><text:span text:style-name="T18"><text:s/></text:span><text:span text:style-name="T19">NR.<text:s/></text:span><text:span text:style-name="T20">XIVP-</text:span><text:span text:style-name="T21">2</text:span><text:span text:style-name="T22">796</text:span></text:p>
      <text:p text:style-name="P23"/>
      <text:p text:style-name="P24">2023-11-08<text:s/>Nr.<text:s/>102-P-54</text:p>
      <text:p text:style-name="P25">Vilnius</text:p>
      <text:p text:style-name="P26"/>
      <text:p text:style-name="P27"><text:span text:style-name="T28">1. Komiteto posėdyje dalyvavo</text:span><text:span text:style-name="T29"><text:s/>komiteto pirmininkė Irena Haase, komiteto pirmininko pavaduotoja Agnė Širinskienė, nariai: Arvydą Anušauską pavaduojanti</text:span><text:span text:style-name="T30">s</text:span><text:span text:style-name="T31"><text:s/></text:span><text:span text:style-name="T32">Bronislovas Ma</text:span><text:span text:style-name="T33">telis</text:span><text:span text:style-name="T34">,  Aušrinę Armonaitę<text:s/></text:span><text:span text:style-name="T35">pavaduojanti</text:span><text:span text:style-name="T36"><text:s/>Morgana Danielė, Česlav Olševski, Julius Sabatauskas, Vilius Semeška, Algirdas</text:span><text:span text:style-name="T37"><text:s/>Stončaitis, Andrius Vyšniauską pavaduojantis Andrius Navickas</text:span><text:span text:style-name="T38">.</text:span></text:p>
      <text:p text:style-name="P39"><text:span text:style-name="T40">Komiteto biuro vedėja Dalia Komparskienė, patarėjos: Martyna Civilkienė, Jurgita Janušauskienė, Rita Karpavičiūtė, Dalia Latvelienė, Irma Leonavičiūtė,<text:s/></text:span><text:span text:style-name="T41">Rita Varanauskienė,<text:s/></text:span><text:span text:style-name="T42">Loreta Zdanavičienė,</text:span><text:span text:style-name="T43"><text:s/></text:span><text:span text:style-name="T44">vyriausioji specialistė Aidena Bacevičienė, padėjėjos: Meilė Čeputienė, Rivena Zegerienė.</text:span></text:p>
      <text:p text:style-name="P45"><text:span text:style-name="T46">Lietuvos advokatūros Advokatų tarybos pirmininkas Mindaugas Kukaitis,<text:s/></text:span><text:span text:style-name="T47">Teisingumo ministerijos<text:s/></text:span><text:span text:style-name="T48">Teisinių paslaugų politikos grupės vadovė Aurelija Giedraitytė,<text:s/></text:span><text:span text:style-name="T49">Teisingumo ministerijos Teisėkūros politikos grupės vyriausioji specialistė Agnė Jakulytė, Teisingumo ministerijos Teisinių paslaugų politikos grupės vyresnioji patarėja Neringa Keršienė,<text:s/></text:span><text:span text:style-name="T50">Teisingumo ministerijos<text:s/></text:span><text:span text:style-name="T51">Teisinių paslaugų politikos grupės vyresnioji patarėja Vaida Rudėnaitė,<text:s/></text:span><text:span text:style-name="T52">Seimo kanceliarijos Teisės departamento Privatinės teisė skyriaus<text:s/></text:span><text:soft-page-break/><text:span text:style-name="T53">patarėja Milda Masteikienė, Seimo kanceliarijos Teisės departamento Viešosios teisė skyriaus patarėja Liucija<text:s/></text:span><text:span text:style-name="T54"><text:s/>Schulte-Ebbert.</text:span></text:p>
      <text:p text:style-name="P55"/>
      <text:h text:style-name="P56" text:outline-level="6"><text:span text:style-name="T57">2. Ekspertų, konsultantų, specialistų išvados, pasiūlymai, pataisos, pastabos<text:s/></text:span><text:span text:style-name="T58">(toliau – pasiūlymai):</text:span>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str.</text:p>
            </table:table-cell>
            <table:table-cell table:style-name="TableCell90">
              <text:p text:style-name="P91">str. d.</text:p>
            </table:table-cell>
            <table:table-cell table:style-name="TableCell92">
              <text:p text:style-name="P93">p.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1.<text:s/></text:p>
          </table:table-cell>
          <table:table-cell table:style-name="TableCell100">
            <text:p text:style-name="P101">Seimo kanceliarijos Teisės departamentas</text:p>
            <text:p text:style-name="Pasiūlymai2">2023-05-3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Įvertinę projekto atitiktį Konstitucijai, įstatymams, teisėkūros principams ir teisės technikos taisyklėms, pastabų neturime.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text:s/></text:p>
          </table:table-cell>
          <table:table-cell table:style-name="TableCell117">
            <text:p text:style-name="P118">Komiteto biuro vedėja Dalia Komparskienė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Projekto įsigaliojimo data taisytina į<text:s/>2024-03-01.</text:p>
          </table:table-cell>
          <table:table-cell table:style-name="TableCell127">
            <text:p text:style-name="P128">Pritarti</text:p>
          </table:table-cell>
          <table:table-cell table:style-name="TableCell129">
            <text:p text:style-name="P130"/>
          </table:table-cell>
        </table:table-row>
      </table:table>
      <text:h text:style-name="P131" text:outline-level="6"/>
      <text:h text:style-name="P132" text:outline-level="6"><text:span text:style-name="T133">3. Piliečių, asociacijų, politinių partijų, lobistų ir kitų suinteresuotų asmenų pasiūlymai:</text:span><text:span text:style-name="T134"><text:s/></text:span><text:span text:style-name="T135">negauta.</text:span></text:h>
      <text:h text:style-name="P136" text:outline-level="6"><text:span text:style-name="T137">4. Valstybės ir savivaldybių institucijų ir įstaigų pasiūlymai:</text:span><text:span text:style-name="T138"><text:s/></text:span><text:span text:style-name="T139">negauta.</text:span></text:h>
      <text:h text:style-name="P140" text:outline-level="6"><text:span text:style-name="T141">5. Subjektų, turinčių įstatymų leidybos iniciatyvos teisę, pasiūlymai:</text:span><text:span text:style-name="T142"><text:s/></text:span><text:span text:style-name="T143">negauta.</text:span></text:h>
      <text:h text:style-name="P144" text:outline-level="6"><text:span text:style-name="T145">6. Seimo paskirtų papildomų komitetų pasiūlymai:<text:s/></text:span><text:span text:style-name="T146">negauta.</text:span></text:h>
      <text:p text:style-name="P147"><text:span text:style-name="T148">7. Komiteto sprendimas ir pasiūlymai:</text:span><text:span text:style-name="T149"><text:s/></text:span><text:span text:style-name="T150">pritarti</text:span><text:span text:style-name="T151"><text:s/>komiteto patobulintam įstatymo projektui ir komiteto išvadoms.</text:span></text:p>
      <text:p text:style-name="P152"><text:span text:style-name="T153">8. Balsavimo rezultatai:</text:span><text:span text:style-name="T154"><text:s/>už –<text:s/></text:span><text:span text:style-name="T155">9</text:span><text:span text:style-name="T156">, prieš –<text:s/></text:span><text:span text:style-name="T157">0</text:span><text:span text:style-name="T158">, susilaikė –<text:s/></text:span><text:span text:style-name="T159">0</text:span><text:span text:style-name="T160">.</text:span></text:p>
      <text:p text:style-name="Pranešėjas"><text:span text:style-name="T161">9. Komiteto paskirti pranešėjai:</text:span><text:span text:style-name="T162"><text:s/></text:span><text:span text:style-name="T163">Irena Haase</text:span><text:span text:style-name="T164">, Agnė Širinskienė</text:span><text:span text:style-name="T165">.</text:span></text:p>
      <text:p text:style-name="P166"><text:span text:style-name="T167">10. Komiteto narių atskiroji nuomonė:<text:s/></text:span><text:span text:style-name="T168">negauta.</text:span></text:p>
      <text:p text:style-name="P169"/>
      <text:soft-page-break/>
      <text:p text:style-name="P170"><text:span text:style-name="T171">PRIDEDAMA.<text:s/></text:span><text:span text:style-name="T172">Komiteto siūlomas įstatymo projektas, jo lyginamasis variantas.</text:span></text:p>
      <text:p text:style-name="P173"/>
      <text:p text:style-name="P174"/>
      <text:p text:style-name="P175"/>
      <text:p text:style-name="P176"><text:span text:style-name="T177">Komiteto<text:s/></text:span><text:span text:style-name="T178">pirmininkė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(Parašas)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Irena Haase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Komiteto biuro vedėja Dalia Komparskienė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11-09T14:36:00Z</meta:creation-date>
    <dc:date>2023-11-09T14:36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613580a-2542-4d59-b84b-54e6fdcd5f41</meta:user-defined>
    <meta:document-statistic meta:page-count="3" meta:paragraph-count="17" meta:word-count="357" meta:character-count="2848" meta:row-count="53" meta:non-whitespace-character-count="2508"/>
  </office:meta>
</office:document-meta>
</file>