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3-27<text:s/>Nr.<text:s/>S-2023-1287-XIVP-2576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Farmacijos įstatymo Nr. X-709 2 straipsnio pakeitimo įstatymo</text:span><text:span text:style-name="T48"><text:s/></text:span><text:span text:style-name="T49">projekto</text:span><text:span text:style-name="T50"><text:s/></text:span><text:span text:style-name="T51">nr.</text:span><text:s/><text:span text:style-name="T52">XIVP-2576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99a7b080ca3311ed9b3c9397e1236c2a?positionInSearchResults=30&amp;searchModelUUID=6dba37da-ebf5-4468-81e3-4c6c5184b97d" office:target-frame-name="_top" xlink:show="replace"><text:span text:style-name="Hyperlink">Lietuvos<text:s/></text:span><text:span text:style-name="Hyperlink">Respublikos<text:s/></text:span><text:span text:style-name="Hyperlink">farmacijos įstatymo Nr. X-709 2 straipsnio pakeitimo įstatymo<text:s/></text:span><text:span text:style-name="Hyperlink">projekto</text:span></text:a><text:s/>Nr.<text:s/>XIVP-2576<text:s/>atitiktį<text:s/>Europos Sąjungos teisei,<text:s/>pažymime, kad<text:s/>pritardami<text:s/>Lietuvos Respublikos Seimo<text:s/>kanceliarijos<text:s/>teisės departamento pastaboms<text:s/>dėl<text:s/>kompensuojamųjų medicinos pagalbos priemonių apibrėžimo papildomai atkreipiame dėmesį, kad<text:s/>Lietuvos Respublikos<text:s/>sveikatos sistemos įstatymas<text:s/>medicinos pagalbos priemonių<text:s/>neapibrėžia,<text:s/>tačiau pateikia nuorodą į<text:s/>2017 m. balandžio 5 d. Europos Parlamento ir Tarybos reglamentą<text:s/>(ES) 2017/745 dėl medicinos priemonių, kuriuo iš dalies keičiama Direktyva 2001/83/EB, Reglamentas (EB) Nr. 178/2002 ir Reglamentas (EB) Nr. 1223/2009, ir kuriuo panaikinamos Tarybos direktyvos 90/385/EEB ir 93/42/EEB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Eglė Kurelaitytė</text:span><text:span text:style-name="T79">,<text:s/></text:span><text:span text:style-name="T80">tel.</text:span><text:span text:style-name="T81"><text:s/>+370</text:span><text:span text:style-name="T82"><text:s/></text:span><text:span text:style-name="T83">671 86413</text:span><text:span text:style-name="T84">, el. p.<text:s/></text:span><text:a xlink:href="mailto:egle.kurelaityte@tm.lt" office:target-frame-name="_top" xlink:show="replace"><text:span text:style-name="T8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05T09:22:00Z</meta:creation-date>
    <dc:date>2023-04-05T09:22:00Z</dc:date>
    <meta:print-date>2020-01-13T12:15:00Z</meta:print-date>
    <meta:template xlink:href="Normal.dotm" xlink:type="simple"/>
    <meta:editing-cycles>2</meta:editing-cycles>
    <meta:editing-duration>PT60S</meta:editing-duration>
    <meta:document-statistic meta:page-count="2" meta:paragraph-count="25" meta:word-count="153" meta:character-count="1319" meta:row-count="45" meta:non-whitespace-character-count="1191"/>
  </office:meta>
</office:document-meta>
</file>