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5" style:parent-style-name="DefaultParagraphFont" style:family="text">
      <style:text-properties style:font-name="Times New Roman" fo:language="en" fo:country="US"/>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Įstatymopavad." style:family="paragraph">
      <style:paragraph-properties fo:line-height="100%" fo:text-indent="0in"/>
      <style:text-properties style:font-name="Times New Roman"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indent="0.5in"/>
    </style:style>
    <style:style style:name="T33" style:parent-style-name="DefaultParagraphFont" style:family="text">
      <style:text-properties style:font-name-asian="Calibri" style:font-weight-complex="bold" style:font-style-complex="italic" fo:color="#000000" style:font-size-complex="12pt" style:language-asian="lt" style:country-asian="LT"/>
    </style:style>
    <style:style style:name="T34" style:parent-style-name="DefaultParagraphFont" style:family="text">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indent="0.5in"/>
      <style:text-properties fo:font-style="italic" style:font-style-asian="italic" style:font-style-complex="italic"/>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5in"/>
    </style:style>
    <style:style style:name="P39" style:parent-style-name="Normal" style:family="paragraph">
      <style:text-properties fo:font-size="8pt" style:font-size-asian="8pt" style:font-size-complex="8pt"/>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font-style-complex="italic"/>
    </style:style>
    <style:style style:name="P43" style:parent-style-name="Normal" style:family="paragraph">
      <style:paragraph-properties fo:text-indent="0.4923in"/>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P47" style:parent-style-name="Normal" style:family="paragraph">
      <style:paragraph-properties fo:text-indent="0.4923in"/>
      <style:text-properties style:font-weight-complex="bold" style:font-style-complex="italic"/>
    </style:style>
    <style:style style:name="P48" style:parent-style-name="Normal" style:family="paragraph">
      <style:paragraph-properties fo:text-indent="0.5in"/>
      <style:text-properties style:font-weight-complex="bold" style:font-style-complex="italic"/>
    </style:style>
    <style:style style:name="P49" style:parent-style-name="Normal" style:family="paragraph">
      <style:paragraph-properties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style-complex="italic" fo:color="#000000"/>
    </style:style>
    <style:style style:name="P58" style:parent-style-name="Normal" style:family="paragraph">
      <style:paragraph-properties fo:text-indent="0.5in"/>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indent="0.4923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indent="0.4923in"/>
    </style:style>
    <style:style style:name="T69" style:parent-style-name="DefaultParagraphFont" style:family="text">
      <style:text-properties style:font-name-asian="Calibri" style:font-weight-complex="bold" style:font-style-complex="italic" fo:color="#000000" style:font-size-complex="12pt"/>
    </style:style>
    <style:style style:name="T70" style:parent-style-name="DefaultParagraphFont" style:family="text">
      <style:text-properties style:font-name-asian="Calibri" style:font-weight-complex="bold" style:font-style-complex="italic" fo:color="#000000" style:font-size-complex="12pt"/>
    </style:style>
    <style:style style:name="T71" style:parent-style-name="DefaultParagraphFont" style:family="text">
      <style:text-properties style:font-name-asian="Calibri" style:font-weight-complex="bold"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indent="0.4923in"/>
    </style:style>
    <style:style style:name="P163" style:parent-style-name="Normal" style:family="paragraph">
      <style:paragraph-properties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P187" style:parent-style-name="Normal" style:family="paragraph">
      <style:paragraph-properties fo:text-indent="0.4923in"/>
    </style:style>
    <style:style style:name="P188" style:parent-style-name="Normal" style:family="paragraph">
      <style:paragraph-properties fo:text-indent="0.5in"/>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style:font-weight-complex="bold" style:font-style-complex="italic" fo:color="#000000"/>
    </style:style>
    <style:style style:name="T191" style:parent-style-name="DefaultParagraphFont" style:family="text">
      <style:text-properties style:font-weight-complex="bold" style:font-style-complex="italic" fo:color="#000000"/>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font-style-complex="italic"/>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font-style="italic" style:font-style-asian="italic" style:font-style-complex="italic"/>
    </style:style>
    <style:style style:name="T210" style:parent-style-name="DefaultParagraphFont" style:family="text">
      <style:text-properties style:font-weight-complex="bold" fo:font-style="italic" style:font-style-asian="italic" style:font-style-complex="italic"/>
    </style:style>
    <style:style style:name="T211" style:parent-style-name="DefaultParagraphFont" style:family="text">
      <style:text-properties style:font-weight-complex="bold" fo:font-style="italic" style:font-style-asian="italic" style:font-style-complex="italic"/>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font-style="italic" style:font-style-asian="italic" style:font-style-complex="italic"/>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fo:font-style="italic" style:font-style-asian="italic" style:font-style-complex="italic"/>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style:style>
    <style:style style:name="P223" style:parent-style-name="Normal" style:family="paragraph">
      <style:paragraph-properties fo:text-indent="0.4923in"/>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indent="0.5in"/>
    </style:style>
    <style:style style:name="T251" style:parent-style-name="DefaultParagraphFont" style:family="text">
      <style:text-properties fo:color="#000000"/>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4923in"/>
      <style:text-properties fo:font-style="italic" style:font-style-asian="italic"/>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style:font-weight-complex="bold" style:font-style-complex="italic"/>
    </style:style>
    <style:style style:name="P276" style:parent-style-name="Header" style:family="paragraph">
      <style:paragraph-properties fo:text-indent="0.4923in"/>
    </style:style>
    <style:style style:name="P277" style:parent-style-name="Header" style:family="paragraph">
      <style:paragraph-properties>
        <style:tab-stops/>
      </style:paragraph-properties>
    </style:style>
    <style:style style:name="P278" style:parent-style-name="Header" style:family="paragraph">
      <style:paragraph-properties>
        <style:tab-stops/>
      </style:paragraph-properties>
    </style:style>
    <style:style style:name="T279" style:parent-style-name="DefaultParagraphFont" style:family="text">
      <style:text-properties style:font-style-complex="italic" fo:color="#000000"/>
    </style:style>
    <style:style style:name="P280" style:parent-style-name="Header" style:family="paragraph">
      <style:paragraph-properties>
        <style:tab-stops/>
      </style:paragraph-properties>
    </style:style>
    <style:style style:name="P281" style:parent-style-name="Header" style:family="paragraph">
      <style:paragraph-properties fo:text-align="center"/>
      <style:text-properties style:text-underline-type="single" style:text-underline-style="solid" style:text-underline-width="auto" style:text-underline-mode="continuous"/>
    </style:style>
    <style:style style:name="P282" style:parent-style-name="Header" style:family="paragraph">
      <style:paragraph-properties fo:text-align="center"/>
      <style:text-properties style:text-underline-type="single" style:text-underline-style="solid" style:text-underline-width="auto" style:text-underline-mode="continuous"/>
    </style:style>
    <style:style style:name="P283" style:parent-style-name="Normal" style:family="paragraph">
      <style:paragraph-properties fo:text-indent="0.5in"/>
    </style:style>
    <style:style style:name="P284" style:parent-style-name="Normal" style:family="paragraph">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T293" style:parent-style-name="DefaultParagraphFont" style:family="text">
      <style:text-properties fo:color="#000000"/>
    </style:style>
    <style:style style:name="P294" style:parent-style-name="Normal" style:family="paragraph">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P304" style:parent-style-name="Normal" style:family="paragraph">
      <style:text-properties fo:color="#000000"/>
    </style:style>
    <style:style style:name="P305" style:parent-style-name="Header" style:family="paragraph">
      <style:paragraph-properties>
        <style:tab-stops/>
      </style:paragraph-properties>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Header" style:family="paragraph">
      <style:paragraph-properties>
        <style:tab-stops/>
      </style:paragraph-properties>
    </style:style>
    <style:style style:name="P309" style:parent-style-name="Normal" style:family="paragraph">
      <style:text-properties fo:font-style="italic" style:font-style-asian="italic"/>
    </style:style>
    <style:style style:name="P310" style:parent-style-name="Normal" style:family="paragraph">
      <style:paragraph-properties fo:text-indent="0.4923in"/>
      <style:text-properties fo:font-style="italic" style:font-style-asian="italic"/>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Header" style:family="paragraph">
      <style:paragraph-properties>
        <style:tab-stops/>
      </style:paragraph-properties>
    </style:style>
    <style:style style:name="P326" style:parent-style-name="Normal" style:family="paragraph">
      <style:paragraph-properties fo:text-indent="0.5in"/>
    </style:style>
    <style:style style:name="P327" style:parent-style-name="Normal" style:family="paragraph">
      <style:text-properties fo:font-style="italic" style:font-style-asian="italic"/>
    </style:style>
    <style:style style:name="P328" style:parent-style-name="Normal" style:family="paragraph">
      <style:paragraph-properties fo:text-indent="0.4923in"/>
      <style:text-properties fo:font-style="italic" style:font-style-asian="italic"/>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style:font-weight-complex="bold" style:font-style-complex="italic"/>
    </style:style>
    <style:style style:name="P343" style:parent-style-name="Header" style:family="paragraph">
      <style:paragraph-properties>
        <style:tab-stops/>
      </style:paragraph-properties>
    </style:style>
    <style:style style:name="P344" style:parent-style-name="Normal" style:family="paragraph">
      <style:paragraph-properties fo:text-indent="0.5in"/>
    </style:style>
    <style:style style:name="P345" style:parent-style-name="Normal" style:family="paragraph">
      <style:text-properties fo:font-style="italic" style:font-style-asian="italic"/>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style:font-weight-complex="bold" style:font-style-complex="italic"/>
    </style:style>
    <style:style style:name="P361" style:parent-style-name="Header" style:family="paragraph">
      <style:paragraph-properties>
        <style:tab-stops/>
      </style:paragraph-properties>
    </style:style>
    <style:style style:name="P362" style:parent-style-name="Normal" style:family="paragraph">
      <style:paragraph-properties fo:text-indent="0.5in"/>
    </style:style>
    <style:style style:name="P363" style:parent-style-name="Normal" style:family="paragraph">
      <style:text-properties fo:font-style="italic" style:font-style-asian="italic"/>
    </style:style>
    <style:style style:name="P364" style:parent-style-name="Normal" style:family="paragraph">
      <style:paragraph-properties fo:text-indent="0.4923in"/>
      <style:text-properties fo:font-style="italic" style:font-style-asian="italic"/>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style:font-weight-complex="bold" style:font-style-complex="italic"/>
    </style:style>
    <style:style style:name="P379" style:parent-style-name="Header" style:family="paragraph">
      <style:paragraph-properties>
        <style:tab-stops/>
      </style:paragraph-properties>
    </style:style>
    <style:style style:name="P380" style:parent-style-name="Normal" style:family="paragraph">
      <style:paragraph-properties fo:text-indent="0.5in"/>
    </style:style>
    <style:style style:name="P381" style:parent-style-name="Normal" style:family="paragraph">
      <style:text-properties fo:font-style="italic" style:font-style-asian="italic"/>
    </style:style>
    <style:style style:name="P382" style:parent-style-name="Normal" style:family="paragraph">
      <style:paragraph-properties fo:text-indent="0.4923in"/>
      <style:text-properties fo:font-style="italic" style:font-style-asian="italic"/>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style:font-weight-complex="bold" style:font-style-complex="italic"/>
    </style:style>
    <style:style style:name="P399" style:parent-style-name="Header" style:family="paragraph">
      <style:paragraph-properties>
        <style:tab-stops/>
      </style:paragraph-properties>
    </style:style>
    <style:style style:name="P400" style:parent-style-name="Normal" style:family="paragraph">
      <style:paragraph-properties fo:text-indent="0.5in"/>
    </style:style>
    <style:style style:name="P401" style:parent-style-name="Normal" style:family="paragraph">
      <style:text-properties fo:font-style="italic" style:font-style-asian="italic"/>
    </style:style>
    <style:style style:name="P402" style:parent-style-name="Normal" style:family="paragraph">
      <style:paragraph-properties fo:text-indent="0.4923in"/>
      <style:text-properties fo:font-style="italic" style:font-style-asian="italic"/>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style:font-weight-complex="bold" style:font-style-complex="italic"/>
    </style:style>
    <style:style style:name="P417" style:parent-style-name="Header" style:family="paragraph">
      <style:paragraph-properties>
        <style:tab-stops/>
      </style:paragraph-properties>
    </style:style>
    <style:style style:name="P418" style:parent-style-name="Normal" style:family="paragraph">
      <style:paragraph-properties fo:text-indent="0.5in"/>
    </style:style>
    <style:style style:name="P419" style:parent-style-name="Normal" style:family="paragraph">
      <style:text-properties fo:font-style="italic" style:font-style-asian="italic"/>
    </style:style>
    <style:style style:name="P420" style:parent-style-name="Normal" style:family="paragraph">
      <style:paragraph-properties fo:text-indent="0.4923in"/>
      <style:text-properties fo:font-style="italic" style:font-style-asian="italic"/>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style:font-weight-complex="bold" style:font-style-complex="italic"/>
    </style:style>
    <style:style style:name="P435" style:parent-style-name="Header" style:family="paragraph">
      <style:paragraph-properties>
        <style:tab-stops/>
      </style:paragraph-properties>
    </style:style>
    <style:style style:name="P436" style:parent-style-name="Normal" style:family="paragraph">
      <style:paragraph-properties fo:text-indent="0.5in"/>
    </style:style>
    <style:style style:name="P437" style:parent-style-name="Normal" style:family="paragraph">
      <style:text-properties fo:font-style="italic" style:font-style-asian="italic"/>
    </style:style>
    <style:style style:name="P438" style:parent-style-name="Normal" style:family="paragraph">
      <style:paragraph-properties fo:text-indent="0.4923in"/>
      <style:text-properties fo:font-style="italic" style:font-style-asian="italic"/>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fo:font-style="italic" style:font-style-asian="italic"/>
    </style:style>
    <style:style style:name="T456" style:parent-style-name="DefaultParagraphFont" style:family="text">
      <style:text-properties style:font-weight-complex="bold" style:font-style-complex="italic"/>
    </style:style>
    <style:style style:name="P457" style:parent-style-name="Header" style:family="paragraph">
      <style:paragraph-properties>
        <style:tab-stops/>
      </style:paragraph-properties>
    </style:style>
    <style:style style:name="P458" style:parent-style-name="Normal" style:family="paragraph">
      <style:paragraph-properties fo:text-indent="0.5in"/>
    </style:style>
    <style:style style:name="P459" style:parent-style-name="Normal" style:family="paragraph">
      <style:text-properties fo:font-style="italic" style:font-style-asian="italic"/>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text-position="super 66.6%"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style:font-weight-complex="bold" style:font-style-complex="italic"/>
    </style:style>
    <style:style style:name="P478" style:parent-style-name="Header" style:family="paragraph">
      <style:paragraph-properties>
        <style:tab-stops/>
      </style:paragraph-properties>
    </style:style>
    <style:style style:name="P479" style:parent-style-name="Normal" style:family="paragraph">
      <style:text-properties fo:color="#000000"/>
    </style:style>
    <style:style style:name="P480" style:parent-style-name="Normal" style:family="paragraph">
      <style:text-properties fo:font-style="italic" style:font-style-asian="italic"/>
    </style:style>
    <style:style style:name="P481" style:parent-style-name="Normal" style:family="paragraph">
      <style:paragraph-properties fo:text-indent="0.4923in"/>
      <style:text-properties fo:font-style="italic" style:font-style-asian="italic"/>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style:font-weight-complex="bold" style:font-style-complex="italic"/>
    </style:style>
    <style:style style:name="P497" style:parent-style-name="Header" style:family="paragraph">
      <style:paragraph-properties>
        <style:tab-stops/>
      </style:paragraph-properties>
    </style:style>
    <style:style style:name="P498" style:parent-style-name="Normal" style:family="paragraph">
      <style:paragraph-properties fo:text-indent="0.5in"/>
    </style:style>
    <style:style style:name="P499" style:parent-style-name="Normal" style:family="paragraph">
      <style:text-properties fo:font-style="italic" style:font-style-asian="italic"/>
    </style:style>
    <style:style style:name="P500" style:parent-style-name="Normal" style:family="paragraph">
      <style:text-properties fo:font-style="italic" style:font-style-asian="italic"/>
    </style:style>
    <style:style style:name="P501" style:parent-style-name="Normal" style:family="paragraph">
      <style:paragraph-properties fo:text-indent="0.4923in"/>
      <style:text-properties fo:font-style="italic" style:font-style-asian="italic"/>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fo:font-style="italic" style:font-style-asian="italic"/>
    </style:style>
    <style:style style:name="T515" style:parent-style-name="DefaultParagraphFont" style:family="text">
      <style:text-properties style:font-weight-complex="bold" style:font-style-complex="italic"/>
    </style:style>
    <style:style style:name="P516" style:parent-style-name="Header" style:family="paragraph">
      <style:paragraph-properties>
        <style:tab-stops/>
      </style:paragraph-properties>
    </style:style>
    <style:style style:name="P517" style:parent-style-name="Normal" style:family="paragraph">
      <style:paragraph-properties fo:text-indent="0.5in"/>
    </style:style>
    <style:style style:name="P518" style:parent-style-name="Normal" style:family="paragraph">
      <style:text-properties fo:font-style="italic" style:font-style-asian="italic"/>
    </style:style>
    <style:style style:name="P519" style:parent-style-name="Normal" style:family="paragraph">
      <style:text-properties fo:font-style="italic" style:font-style-asian="italic"/>
    </style:style>
    <style:style style:name="P520" style:parent-style-name="Normal" style:family="paragraph">
      <style:paragraph-properties fo:text-indent="0.4923in"/>
      <style:text-properties fo:font-style="italic" style:font-style-asian="italic"/>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style:font-weight-complex="bold" style:font-style-complex="italic"/>
    </style:style>
    <style:style style:name="P537" style:parent-style-name="Header" style:family="paragraph">
      <style:paragraph-properties>
        <style:tab-stops/>
      </style:paragraph-properties>
    </style:style>
    <style:style style:name="P538" style:parent-style-name="Normal" style:family="paragraph">
      <style:paragraph-properties fo:text-indent="0.5in"/>
    </style:style>
    <style:style style:name="P539" style:parent-style-name="Normal" style:family="paragraph">
      <style:text-properties fo:font-style="italic" style:font-style-asian="italic"/>
    </style:style>
    <style:style style:name="P540" style:parent-style-name="Normal" style:family="paragraph">
      <style:paragraph-properties fo:text-indent="0.4923in"/>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text-properties fo:font-style="italic" style:font-style-asian="italic"/>
    </style:style>
    <style:style style:name="P554" style:parent-style-name="Normal" style:family="paragraph">
      <style:paragraph-properties fo:text-indent="0.4923in"/>
      <style:text-properties fo:font-style="italic" style:font-style-asian="italic"/>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style:font-weight-complex="bold" style:font-style-complex="italic"/>
    </style:style>
    <style:style style:name="P567" style:parent-style-name="Header" style:family="paragraph">
      <style:paragraph-properties>
        <style:tab-stops/>
      </style:paragraph-properties>
    </style:style>
    <style:style style:name="P568" style:parent-style-name="Normal" style:family="paragraph">
      <style:text-properties fo:color="#000000"/>
    </style:style>
    <style:style style:name="P569" style:parent-style-name="Header" style:family="paragraph">
      <style:paragraph-properties>
        <style:tab-stops/>
      </style:paragraph-properties>
    </style:style>
    <style:style style:name="P570" style:parent-style-name="Normal" style:family="paragraph">
      <style:paragraph-properties fo:text-indent="0.5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text-properties fo:font-style="italic" style:font-style-asian="italic"/>
    </style:style>
    <style:style style:name="P575" style:parent-style-name="Normal" style:family="paragraph">
      <style:paragraph-properties fo:text-indent="0.4923in"/>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fo:font-style="italic" style:font-style-asian="italic"/>
    </style:style>
    <style:style style:name="T602" style:parent-style-name="DefaultParagraphFont" style:family="text">
      <style:text-properties style:font-weight-complex="bold" style:font-style-complex="italic"/>
    </style:style>
    <style:style style:name="P603" style:parent-style-name="Header" style:family="paragraph">
      <style:paragraph-properties fo:text-indent="0.5in">
        <style:tab-stops/>
      </style:paragraph-properties>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text-properties fo:font-style="italic" style:font-style-asian="italic"/>
    </style:style>
    <style:style style:name="P607" style:parent-style-name="Normal" style:family="paragraph">
      <style:paragraph-properties fo:text-indent="0.5in"/>
    </style:style>
    <style:style style:name="T608" style:parent-style-name="DefaultParagraphFont" style:family="text">
      <style:text-properties style:font-weight-complex="bold"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normal" style:font-weight-asian="normal" style:text-underline-type="single" style:text-underline-style="solid" style:text-underline-width="auto" style:text-underline-mode="continuous"/>
    </style:style>
    <style:style style:name="T612" style:parent-style-name="DefaultParagraphFont" style:family="text">
      <style:text-properties fo:font-weight="normal" style:font-weight-asian="normal" style:text-underline-type="single" style:text-underline-style="solid" style:text-underline-width="auto" style:text-underline-mode="continuous"/>
    </style:style>
    <style:style style:name="T613" style:parent-style-name="DefaultParagraphFont" style:family="text">
      <style:text-properties fo:font-weight="normal" style:font-weight-asian="normal" style:text-underline-type="single" style:text-underline-style="solid" style:text-underline-width="auto" style:text-underline-mode="continuous"/>
    </style:style>
    <style:style style:name="T614" style:parent-style-name="DefaultParagraphFont" style:family="text">
      <style:text-properties fo:font-weight="normal" style:font-weight-asian="normal" style:text-underline-type="single" style:text-underline-style="solid" style:text-underline-width="auto" style:text-underline-mode="continuous"/>
    </style:style>
    <style:style style:name="T615" style:parent-style-name="DefaultParagraphFont" style:family="text">
      <style:text-properties fo:font-weight="normal" style:font-weight-asian="normal" style:text-underline-type="single" style:text-underline-style="solid" style:text-underline-width="auto" style:text-underline-mode="continuous"/>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Normal" style:family="paragraph">
      <style:paragraph-properties fo:text-indent="0.5in"/>
      <style:text-properties fo:font-size="14pt" style:font-size-asian="14pt" style:font-size-complex="14p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text-properties fo:font-size="14pt" style:font-size-asian="14pt" style:font-size-complex="14pt"/>
    </style:style>
    <style:style style:name="P628" style:parent-style-name="Normal" style:family="paragraph">
      <style:paragraph-properties fo:text-indent="0.5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text-properties fo:font-style="italic" style:font-style-asian="italic"/>
    </style:style>
    <style:style style:name="P634" style:parent-style-name="Normal" style:family="paragraph">
      <style:paragraph-properties fo:text-indent="0.4923in"/>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font-weight-complex="bold" fo:font-style="italic" style:font-style-asian="italic"/>
    </style:style>
    <style:style style:name="T653" style:parent-style-name="DefaultParagraphFont" style:family="text">
      <style:text-properties style:font-weight-complex="bold"/>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Normal" style:family="paragraph">
      <style:paragraph-properties fo:text-indent="0.4923in"/>
      <style:text-properties fo:font-weight="bold" style:font-weight-asian="bold" style:font-weight-complex="bold" style:font-style-complex="italic"/>
    </style:style>
    <style:style style:name="P657" style:parent-style-name="Normal" style:family="paragraph">
      <style:paragraph-properties fo:text-indent="0.4923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indent="0.4923in"/>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indent="0.4923in"/>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indent="0.5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indent="0.4923in"/>
      <style:text-properties fo:font-style="italic" style:font-style-asian="italic"/>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weight="bold" style:font-weight-asian="bold" fo:font-style="italic" style:font-style-asian="italic"/>
    </style:style>
    <style:style style:name="T688" style:parent-style-name="DefaultParagraphFont" style:family="text">
      <style:text-properties fo:font-weight="bold" style:font-weight-asian="bold" fo:font-style="italic" style:font-style-asian="italic"/>
    </style:style>
    <style:style style:name="T689" style:parent-style-name="DefaultParagraphFont" style:family="text">
      <style:text-properties fo:font-weight="bold" style:font-weight-asian="bold" fo:font-style="italic" style:font-style-asian="italic"/>
    </style:style>
    <style:style style:name="T690" style:parent-style-name="DefaultParagraphFont" style:family="text">
      <style:text-properties style:font-weight-complex="bold" style:font-style-complex="italic"/>
    </style:style>
    <style:style style:name="P691" style:parent-style-name="Header" style:family="paragraph">
      <style:paragraph-properties>
        <style:tab-stops/>
      </style:paragraph-properties>
    </style:style>
    <style:style style:name="P692" style:parent-style-name="Header" style:family="paragraph">
      <style:paragraph-properties>
        <style:tab-stops/>
      </style:paragraph-properties>
      <style:text-properties fo:font-style="italic" style:font-style-asian="italic" style:font-style-complex="italic"/>
    </style:style>
    <style:style style:name="P693" style:parent-style-name="Header" style:family="paragraph">
      <style:paragraph-properties>
        <style:tab-stops/>
      </style:paragraph-properties>
      <style:text-properties fo:font-style="italic" style:font-style-asian="italic" style:font-style-complex="italic"/>
    </style:style>
    <style:style style:name="P694" style:parent-style-name="Header" style:family="paragraph">
      <style:paragraph-properties fo:text-indent="0.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indent="0.4923in"/>
      <style:text-properties fo:font-style="italic" style:font-style-asian="italic"/>
    </style:style>
    <style:style style:name="P712" style:parent-style-name="Normal" style:family="paragraph">
      <style:paragraph-properties fo:text-indent="0.4923in"/>
      <style:text-properties fo:font-style="italic" style:font-style-asian="italic"/>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style:font-weight-complex="bold" style:font-style-complex="italic"/>
    </style:style>
    <style:style style:name="P727" style:parent-style-name="Header" style:family="paragraph">
      <style:paragraph-properties>
        <style:tab-stops/>
      </style:paragraph-properties>
    </style:style>
    <style:style style:name="P728" style:parent-style-name="Header" style:family="paragraph">
      <style:paragraph-properties>
        <style:tab-stops/>
      </style:paragraph-properties>
      <style:text-properties fo:font-style="italic" style:font-style-asian="italic" style:font-style-complex="italic"/>
    </style:style>
    <style:style style:name="P729" style:parent-style-name="Header" style:family="paragraph">
      <style:paragraph-properties fo:text-indent="0.5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indent="0.4923in"/>
      <style:text-properties fo:font-style="italic" style:font-style-asian="italic"/>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style:font-weight-complex="bold" style:font-style-complex="italic"/>
    </style:style>
    <style:style style:name="P763" style:parent-style-name="Header" style:family="paragraph">
      <style:paragraph-properties>
        <style:tab-stops/>
      </style:paragraph-properties>
    </style:style>
    <style:style style:name="P764" style:parent-style-name="Header" style:family="paragraph">
      <style:paragraph-properties>
        <style:tab-stops/>
      </style:paragraph-properties>
      <style:text-properties fo:font-style="italic" style:font-style-asian="italic" style:font-style-complex="italic"/>
    </style:style>
    <style:style style:name="P765" style:parent-style-name="Normal" style:family="paragraph">
      <style:paragraph-properties fo:text-indent="0.4923in"/>
    </style:style>
    <style:style style:name="P766" style:parent-style-name="Header" style:family="paragraph">
      <style:paragraph-properties fo:text-indent="0.5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indent="0.4923in"/>
      <style:text-properties fo:font-style="italic" style:font-style-asian="italic"/>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Header" style:family="paragraph">
      <style:paragraph-properties>
        <style:tab-stops/>
      </style:paragraph-properties>
    </style:style>
    <style:style style:name="P799" style:parent-style-name="Header" style:family="paragraph">
      <style:paragraph-properties>
        <style:tab-stops/>
      </style:paragraph-properties>
      <style:text-properties fo:font-style="italic" style:font-style-asian="italic" style:font-style-complex="italic"/>
    </style:style>
    <style:style style:name="P800" style:parent-style-name="Header" style:family="paragraph">
      <style:paragraph-properties fo:text-indent="0.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indent="0.4923in"/>
      <style:text-properties fo:font-style="italic" style:font-style-asian="italic"/>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fo:font-style="italic" style:font-style-asian="italic"/>
    </style:style>
    <style:style style:name="T832" style:parent-style-name="DefaultParagraphFont" style:family="text">
      <style:text-properties style:font-weight-complex="bold" style:font-style-complex="italic"/>
    </style:style>
    <style:style style:name="P833" style:parent-style-name="Header" style:family="paragraph">
      <style:paragraph-properties>
        <style:tab-stops/>
      </style:paragraph-properties>
    </style:style>
    <style:style style:name="P834" style:parent-style-name="Header" style:family="paragraph">
      <style:paragraph-properties>
        <style:tab-stops/>
      </style:paragraph-properties>
      <style:text-properties fo:font-style="italic" style:font-style-asian="italic" style:font-style-complex="italic"/>
    </style:style>
    <style:style style:name="P835" style:parent-style-name="Normal" style:family="paragraph">
      <style:paragraph-properties fo:text-indent="0.4923in"/>
    </style:style>
    <style:style style:name="P836" style:parent-style-name="Header" style:family="paragraph">
      <style:paragraph-properties fo:text-indent="0.5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text-indent="0.4923in"/>
      <style:text-properties fo:font-style="italic" style:font-style-asian="italic"/>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position="super 66.6%"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fo:font-style="italic" style:font-style-asian="italic"/>
    </style:style>
    <style:style style:name="T869" style:parent-style-name="DefaultParagraphFont" style:family="text">
      <style:text-properties style:font-weight-complex="bold" style:font-style-complex="italic"/>
    </style:style>
    <style:style style:name="P870" style:parent-style-name="Header" style:family="paragraph">
      <style:paragraph-properties>
        <style:tab-stops/>
      </style:paragraph-properties>
    </style:style>
    <style:style style:name="P871" style:parent-style-name="Header" style:family="paragraph">
      <style:paragraph-properties>
        <style:tab-stops/>
      </style:paragraph-properties>
      <style:text-properties fo:font-style="italic" style:font-style-asian="italic" style:font-style-complex="italic"/>
    </style:style>
    <style:style style:name="P872" style:parent-style-name="Normal" style:family="paragraph">
      <style:paragraph-properties fo:text-indent="0.4923in"/>
    </style:style>
    <style:style style:name="P873" style:parent-style-name="Header" style:family="paragraph">
      <style:paragraph-properties fo:text-indent="0.5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text-indent="0.4923in"/>
      <style:text-properties fo:font-style="italic" style:font-style-asian="italic"/>
    </style:style>
    <style:style style:name="P893" style:parent-style-name="Normal" style:family="paragraph">
      <style:paragraph-properties fo:text-indent="0.4923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style:font-weight-complex="bold" style:font-style-complex="italic"/>
    </style:style>
    <style:style style:name="P908" style:parent-style-name="Header" style:family="paragraph">
      <style:paragraph-properties>
        <style:tab-stops/>
      </style:paragraph-properties>
    </style:style>
    <style:style style:name="P909" style:parent-style-name="Header" style:family="paragraph">
      <style:paragraph-properties>
        <style:tab-stops/>
      </style:paragraph-properties>
      <style:text-properties fo:font-style="italic" style:font-style-asian="italic" style:font-style-complex="italic"/>
    </style:style>
    <style:style style:name="P910" style:parent-style-name="Header" style:family="paragraph">
      <style:paragraph-properties fo:text-indent="0.5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indent="0.4923in"/>
      <style:text-properties fo:font-style="italic" style:font-style-asian="italic"/>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fo:font-style="italic" style:font-style-asian="italic"/>
    </style:style>
    <style:style style:name="T941" style:parent-style-name="DefaultParagraphFont" style:family="text">
      <style:text-properties style:font-weight-complex="bold" style:font-style-complex="italic"/>
    </style:style>
    <style:style style:name="P942" style:parent-style-name="Header" style:family="paragraph">
      <style:paragraph-properties>
        <style:tab-stops/>
      </style:paragraph-properties>
    </style:style>
    <style:style style:name="P943" style:parent-style-name="Header" style:family="paragraph">
      <style:paragraph-properties>
        <style:tab-stops/>
      </style:paragraph-properties>
      <style:text-properties fo:font-style="italic" style:font-style-asian="italic" style:font-style-complex="italic"/>
    </style:style>
    <style:style style:name="P944" style:parent-style-name="Normal" style:family="paragraph">
      <style:paragraph-properties fo:text-indent="0.4923in"/>
    </style:style>
    <style:style style:name="P945" style:parent-style-name="Header" style:family="paragraph">
      <style:paragraph-properties fo:text-indent="0.5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indent="0.4923in"/>
      <style:text-properties fo:font-style="italic" style:font-style-asian="italic"/>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fo:font-style="italic" style:font-style-asian="italic"/>
    </style:style>
    <style:style style:name="T980" style:parent-style-name="DefaultParagraphFont" style:family="text">
      <style:text-properties style:font-weight-complex="bold" style:font-style-complex="italic"/>
    </style:style>
    <style:style style:name="P981" style:parent-style-name="Header" style:family="paragraph">
      <style:paragraph-properties>
        <style:tab-stops/>
      </style:paragraph-properties>
    </style:style>
    <style:style style:name="P982" style:parent-style-name="Header" style:family="paragraph">
      <style:paragraph-properties>
        <style:tab-stops/>
      </style:paragraph-properties>
      <style:text-properties fo:font-style="italic" style:font-style-asian="italic" style:font-style-complex="italic"/>
    </style:style>
    <style:style style:name="P983" style:parent-style-name="Normal" style:family="paragraph">
      <style:paragraph-properties fo:text-indent="0.4923in"/>
    </style:style>
    <style:style style:name="P984" style:parent-style-name="Header" style:family="paragraph">
      <style:paragraph-properties fo:text-indent="0.5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text-position="super 66.6%"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indent="0.4923in"/>
      <style:text-properties fo:font-style="italic" style:font-style-asian="italic"/>
    </style:style>
    <style:style style:name="P1006" style:parent-style-name="Normal" style:family="paragraph">
      <style:paragraph-properties fo:text-indent="0.4923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text-position="super 66.6%"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style:font-weight-complex="bold" style:font-style-complex="italic"/>
    </style:style>
    <style:style style:name="P1023" style:parent-style-name="Header" style:family="paragraph">
      <style:paragraph-properties>
        <style:tab-stops/>
      </style:paragraph-properties>
    </style:style>
    <style:style style:name="P1024" style:parent-style-name="Header" style:family="paragraph">
      <style:paragraph-properties>
        <style:tab-stops/>
      </style:paragraph-properties>
      <style:text-properties fo:font-style="italic" style:font-style-asian="italic" style:font-style-complex="italic"/>
    </style:style>
    <style:style style:name="P1025" style:parent-style-name="Normal" style:family="paragraph">
      <style:paragraph-properties fo:text-indent="0.4923in"/>
    </style:style>
    <style:style style:name="P1026" style:parent-style-name="Header" style:family="paragraph">
      <style:paragraph-properties fo:text-indent="0.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text-position="super 66.6%"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indent="0.4923in"/>
      <style:text-properties fo:font-style="italic" style:font-style-asian="italic"/>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style:font-weight-complex="bold" style:font-style-complex="italic"/>
    </style:style>
    <style:style style:name="P1063" style:parent-style-name="Header" style:family="paragraph">
      <style:paragraph-properties>
        <style:tab-stops/>
      </style:paragraph-properties>
    </style:style>
    <style:style style:name="P1064" style:parent-style-name="Header" style:family="paragraph">
      <style:paragraph-properties>
        <style:tab-stops/>
      </style:paragraph-properties>
      <style:text-properties fo:font-style="italic" style:font-style-asian="italic" style:font-style-complex="italic"/>
    </style:style>
    <style:style style:name="P1065" style:parent-style-name="Normal" style:family="paragraph">
      <style:paragraph-properties fo:text-indent="0.4923in"/>
    </style:style>
    <style:style style:name="P1066" style:parent-style-name="Header" style:family="paragraph">
      <style:paragraph-properties fo:text-indent="0.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indent="0.4923in"/>
      <style:text-properties fo:font-style="italic" style:font-style-asian="italic"/>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fo:font-style="italic" style:font-style-asian="italic"/>
    </style:style>
    <style:style style:name="T1098" style:parent-style-name="DefaultParagraphFont" style:family="text">
      <style:text-properties style:font-weight-complex="bold" style:font-style-complex="italic"/>
    </style:style>
    <style:style style:name="P1099" style:parent-style-name="Header" style:family="paragraph">
      <style:paragraph-properties>
        <style:tab-stops/>
      </style:paragraph-properties>
    </style:style>
    <style:style style:name="P1100" style:parent-style-name="Header" style:family="paragraph">
      <style:paragraph-properties>
        <style:tab-stops/>
      </style:paragraph-properties>
      <style:text-properties fo:font-style="italic" style:font-style-asian="italic" style:font-style-complex="italic"/>
    </style:style>
    <style:style style:name="P1101" style:parent-style-name="Header" style:family="paragraph">
      <style:paragraph-properties fo:text-indent="0.5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indent="0.4923in"/>
      <style:text-properties fo:font-style="italic" style:font-style-asian="italic"/>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weight="bold" style:font-weight-asian="bold" fo:font-style="italic" style:font-style-asian="italic"/>
    </style:style>
    <style:style style:name="T1136" style:parent-style-name="DefaultParagraphFont" style:family="text">
      <style:text-properties style:font-weight-complex="bold" style:font-style-complex="italic"/>
    </style:style>
    <style:style style:name="P1137" style:parent-style-name="Header" style:family="paragraph">
      <style:paragraph-properties>
        <style:tab-stops/>
      </style:paragraph-properties>
    </style:style>
    <style:style style:name="P1138" style:parent-style-name="Header" style:family="paragraph">
      <style:paragraph-properties>
        <style:tab-stops/>
      </style:paragraph-properties>
      <style:text-properties fo:font-style="italic" style:font-style-asian="italic" style:font-style-complex="italic"/>
    </style:style>
    <style:style style:name="P1139" style:parent-style-name="Header" style:family="paragraph">
      <style:paragraph-properties fo:text-indent="0.5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indent="0.4923in"/>
      <style:text-properties fo:font-style="italic" style:font-style-asian="italic"/>
    </style:style>
    <style:style style:name="T1160" style:parent-style-name="DefaultParagraphFont" style:family="text">
      <style:text-properties fo:font-weight="bold" style:font-weight-asian="bold"/>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weight="bold" style:font-weight-asian="bold" fo:font-style="italic" style:font-style-asian="italic"/>
    </style:style>
    <style:style style:name="P1172" style:parent-style-name="Normal" style:family="paragraph">
      <style:paragraph-properties fo:text-indent="0.4923in"/>
      <style:text-properties fo:font-size="14pt" style:font-size-asian="14pt" style:font-size-complex="14pt"/>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text-properties fo:font-size="14pt" style:font-size-asian="14pt" style:font-size-complex="14pt"/>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indent="0.5in"/>
      <style:text-properties fo:font-weight="bold" style:font-weight-asian="bold" style:font-size-complex="12pt"/>
    </style:style>
    <style:style style:name="P1189" style:parent-style-name="Normal" style:family="paragraph">
      <style:paragraph-properties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indent="0.5in"/>
      <style:text-properties fo:font-weight="bold" style:font-weight-asian="bold" style:font-weight-complex="bold" style:font-size-complex="12pt"/>
    </style:style>
    <style:style style:name="P1193" style:parent-style-name="Normal" style:family="paragraph">
      <style:paragraph-properties fo:text-indent="0.5in"/>
      <style:text-properties fo:font-style="italic" style:font-style-asian="italic"/>
    </style:style>
    <style:style style:name="P1194" style:parent-style-name="Normal" style:family="paragraph">
      <style:paragraph-properties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fo:font-style="italic" style:font-style-asian="italic" style:font-size-complex="12pt"/>
    </style:style>
    <style:style style:name="T1203" style:parent-style-name="DefaultParagraphFont" style:family="text">
      <style:text-properties fo:font-weight="bold" style:font-weight-asian="bold" fo:font-style="italic" style:font-style-asian="italic" style:font-size-complex="12pt"/>
    </style:style>
    <style:style style:name="T1204" style:parent-style-name="DefaultParagraphFont" style:family="text">
      <style:text-properties fo:font-weight="bold" style:font-weight-asian="bold"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P1207" style:parent-style-name="Normal" style:family="paragraph">
      <style:paragraph-properties fo:text-indent="0.5in"/>
    </style:style>
    <style:style style:name="P1208" style:parent-style-name="Normal" style:family="paragraph">
      <style:paragraph-properties fo:text-indent="0.5in"/>
      <style:text-properties fo:font-style="italic" style:font-style-asian="italic"/>
    </style:style>
    <style:style style:name="P1209" style:parent-style-name="Normal" style:family="paragraph">
      <style:paragraph-properties fo:text-indent="0.5in"/>
    </style:style>
    <style:style style:name="P1210" style:parent-style-name="Header" style:family="paragraph">
      <style:paragraph-properties>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indent="0.5in"/>
    </style:style>
    <style:style style:name="P1220" style:parent-style-name="Normal" style:family="paragraph">
      <style:paragraph-properties fo:text-indent="0.4923in"/>
      <style:text-properties fo:font-style="italic" style:font-style-asian="italic"/>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style:font-weight-complex="bold" style:font-style-complex="italic"/>
    </style:style>
    <style:style style:name="P1234" style:parent-style-name="Header" style:family="paragraph">
      <style:paragraph-properties>
        <style:tab-stops/>
      </style:paragraph-properties>
    </style:style>
    <style:style style:name="P1235" style:parent-style-name="Header" style:family="paragraph">
      <style:paragraph-properties>
        <style:tab-stops/>
      </style:paragraph-properties>
      <style:text-properties fo:font-style="italic" style:font-style-asian="italic" style:font-style-complex="italic"/>
    </style:style>
    <style:style style:name="P1236" style:parent-style-name="Header" style:family="paragraph">
      <style:paragraph-properties fo:text-indent="0.5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indent="0.4923in"/>
      <style:text-properties fo:font-style="italic" style:font-style-asian="italic"/>
    </style:style>
    <style:style style:name="P1254" style:parent-style-name="Normal" style:family="paragraph">
      <style:paragraph-properties fo:text-indent="0.4923in"/>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weight="bold" style:font-weight-asian="bold" style:font-weight-complex="bold" fo:font-style="italic" style:font-style-asian="italic"/>
    </style:style>
    <style:style style:name="T1266" style:parent-style-name="DefaultParagraphFont" style:family="text">
      <style:text-properties style:font-weight-complex="bold"/>
    </style:style>
    <style:style style:name="P1267" style:parent-style-name="Normal" style:family="paragraph">
      <style:paragraph-properties fo:text-indent="0.5in"/>
    </style:style>
    <style:style style:name="P1268" style:parent-style-name="Normal" style:family="paragraph">
      <style:paragraph-properties fo:text-indent="0.5in"/>
    </style:style>
    <style:style style:name="P1269" style:parent-style-name="Normal" style:family="paragraph">
      <style:text-properties fo:font-style="italic" style:font-style-asian="italic"/>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4923in"/>
      <style:text-properties fo:font-style="italic" style:font-style-asian="italic"/>
    </style:style>
    <style:style style:name="P1273" style:parent-style-name="Normal" style:family="paragraph">
      <style:paragraph-properties fo:text-indent="0.4923in"/>
      <style:text-properties fo:font-style="italic" style:font-style-asian="italic"/>
    </style:style>
    <style:style style:name="T1274" style:parent-style-name="DefaultParagraphFont" style:family="text">
      <style:text-properties fo:font-weight="bold" style:font-weight-asian="bold"/>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text-position="super 66.6%"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text-position="super 66.6%"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text-position="super 66.6%"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text-position="super 66.6%"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text-position="super 66.6%"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text-position="super 66.6%"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text-position="super 66.6%"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indent="0.5in"/>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weight="bold" style:font-weight-asian="bold" style:font-weight-complex="bold" fo:font-style="italic" style:font-style-asian="italic"/>
    </style:style>
    <style:style style:name="T1311" style:parent-style-name="DefaultParagraphFont" style:family="text">
      <style:text-properties fo:font-weight="bold" style:font-weight-asian="bold" style:font-weight-complex="bold" fo:font-style="italic" style:font-style-asian="italic"/>
    </style:style>
    <style:style style:name="T1312" style:parent-style-name="DefaultParagraphFont" style:family="text">
      <style:text-properties fo:font-weight="bold" style:font-weight-asian="bold" style:font-weight-complex="bold" fo:font-style="italic" style:font-style-asian="italic"/>
    </style:style>
    <style:style style:name="T1313" style:parent-style-name="DefaultParagraphFont" style:family="text">
      <style:text-properties style:font-weight-complex="bold"/>
    </style:style>
    <style:style style:name="T1314" style:parent-style-name="DefaultParagraphFont" style:family="text">
      <style:text-properties style:font-style-complex="italic"/>
    </style:style>
    <style:style style:name="P1315" style:parent-style-name="Normal" style:family="paragraph">
      <style:paragraph-properties fo:text-indent="0.5in"/>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name-asian="Calibri" style:font-weight-complex="bold" style:font-style-complex="italic" fo:color="#000000" style:font-size-complex="12pt" style:language-asian="lt" style:country-asian="L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indent="0.5in"/>
    </style:style>
    <style:style style:name="P1324" style:parent-style-name="Normal" style:family="paragraph">
      <style:text-properties fo:font-style="italic" style:font-style-asian="italic"/>
    </style:style>
    <style:style style:name="P1325" style:parent-style-name="Normal" style:family="paragraph">
      <style:paragraph-properties fo:text-indent="0.4923in"/>
      <style:text-properties fo:font-style="italic" style:font-style-asian="italic"/>
    </style:style>
    <style:style style:name="P1326" style:parent-style-name="Normal" style:family="paragraph">
      <style:paragraph-properties fo:text-indent="0.4923in"/>
    </style:style>
    <style:style style:name="T1327" style:parent-style-name="DefaultParagraphFont" style:family="text">
      <style:text-properties fo:font-weight="bold" style:font-weight-asian="bold"/>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weight="bold" style:font-weight-asian="bold" style:font-weight-complex="bold" fo:font-style="italic" style:font-style-asian="italic"/>
    </style:style>
    <style:style style:name="T1340" style:parent-style-name="DefaultParagraphFont" style:family="text">
      <style:text-properties fo:font-weight="bold" style:font-weight-asian="bold" style:font-weight-complex="bold" fo:font-style="italic" style:font-style-asian="italic"/>
    </style:style>
    <style:style style:name="T1341" style:parent-style-name="DefaultParagraphFont" style:family="text">
      <style:text-properties fo:font-weight="bold" style:font-weight-asian="bold" style:font-weight-complex="bold" fo:font-style="italic" style:font-style-asian="italic"/>
    </style:style>
    <style:style style:name="T1342" style:parent-style-name="DefaultParagraphFont" style:family="text">
      <style:text-properties style:font-weight-complex="bold"/>
    </style:style>
    <style:style style:name="P1343" style:parent-style-name="Normal" style:family="paragraph">
      <style:paragraph-properties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name-asian="Calibri" style:font-weight-complex="bold" style:font-style-complex="italic" fo:color="#000000" style:font-size-complex="12pt" style:language-asian="lt" style:country-asian="LT"/>
    </style:style>
    <style:style style:name="T1346" style:parent-style-name="DefaultParagraphFont" style:family="text">
      <style:text-properties style:font-name-asian="Calibri" style:font-weight-complex="bold" style:font-style-complex="italic" fo:color="#000000" style:font-size-complex="12pt" style:language-asian="lt" style:country-asian="LT"/>
    </style:style>
    <style:style style:name="T1347" style:parent-style-name="DefaultParagraphFont" style:family="text">
      <style:text-properties style:font-name-asian="Calibri" style:font-weight-complex="bold" style:font-style-complex="italic" fo:color="#000000" style:font-size-complex="12pt" style:language-asian="lt" style:country-asian="LT"/>
    </style:style>
    <style:style style:name="T1348" style:parent-style-name="DefaultParagraphFont" style:family="text">
      <style:text-properties style:font-name-asian="Calibri" style:font-weight-complex="bold" style:font-style-complex="italic" fo:color="#000000" style:font-size-complex="12pt" style:language-asian="lt" style:country-asian="LT"/>
    </style:style>
    <style:style style:name="T1349" style:parent-style-name="DefaultParagraphFont" style:family="text">
      <style:text-properties style:font-name-asian="Calibri" style:font-weight-complex="bold" style:font-style-complex="italic" fo:color="#000000" style:font-size-complex="12pt" style:language-asian="lt" style:country-asian="LT"/>
    </style:style>
    <style:style style:name="P1350" style:parent-style-name="Normal" style:family="paragraph">
      <style:paragraph-properties fo:text-indent="0.5in"/>
    </style:style>
    <style:style style:name="P1351" style:parent-style-name="Normal" style:family="paragraph">
      <style:text-properties fo:font-style="italic" style:font-style-asian="italic"/>
    </style:style>
    <style:style style:name="P1352" style:parent-style-name="Normal" style:family="paragraph">
      <style:paragraph-properties fo:text-indent="0.5in"/>
    </style:style>
    <style:style style:name="P1353" style:parent-style-name="Normal" style:family="paragraph">
      <style:paragraph-properties fo:text-indent="0.5in"/>
      <style:text-properties fo:font-style="italic" style:font-style-asian="italic" style:font-style-complex="italic"/>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tyle-complex="italic"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fo:color="#000000" style:font-size-complex="12pt"/>
    </style:style>
    <style:style style:name="T1359" style:parent-style-name="DefaultParagraphFont" style:family="text">
      <style:text-properties fo:font-style="italic" style:font-style-asian="italic"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font-weight="bold" style:font-weight-asian="bold" style:font-weight-complex="bold" fo:font-style="italic" style:font-style-asian="italic"/>
    </style:style>
    <style:style style:name="T1362" style:parent-style-name="DefaultParagraphFont" style:family="text">
      <style:text-properties style:font-style-complex="italic"/>
    </style:style>
    <style:style style:name="P136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style:tab-stops>
          <style:tab-stop style:type="left" style:position="0.125in"/>
        </style:tab-stops>
      </style:paragraph-properties>
    </style:style>
    <style:style style:name="P1375" style:parent-style-name="Normal" style:family="paragraph">
      <style:paragraph-properties>
        <style:tab-stops>
          <style:tab-stop style:type="left" style:position="0.125in"/>
        </style:tab-stops>
      </style:paragraph-properties>
      <style:text-properties fo:font-style="italic" style:font-style-asian="italic"/>
    </style:style>
    <style:style style:name="P1376" style:parent-style-name="Normal" style:family="paragraph">
      <style:paragraph-properties>
        <style:tab-stops>
          <style:tab-stop style:type="left" style:position="0.125in"/>
        </style:tab-stops>
      </style:paragraph-properties>
    </style:style>
    <style:style style:name="P1377" style:parent-style-name="Normal" style:family="paragraph">
      <style:paragraph-properties fo:text-indent="0.4923in"/>
      <style:text-properties fo:font-style="italic" style:font-style-asian="italic"/>
    </style:style>
    <style:style style:name="P1378" style:parent-style-name="Normal" style:family="paragraph">
      <style:paragraph-properties fo:text-indent="0.4923in"/>
    </style:style>
    <style:style style:name="T1379" style:parent-style-name="DefaultParagraphFont" style:family="text">
      <style:text-properties fo:font-weight="bold" style:font-weight-asian="bold"/>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weight="bold" style:font-weight-asian="bold" style:font-weight-complex="bold" fo:font-style="italic" style:font-style-asian="italic"/>
    </style:style>
    <style:style style:name="T1390" style:parent-style-name="DefaultParagraphFont" style:family="text">
      <style:text-properties fo:font-weight="bold" style:font-weight-asian="bold" style:font-weight-complex="bold" fo:font-style="italic" style:font-style-asian="italic"/>
    </style:style>
    <style:style style:name="T1391" style:parent-style-name="DefaultParagraphFont" style:family="text">
      <style:text-properties fo:font-weight="bold" style:font-weight-asian="bold" style:font-weight-complex="bold" fo:font-style="italic" style:font-style-asian="italic"/>
    </style:style>
    <style:style style:name="T1392" style:parent-style-name="DefaultParagraphFont" style:family="text">
      <style:text-properties style:font-weight-complex="bold"/>
    </style:style>
    <style:style style:name="P1393" style:parent-style-name="Normal" style:family="paragraph">
      <style:paragraph-properties fo:text-indent="0.5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indent="0.4923in"/>
      <style:text-properties fo:font-style="italic" style:font-style-asian="italic"/>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text-position="super 66.6%"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weight-complex="bold" style:font-style-complex="italic"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text-position="super 66.6%"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text-position="super 66.6%"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text-position="super 66.6%"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text-position="super 66.6%"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text-position="super 66.6%"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text-position="super 66.6%"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weight-complex="bold" style:font-style-complex="italic" fo:color="#000000"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indent="0.5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weight="bold" style:font-weight-asian="bold" style:font-weight-complex="bold" fo:font-style="italic" style:font-style-asian="italic"/>
    </style:style>
    <style:style style:name="T1444" style:parent-style-name="DefaultParagraphFont" style:family="text">
      <style:text-properties fo:font-weight="bold" style:font-weight-asian="bold" style:font-weight-complex="bold" fo:font-style="italic" style:font-style-asian="italic"/>
    </style:style>
    <style:style style:name="T1445" style:parent-style-name="DefaultParagraphFont" style:family="text">
      <style:text-properties fo:font-weight="bold" style:font-weight-asian="bold" style:font-weight-complex="bold" fo:font-style="italic" style:font-style-asian="italic"/>
    </style:style>
    <style:style style:name="T1446" style:parent-style-name="DefaultParagraphFont" style:family="text">
      <style:text-properties style:font-weight-complex="bold"/>
    </style:style>
    <style:style style:name="P1447" style:parent-style-name="Normal" style:family="paragraph">
      <style:paragraph-properties fo:text-indent="0.5in"/>
    </style:style>
    <style:style style:name="P1448" style:parent-style-name="Normal" style:family="paragraph">
      <style:paragraph-properties fo:text-indent="0.4923in"/>
      <style:text-properties fo:font-weight="bold" style:font-weight-asian="bold" style:font-weight-complex="bold" style:font-style-complex="italic"/>
    </style:style>
    <style:style style:name="P1449" style:parent-style-name="Normal" style:family="paragraph">
      <style:paragraph-properties fo:text-indent="0.4923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indent="0.4923in"/>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text-indent="0.4923in"/>
    </style:style>
    <style:style style:name="T1465" style:parent-style-name="DefaultParagraphFont" style:family="text">
      <style:text-properties style:font-weight-complex="bold" style:font-style-complex="italic" fo:color="#000000" style:font-size-complex="12pt"/>
    </style:style>
    <style:style style:name="T1466" style:parent-style-name="DefaultParagraphFont" style:family="text">
      <style:text-properties style:font-weight-complex="bold" style:font-style-complex="italic" fo:color="#000000" style:font-size-complex="12pt"/>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indent="0.4923in"/>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indent="0.4923in"/>
      <style:text-properties fo:font-style="italic" style:font-style-asian="italic"/>
    </style:style>
    <style:style style:name="P1471" style:parent-style-name="Normal" style:family="paragraph">
      <style:paragraph-properties fo:text-indent="0.4923in"/>
    </style:style>
    <style:style style:name="T1472" style:parent-style-name="DefaultParagraphFont" style:family="text">
      <style:text-properties fo:font-weight="bold" style:font-weight-asian="bold"/>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tyle-complex="italic"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weight="bold" style:font-weight-asian="bold" style:font-weight-complex="bold" fo:font-style="italic" style:font-style-asian="italic"/>
    </style:style>
    <style:style style:name="T1485" style:parent-style-name="DefaultParagraphFont" style:family="text">
      <style:text-properties fo:font-weight="bold" style:font-weight-asian="bold" style:font-weight-complex="bold" fo:font-style="italic" style:font-style-asian="italic"/>
    </style:style>
    <style:style style:name="T1486" style:parent-style-name="DefaultParagraphFont" style:family="text">
      <style:text-properties fo:font-weight="bold" style:font-weight-asian="bold" style:font-weight-complex="bold" fo:font-style="italic" style:font-style-asian="italic"/>
    </style:style>
    <style:style style:name="T1487" style:parent-style-name="DefaultParagraphFont" style:family="text">
      <style:text-properties style:font-weight-complex="bold"/>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indent="0.4923in"/>
      <style:text-properties fo:font-style="italic" style:font-style-asian="italic"/>
    </style:style>
    <style:style style:name="T1509" style:parent-style-name="DefaultParagraphFont" style:family="text">
      <style:text-properties fo:font-weight="bold" style:font-weight-asian="bold"/>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weight="bold" style:font-weight-asian="bold" fo:font-style="italic" style:font-style-asian="italic"/>
    </style:style>
    <style:style style:name="T1521" style:parent-style-name="DefaultParagraphFont" style:family="text">
      <style:text-properties style:font-weight-complex="bold" style:font-style-complex="italic"/>
    </style:style>
    <style:style style:name="P1522" style:parent-style-name="Header" style:family="paragraph">
      <style:paragraph-properties fo:text-indent="0.5in">
        <style:tab-stops/>
      </style:paragraph-properties>
    </style:style>
    <style:style style:name="P1523" style:parent-style-name="Normal" style:family="paragraph">
      <style:text-properties fo:font-size="8pt" style:font-size-asian="8pt" style:font-size-complex="8pt"/>
    </style:style>
    <style:style style:name="T1524" style:parent-style-name="DefaultParagraphFont" style:family="text">
      <style:text-properties fo:font-weight="normal" style:font-weight-asian="normal" style:text-underline-type="single" style:text-underline-style="solid" style:text-underline-width="auto" style:text-underline-mode="continuous"/>
    </style:style>
    <style:style style:name="T1525" style:parent-style-name="DefaultParagraphFont" style:family="text">
      <style:text-properties fo:font-weight="normal" style:font-weight-asian="normal" style:text-underline-type="single" style:text-underline-style="solid" style:text-underline-width="auto" style:text-underline-mode="continuous"/>
    </style:style>
    <style:style style:name="T1526" style:parent-style-name="DefaultParagraphFont" style:family="text">
      <style:text-properties fo:font-weight="normal" style:font-weight-asian="normal" style:text-underline-type="single" style:text-underline-style="solid" style:text-underline-width="auto" style:text-underline-mode="continuous"/>
    </style:style>
    <style:style style:name="T1527" style:parent-style-name="DefaultParagraphFont" style:family="text">
      <style:text-properties fo:font-weight="normal" style:font-weight-asian="normal" style:text-underline-type="single" style:text-underline-style="solid" style:text-underline-width="auto" style:text-underline-mode="continuous"/>
    </style:style>
    <style:style style:name="T1528" style:parent-style-name="DefaultParagraphFont" style:family="text">
      <style:text-properties fo:font-weight="normal" style:font-weight-asian="normal" style:text-underline-type="single" style:text-underline-style="solid" style:text-underline-width="auto" style:text-underline-mode="continuous"/>
    </style:style>
    <style:style style:name="P1529" style:parent-style-name="Normal" style:family="paragraph">
      <style:text-properties fo:font-size="10pt" style:font-size-asian="10pt"/>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text-properties fo:font-size="8pt" style:font-size-asian="8pt" style:font-size-complex="8pt"/>
    </style:style>
    <style:style style:name="P1536" style:parent-style-name="Normal" style:family="paragraph">
      <style:paragraph-properties fo:text-indent="0.4923in"/>
      <style:text-properties fo:font-style="italic" style:font-style-asian="italic"/>
    </style:style>
    <style:style style:name="T1537" style:parent-style-name="DefaultParagraphFont" style:family="text">
      <style:text-properties fo:font-weight="bold" style:font-weight-asian="bold"/>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tyle-complex="italic"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weight="bold" style:font-weight-asian="bold" fo:font-style="italic" style:font-style-asian="italic"/>
    </style:style>
    <style:style style:name="P15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fo:font-weight="bold" style:font-weight-asian="bold"/>
    </style:style>
    <style:style style:name="T1552" style:parent-style-name="DefaultParagraphFont" style:family="text">
      <style:text-properties style:font-weight-complex="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indent="0.4923in"/>
      <style:text-properties fo:font-style="italic" style:font-style-asian="italic"/>
    </style:style>
    <style:style style:name="T1567" style:parent-style-name="DefaultParagraphFont" style:family="text">
      <style:text-properties fo:font-weight="bold" style:font-weight-asian="bold"/>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weight="bold" style:font-weight-asian="bold" fo:font-style="italic" style:font-style-asian="italic"/>
    </style:style>
    <style:style style:name="P15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fo:font-weight="bold" style:font-weight-asian="bold"/>
    </style:style>
    <style:style style:name="T1578" style:parent-style-name="DefaultParagraphFont" style:family="text">
      <style:text-properties style:font-weight-complex="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indent="0.5in"/>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P1596" style:parent-style-name="Normal" style:family="paragraph">
      <style:paragraph-properties fo:text-indent="0.5in"/>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T1600" style:parent-style-name="DefaultParagraphFont" style:family="text">
      <style:text-properties style:font-size-complex="12pt"/>
    </style:style>
    <style:style style:name="P1601" style:parent-style-name="Normal" style:family="paragraph">
      <style:paragraph-properties fo:text-indent="0.5in"/>
    </style:style>
    <style:style style:name="P1602" style:parent-style-name="Normal" style:family="paragraph">
      <style:paragraph-properties fo:text-indent="0.5in"/>
      <style:text-properties fo:font-style="italic" style:font-style-asian="italic"/>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indent="0.4923in"/>
      <style:text-properties fo:font-style="italic" style:font-style-asian="italic"/>
    </style:style>
    <style:style style:name="T1609" style:parent-style-name="DefaultParagraphFont" style:family="text">
      <style:text-properties fo:font-weight="bold" style:font-weight-asian="bold"/>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tyle-complex="italic"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weight="bold" style:font-weight-asian="bold" fo:font-style="italic" style:font-style-asian="italic"/>
    </style:style>
    <style:style style:name="T1622" style:parent-style-name="DefaultParagraphFont" style:family="text">
      <style:text-properties style:font-weight-complex="bold" style:font-style-complex="italic"/>
    </style:style>
    <style:style style:name="P1623" style:parent-style-name="Header" style:family="paragraph">
      <style:paragraph-properties fo:text-indent="0.5in">
        <style:tab-stops/>
      </style:paragraph-properties>
    </style:style>
    <style:style style:name="P1624" style:parent-style-name="Normal" style:family="paragraph">
      <style:text-properties fo:font-style="italic" style:font-style-asian="italic"/>
    </style:style>
    <style:style style:name="P1625" style:parent-style-name="Normal" style:family="paragraph">
      <style:text-properties fo:font-size="18pt" style:font-size-asian="18pt" style:font-size-complex="18pt"/>
    </style:style>
    <style:style style:name="P1626" style:parent-style-name="Normal" style:family="paragraph">
      <style:paragraph-properties fo:text-align="center"/>
    </style:style>
    <style:style style:name="P1627" style:parent-style-name="Normal" style:family="paragraph">
      <style:paragraph-properties fo:text-align="center"/>
      <style:text-properties fo:font-style="italic" style:font-style-asian="italic" style:font-style-complex="italic"/>
    </style:style>
    <style:style style:name="P1628" style:parent-style-name="Normal" style:family="paragraph">
      <style:text-properties style:text-underline-type="single" style:text-underline-style="solid" style:text-underline-width="auto" style:text-underline-mode="continuous"/>
    </style:style>
    <style:style style:name="P1629" style:parent-style-name="Normal" style:family="paragraph">
      <style:paragraph-properties fo:text-indent="0.5in"/>
    </style:style>
    <style:style style:name="T1630" style:parent-style-name="DefaultParagraphFont" style:family="text">
      <style:text-properties style:font-style-complex="italic"/>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style-complex="italic"/>
    </style:style>
    <style:style style:name="P1633"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style:tab-stops>
          <style:tab-stop style:type="left" style:position="4.8236in"/>
        </style:tab-stops>
      </style:paragraph-properties>
    </style:style>
    <style:style style:name="P1642" style:parent-style-name="Normal" style:family="paragraph">
      <style:paragraph-properties>
        <style:tab-stops>
          <style:tab-stop style:type="left" style:position="4.8236in"/>
        </style:tab-stops>
      </style:paragraph-properties>
    </style:style>
    <style:style style:name="P1643" style:parent-style-name="Normal" style:family="paragraph">
      <style:paragraph-properties>
        <style:tab-stops>
          <style:tab-stop style:type="left" style:position="4.725in"/>
        </style:tab-stops>
      </style:paragraph-properties>
    </style:style>
    <style:style style:name="P1644" style:parent-style-name="Normal" style:family="paragraph">
      <style:paragraph-properties>
        <style:tab-stops>
          <style:tab-stop style:type="left" style:position="4.8236in"/>
        </style:tab-stops>
      </style:paragraph-properties>
    </style:style>
    <style:style style:name="P1645" style:parent-style-name="Normal" style:family="paragraph">
      <style:paragraph-properties>
        <style:tab-stops>
          <style:tab-stop style:type="left" style:position="4.8236in"/>
        </style:tab-stops>
      </style:paragraph-properties>
    </style:style>
    <style:style style:name="P1646" style:parent-style-name="Normal" style:family="paragraph">
      <style:paragraph-properties>
        <style:tab-stops>
          <style:tab-stop style:type="left" style:position="4.8236in"/>
        </style:tab-stops>
      </style:paragraph-properties>
    </style:style>
    <style:style style:name="P1647" style:parent-style-name="Normal" style:family="paragraph">
      <style:paragraph-properties>
        <style:tab-stops>
          <style:tab-stop style:type="left" style:position="4.725in"/>
        </style:tab-stops>
      </style:paragraph-properties>
    </style:style>
    <style:style style:name="P1648" style:parent-style-name="Normal" style:family="paragraph">
      <style:paragraph-properties>
        <style:tab-stops>
          <style:tab-stop style:type="left" style:position="4.8236in"/>
        </style:tab-stops>
      </style:paragraph-properties>
    </style:style>
    <style:style style:name="P1649" style:parent-style-name="Normal" style:family="paragraph">
      <style:paragraph-properties>
        <style:tab-stops>
          <style:tab-stop style:type="left" style:position="4.725in"/>
        </style:tab-stops>
      </style:paragraph-properties>
    </style:style>
    <style:style style:name="P1650" style:parent-style-name="Normal" style:family="paragraph">
      <style:paragraph-properties>
        <style:tab-stops>
          <style:tab-stop style:type="left" style:position="4.725in"/>
        </style:tab-stops>
      </style:paragraph-properties>
    </style:style>
    <style:style style:name="P1651" style:parent-style-name="Normal" style:family="paragraph">
      <style:paragraph-properties>
        <style:tab-stops>
          <style:tab-stop style:type="left" style:position="4.725in"/>
        </style:tab-stops>
      </style:paragraph-properties>
    </style:style>
    <style:style style:name="P1652" style:parent-style-name="Normal" style:family="paragraph">
      <style:paragraph-properties>
        <style:tab-stops>
          <style:tab-stop style:type="right" style:position="6.0625in"/>
        </style:tab-stops>
      </style:paragraph-properties>
    </style:style>
    <style:style style:name="P1653" style:parent-style-name="Normal" style:family="paragraph">
      <style:paragraph-properties>
        <style:tab-stops>
          <style:tab-stop style:type="right" style:position="6.0625in"/>
        </style:tab-stops>
      </style:paragraph-properties>
    </style:style>
    <style:style style:name="P1654" style:parent-style-name="Normal" style:family="paragraph">
      <style:paragraph-properties>
        <style:tab-stops>
          <style:tab-stop style:type="right" style:position="6.0625in"/>
        </style:tab-stops>
      </style:paragraph-properties>
    </style:style>
    <style:style style:name="P1655" style:parent-style-name="Normal" style:family="paragraph">
      <style:paragraph-properties>
        <style:tab-stops>
          <style:tab-stop style:type="right" style:position="6.0625in"/>
        </style:tab-stops>
      </style:paragraph-properties>
    </style:style>
    <style:style style:name="P1656" style:parent-style-name="Normal" style:family="paragraph">
      <style:paragraph-properties>
        <style:tab-stops>
          <style:tab-stop style:type="right" style:position="6.0625in"/>
        </style:tab-stops>
      </style:paragraph-properties>
    </style:style>
    <style:style style:name="P1657" style:parent-style-name="Normal" style:family="paragraph">
      <style:paragraph-properties>
        <style:tab-stops>
          <style:tab-stop style:type="right" style:position="6.0625in"/>
        </style:tab-stops>
      </style:paragraph-properties>
    </style:style>
    <style:style style:name="P1658" style:parent-style-name="Normal" style:family="paragraph">
      <style:paragraph-properties>
        <style:tab-stops>
          <style:tab-stop style:type="right" style:position="6.0625in"/>
        </style:tab-stops>
      </style:paragraph-properties>
    </style:style>
    <style:style style:name="P1659" style:parent-style-name="Normal" style:family="paragraph">
      <style:paragraph-properties>
        <style:tab-stops>
          <style:tab-stop style:type="right" style:position="6.0625in"/>
        </style:tab-stops>
      </style:paragraph-properties>
    </style:style>
    <style:style style:name="P1660" style:parent-style-name="Normal" style:family="paragraph">
      <style:paragraph-properties>
        <style:tab-stops>
          <style:tab-stop style:type="right" style:position="6.0625in"/>
        </style:tab-stops>
      </style:paragraph-properties>
    </style:style>
    <style:style style:name="T1661" style:parent-style-name="Pareigos" style:family="text">
      <style:text-properties style:font-name="Times New Roman" fo:text-transform="none" style:font-size-complex="12pt"/>
    </style:style>
    <style:style style:name="P1662" style:parent-style-name="Normal" style:family="paragraph">
      <style:paragraph-properties>
        <style:tab-stops>
          <style:tab-stop style:type="right" style:position="6.0625in"/>
        </style:tab-stops>
      </style:paragraph-properties>
    </style:style>
    <style:style style:name="T1663" style:parent-style-name="Pareigos" style:family="text">
      <style:text-properties style:font-name="Times New Roman" fo:text-transform="none" style:font-size-complex="12pt"/>
    </style:style>
    <style:style style:name="P1664" style:parent-style-name="Normal" style:family="paragraph">
      <style:paragraph-properties>
        <style:tab-stops>
          <style:tab-stop style:type="right" style:position="6.0625in"/>
        </style:tab-stops>
      </style:paragraph-properties>
    </style:style>
    <style:style style:name="T1665" style:parent-style-name="Pareigos" style:family="text">
      <style:text-properties style:font-name="Times New Roman" fo:text-transform="none" style:font-size-complex="12pt"/>
    </style:style>
    <style:style style:name="P1666" style:parent-style-name="Normal" style:family="paragraph">
      <style:paragraph-properties>
        <style:tab-stops>
          <style:tab-stop style:type="left" style:position="4.725in"/>
          <style:tab-stop style:type="right" style:position="6.0625in"/>
        </style:tab-stops>
      </style:paragraph-properties>
    </style:style>
    <style:style style:name="T1667" style:parent-style-name="Pareigos" style:family="text">
      <style:text-properties style:font-name="Times New Roman" fo:text-transform="none" style:font-size-complex="12pt"/>
    </style:style>
    <style:style style:name="T1668" style:parent-style-name="Pareigos" style:family="text">
      <style:text-properties style:font-name="Times New Roman" fo:text-transform="none" style:font-size-complex="12pt"/>
    </style:style>
    <style:style style:name="P166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6"/>
      <text:p text:style-name="P7">Lietuvos Respublikos Seimas</text:p>
      <text:p text:style-name="P8"/>
      <text:p text:style-name="P9"/>
      <text:p text:style-name="P10">RYTINIO POSĖDŽIO PROTOKOLAS</text:p>
      <text:p text:style-name="P11"/>
      <text:p text:style-name="P12"><text:span text:style-name="T13">202</text:span><text:span text:style-name="T14">3</text:span><text:span text:style-name="T15">-</text:span><text:span text:style-name="T16">0</text:span><text:span text:style-name="T17">5</text:span><text:span text:style-name="T18">-</text:span><text:span text:style-name="T19">23</text:span><text:span text:style-name="T20"><text:s text:c="2"/></text:span><text:span text:style-name="T21">Nr. SPP-</text:span><text:span text:style-name="T22">276</text:span></text:p>
      <text:p text:style-name="P23"><text:span text:style-name="T24">Vilnius</text:span></text:p>
      <text:p text:style-name="P25"/>
      <text:p text:style-name="P26">Posėdžio pirmininkė<text:s/>–<text:s/>Seimo Pirmininkė V. Čmilytė-Nielsen.</text:p>
      <text:p text:style-name="P27"/>
      <text:p text:style-name="P28">Užsiregistravo 115 Seimo narių<text:s/><text:span text:style-name="T29">(10.0</text:span><text:span text:style-name="T30">1</text:span><text:span text:style-name="T31"><text:s/>val.)</text:span></text:p>
      <text:p text:style-name="Normal"/>
      <text:p text:style-name="P32">Seimo Pirmininkė V. Čmilytė-Nielsen<text:s/>pasveikino Seimo narį<text:s/><text:span text:style-name="T33">L. Kukurait</text:span><text:span text:style-name="T34">į</text:span><text:s/>jubiliejaus proga.</text:p>
      <text:p text:style-name="Normal"><text:s/></text:p>
      <text:p text:style-name="P35">10.02 val.</text:p>
      <text:p text:style-name="P36"><text:span text:style-name="T37">Informaciniai pranešimai</text:span></text:p>
      <text:p text:style-name="Normal"/>
      <text:p text:style-name="P38">Posėdžio pirmininkė<text:s/>pranešė, kad sudaroma nauja balsų skaičiavimo grupė,<text:s/>kuri<text:s/>dirbs nuo 2023-05-23<text:s/>iki 2023-06-23.</text:p>
      <text:p text:style-name="P39"/>
      <text:p text:style-name="P40"><text:span text:style-name="T41">NUTARTA.</text:span><text:span text:style-name="T42"> Paskirti tokią balsų skaičiavimo grupę:<text:s/></text:span></text:p>
      <text:p text:style-name="P43"><text:span text:style-name="T44">V. Ąžuolas</text:span><text:span text:style-name="T45"><text:s/></text:span><text:span text:style-name="T46"><text:s/></text:span>(Lietuvos valstiečių ir žaliųjų sąjungos frakcija);</text:p>
      <text:p text:style-name="P47">P. Gražulis<text:s text:c="2"/>(Mišri Seimo narių grupė);</text:p>
      <text:soft-page-break/>
      <text:p text:style-name="P48">L. Jonaitis<text:s/>(Lietuvos socialdemokratų partijos frakcija);</text:p>
      <text:p text:style-name="P49"><text:span text:style-name="T50">I. Kačinskaitė-Urbonienė</text:span><text:s text:c="2"/>(<text:span text:style-name="T51">Darbo partijos frakcija);</text:span></text:p>
      <text:p text:style-name="P52"><text:span text:style-name="T53"><text:tab/></text:span><text:span text:style-name="T54">I. Pakarklytė</text:span><text:span text:style-name="T55"><text:s/></text:span><text:span text:style-name="T56"><text:s/></text:span>(Laisvės<text:s/><text:span text:style-name="T57">frakcija</text:span>);</text:p>
      <text:p text:style-name="P58"><text:span text:style-name="T59">A. Petrošius</text:span><text:span text:style-name="T60"><text:s/></text:span>(<text:span text:style-name="T61">Tėvynės sąjungos-Lietuvos krikščionių demokratų frakcij</text:span>a)<text:span text:style-name="T62">;</text:span></text:p>
      <text:p text:style-name="P63"><text:span text:style-name="T64">E. Rudelienė<text:s/></text:span><text:span text:style-name="T65">(</text:span><text:span text:style-name="T66">Liberalų sąjūdžio frakcija</text:span><text:span text:style-name="T67">);</text:span></text:p>
      <text:p text:style-name="P68"><text:span text:style-name="T69">T. Tomilinas</text:span><text:span text:style-name="T70"><text:s/></text:span><text:span text:style-name="T71"><text:s/></text:span>(Demokratų frakcija<text:s/><text:span text:style-name="T72">„</text:span><text:span text:style-name="T73">Vardan Lietuvos</text:span><text:span text:style-name="T74">“</text:span>).</text:p>
      <text:p text:style-name="Normal"/>
      <text:p text:style-name="Normal"/>
      <text:p text:style-name="Normal"><text:span text:style-name="T75"><text:tab/>10.0</text:span><text:span text:style-name="T76">3</text:span><text:span text:style-name="T77"><text:s/>val.</text:span></text:p>
      <text:p text:style-name="P78"><text:span text:style-name="T79">SVARSTYTA</text:span>.<text:s/>Seimo seniūnų sueigos patikslinta 2023 m. gegužės 23<text:s/>d. (antradienio)<text:s/>posėdžių darbotvarkė.</text:p>
      <text:p text:style-name="P80">Pranešėja – <text:s/>Seimo Pirmininkė V. Čmilytė-Nielsen.</text:p>
      <text:p text:style-name="P81"/>
      <text:p text:style-name="P82">Kalbėjo Seimo nariai:<text:s/><text:span text:style-name="T83">R. Tamašunienė</text:span><text:s/>(<text:span text:style-name="T84">Mišri</text:span><text:span text:style-name="T85">os</text:span><text:span text:style-name="T86"><text:s/>Seimo narių<text:s/></text:span><text:span text:style-name="T87">grupė</text:span><text:span text:style-name="T88">s vardu prašė<text:s/></text:span><text:span text:style-name="T89">išbraukti iš darbotvarkės projekt</text:span><text:span text:style-name="T90">us</text:span><text:span text:style-name="T91"><text:s/></text:span><text:span text:style-name="T92">Nr. XIVP-</text:span><text:span text:style-name="T93">2734</text:span><text:span text:style-name="T94"><text:s/>ir<text:s/></text:span><text:span text:style-name="T95">Nr. XIVP-</text:span><text:span text:style-name="T96">2735 bei</text:span><text:span text:style-name="T97"><text:s/>projektus<text:s/></text:span><text:span text:style-name="T98">Nr. XIV</text:span><text:span text:style-name="T99">P-</text:span>2759–<text:span text:style-name="T100">Nr. XIV</text:span><text:span text:style-name="T101">P-</text:span>2761<text:span text:style-name="T102">),<text:s/></text:span><text:s/>P. Gražulis<text:s/>(<text:span text:style-name="T103">Mišri</text:span><text:span text:style-name="T104">os</text:span><text:span text:style-name="T105"><text:s/>Seimo narių<text:s/></text:span><text:span text:style-name="T106">grupė</text:span><text:span text:style-name="T107">s vardu prašė<text:s/></text:span><text:span text:style-name="T108">įrašyti į darbotvarkę</text:span><text:s/>projektą<text:s/><text:span text:style-name="T109">Nr. XIV</text:span><text:span text:style-name="T110">P-</text:span>757(4), V. Mitalas (<text:span text:style-name="T111">Laisvės frakcijos<text:s/></text:span>vardu prašė<text:s/>grąžinti į darbotvarkę projektą<text:s/><text:span text:style-name="T112">Nr. XIV</text:span><text:span text:style-name="T113">P-</text:span>1694(2) ir jo lydimuosius projektus), S. Tumėnas (dėl projekto<text:s/><text:span text:style-name="T114">Nr. XIV</text:span><text:span text:style-name="T115">P-</text:span>2448(2), A. Mazuronis (dėl slapto balsavimo<text:s/>dėl projekto<text:s/><text:span text:style-name="T116">Nr. XIV</text:span><text:span text:style-name="T117">P-</text:span>2704).</text:p>
      <text:p text:style-name="P118"/>
      <text:p text:style-name="P119">Posėdžio pirmininkė pasiūlė dėl<text:s/><text:span text:style-name="T120">pritarimo skirti L</text:span><text:span text:style-name="T121">. </text:span><text:span text:style-name="T122">Pernavą Lietuvos Respublikos specialiųjų tyrimų tarnybos direktoriumi</text:span><text:span text:style-name="T123"><text:s/>balsuoti slaptai.</text:span></text:p>
      <text:p text:style-name="P124">Balsuota, ar pritarti pasiūlymui<text:s/>dėl<text:s/><text:span text:style-name="T125">pritarimo skirti L</text:span><text:span text:style-name="T126">. </text:span><text:span text:style-name="T127">Pernavą Lietuvos Respublikos specialiųjų tyrimų tarnybos direktoriumi</text:span><text:span text:style-name="T128"><text:s/>balsuoti slaptai</text:span>: už –<text:s/>92, prieš –<text:s/>14, susilaikė<text:s/>7.<text:span text:style-name="T129"><text:s/>Pr</text:span><text:span text:style-name="T130">itarta</text:span>.<text:span text:style-name="T131"><text:s/>Užsiregistravo 114</text:span><text:span text:style-name="T132"><text:s/>Seimo nari</text:span><text:span text:style-name="T133">ų</text:span><text:span text:style-name="T134"><text:s text:c="2"/>(10.0</text:span><text:span text:style-name="T135">7</text:span><text:span text:style-name="T136"><text:s/>val.).</text:span></text:p>
      <text:p text:style-name="P137">Posėdžio pirmininkė pranešė, kad slaptas balsavimas vyks nuo 13.30 val. iki 14.00 val.<text:s/></text:p>
      <text:p text:style-name="P138"/>
      <text:p text:style-name="P139">Balsuota dėl<text:s/><text:span text:style-name="T140">Mišri</text:span><text:span text:style-name="T141">os</text:span><text:span text:style-name="T142"><text:s/>Seimo narių<text:s/></text:span><text:span text:style-name="T143">grupė</text:span><text:span text:style-name="T144">s<text:s/></text:span>pasiūlymo išbraukti iš darbotvarkės projektus<text:s/><text:span text:style-name="T145">Nr. </text:span><text:span text:style-name="T146">XIV</text:span><text:span text:style-name="T147">P-</text:span><text:span text:style-name="T148">2734</text:span><text:span text:style-name="T149"><text:s/>ir<text:s/></text:span><text:span text:style-name="T150">Nr. XIVP-</text:span><text:span text:style-name="T151">2735</text:span>: už –<text:s/>42, prieš –<text:s/>64, susilaikė<text:s/>4.<text:s/><text:span text:style-name="T152">Nep</text:span><text:span text:style-name="T153">ritarta</text:span>.<text:s/><text:span text:style-name="T154">Užsiregistravo<text:s/></text:span><text:span text:style-name="T155">111</text:span><text:span text:style-name="T156"><text:s/>Seimo nari</text:span><text:span text:style-name="T157">ų</text:span><text:span text:style-name="T158"><text:s/>(10.0</text:span><text:span text:style-name="T159">8</text:span><text:span text:style-name="T160"><text:s/>val.)</text:span><text:span text:style-name="T161">.</text:span></text:p>
      <text:p text:style-name="P162"/>
      <text:p text:style-name="P163">Balsuota dėl<text:s/><text:span text:style-name="T164">Mišri</text:span><text:span text:style-name="T165">os</text:span><text:span text:style-name="T166"><text:s/>Seimo narių<text:s/></text:span><text:span text:style-name="T167">grupė</text:span><text:span text:style-name="T168">s<text:s/></text:span>pasiūlymo išbraukti iš darbotvarkės projektus<text:s/><text:span text:style-name="T169">Nr. XIV</text:span><text:span text:style-name="T170">P-</text:span>2759–<text:span text:style-name="T171">Nr. XIV</text:span><text:span text:style-name="T172">P-</text:span>2761: už –<text:s/>48, prieš –<text:s/>64, susilaikė<text:s/>3.<text:s/><text:span text:style-name="T173">Nep</text:span><text:span text:style-name="T174">ritarta</text:span>.<text:s/><text:span text:style-name="T175">Užsiregistravo<text:s/></text:span><text:span text:style-name="T176">115</text:span><text:span text:style-name="T177"><text:s/>Seimo nari</text:span><text:span text:style-name="T178">ų</text:span><text:span text:style-name="T179"><text:s/>(10.0</text:span><text:span text:style-name="T180">9</text:span><text:span text:style-name="T181"><text:s/>val.)</text:span><text:span text:style-name="T182">.</text:span></text:p>
      <text:p text:style-name="P183"/>
      <text:p text:style-name="P184">Posėdžio pirmininkė pranešė, kad<text:s/>dėl Seimo nario P. Gražulio pasiūlyto projekto<text:s/><text:span text:style-name="T185">Nr. XIV</text:span><text:span text:style-name="T186">P-</text:span>757(4) nėra Teisės departamento išvados, todėl jis negali būti įtrauktas į posėdžio darbotvarkę. <text:s/></text:p>
      <text:p text:style-name="P187"/>
      <text:p text:style-name="P188">Balsuota dėl<text:s/><text:span text:style-name="T189">Laisvės frakcijos<text:s/></text:span>pasiūlymo įrašyti į darbotvarkę projektą<text:s/><text:span text:style-name="T190">Nr. XIV</text:span><text:span text:style-name="T191">P-</text:span><text:span text:style-name="T192">1694(2) ir jo lydimuosius projektus</text:span>: už –<text:s/>56, prieš –<text:s/>46, susilaikė<text:s/>8.<text:s/><text:span text:style-name="T193">Pritarta</text:span>.<text:s/><text:span text:style-name="T194">Užsiregistravo<text:s/></text:span><text:span text:style-name="T195">11</text:span><text:span text:style-name="T196">0 Seimo nari</text:span><text:span text:style-name="T197">ų (10.1</text:span><text:span text:style-name="T198">0 val.)</text:span><text:span text:style-name="T199">.</text:span></text:p>
      <text:p text:style-name="P200"/>
      <text:p text:style-name="P201"><text:span text:style-name="T202">NUTARTA.</text:span><text:span text:style-name="T203"><text:s/></text:span><text:span text:style-name="T204">Patvirtinti patikslintą<text:s/></text:span><text:span text:style-name="T205">Seimo<text:s/></text:span>2023 m.<text:s/>gegužės 23<text:s/>d. (antradienio)<text:s/>posėdžių<text:span text:style-name="T206"><text:s/>darbotvarkę.<text:s/></text:span><text:span text:style-name="T207">Balsavimo rezultatai: už<text:s/></text:span><text:span text:style-name="T208">–</text:span><text:span text:style-name="T209"><text:s/></text:span><text:span text:style-name="T210">68</text:span><text:span text:style-name="T211">, prieš<text:s/></text:span><text:span text:style-name="T212">–</text:span><text:span text:style-name="T213"><text:s/></text:span><text:span text:style-name="T214">21</text:span><text:span text:style-name="T215">, susilaikė<text:s/></text:span><text:span text:style-name="T216">22</text:span><text:span text:style-name="T217">.<text:s/></text:span><text:span text:style-name="T218">Užsiregistravo 112</text:span><text:span text:style-name="T219"><text:s/>Seimo nari</text:span><text:span text:style-name="T220">ų (10.11</text:span><text:span text:style-name="T221"><text:s/>val.)</text:span><text:span text:style-name="T222">.</text:span></text:p>
      <text:p text:style-name="Normal"/>
      <text:p text:style-name="Normal"/>
      <text:p text:style-name="P223">10.12 val.</text:p>
      <text:p text:style-name="Normal"><text:span text:style-name="T224"><text:tab/>SVARSTYTA:</text:span> </text:p>
      <text:p text:style-name="Normal"><text:tab/>1.<text:s/><text:span text:style-name="T225">Civilinės sąjungos įstatymo projektas</text:span><text:span text:style-name="T226"><text:s/></text:span><text:span text:style-name="T227">Nr. XIVP-</text:span><text:span text:style-name="T228">1694(2).</text:span></text:p>
      <text:p text:style-name="Normal"><text:tab/>2.<text:s/><text:span text:style-name="T229">Civilinio kodekso pakeitimo įstatymo projektas</text:span><text:span text:style-name="T230"><text:s/></text:span><text:span text:style-name="T231">Nr. XIVP-</text:span><text:span text:style-name="T232">1695(2).</text:span></text:p>
      <text:soft-page-break/>
      <text:p text:style-name="Normal"><text:span text:style-name="T233"><text:tab/>3.<text:s/></text:span><text:span text:style-name="T234">Civilinio kodekso patvirtinimo, įsigaliojimo ir įgyvendinimo įstatymo Nr. VIII-1864 50 straipsnio pakeitimo ir 28 straipsnio pripažinimo netekusiu galios įstatymo projektas<text:s/></text:span><text:span text:style-name="T235">Nr. XIVP-</text:span><text:span text:style-name="T236">1696(2)</text:span><text:span text:style-name="T237">.</text:span></text:p>
      <text:p text:style-name="Normal"><text:span text:style-name="T238"><text:tab/>4.<text:s/></text:span><text:span text:style-name="T239">Gyventojų registro įstatymo Nr. I-2237 9 ir 11 straipsnių pakeitimo įstatymo projektas<text:s/></text:span><text:span text:style-name="T240">Nr. XIVP-</text:span><text:span text:style-name="T241">1697(2)</text:span><text:span text:style-name="T242"><text:s/></text:span><text:span text:style-name="T243">(teikėjai –<text:s/></text:span><text:span text:style-name="T244">J. Sejonienė</text:span><text:span text:style-name="T245"><text:s/>/ 6<text:s/></text:span><text:span text:style-name="T246">Seimo nar</text:span><text:span text:style-name="T247">iai)<text:s/></text:span><text:span text:style-name="T248">(svarstymas)</text:span><text:span text:style-name="T249">.</text:span></text:p>
      <text:p text:style-name="Normal"/>
      <text:p text:style-name="P250"><text:span text:style-name="T251">Dėl posėdžio vedimo tvarkos kalbėjo Seimo narys V. Mitalas (</text:span><text:span text:style-name="T252">Laisvės frakcijos<text:s/></text:span><text:span text:style-name="T253">vardu prašė daryti pusės valandos pertrauką).</text:span></text:p>
      <text:p text:style-name="Normal"/>
      <text:p text:style-name="P254"><text:span text:style-name="T255">NUTARTA.</text:span><text:s/><text:span text:style-name="T256">Daryti pusės valandos pertrauką.</text:span><text:s/><text:span text:style-name="T257">P</text:span><text:span text:style-name="T258">ritarta bendru sutarimu.<text:s/></text:span></text:p>
      <text:p text:style-name="Normal"/>
      <text:p text:style-name="Normal"/>
      <text:p text:style-name="P259">10.13<text:s/>val.</text:p>
      <text:p text:style-name="P260"><text:span text:style-name="T261">SVARSTYTA</text:span><text:span text:style-name="T262">.</text:span><text:span text:style-name="T263"><text:s/></text:span><text:span text:style-name="T264">Valstybinio socialinio draudimo fondo</text:span><text:span text:style-name="T265"><text:s/>biudžeto sandaros įstatymo Nr. </text:span><text:span text:style-name="T266">IX-547 pakeitimo įstatymo projektas<text:s/></text:span><text:span text:style-name="T267">Nr. XIVP-</text:span><text:span text:style-name="T268">2636(2)VK</text:span><text:span text:style-name="T269"><text:s/></text:span><text:span text:style-name="T270">(teikėjai –<text:s/></text:span><text:span text:style-name="T271">Vyriausybė / </text:span><text:span text:style-name="T272">socialinės apsaugos ir darbo ministrė M. Navickienė</text:span><text:span text:style-name="T273">)</text:span><text:s/><text:span text:style-name="T274">(priėmimas)</text:span><text:span text:style-name="T275">.</text:span></text:p>
      <text:p text:style-name="P276">Pranešėjas –<text:s/>Socialinių reikalų ir darbo<text:s/>komiteto pirmininkas J. Džiugelis.</text:p>
      <text:p text:style-name="P277"/>
      <text:p text:style-name="P278"><text:tab/>Pranešėjas informavo apie pagrindinio komiteto nuomonę dėl<text:s/><text:span text:style-name="T279">Teisės departamento</text:span><text:s/>pastabų, kurioms pritarė pagrindinis komitetas.</text:p>
      <text:p text:style-name="P280"/>
      <text:p text:style-name="P281"/>
      <text:p text:style-name="P282">1 straipsnis (Įstatymo nauja redakcija)</text:p>
      <text:p text:style-name="P283"/>
      <text:p text:style-name="P284"><text:tab/>1 straipsnis priimtas bendru sutarimu.</text:p>
      <text:soft-page-break/>
      <text:p text:style-name="Normal"><text:span text:style-name="T285"><text:tab/></text:span><text:span text:style-name="T286">2</text:span><text:span text:style-name="T287"><text:s/>straipsnis<text:s/></text:span><text:span text:style-name="T288">(suredaguotas pagal<text:s/></text:span><text:span text:style-name="T289">Teisės departamento</text:span><text:span text:style-name="T290"><text:s/>pastabą,<text:s/></text:span><text:span text:style-name="T291">kuri</text:span><text:span text:style-name="T292">ai pritarė pagrindinis komitetas)<text:s/></text:span><text:span text:style-name="T293">priimtas bendru sutarimu.</text:span></text:p>
      <text:p text:style-name="P294"><text:tab/>3–5<text:s/>straipsniai<text:s/>priimti<text:s/>bendru sutarimu.</text:p>
      <text:p text:style-name="Normal"><text:span text:style-name="T295"><text:tab/></text:span><text:span text:style-name="T296">6</text:span><text:span text:style-name="T297"><text:s/>straipsnis<text:s/></text:span><text:span text:style-name="T298">(suredaguotas pagal<text:s/></text:span><text:span text:style-name="T299">Teisės departamento</text:span><text:span text:style-name="T300"><text:s/>pastabą,<text:s/></text:span><text:span text:style-name="T301">kuri</text:span><text:span text:style-name="T302">ai pritarė pagrindinis komitetas)<text:s/></text:span><text:span text:style-name="T303">priimtas bendru sutarimu.</text:span></text:p>
      <text:p text:style-name="P304"><text:tab/>7–15<text:s/>straipsniai<text:s/>priimti<text:s/>bendru sutarimu.</text:p>
      <text:p text:style-name="P305"/>
      <text:p text:style-name="P306"><text:tab/>1 straipsnis<text:s/>(Įstatymo nauja redakcija: 1–15 straipsniai)<text:s/>priimtas bendru sutarimu.</text:p>
      <text:p text:style-name="P307"><text:tab/>2<text:s/>straipsnis<text:s/>(Įstatymo įsigaliojimas, įgyvendinimas ir<text:s/>taikymas)<text:s/>priimtas bendru sutarimu.</text:p>
      <text:p text:style-name="P308"/>
      <text:p text:style-name="P309"><text:tab/>Balsavimas<text:s/>dėl šio projekto vyks nustatytu laiku<text:s/>(nuo 11.20 val.).</text:p>
      <text:p text:style-name="Header"/>
      <text:p text:style-name="Normal"/>
      <text:p text:style-name="P310">10.15<text:s/>val.</text:p>
      <text:p text:style-name="P311"><text:span text:style-name="T312">SVARSTYTA</text:span><text:span text:style-name="T313">.</text:span><text:span text:style-name="T314"><text:s/></text:span><text:span text:style-name="T315">Valstybinio socialinio draudimo įstatymo Nr. I-1336 2, 6, 8, 10, 12, 19, 22, 23 ir 34 straipsnių pakeitimo įstatymo projektas<text:s/></text:span><text:span text:style-name="T316">Nr. XIVP-</text:span><text:span text:style-name="T317">2637(2)VK</text:span><text:span text:style-name="T318"><text:s/></text:span><text:span text:style-name="T319">(teikėjai –<text:s/></text:span><text:span text:style-name="T320">Vyriausybė / </text:span><text:span text:style-name="T321">socialinės apsaugos ir darbo ministrė M. Navickienė</text:span><text:span text:style-name="T322">)</text:span><text:s/><text:span text:style-name="T323">(priėmimas)</text:span><text:span text:style-name="T324">.</text:span></text:p>
      <text:p text:style-name="P325"/>
      <text:p text:style-name="P326">1–10 straipsniai priimti bendru sutarimu.<text:tab/></text:p>
      <text:p text:style-name="Normal"/>
      <text:p text:style-name="P327"><text:tab/>Balsavimas<text:s/>dėl šio projekto vyks nustatytu laiku.</text:p>
      <text:p text:style-name="Header"/>
      <text:p text:style-name="Normal"/>
      <text:p text:style-name="P328">10.15<text:s/>val.</text:p>
      <text:soft-page-break/>
      <text:p text:style-name="P329"><text:span text:style-name="T330">SVARSTYTA</text:span><text:span text:style-name="T331">.</text:span><text:span text:style-name="T332"><text:s/></text:span><text:span text:style-name="T333">Socialinio draudimo pensijų įstatymo Nr. I-549 2 ir 8 straipsnių pakeitimo įstatymo projektas<text:s/></text:span><text:span text:style-name="T334">Nr. XIVP-</text:span><text:span text:style-name="T335">2638(2)VK</text:span><text:span text:style-name="T336"><text:s/></text:span><text:span text:style-name="T337">(teikėjai –<text:s/></text:span><text:span text:style-name="T338">Vyriausybė / </text:span><text:span text:style-name="T339">socialinės apsaugos ir darbo ministrė M. Navickienė</text:span><text:span text:style-name="T340">)</text:span><text:s/><text:span text:style-name="T341">(priėmimas)</text:span><text:span text:style-name="T342">.</text:span></text:p>
      <text:p text:style-name="P343"/>
      <text:p text:style-name="P344">1–3 straipsniai priimti bendru sutarimu.<text:tab/></text:p>
      <text:p text:style-name="Normal"/>
      <text:p text:style-name="P345"><text:tab/>Balsavimas<text:s/>dėl šio projekto vyks nustatytu laiku.</text:p>
      <text:p text:style-name="Header"/>
      <text:p text:style-name="Normal"/>
      <text:p text:style-name="P346">10.16<text:s/>val.</text:p>
      <text:p text:style-name="P347"><text:span text:style-name="T348">SVARSTYTA</text:span><text:span text:style-name="T349">.</text:span><text:span text:style-name="T350"><text:s/></text:span><text:span text:style-name="T351">Nelaimingų atsitikimų darbe ir profesinių ligų socialinio draudimo įstatymo Nr. VIII-1509 3 ir 29 straipsnių pakeitimo įstatymo projektas<text:s/></text:span><text:span text:style-name="T352">Nr. XIVP-</text:span><text:span text:style-name="T353">2639(2)VK</text:span><text:span text:style-name="T354"><text:s/></text:span><text:span text:style-name="T355">(teikėjai –<text:s/></text:span><text:span text:style-name="T356">Vyriausybė / </text:span><text:span text:style-name="T357">socialinės apsaugos ir darbo ministrė M. Navickienė</text:span><text:span text:style-name="T358">)</text:span><text:s/><text:span text:style-name="T359">(priėmimas)</text:span><text:span text:style-name="T360">.</text:span></text:p>
      <text:p text:style-name="P361"/>
      <text:p text:style-name="P362">1–3 straipsniai priimti bendru sutarimu.<text:tab/></text:p>
      <text:p text:style-name="Normal"/>
      <text:p text:style-name="P363"><text:tab/>Balsavimas<text:s/>dėl šio projekto vyks nustatytu laiku.</text:p>
      <text:p text:style-name="Header"/>
      <text:p text:style-name="Normal"/>
      <text:p text:style-name="P364">10.16<text:s/>val.</text:p>
      <text:p text:style-name="P365"><text:span text:style-name="T366">SVARSTYTA</text:span><text:span text:style-name="T367">.</text:span><text:span text:style-name="T368"><text:s/></text:span><text:span text:style-name="T369">Nedarbo socialinio draudimo įstatymo Nr. IX-1904 19 straipsnio pakeitimo įstatymo projektas<text:s/></text:span><text:span text:style-name="T370">Nr. XIVP-</text:span><text:span text:style-name="T371">2640(2)VK</text:span><text:span text:style-name="T372"><text:s/></text:span><text:span text:style-name="T373">(teikėjai –<text:s/></text:span><text:span text:style-name="T374">Vyriausybė / </text:span><text:span text:style-name="T375">socialinės apsaugos ir darbo ministrė M. Navickienė</text:span><text:span text:style-name="T376">)</text:span><text:s/><text:span text:style-name="T377">(priėmimas)</text:span><text:span text:style-name="T378">.</text:span></text:p>
      <text:p text:style-name="P379"/>
      <text:p text:style-name="P380">1, 2 straipsniai priimti bendru sutarimu.<text:tab/></text:p>
      <text:p text:style-name="Normal"/>
      <text:soft-page-break/>
      <text:p text:style-name="P381"><text:tab/>Balsavimas<text:s/>dėl šio projekto vyks nustatytu laiku.</text:p>
      <text:p text:style-name="Header"/>
      <text:p text:style-name="Normal"/>
      <text:p text:style-name="P382">10.16<text:s/>val.</text:p>
      <text:p text:style-name="P383"><text:span text:style-name="T384">SVARSTYTA</text:span><text:span text:style-name="T385">.</text:span><text:span text:style-name="T386"><text:s/></text:span><text:span text:style-name="T387">Ligos ir motinystės socialinio draudimo įstatymo Nr. IX-110 3, 6</text:span><text:span text:style-name="T388">1</text:span><text:span text:style-name="T389">, 30 ir 31 straipsnių pakeitimo įstatymo projektas<text:s/></text:span><text:span text:style-name="T390">Nr. XIVP-</text:span><text:span text:style-name="T391">2641(2)VK</text:span><text:span text:style-name="T392"><text:s/></text:span><text:span text:style-name="T393">(teikėjai –<text:s/></text:span><text:span text:style-name="T394">Vyriausybė / </text:span><text:span text:style-name="T395">socialinės apsaugos ir darbo ministrė M. Navickienė</text:span><text:span text:style-name="T396">)</text:span><text:s/><text:span text:style-name="T397">(priėmimas)</text:span><text:span text:style-name="T398">.</text:span></text:p>
      <text:p text:style-name="P399"/>
      <text:p text:style-name="P400">1–5 straipsniai priimti bendru sutarimu.<text:tab/></text:p>
      <text:p text:style-name="Normal"/>
      <text:p text:style-name="P401"><text:tab/>Balsavimas<text:s/>dėl šio projekto vyks nustatytu laiku.</text:p>
      <text:p text:style-name="Header"/>
      <text:p text:style-name="Normal"/>
      <text:p text:style-name="P402">10.17<text:s/>val.</text:p>
      <text:p text:style-name="P403"><text:span text:style-name="T404">SVARSTYTA</text:span><text:span text:style-name="T405">.</text:span><text:span text:style-name="T406"><text:s/></text:span><text:span text:style-name="T407">Garantijų darbuotojams jų darbdaviui tapus nemokiam ir ilgalaikio darbo išmokų įstatymo Nr. XII-2604 5, 7, 8, 14, 19, 20 straipsnių pakeitimo ir 6, 15 ir 21 straipsnių pripažinimo netekusiais galios įstatymo projektas<text:s/></text:span><text:span text:style-name="T408">Nr. XIVP-</text:span><text:span text:style-name="T409">2642(2)VK</text:span><text:span text:style-name="T410"><text:s/></text:span><text:span text:style-name="T411">(teikėjai –<text:s/></text:span><text:span text:style-name="T412">Vyriausybė / </text:span><text:span text:style-name="T413">socialinės apsaugos ir darbo ministrė M. Navickienė</text:span><text:span text:style-name="T414">)</text:span><text:s/><text:span text:style-name="T415">(priėmimas)</text:span><text:span text:style-name="T416">.</text:span></text:p>
      <text:p text:style-name="P417"/>
      <text:p text:style-name="P418">1–10 straipsniai priimti bendru sutarimu.<text:tab/></text:p>
      <text:p text:style-name="Normal"/>
      <text:p text:style-name="P419"><text:tab/>Balsavimas<text:s/>dėl šio projekto vyks nustatytu laiku.</text:p>
      <text:p text:style-name="Header"/>
      <text:p text:style-name="Normal"/>
      <text:p text:style-name="P420">10.17<text:s/>val.</text:p>
      <text:soft-page-break/>
      <text:p text:style-name="P421"><text:span text:style-name="T422">SVARSTYTA</text:span><text:span text:style-name="T423">.</text:span><text:span text:style-name="T424"><text:s/></text:span><text:span text:style-name="T425">Transporto priemonių valdytojų civilinės atsakomybės privalomojo draudimo įstatymo Nr. IX-378 šeštojo skirsnio ir priedo pakeitimo įstatymo projektas<text:s/></text:span><text:span text:style-name="T426">Nr. XIVP-</text:span><text:span text:style-name="T427">2625(2)</text:span><text:span text:style-name="T428"><text:s/></text:span><text:span text:style-name="T429">(teikėjai –<text:s/></text:span><text:span text:style-name="T430">Vyriausybė / </text:span><text:span text:style-name="T431">finansų ministrė G. Skaistė</text:span><text:span text:style-name="T432">)</text:span><text:s/><text:span text:style-name="T433">(priėmimas)</text:span><text:span text:style-name="T434">.</text:span></text:p>
      <text:p text:style-name="P435"/>
      <text:p text:style-name="P436">1–3<text:s/>straipsniai priimti bendru sutarimu.<text:tab/></text:p>
      <text:p text:style-name="Normal"/>
      <text:p text:style-name="P437"><text:tab/>Balsavimas<text:s/>dėl šio projekto vyks nustatytu laiku.</text:p>
      <text:p text:style-name="Header"/>
      <text:p text:style-name="Normal"/>
      <text:p text:style-name="P438">10.18<text:s/>val.</text:p>
      <text:p text:style-name="P439"><text:span text:style-name="T440">SVARSTYTA</text:span><text:span text:style-name="T441">.</text:span><text:span text:style-name="T442"><text:s/></text:span><text:span text:style-name="T443">Draudimo įstatymo Nr. IX-1737 2, 22, 52, 79, 90, 90</text:span><text:span text:style-name="T444">1</text:span><text:span text:style-name="T445">, 93, 116, 158, 158</text:span><text:span text:style-name="T446">2</text:span><text:span text:style-name="T447">, 161, 174 straipsnių ir priedo pakeitimo įstatymo projektas<text:s/></text:span><text:span text:style-name="T448">Nr. XIVP-</text:span><text:span text:style-name="T449">2626(2)</text:span><text:span text:style-name="T450"><text:s/></text:span><text:span text:style-name="T451">(teikėjai –<text:s/></text:span><text:span text:style-name="T452">Vyriausybė / </text:span><text:span text:style-name="T453">finansų ministrė G. Skaistė</text:span><text:span text:style-name="T454">)</text:span><text:s/><text:span text:style-name="T455">(priėmimas)</text:span><text:span text:style-name="T456">.</text:span></text:p>
      <text:p text:style-name="P457"/>
      <text:p text:style-name="P458">1–14<text:s/>straipsniai priimti bendru sutarimu.<text:tab/></text:p>
      <text:p text:style-name="Normal"/>
      <text:p text:style-name="P459"><text:tab/>Balsavimas<text:s/>dėl šio projekto vyks nustatytu laiku.</text:p>
      <text:p text:style-name="Header"/>
      <text:p text:style-name="Normal"/>
      <text:p text:style-name="P460">10.19<text:s/>val.</text:p>
      <text:p text:style-name="P461"><text:span text:style-name="T462">SVARSTYTA</text:span><text:span text:style-name="T463">.</text:span><text:span text:style-name="T464"><text:s/></text:span><text:span text:style-name="T465">Kelių transporto kodekso 18</text:span><text:span text:style-name="T466">1</text:span><text:span text:style-name="T467"><text:s/>straipsnio pakeitimo įstatymo Nr. XIV-1594 pripažinimo netekusiu galios įstatymo projektas<text:s/></text:span><text:span text:style-name="T468">Nr. XIVP-</text:span><text:span text:style-name="T469">2475(2)</text:span><text:span text:style-name="T470"><text:s/></text:span><text:span text:style-name="T471">(teikėjai –<text:s/></text:span><text:span text:style-name="T472">I. Haase</text:span><text:span text:style-name="T473"><text:s/>/ 3 </text:span><text:span text:style-name="T474">Seimo nar</text:span><text:span text:style-name="T475">iai)</text:span><text:s/><text:span text:style-name="T476">(priėmimas)</text:span><text:span text:style-name="T477">.</text:span></text:p>
      <text:p text:style-name="P478"/>
      <text:p text:style-name="P479"><text:tab/>1 straipsnis priimtas bendru sutarimu.</text:p>
      <text:p text:style-name="Normal"/>
      <text:soft-page-break/>
      <text:p text:style-name="P480"><text:tab/>Balsavimas<text:s/>dėl šio projekto vyks nustatytu laiku.</text:p>
      <text:p text:style-name="Header"/>
      <text:p text:style-name="Normal"/>
      <text:p text:style-name="P481">10.19<text:s/>val.</text:p>
      <text:p text:style-name="P482"><text:span text:style-name="T483">SVARSTYTA</text:span><text:span text:style-name="T484">.</text:span><text:span text:style-name="T485"><text:s/></text:span><text:span text:style-name="T486">Laisvųjų ekonominių zonų pagrindų įstatymo Nr. I-976 8 straipsnio pakeitimo įstatymo projektas<text:s/></text:span><text:span text:style-name="T487">Nr. XIVP-</text:span><text:span text:style-name="T488">2607(2)</text:span><text:span text:style-name="T489"><text:s/></text:span><text:span text:style-name="T490">(teikėjai –<text:s/></text:span><text:span text:style-name="T491">A. Armonaitė</text:span><text:span text:style-name="T492"><text:s/>/ 3<text:s/></text:span><text:span text:style-name="T493">Seimo nar</text:span><text:span text:style-name="T494">iai)</text:span><text:s/><text:span text:style-name="T495">(priėmimas)</text:span><text:span text:style-name="T496">.</text:span></text:p>
      <text:p text:style-name="P497"/>
      <text:p text:style-name="P498">1, 2 straipsniai priimti bendru sutarimu.<text:tab/></text:p>
      <text:p text:style-name="P499"/>
      <text:p text:style-name="P500"><text:tab/>Balsavimas<text:s/>dėl šio projekto vyks nustatytu laiku.</text:p>
      <text:p text:style-name="Header"/>
      <text:p text:style-name="Normal"/>
      <text:p text:style-name="P501">10.19<text:s/>val.</text:p>
      <text:p text:style-name="P502"><text:span text:style-name="T503">SVARSTYTA</text:span><text:span text:style-name="T504">.</text:span><text:span text:style-name="T505"><text:s/></text:span><text:span text:style-name="T506">Įstatymo „Dėl Lietuvos Respublikos ir Kazachstano Respublikos sutarties dėl teisinės pagalbos ir teisinių santykių civilinėse, šeimos ir baudžiamosiose bylose, pasirašytos 1994 m. rugpjūčio 9 d., pakeitimo protokolo ratifikavimo“ projektas<text:s/></text:span><text:span text:style-name="T507">Nr. XIVP-</text:span><text:span text:style-name="T508">2635(2)</text:span><text:span text:style-name="T509"><text:s/></text:span><text:span text:style-name="T510">(teikėjai –<text:s/></text:span><text:span text:style-name="T511">Vyriausybė / </text:span><text:span text:style-name="T512">teisingumo ministrė E. Dobrowolska</text:span><text:span text:style-name="T513">)</text:span><text:s/><text:span text:style-name="T514">(priėmimas)</text:span><text:span text:style-name="T515">.</text:span></text:p>
      <text:p text:style-name="P516"/>
      <text:p text:style-name="P517">1, 2 straipsniai priimti bendru sutarimu.<text:tab/></text:p>
      <text:p text:style-name="P518"/>
      <text:p text:style-name="P519"><text:tab/>Balsavimas<text:s/>dėl šio projekto vyks nustatytu laiku.</text:p>
      <text:p text:style-name="Normal"/>
      <text:p text:style-name="Normal"/>
      <text:p text:style-name="P520">10.20 val.</text:p>
      <text:soft-page-break/>
      <text:p text:style-name="P521"><text:span text:style-name="T522">SVARSTYTA</text:span><text:span text:style-name="T523">.</text:span><text:span text:style-name="T524"><text:s/></text:span><text:span text:style-name="T525">Seimo nutarimo „Dėl privalomojo referendumo dėl Lietuvos Respublikos Konstitucijos 12 straipsnio pakeitimo paskelbimo“ projektas<text:s/></text:span><text:span text:style-name="T526">Nr. XIVP-</text:span><text:span text:style-name="T527">2578(2)</text:span><text:span text:style-name="T528"><text:s/></text:span><text:span text:style-name="T529">(teikėjai –<text:s/></text:span><text:span text:style-name="T530">D. Asanavičiūtė</text:span><text:span text:style-name="T531"><text:s/>/ 61<text:s/></text:span><text:span text:style-name="T532">Seimo nar</text:span><text:span text:style-name="T533">ys / D</text:span><text:span text:style-name="T534">arbo grupė)</text:span><text:s/><text:span text:style-name="T535">(priėmimas)</text:span><text:span text:style-name="T536">.</text:span></text:p>
      <text:p text:style-name="P537"/>
      <text:p text:style-name="P538">1–4 straipsniai priimti bendru sutarimu.<text:tab/></text:p>
      <text:p text:style-name="Normal"/>
      <text:p text:style-name="Normal"><text:tab/>Dėl balsavimo motyvų dėl viso<text:s/>nutarimo<text:s/>kalbėjo Seimo nariai: D. Asanavičiūtė, A. Bagdonas.</text:p>
      <text:p text:style-name="Header"/>
      <text:p text:style-name="P539"><text:tab/>Balsavimas<text:s/>dėl šio projekto vyks nustatytu laiku.</text:p>
      <text:p text:style-name="Header"/>
      <text:p text:style-name="Normal"/>
      <text:p text:style-name="P540">10.24 val.</text:p>
      <text:p text:style-name="Normal"><text:span text:style-name="T541"><text:s text:c="11"/>SVARSTYTA</text:span>.<text:s/><text:span text:style-name="T542">Seimo rezoliucijos „Dėl Lietuvos diasporos politikos įgyvendinimo svarbos“ projektas</text:span><text:span text:style-name="T543"><text:s/></text:span><text:span text:style-name="T544">Nr. XIVP-</text:span><text:span text:style-name="T545">2764<text:s/></text:span><text:span text:style-name="T546">(teikėjai – D. Asanavičiūtė</text:span><text:span text:style-name="T547"><text:s/>/ 7<text:s/></text:span><text:span text:style-name="T548">Seimo nar</text:span><text:span text:style-name="T549">iai</text:span><text:span text:style-name="T550">)</text:span><text:span text:style-name="T551"><text:s/></text:span><text:span text:style-name="T552">(pateikimas, svarstymas ir priėmimas)</text:span>.</text:p>
      <text:p text:style-name="Normal"><text:tab/>Pranešėja – Seimo narė D. Asanavičiūtė.</text:p>
      <text:p text:style-name="Normal"/>
      <text:p text:style-name="P553"><text:tab/>Balsavimas<text:s/>dėl šio projekto vyks nustatytu laiku.</text:p>
      <text:p text:style-name="Normal"/>
      <text:p text:style-name="Normal"/>
      <text:p text:style-name="P554">10.28<text:s/>val.</text:p>
      <text:p text:style-name="P555"><text:span text:style-name="T556">SVARSTYTA</text:span><text:span text:style-name="T557">.</text:span><text:span text:style-name="T558"><text:s/></text:span><text:span text:style-name="T559">Seimo nutarimo „Dėl pritarimo Lietuvos Respublikos Seimo specialiosios tyrimo komisijos pateiktų siūlymų pradėti apkaltos procesą Lietuvos Respublikos Seimo nariui Petrui Gražuliui pagrįstumui ištirti ir išvadai dėl pagrindo pradėti apkaltos procesą parengti<text:s/></text:span><text:soft-page-break/><text:span text:style-name="T560">išvadai“ projektas<text:s/></text:span><text:span text:style-name="T561">Nr. XIVP-</text:span><text:span text:style-name="T562">2734</text:span><text:span text:style-name="T563"><text:s/></text:span><text:span text:style-name="T564">(teikėjai – L. Slušnys <text:s/>/ Specialioji tyrimo komisija)</text:span><text:s/><text:span text:style-name="T565">(priėmimas)</text:span><text:span text:style-name="T566">.</text:span></text:p>
      <text:p text:style-name="P567"/>
      <text:p text:style-name="P568"><text:tab/>1, 2<text:s/>straipsniai<text:s/>priimti<text:s/>bendru sutarimu.</text:p>
      <text:p text:style-name="P569"/>
      <text:p text:style-name="Normal"><text:tab/>Dėl balsavimo motyvų dėl viso nutarimo kalbėjo Seimo nariai:<text:s/>L. Slušnys,<text:s/>A. Širinskienė, I. Šimonytė, A. Skardžius, L. Pociūnienė, P. Gražulis, A. Navickas, M. Puidokas.</text:p>
      <text:p text:style-name="Header"/>
      <text:p text:style-name="P570"><text:span text:style-name="T571">Replikavo Seimo narys<text:s/></text:span><text:span text:style-name="T572">R. Žemaitaitis</text:span><text:span text:style-name="T573">.</text:span></text:p>
      <text:p text:style-name="Header"/>
      <text:p text:style-name="P574"><text:tab/>Balsavimas<text:s/>dėl šio projekto vyks nustatytu laiku.</text:p>
      <text:p text:style-name="Header"/>
      <text:p text:style-name="Header"/>
      <text:p text:style-name="P575">10.44 val.</text:p>
      <text:p text:style-name="Normal"><text:span text:style-name="T576"><text:tab/>SVARSTYTA:</text:span> </text:p>
      <text:p text:style-name="Normal"><text:tab/>1.<text:s/><text:span text:style-name="T577">Civilinės sąjungos įstatymo projektas</text:span><text:span text:style-name="T578"><text:s/></text:span><text:span text:style-name="T579">Nr. XIVP-</text:span><text:span text:style-name="T580">1694(2).</text:span></text:p>
      <text:p text:style-name="Normal"><text:tab/>2.<text:s/><text:span text:style-name="T581">Civilinio kodekso pakeitimo įstatymo projektas</text:span><text:span text:style-name="T582"><text:s/></text:span><text:span text:style-name="T583">Nr. XIVP-</text:span><text:span text:style-name="T584">1695(2).</text:span></text:p>
      <text:p text:style-name="Normal"><text:span text:style-name="T585"><text:tab/>3.<text:s/></text:span><text:span text:style-name="T586">Civilinio kodekso patvirtinimo, įsigaliojimo ir įgyvendinimo įstatymo Nr. VIII-1864 50 straipsnio pakeitimo ir 28 straipsnio pripažinimo netekusiu galios įstatymo projektas<text:s/></text:span><text:span text:style-name="T587">Nr. XIVP-</text:span><text:span text:style-name="T588">1696(2)</text:span><text:span text:style-name="T589">.</text:span></text:p>
      <text:p text:style-name="Normal"><text:span text:style-name="T590"><text:tab/></text:span><text:span text:style-name="T591">4.<text:s/></text:span><text:span text:style-name="T592">Gyventojų registro įstatymo Nr. I-2237 9 ir 11 straipsnių pakeitimo įstatymo projektas<text:s/></text:span><text:span text:style-name="T593">Nr. XIVP-</text:span><text:span text:style-name="T594">1697(2)</text:span><text:span text:style-name="T595"><text:s/></text:span><text:span text:style-name="T596">(teikėjai –<text:s/></text:span><text:span text:style-name="T597">J. Sejonienė</text:span><text:span text:style-name="T598"><text:s/>/ 6<text:s/></text:span><text:span text:style-name="T599">Seimo nar</text:span><text:span text:style-name="T600">iai)<text:s/></text:span><text:span text:style-name="T601">(svarstymo tęsinys)</text:span><text:span text:style-name="T602">.</text:span></text:p>
      <text:p text:style-name="Normal"/>
      <text:p text:style-name="P603">Pagrindinio – Teisės ir teisėtvarkos komiteto išvadas pateikė šio komiteto pirmininkė I. Haase.</text:p>
      <text:p text:style-name="P604">Papildomo –<text:s/>Žmogaus teisių<text:s/>komiteto išvadas pateikė šio komiteto<text:s/><text:s/>atstovas A. Navickas.</text:p>
      <text:p text:style-name="P605"/>
      <text:p text:style-name="P606">Posėdžio pirmininkės<text:s/>pasiūlymui skirti diskusijai laiko iki balsavimo intervalo pradžios (iki 11 20 val.)<text:s/>pritarta bendru sutarimu.</text:p>
      <text:p text:style-name="P607"/>
      <text:p text:style-name="Normal"><text:tab/>Diskusijoje kalbėjo Seimo nariai:<text:s/>T. V. Raskevičius (<text:span text:style-name="T608">Laisvės frakcijos<text:s/></text:span>vardu),<text:s/>A. Kubilienė (Lietuvos valstiečių ir žaliųjų sąjungos frakcijos vardu), A. Mazuronis (<text:span text:style-name="T609">Darbo partijos frakcijos vardu), A. Gedvilas,<text:s/></text:span><text:span text:style-name="T610">A. Valinskas, M. Puidokas, A. Dumbrava.</text:span></text:p>
      <text:p text:style-name="Normal"/>
      <text:h text:style-name="Heading2" text:outline-level="2"><text:span text:style-name="T611">Projekto Nr. XI</text:span><text:span text:style-name="T612">V</text:span><text:span text:style-name="T613">P-</text:span><text:span text:style-name="T614">1694(2)</text:span><text:span text:style-name="T615"><text:s/>pataisų svarstymas</text:span></text:h>
      <text:p text:style-name="P616">Pranešėja – pagrindinio komiteto<text:s/>pirmininkė I. Haase</text:p>
      <text:p text:style-name="P617"/>
      <text:p text:style-name="P618">Dėl<text:s/>V. Mitalo<text:s/>pataisų<text:s/>kalbėjo Seimo narys V. Mitalas<text:s/>(pritarė pagrindinio komiteto nuomonei<text:s/>ir pagrindinio komiteto redakcijai dėl visų jo pataisų).<text:s/></text:p>
      <text:p text:style-name="P619"/>
      <text:p text:style-name="P620">Dėl<text:s/>Žmogaus teisių<text:s/>komiteto<text:s/>pataisų<text:s/>kalbėjo Seimo narys T. V. Raskevičius<text:s/>(pritarė pagrindinio komiteto nuomonei<text:s/>dėl visų<text:s/>Žmogaus teisių<text:s/>komiteto pataisų).<text:s/></text:p>
      <text:p text:style-name="P621"/>
      <text:p text:style-name="Normal"><text:tab/>Dėl balsavimo motyvų dėl<text:s/>šių<text:s/>projektų kalbėjo Seimo narės:<text:s/>J. Sejonienė, A. Širinskienė.</text:p>
      <text:p text:style-name="Normal"/>
      <text:p text:style-name="Normal"><text:tab/><text:span text:style-name="T622">NUTARTA.</text:span><text:s/>Pritarti šiems projektams po svarstymo Seimo posėdyje.<text:s/><text:span text:style-name="T623">Balsavimo rezultatai: už<text:s/></text:span>–<text:span text:style-name="T624"><text:s/>60, prieš<text:s/></text:span>–<text:span text:style-name="T625"><text:s/>52, susilaikė 3</text:span>.<text:s/><text:span text:style-name="T626">Užsiregistravo 115 Seimo narių (11.28 val.)</text:span>.</text:p>
      <text:p text:style-name="P627"/>
      <text:p text:style-name="P628"><text:span text:style-name="T629">Replikavo Seimo narys<text:s/></text:span><text:span text:style-name="T630">P. Gražulis</text:span><text:span text:style-name="T631">.</text:span></text:p>
      <text:p text:style-name="Normal"/>
      <text:p text:style-name="Normal"/>
      <text:p text:style-name="P632"/>
      <text:p text:style-name="P633"/>
      <text:p text:style-name="P634">11.29<text:s/>val.</text:p>
      <text:p text:style-name="Normal"><text:span text:style-name="T635"><text:tab/>SVARSTYTA:</text:span> </text:p>
      <text:p text:style-name="Normal"><text:tab/>1.<text:s/><text:span text:style-name="T636">Civilinio proceso kodekso 83, 538, 539, 540, 541 straipsnių ir XXXV skyriaus pavadinimo pakeitimo įstatymo projektas</text:span><text:span text:style-name="T637"><text:s/></text:span><text:span text:style-name="T638">Nr. XIVP-</text:span><text:span text:style-name="T639">2049.</text:span></text:p>
      <text:p text:style-name="Normal"><text:tab/>2.<text:s/><text:span text:style-name="T640">Notariato įstatymo Nr. I-2882 26, 27, 46 ir 52 straipsnių pakeitimo įstatymo projektas</text:span><text:span text:style-name="T641"><text:s/></text:span><text:span text:style-name="T642">Nr. XIVP-</text:span><text:span text:style-name="T643">2050</text:span>.</text:p>
      <text:p text:style-name="Normal"><text:tab/>3.<text:s/><text:span text:style-name="T644">Sutarčių ir teisių suvaržymų registro įstatymo Nr. XI-1140 4 straipsnio pakeitimo įstatymo projektas</text:span><text:span text:style-name="T645"><text:s/></text:span><text:span text:style-name="T646">Nr. XIVP-</text:span><text:span text:style-name="T647">2051</text:span><text:s/><text:span text:style-name="T648">(teikėja –</text:span><text:span text:style-name="T649"><text:s/></text:span><text:span text:style-name="T650">J. Sejonienė</text:span><text:span text:style-name="T651">)</text:span><text:s/><text:span text:style-name="T652">(pateikimas)</text:span><text:span text:style-name="T653">.</text:span></text:p>
      <text:p text:style-name="Normal"><text:s/><text:tab/>Pranešėja –<text:s/>Seimo narė J. Sejonienė.</text:p>
      <text:p text:style-name="Normal"><text:s/></text:p>
      <text:p text:style-name="P654">Klausė Seimo narė<text:s/>L. Pociūnienė.</text:p>
      <text:p text:style-name="P655"/>
      <text:p text:style-name="P656">NUTARTA:</text:p>
      <text:p text:style-name="P657">1. Pritarti šiems projektams po pateikimo ir pradėti jų svarstymo procedūrą.<text:s/><text:span text:style-name="T658">Balsavimo rezultatai: už<text:s/></text:span>–<text:span text:style-name="T659"><text:s/>60, prieš<text:s/></text:span>–<text:span text:style-name="T660"><text:s/>44, susilaikė 8</text:span>.<text:s/><text:span text:style-name="T661">Užsiregistravo 113 Seimo narių (11.31 val.)</text:span>.</text:p>
      <text:p text:style-name="P662">2. Paskirti Teisės ir teisėtvarkos komitetą pagrindiniu komitetu šiems projektams svarstyti.<text:s/><text:span text:style-name="T663">Pritarta bendru sutarimu.<text:s/></text:span></text:p>
      <text:p text:style-name="P664">3. Paskirti šių projektų preliminarią svarstymo Seimo posėdyje datą – 2023-06-22.<text:s/><text:span text:style-name="T665">Pritarta bendru sutarimu.<text:s/></text:span></text:p>
      <text:p text:style-name="Normal"/>
      <text:p text:style-name="P666"><text:span text:style-name="T667">Replikavo Seimo nariai:<text:s/></text:span><text:span text:style-name="T668">V. Aleknaitė-Abramikienė</text:span><text:span text:style-name="T669">, M. Maldeikis,<text:s/></text:span><text:span text:style-name="T670">V. Aleknaitė-Abramikienė</text:span><text:span text:style-name="T671">.</text:span></text:p>
      <text:p text:style-name="Normal"/>
      <text:p text:style-name="Normal"/>
      <text:p text:style-name="P672">11.36<text:s/>val.</text:p>
      <text:soft-page-break/>
      <text:p text:style-name="P673"><text:span text:style-name="T674">SVARSTYTA</text:span><text:span text:style-name="T675">.</text:span><text:span text:style-name="T676"><text:s/></text:span><text:span text:style-name="T677">Valstybinio socialinio draudimo fondo</text:span><text:span text:style-name="T678"><text:s/>biudžeto sandaros įstatymo Nr. </text:span><text:span text:style-name="T679">IX-547 pakeitimo įstatymo projektas<text:s/></text:span><text:span text:style-name="T680">Nr. XIVP-</text:span><text:span text:style-name="T681">2636(2)VK</text:span><text:span text:style-name="T682"><text:s/></text:span><text:span text:style-name="T683">(teikėjai –<text:s/></text:span><text:span text:style-name="T684">Vyriausybė / </text:span><text:span text:style-name="T685">socialinės apsaugos ir darbo ministrė M. Navickienė</text:span><text:span text:style-name="T686">)</text:span><text:s/><text:span text:style-name="T687">(priėmim</text:span><text:span text:style-name="T688">o tęsiny</text:span><text:span text:style-name="T689">s)</text:span><text:span text:style-name="T690">.</text:span></text:p>
      <text:p text:style-name="P691"/>
      <text:p text:style-name="P692"><text:tab/>Posėdžio pirmininkė<text:s/>paskelbė balsavimą dėl šio<text:s/>įstatymo<text:s/>priėmimo.</text:p>
      <text:p text:style-name="P693"/>
      <text:p text:style-name="P694"><text:span text:style-name="T695">NUTARTA.<text:s/></text:span><text:span text:style-name="T696">Priimti<text:s/></text:span><text:span text:style-name="T697">Valstybinio socialinio draudimo fondo biudžeto sandaros įstatymo Nr. IX-</text:span><text:span text:style-name="T698">547 pakeitimo įstatymą</text:span>.<text:s/><text:span text:style-name="T699">Balsavimo rezultatai: už –<text:s/></text:span><text:span text:style-name="T700">115</text:span><text:span text:style-name="T701">, prieš –<text:s/></text:span><text:span text:style-name="T702">0</text:span><text:span text:style-name="T703">, susilaikė<text:s/></text:span><text:span text:style-name="T704">0</text:span>.<text:s/><text:span text:style-name="T705">Užsiregistravo 115</text:span><text:span text:style-name="T706"><text:s/>Seimo nari</text:span><text:span text:style-name="T707">ų</text:span><text:span text:style-name="T708"><text:s/>(1</text:span><text:span text:style-name="T709">1.36</text:span><text:span text:style-name="T710"><text:s/>val.).</text:span></text:p>
      <text:p text:style-name="Normal"/>
      <text:p text:style-name="P711"/>
      <text:p text:style-name="P712">11.36<text:s/>val.</text:p>
      <text:p text:style-name="P713"><text:span text:style-name="T714">SVARSTYTA</text:span><text:span text:style-name="T715">.</text:span><text:span text:style-name="T716"><text:s/></text:span><text:span text:style-name="T717">Valstybinio socialinio draudimo įstatymo Nr. I-1336 2, 6, 8, 10, 12, 19, 22, 23 ir 34 straipsnių pakeitimo įstatymo projektas<text:s/></text:span><text:span text:style-name="T718">Nr. XIVP-</text:span><text:span text:style-name="T719">2637(2)VK</text:span><text:span text:style-name="T720"><text:s/></text:span><text:span text:style-name="T721">(teikėjai –<text:s/></text:span><text:span text:style-name="T722">Vyriausybė / </text:span><text:span text:style-name="T723">socialinės apsaugos ir darbo ministrė M. Navickienė</text:span><text:span text:style-name="T724">)</text:span><text:s/><text:span text:style-name="T725">(priėmimo tęsinys)</text:span><text:span text:style-name="T726">.</text:span></text:p>
      <text:p text:style-name="P727"/>
      <text:p text:style-name="P728"><text:tab/>Posėdžio pirmininkė<text:s/>paskelbė balsavimą dėl šio<text:s/>įstatymo<text:s/>priėmimo.</text:p>
      <text:p text:style-name="Header"/>
      <text:p text:style-name="P729"><text:span text:style-name="T730">NUTARTA.<text:s/></text:span><text:span text:style-name="T731">Priimti<text:s/></text:span><text:span text:style-name="T732">Valstybinio socialinio draudimo įstatymo Nr. I-1336 2, 6, 8, 10, 12, 19, 22, 23 ir 34 straips</text:span><text:span text:style-name="T733">nių pakeitimo įstatymą</text:span>.<text:s/><text:span text:style-name="T734">Balsavimo rezultatai: už –<text:s/></text:span><text:span text:style-name="T735">115</text:span><text:span text:style-name="T736">, prieš –<text:s/></text:span><text:span text:style-name="T737">0</text:span><text:span text:style-name="T738">, susilaikė<text:s/></text:span><text:span text:style-name="T739">0</text:span>.<text:s/><text:span text:style-name="T740">Užsiregistravo</text:span><text:span text:style-name="T741"><text:s/></text:span><text:span text:style-name="T742">115</text:span><text:span text:style-name="T743"><text:s/>Seimo nari</text:span><text:span text:style-name="T744">ų</text:span><text:span text:style-name="T745"><text:s/>(1</text:span><text:span text:style-name="T746">1.37</text:span><text:span text:style-name="T747"><text:s/>val.).</text:span></text:p>
      <text:p text:style-name="Normal"/>
      <text:p text:style-name="Normal"/>
      <text:p text:style-name="P748">11.37<text:s/>val.</text:p>
      <text:soft-page-break/>
      <text:p text:style-name="P749"><text:span text:style-name="T750">SVARSTYTA</text:span><text:span text:style-name="T751">.</text:span><text:span text:style-name="T752"><text:s/></text:span><text:span text:style-name="T753">Socialinio draudimo pensijų įstatymo Nr. I-549 2 ir 8 straipsnių pakeitimo įstatymo projektas<text:s/></text:span><text:span text:style-name="T754">Nr. XIVP-</text:span><text:span text:style-name="T755">2638(2)VK</text:span><text:span text:style-name="T756"><text:s/></text:span><text:span text:style-name="T757">(teikėjai –<text:s/></text:span><text:span text:style-name="T758">Vyriausybė / </text:span><text:span text:style-name="T759">socialinės apsaugos ir darbo ministrė M. Navickienė</text:span><text:span text:style-name="T760">)</text:span><text:s/><text:span text:style-name="T761">(priėmimo tęsinys)</text:span><text:span text:style-name="T762">.</text:span></text:p>
      <text:p text:style-name="P763"/>
      <text:p text:style-name="P764"><text:tab/>Posėdžio pirmininkė<text:s/>paskelbė balsavimą dėl šio<text:s/>įstatymo<text:s/>priėmimo.</text:p>
      <text:p text:style-name="P765"/>
      <text:p text:style-name="P766"><text:span text:style-name="T767">NUTARTA.<text:s/></text:span><text:span text:style-name="T768">Priimti<text:s/></text:span><text:span text:style-name="T769">Socialinio draudimo pensijų įstatymo Nr. I-549 2 ir 8 straips</text:span><text:span text:style-name="T770">nių pakeitimo įstatymą</text:span>.<text:s/><text:span text:style-name="T771">Balsavimo rezultatai: už –<text:s/></text:span><text:span text:style-name="T772">114</text:span><text:span text:style-name="T773">, prieš –<text:s/></text:span><text:span text:style-name="T774">0</text:span><text:span text:style-name="T775">, susilaikė<text:s/></text:span><text:span text:style-name="T776">0</text:span>.<text:s/><text:span text:style-name="T777">Užsiregistravo 115</text:span><text:span text:style-name="T778"><text:s/>Seimo nari</text:span><text:span text:style-name="T779">ų</text:span><text:span text:style-name="T780"><text:s/>(1</text:span><text:span text:style-name="T781">1.37</text:span><text:span text:style-name="T782"><text:s/>val.).</text:span></text:p>
      <text:p text:style-name="Normal"/>
      <text:p text:style-name="Normal"/>
      <text:p text:style-name="P783">11.37<text:s/>val.</text:p>
      <text:p text:style-name="P784"><text:span text:style-name="T785">SVARSTYTA</text:span><text:span text:style-name="T786">.</text:span><text:span text:style-name="T787"><text:s/></text:span><text:span text:style-name="T788">Nelaimingų atsitikimų darbe ir profesinių ligų socialinio draudimo įstatymo Nr. VIII-1509 3 ir 29 straipsnių pakeitimo įstatymo projektas<text:s/></text:span><text:span text:style-name="T789">Nr. XIVP-</text:span><text:span text:style-name="T790">2639(2)VK</text:span><text:span text:style-name="T791"><text:s/></text:span><text:span text:style-name="T792">(teikėjai –<text:s/></text:span><text:span text:style-name="T793">Vyriausybė / </text:span><text:span text:style-name="T794">socialinės apsaugos ir darbo ministrė M. Navickienė</text:span><text:span text:style-name="T795">)</text:span><text:s/><text:span text:style-name="T796">(priėmimo tęsinys)</text:span><text:span text:style-name="T797">.</text:span></text:p>
      <text:p text:style-name="P798"/>
      <text:p text:style-name="P799"><text:tab/>Posėdžio pirmininkė<text:s/>paskelbė balsavimą dėl šio<text:s/>įstatymo<text:s/>priėmimo.</text:p>
      <text:p text:style-name="Header"/>
      <text:p text:style-name="P800"><text:span text:style-name="T801">NUTARTA.<text:s/></text:span><text:span text:style-name="T802">Priimti<text:s/></text:span><text:span text:style-name="T803">Nelaimingų atsitikimų darbe ir profesinių ligų socialinio draudimo įstatymo Nr. VIII-1509 3 ir 29 straips</text:span><text:span text:style-name="T804">nių pakeitimo įstatymą</text:span>.<text:s/><text:span text:style-name="T805">Balsavimo rezultatai: už –<text:s/></text:span><text:span text:style-name="T806">115</text:span><text:span text:style-name="T807">, prieš –<text:s/></text:span><text:span text:style-name="T808">0</text:span><text:span text:style-name="T809">, susilaikė<text:s/></text:span><text:span text:style-name="T810">0</text:span>.<text:s/><text:span text:style-name="T811">Užsiregistravo<text:s/></text:span><text:span text:style-name="T812">115</text:span><text:span text:style-name="T813"><text:s/>Seimo nari</text:span><text:span text:style-name="T814">ų</text:span><text:span text:style-name="T815"><text:s/>(1</text:span><text:span text:style-name="T816">1.38</text:span><text:span text:style-name="T817"><text:s/>val.).</text:span></text:p>
      <text:p text:style-name="Normal"/>
      <text:p text:style-name="Normal"/>
      <text:p text:style-name="P818">11.38<text:s/>val.</text:p>
      <text:soft-page-break/>
      <text:p text:style-name="P819"><text:span text:style-name="T820">SVARSTYTA</text:span><text:span text:style-name="T821">.</text:span><text:span text:style-name="T822"><text:s/></text:span><text:span text:style-name="T823">Nedarbo socialinio draudimo įstatymo Nr. IX-1904 19 straipsnio pakeitimo įstatymo projektas<text:s/></text:span><text:span text:style-name="T824">Nr. XIVP-</text:span><text:span text:style-name="T825">2640(2)VK</text:span><text:span text:style-name="T826"><text:s/></text:span><text:span text:style-name="T827">(teikėjai –<text:s/></text:span><text:span text:style-name="T828">Vyriausybė / </text:span><text:span text:style-name="T829">socialinės apsaugos ir darbo ministrė M. Navickienė</text:span><text:span text:style-name="T830">)</text:span><text:s/><text:span text:style-name="T831">(priėmimo tęsinys)</text:span><text:span text:style-name="T832">.</text:span></text:p>
      <text:p text:style-name="P833"/>
      <text:p text:style-name="P834"><text:tab/>Posėdžio pirmininkė<text:s/>paskelbė balsavimą dėl šio<text:s/>įstatymo<text:s/>priėmimo.</text:p>
      <text:p text:style-name="P835"/>
      <text:p text:style-name="P836"><text:span text:style-name="T837">NUTARTA.<text:s/></text:span><text:span text:style-name="T838">Priimti<text:s/></text:span><text:span text:style-name="T839">Nedarbo socialinio draudimo įstatymo Nr. IX-1904 19<text:s/></text:span><text:span text:style-name="T840">straipsnio pakeitimo įstatymą</text:span>.<text:s/><text:span text:style-name="T841">Balsavimo rezultatai: už –<text:s/></text:span><text:span text:style-name="T842">115</text:span><text:span text:style-name="T843">, prieš –<text:s/></text:span><text:span text:style-name="T844">0</text:span><text:span text:style-name="T845">, susilaikė<text:s/></text:span><text:span text:style-name="T846">0</text:span>.<text:s/><text:span text:style-name="T847">Užsiregistravo 116</text:span><text:span text:style-name="T848"><text:s/>Seimo nari</text:span><text:span text:style-name="T849">ų</text:span><text:span text:style-name="T850"><text:s/>(1</text:span><text:span text:style-name="T851">1.38</text:span><text:span text:style-name="T852"><text:s/>val.).</text:span></text:p>
      <text:p text:style-name="Normal"/>
      <text:p text:style-name="Normal"/>
      <text:p text:style-name="P853">11.38<text:s/>val.</text:p>
      <text:p text:style-name="P854"><text:span text:style-name="T855">SVARSTYTA</text:span><text:span text:style-name="T856">.</text:span><text:span text:style-name="T857"><text:s/></text:span><text:span text:style-name="T858">Ligos ir motinystės socialinio draudimo įstatymo Nr. IX-110 3, 6</text:span><text:span text:style-name="T859">1</text:span><text:span text:style-name="T860">, 30 ir 31 straipsnių pakeitimo įstatymo projektas<text:s/></text:span><text:span text:style-name="T861">Nr. XIVP-</text:span><text:span text:style-name="T862">2641(2)VK</text:span><text:span text:style-name="T863"><text:s/></text:span><text:span text:style-name="T864">(teikėjai –<text:s/></text:span><text:span text:style-name="T865">Vyriausybė / </text:span><text:span text:style-name="T866">socialinės apsaugos ir darbo ministrė M. Navickienė</text:span><text:span text:style-name="T867">)</text:span><text:s/><text:span text:style-name="T868">(priėmimo tęsinys)</text:span><text:span text:style-name="T869">.</text:span></text:p>
      <text:p text:style-name="P870"/>
      <text:p text:style-name="P871"><text:tab/>Posėdžio pirmininkė<text:s/>paskelbė balsavimą dėl šio<text:s/>įstatymo<text:s/>priėmimo.</text:p>
      <text:p text:style-name="P872"/>
      <text:p text:style-name="P873"><text:span text:style-name="T874">NUTARTA.<text:s/></text:span><text:span text:style-name="T875">Priimti<text:s/></text:span><text:span text:style-name="T876">Ligos ir motinystės socialinio draudimo įstatymo Nr. IX-110 3, 6</text:span><text:span text:style-name="T877">1</text:span><text:span text:style-name="T878">, 30 ir 31 straips</text:span><text:span text:style-name="T879">nių pakeitimo įstatymą</text:span>.<text:s/><text:span text:style-name="T880">Balsavimo rezultatai: už –<text:s/></text:span><text:span text:style-name="T881">115</text:span><text:span text:style-name="T882">, prieš –<text:s/></text:span><text:span text:style-name="T883">0</text:span><text:span text:style-name="T884">, susilaikė<text:s/></text:span><text:span text:style-name="T885">0</text:span>.<text:s/><text:span text:style-name="T886">Užsiregistravo 115</text:span><text:span text:style-name="T887"><text:s/>Seimo nari</text:span><text:span text:style-name="T888">ų</text:span><text:span text:style-name="T889"><text:s/>(1</text:span><text:span text:style-name="T890">1.39</text:span><text:span text:style-name="T891"><text:s/>val.).</text:span></text:p>
      <text:p text:style-name="Normal"/>
      <text:p text:style-name="Normal"/>
      <text:p text:style-name="P892">11.39<text:s/>val.</text:p>
      <text:p text:style-name="P893"><text:span text:style-name="T894">SVARSTYTA</text:span><text:span text:style-name="T895">.</text:span><text:span text:style-name="T896"><text:s/></text:span><text:span text:style-name="T897">Garantijų darbuotojams jų darbdaviui tapus nemokiam ir ilgalaikio darbo išmokų įstatymo Nr. XII-2604 5, 7, 8, 14, 19, 20 straipsnių pakeitimo ir 6, 15 ir 21 straipsnių<text:s/></text:span><text:soft-page-break/><text:span text:style-name="T898">pripažinimo netekusiais galios įstatymo projektas<text:s/></text:span><text:span text:style-name="T899">Nr. XIVP-</text:span><text:span text:style-name="T900">2642(2)VK</text:span><text:span text:style-name="T901"><text:s/></text:span><text:span text:style-name="T902">(teikėjai –<text:s/></text:span><text:span text:style-name="T903">Vyriausybė / </text:span><text:span text:style-name="T904">socialinės apsaugos ir darbo ministrė M. Navickienė</text:span><text:span text:style-name="T905">)</text:span><text:s/><text:span text:style-name="T906">(priėmimo tęsinys)</text:span><text:span text:style-name="T907">.</text:span></text:p>
      <text:p text:style-name="P908"/>
      <text:p text:style-name="P909"><text:tab/>Posėdžio pirmininkė<text:s/>paskelbė balsavimą dėl šio<text:s/>įstatymo<text:s/>priėmimo.</text:p>
      <text:p text:style-name="Header"/>
      <text:p text:style-name="P910"><text:span text:style-name="T911">NUTARTA.<text:s/></text:span><text:span text:style-name="T912">Priimti<text:s/></text:span><text:span text:style-name="T913">Garantijų darbuotojams jų darbdaviui tapus nemokiam ir ilgalaikio darbo išmokų įstatymo Nr. XII-2604 5, 7, 8, 14, 19, 20 straipsnių pakeitimo ir 6, 15 ir 21 straipsnių pripažinimo netek</text:span><text:span text:style-name="T914">usiais galios įstatymą</text:span>.<text:s/><text:span text:style-name="T915">Balsavimo rezultatai: už –<text:s/></text:span><text:span text:style-name="T916">110</text:span><text:span text:style-name="T917">, prieš –<text:s/></text:span><text:span text:style-name="T918">0</text:span><text:span text:style-name="T919">, susilaikė<text:s/></text:span><text:span text:style-name="T920">0</text:span>.<text:s/><text:span text:style-name="T921">Užsiregistravo 111</text:span><text:span text:style-name="T922"><text:s/>Seimo nari</text:span><text:span text:style-name="T923">ų</text:span><text:span text:style-name="T924"><text:s/>(1</text:span><text:span text:style-name="T925">1.39</text:span><text:span text:style-name="T926"><text:s/>val.).</text:span></text:p>
      <text:p text:style-name="Normal"/>
      <text:p text:style-name="Normal"/>
      <text:p text:style-name="P927">11.39<text:s/>val.</text:p>
      <text:p text:style-name="P928"><text:span text:style-name="T929">SVARSTYTA</text:span><text:span text:style-name="T930">.</text:span><text:span text:style-name="T931"><text:s/></text:span><text:span text:style-name="T932">Transporto priemonių valdytojų civilinės atsakomybės privalomojo draudimo įstatymo Nr. IX-378 šeštojo skirsnio ir priedo pakeitimo įstatymo projektas<text:s/></text:span><text:span text:style-name="T933">Nr. XIVP-</text:span><text:span text:style-name="T934">2625(2)</text:span><text:span text:style-name="T935"><text:s/></text:span><text:span text:style-name="T936">(teikėjai –<text:s/></text:span><text:span text:style-name="T937">Vyriausybė / </text:span><text:span text:style-name="T938">finansų ministrė G. Skaistė</text:span><text:span text:style-name="T939">)</text:span><text:s/><text:span text:style-name="T940">(priėmimo tęsinys)</text:span><text:span text:style-name="T941">.</text:span></text:p>
      <text:p text:style-name="P942"/>
      <text:p text:style-name="P943"><text:tab/>Posėdžio pirmininkė<text:s/>paskelbė balsavimą dėl šio<text:s/>įstatymo<text:s/>priėmimo.</text:p>
      <text:p text:style-name="P944"/>
      <text:p text:style-name="P945"><text:span text:style-name="T946">NUTARTA.<text:s/></text:span><text:span text:style-name="T947">Priimti<text:s/></text:span><text:span text:style-name="T948">Transporto priemonių valdytojų civilinės atsakomybės privalomojo draudimo įstatymo Nr. IX-378 šeštojo skirsnio ir pri</text:span><text:span text:style-name="T949">edo pakeitimo įstatymą</text:span>.<text:s/><text:span text:style-name="T950">Balsavimo rezultatai: už –<text:s/></text:span><text:span text:style-name="T951">107</text:span><text:span text:style-name="T952">, prieš –<text:s/></text:span><text:span text:style-name="T953">0</text:span><text:span text:style-name="T954">, susilaikė<text:s/></text:span><text:span text:style-name="T955">4</text:span>.<text:s/><text:span text:style-name="T956">Užsiregistravo 112</text:span><text:span text:style-name="T957"><text:s/>Seimo nari</text:span><text:span text:style-name="T958">ų</text:span><text:span text:style-name="T959"><text:s/>(1</text:span><text:span text:style-name="T960">1.39</text:span><text:span text:style-name="T961"><text:s/>val.).</text:span></text:p>
      <text:p text:style-name="Normal"/>
      <text:p text:style-name="Normal"/>
      <text:p text:style-name="P962">11.40<text:s/>val.</text:p>
      <text:soft-page-break/>
      <text:p text:style-name="P963"><text:span text:style-name="T964">SVARSTYTA</text:span><text:span text:style-name="T965">.</text:span><text:span text:style-name="T966"><text:s/></text:span><text:span text:style-name="T967">Draudimo įstatymo Nr. IX-1737 2, 22, 52, 79, 90, 90</text:span><text:span text:style-name="T968">1</text:span><text:span text:style-name="T969">, 93, 116, 158, 158</text:span><text:span text:style-name="T970">2</text:span><text:span text:style-name="T971">, 161, 174 straipsnių ir priedo pakeitimo įstatymo projektas<text:s/></text:span><text:span text:style-name="T972">Nr. XIVP-</text:span><text:span text:style-name="T973">2626(2)</text:span><text:span text:style-name="T974"><text:s/></text:span><text:span text:style-name="T975">(teikėjai –<text:s/></text:span><text:span text:style-name="T976">Vyriausybė / </text:span><text:span text:style-name="T977">finansų ministrė G. Skaistė</text:span><text:span text:style-name="T978">)</text:span><text:s/><text:span text:style-name="T979">(priėmimo tęsinys)</text:span><text:span text:style-name="T980">.</text:span></text:p>
      <text:p text:style-name="P981"/>
      <text:p text:style-name="P982"><text:tab/>Posėdžio pirmininkė<text:s/>paskelbė balsavimą dėl šio<text:s/>įstatymo<text:s/>priėmimo.</text:p>
      <text:p text:style-name="P983"/>
      <text:p text:style-name="P984"><text:span text:style-name="T985">NUTARTA.<text:s/></text:span><text:span text:style-name="T986">Priimti<text:s/></text:span><text:span text:style-name="T987">Draudimo įstatymo Nr. IX-1737 2, 22, 52, 79, 90, 90</text:span><text:span text:style-name="T988">1</text:span><text:span text:style-name="T989">, 93, 116, 158, 158</text:span><text:span text:style-name="T990">2</text:span><text:span text:style-name="T991">, 161, 174 straipsnių ir pri</text:span><text:span text:style-name="T992">edo pakeitimo įstatymą</text:span>.<text:s/><text:span text:style-name="T993">Balsavimo rezultatai: už –<text:s/></text:span><text:span text:style-name="T994">116</text:span><text:span text:style-name="T995">, prieš –<text:s/></text:span><text:span text:style-name="T996">0</text:span><text:span text:style-name="T997">, susilaikė<text:s/></text:span><text:span text:style-name="T998">1</text:span>.<text:s/><text:span text:style-name="T999">Užsiregistravo 117</text:span><text:span text:style-name="T1000"><text:s/>Seimo nari</text:span><text:span text:style-name="T1001">ų</text:span><text:span text:style-name="T1002"><text:s/>(1</text:span><text:span text:style-name="T1003">1.40</text:span><text:span text:style-name="T1004"><text:s/>val.).</text:span></text:p>
      <text:p text:style-name="Normal"/>
      <text:p text:style-name="Normal"/>
      <text:p text:style-name="P1005">11.40<text:s/>val.</text:p>
      <text:p text:style-name="P1006"><text:span text:style-name="T1007">SVARSTYTA</text:span><text:span text:style-name="T1008">.</text:span><text:span text:style-name="T1009"><text:s/></text:span><text:span text:style-name="T1010">Kelių transporto kodekso 18</text:span><text:span text:style-name="T1011">1</text:span><text:span text:style-name="T1012"><text:s/>straipsnio pakeitimo įstatymo Nr. XIV-1594 pripažinimo netekusiu galios įstatymo projektas<text:s/></text:span><text:span text:style-name="T1013">Nr. XIVP-</text:span><text:span text:style-name="T1014">2475(2)</text:span><text:span text:style-name="T1015"><text:s/></text:span><text:span text:style-name="T1016">(teikėjai –<text:s/></text:span><text:span text:style-name="T1017">I. Haase</text:span><text:span text:style-name="T1018"><text:s/>/ 3<text:s/></text:span><text:span text:style-name="T1019">Seimo nar</text:span><text:span text:style-name="T1020">iai)</text:span><text:s/><text:span text:style-name="T1021">(priėmimo tęsinys)</text:span><text:span text:style-name="T1022">.</text:span></text:p>
      <text:p text:style-name="P1023"/>
      <text:p text:style-name="P1024"><text:tab/>Posėdžio pirmininkė<text:s/>paskelbė balsavimą dėl šio<text:s/>įstatymo<text:s/>priėmimo.</text:p>
      <text:p text:style-name="P1025"/>
      <text:p text:style-name="P1026"><text:span text:style-name="T1027">NUTARTA.<text:s/></text:span><text:span text:style-name="T1028">Priimti<text:s/></text:span><text:span text:style-name="T1029">Kelių transporto kodekso 18</text:span><text:span text:style-name="T1030">1</text:span><text:span text:style-name="T1031"><text:s/>st</text:span><text:span text:style-name="T1032">raipsnio pakeitimo įstatymo Nr. </text:span><text:span text:style-name="T1033">XIV-1594 pripažinimo net</text:span><text:span text:style-name="T1034">ekusiu galios įstatymą</text:span>.<text:s/><text:span text:style-name="T1035">Balsavimo rezultatai: už –<text:s/></text:span><text:span text:style-name="T1036">116</text:span><text:span text:style-name="T1037">, prieš –<text:s/></text:span><text:span text:style-name="T1038">0</text:span><text:span text:style-name="T1039">, susilaikė<text:s/></text:span><text:span text:style-name="T1040">1</text:span>.<text:s/><text:span text:style-name="T1041">Užsiregistravo 119</text:span><text:span text:style-name="T1042"><text:s/>Seimo nari</text:span><text:span text:style-name="T1043">ų</text:span><text:span text:style-name="T1044"><text:s/>(1</text:span><text:span text:style-name="T1045">1.40</text:span><text:span text:style-name="T1046"><text:s/>val.).</text:span></text:p>
      <text:p text:style-name="Normal"/>
      <text:p text:style-name="Normal"/>
      <text:p text:style-name="P1047">11.41<text:s/>val.</text:p>
      <text:soft-page-break/>
      <text:p text:style-name="P1048"><text:span text:style-name="T1049">SVARSTYTA</text:span><text:span text:style-name="T1050">.</text:span><text:span text:style-name="T1051"><text:s/></text:span><text:span text:style-name="T1052">Laisvųjų ekonominių zonų pagrindų įstatymo Nr. I-976 8 straipsnio pakeitimo įstatymo projektas<text:s/></text:span><text:span text:style-name="T1053">Nr. XIVP-</text:span><text:span text:style-name="T1054">2607(2)</text:span><text:span text:style-name="T1055"><text:s/></text:span><text:span text:style-name="T1056">(teikėjai –<text:s/></text:span><text:span text:style-name="T1057">A. Armonaitė</text:span><text:span text:style-name="T1058"><text:s/>/ 3<text:s/></text:span><text:span text:style-name="T1059">Seimo nar</text:span><text:span text:style-name="T1060">iai)</text:span><text:s/><text:span text:style-name="T1061">(priėmimo tęsinys)</text:span><text:span text:style-name="T1062">.</text:span></text:p>
      <text:p text:style-name="P1063"/>
      <text:p text:style-name="P1064"><text:tab/>Posėdžio pirmininkė<text:s/>paskelbė balsavimą dėl šio<text:s/>įstatymo<text:s/>priėmimo.</text:p>
      <text:p text:style-name="P1065"/>
      <text:p text:style-name="P1066"><text:span text:style-name="T1067">NUTARTA.<text:s/></text:span><text:span text:style-name="T1068">Priimti<text:s/></text:span><text:span text:style-name="T1069">Laisvųjų ekonominių zonų pagrindų įstatymo Nr. I-976 8 straips</text:span><text:span text:style-name="T1070">nio pakeitimo įstatymą</text:span>.<text:s/><text:span text:style-name="T1071">Balsavimo rezultatai: už –<text:s/></text:span><text:span text:style-name="T1072">113</text:span><text:span text:style-name="T1073">, prieš –<text:s/></text:span><text:span text:style-name="T1074">1</text:span><text:span text:style-name="T1075">, susilaikė<text:s/></text:span><text:span text:style-name="T1076">2</text:span>.<text:s/><text:span text:style-name="T1077">Užsiregistravo<text:s/></text:span><text:span text:style-name="T1078">116</text:span><text:span text:style-name="T1079"><text:s/>Seimo nari</text:span><text:span text:style-name="T1080">ų</text:span><text:span text:style-name="T1081"><text:s/>(1</text:span><text:span text:style-name="T1082">1.41</text:span><text:span text:style-name="T1083"><text:s/>val.).</text:span></text:p>
      <text:p text:style-name="Normal"/>
      <text:p text:style-name="Normal"/>
      <text:p text:style-name="P1084">11.41<text:s/>val.</text:p>
      <text:p text:style-name="P1085"><text:span text:style-name="T1086">SVARSTYTA</text:span><text:span text:style-name="T1087">.</text:span><text:span text:style-name="T1088"><text:s/></text:span><text:span text:style-name="T1089">Įstatymo „Dėl Lietuvos Respublikos ir Kazachstano Respublikos sutarties dėl teisinės pagalbos ir teisinių santykių civilinėse, šeimos ir baudžiamosiose bylose, pasirašytos 1994 m. rugpjūčio 9 d., pakeitimo protokolo ratifikavimo“ projektas<text:s/></text:span><text:span text:style-name="T1090">Nr. XIVP-</text:span><text:span text:style-name="T1091">2635(2)</text:span><text:span text:style-name="T1092"><text:s/></text:span><text:span text:style-name="T1093">(teikėjai –<text:s/></text:span><text:span text:style-name="T1094">Vyriausybė / </text:span><text:span text:style-name="T1095">teisingumo ministrė E. Dobrowolska</text:span><text:span text:style-name="T1096">)</text:span><text:s/><text:span text:style-name="T1097">(priėmimo tęsinys)</text:span><text:span text:style-name="T1098">.</text:span></text:p>
      <text:p text:style-name="P1099"/>
      <text:p text:style-name="P1100"><text:tab/>Posėdžio pirmininkė<text:s/>paskelbė balsavimą dėl šio<text:s/>įstatymo<text:s/>priėmimo.</text:p>
      <text:p text:style-name="Header"/>
      <text:p text:style-name="P1101"><text:span text:style-name="T1102">NUTARTA.<text:s/></text:span><text:span text:style-name="T1103">Priimti<text:s/></text:span><text:span text:style-name="T1104">Įstatymą</text:span><text:span text:style-name="T1105"><text:s/>„Dėl Lietuvos Respublikos ir Kazachstano Respublikos sutarties dėl teisinės pagalbos ir teisinių santykių civilinėse, šeimos ir baudžiamosiose bylose, pasirašytos 1994 m. rugpjūčio 9 d., pakeitimo p</text:span><text:span text:style-name="T1106">rotokolo ratifikavimo“</text:span>.<text:s/><text:span text:style-name="T1107">Balsavimo rezultatai: už –<text:s/></text:span><text:span text:style-name="T1108">117</text:span><text:span text:style-name="T1109">, prieš –<text:s/></text:span><text:span text:style-name="T1110">0</text:span><text:span text:style-name="T1111">, susilaikė<text:s/></text:span><text:span text:style-name="T1112">1</text:span>.<text:s/><text:span text:style-name="T1113">Užsiregistravo 118</text:span><text:span text:style-name="T1114"><text:s/>Seimo nari</text:span><text:span text:style-name="T1115">ų</text:span><text:span text:style-name="T1116"><text:s/>(1</text:span><text:span text:style-name="T1117">1.42</text:span><text:span text:style-name="T1118"><text:s/>val.).</text:span></text:p>
      <text:p text:style-name="Normal"/>
      <text:p text:style-name="Normal"/>
      <text:p text:style-name="P1119">11.42<text:s/>val.</text:p>
      <text:soft-page-break/>
      <text:p text:style-name="P1120"><text:span text:style-name="T1121">SVARSTYTA</text:span><text:span text:style-name="T1122">.</text:span><text:span text:style-name="T1123"><text:s/></text:span><text:span text:style-name="T1124">Seimo nutarimo „Dėl privalomojo referendumo dėl Lietuvos Respublikos Konstitucijos 12 straipsnio pakeitimo paskelbimo“ projektas<text:s/></text:span><text:span text:style-name="T1125">Nr. XIVP-</text:span><text:span text:style-name="T1126">2578(2)</text:span><text:span text:style-name="T1127"><text:s/></text:span><text:span text:style-name="T1128">(teikėjai –<text:s/></text:span><text:span text:style-name="T1129">D. Asanavičiūtė</text:span><text:span text:style-name="T1130"><text:s/>/ 61<text:s/></text:span><text:span text:style-name="T1131">Seimo nar</text:span><text:span text:style-name="T1132">ys /<text:s/></text:span><text:span text:style-name="T1133">D</text:span><text:span text:style-name="T1134">arbo grupė)</text:span><text:s/><text:span text:style-name="T1135">(priėmimo tęsinys)</text:span><text:span text:style-name="T1136">.</text:span></text:p>
      <text:p text:style-name="P1137"/>
      <text:p text:style-name="P1138"><text:tab/>Posėdžio pirmininkė<text:s/>paskelbė balsavimą dėl šio<text:s/>nutarimo<text:s/>priėmimo.</text:p>
      <text:p text:style-name="Header"/>
      <text:p text:style-name="P1139"><text:span text:style-name="T1140">NUTARTA.<text:s/></text:span><text:span text:style-name="T1141">Priimti<text:s/></text:span><text:span text:style-name="T1142">Seimo nutarim</text:span><text:span text:style-name="T1143">ą</text:span><text:span text:style-name="T1144"><text:s/>„Dėl privalomojo referendumo dėl Lietuvos Respublikos Konstitucijos 12 straipsnio</text:span><text:span text:style-name="T1145"><text:s/>pakeitimo paskelbimo“</text:span>.<text:s/><text:span text:style-name="T1146">Balsavimo rezultatai: už –<text:s/></text:span><text:span text:style-name="T1147">111</text:span><text:span text:style-name="T1148">, prieš –<text:s/></text:span><text:span text:style-name="T1149">0</text:span><text:span text:style-name="T1150">, susilaikė<text:s/></text:span><text:span text:style-name="T1151">5</text:span>.<text:s/><text:span text:style-name="T1152">Užsiregistravo<text:s/></text:span><text:span text:style-name="T1153">118</text:span><text:span text:style-name="T1154"><text:s/>Seimo nari</text:span><text:span text:style-name="T1155">ų</text:span><text:span text:style-name="T1156"><text:s/>(1</text:span><text:span text:style-name="T1157">1.42</text:span><text:span text:style-name="T1158"><text:s/>val.).</text:span></text:p>
      <text:p text:style-name="Normal"/>
      <text:p text:style-name="Normal"/>
      <text:p text:style-name="P1159">11.43<text:s/>val.</text:p>
      <text:p text:style-name="Normal"><text:span text:style-name="T1160"><text:s text:c="11"/>SVARSTYTA</text:span>.<text:s/><text:span text:style-name="T1161">Seimo rezoliucijos „Dėl Lietuvos diasporos politikos įgyvendinimo svarbos“ projektas</text:span><text:span text:style-name="T1162"><text:s/></text:span><text:span text:style-name="T1163">Nr. XIVP-</text:span><text:span text:style-name="T1164">2764<text:s/></text:span><text:span text:style-name="T1165">(teikėjai – D. Asanavičiūtė</text:span><text:span text:style-name="T1166"><text:s/>/ 7<text:s/></text:span><text:span text:style-name="T1167">Seimo nar</text:span><text:span text:style-name="T1168">iai</text:span><text:span text:style-name="T1169">)</text:span><text:span text:style-name="T1170"><text:s/></text:span><text:span text:style-name="T1171">(priėmimo tęsinys)</text:span>.</text:p>
      <text:p text:style-name="P1172"/>
      <text:p text:style-name="P1173">Balsuota, ar priimti šią<text:s/>Seimo<text:s/>rezoliuciją be pataisų: už –<text:s/>108, prieš –<text:s/>0, susilaikė<text:s/>3.<text:s/><text:span text:style-name="T1174">Pritarta</text:span>.<text:s/><text:span text:style-name="T1175">Užsiregistravo 112</text:span><text:span text:style-name="T1176"><text:s/>Seimo nari</text:span><text:span text:style-name="T1177">ų</text:span><text:span text:style-name="T1178"><text:s/>(1</text:span><text:span text:style-name="T1179">1.43</text:span><text:span text:style-name="T1180"><text:s/>val.)</text:span><text:span text:style-name="T1181">.</text:span></text:p>
      <text:p text:style-name="P1182"/>
      <text:p text:style-name="Normal"><text:tab/><text:span text:style-name="T1183">NUTARTA.</text:span><text:s/><text:span text:style-name="T1184">Priimti<text:s/></text:span><text:span text:style-name="T1185">Seimo rezoliuciją</text:span><text:span text:style-name="T1186"><text:s/>„Dėl Lietuvos diasporos politikos</text:span><text:span text:style-name="T1187"><text:s/>įgyvendinimo svarbos“</text:span>.</text:p>
      <text:p text:style-name="Normal"/>
      <text:p text:style-name="P1188"/>
      <text:p text:style-name="P1189"><text:span text:style-name="T1190">Toliau posėdžiui pirmininkavo<text:s/></text:span><text:span text:style-name="T1191">Seimo Pirmininko pavaduotojas P. Saudargas.</text:span></text:p>
      <text:p text:style-name="P1192"/>
      <text:p text:style-name="Normal"/>
      <text:soft-page-break/>
      <text:p text:style-name="P1193">11.43<text:s/>val.</text:p>
      <text:p text:style-name="P1194"><text:span text:style-name="T1195">SVARSTYTA.</text:span> Seimo statuto „Dėl Lietuvos Respublikos Seimo<text:s/>statuto Nr. I-399 70 straipsnio pakeitimo“ projektas Nr. XIVP-2581(2)<text:s/><text:span text:style-name="T1196">(teikėjai –</text:span><text:span text:style-name="T1197"><text:s/></text:span><text:span text:style-name="T1198">T. V. Raskevičius</text:span><text:span text:style-name="T1199"><text:s/>/ 29<text:s/></text:span><text:span text:style-name="T1200">Seimo nariai</text:span><text:span text:style-name="T1201">)<text:s/></text:span><text:span text:style-name="T1202">(priėmim</text:span><text:span text:style-name="T1203">o tęsiny</text:span><text:span text:style-name="T1204">s)</text:span><text:span text:style-name="T1205">.</text:span><text:s/></text:p>
      <text:p text:style-name="P1206"/>
      <text:p text:style-name="Normal"><text:tab/>Dėl balsavimo motyvų dėl 1 straipsnio kalbėjo Seimo narės:<text:s/>V. Aleknaitė-Abramikienė, A. Širinskienė.</text:p>
      <text:p text:style-name="P1207"/>
      <text:p text:style-name="P1208">Posėdžio pirmininkas pranešė, kad balsavimo laikas pratęsiamas, iki<text:s/>bus<text:s/>balsuota dėl<text:s/>visų <text:s/>jau apsvarstytų darbotvarkės klausimų.</text:p>
      <text:p text:style-name="P1209"/>
      <text:p text:style-name="P1210"><text:tab/>Balsuota dėl 1 straipsnio: už –<text:s/>61, prieš –<text:s/>8, susilaikė<text:s/>38.<text:s/><text:span text:style-name="T1211">1 straipsnis<text:s/></text:span><text:span text:style-name="T1212">ne</text:span><text:span text:style-name="T1213">priimtas</text:span>.<text:s/><text:span text:style-name="T1214">Užsiregistravo<text:s/></text:span><text:span text:style-name="T1215">109</text:span><text:span text:style-name="T1216"><text:s/>Seimo nariai (1</text:span><text:span text:style-name="T1217">1.47</text:span><text:span text:style-name="T1218"><text:s/>val.)</text:span></text:p>
      <text:p text:style-name="P1219"/>
      <text:p text:style-name="Normal"><text:tab/>Posėdžio pirmininkas pranešė, kad šis <text:s/>klausimas<text:s/>atidedamas.</text:p>
      <text:p text:style-name="Normal"/>
      <text:p text:style-name="Normal"/>
      <text:p text:style-name="P1220">11.48<text:s/>val.</text:p>
      <text:p text:style-name="P1221"><text:span text:style-name="T1222">SVARSTYTA</text:span><text:span text:style-name="T1223">.</text:span><text:span text:style-name="T1224"><text:s/></text:span><text:span text:style-name="T1225">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text:s/></text:span><text:span text:style-name="T1226">Nr. XIVP-</text:span><text:span text:style-name="T1227">2734</text:span><text:span text:style-name="T1228"><text:s/></text:span><text:span text:style-name="T1229">(teikėjai – L. Slušnys <text:s/>/ Specialioji tyrimo komisija)</text:span><text:s/><text:span text:style-name="T1230">(priėmim</text:span><text:span text:style-name="T1231">o tęsiny</text:span><text:span text:style-name="T1232">s)</text:span><text:span text:style-name="T1233">.</text:span></text:p>
      <text:p text:style-name="P1234"/>
      <text:p text:style-name="P1235"><text:tab/>Posėdžio pirmininkas paskelbė balsavimą dėl šio<text:s/>nutarimo<text:s/>priėmimo.</text:p>
      <text:p text:style-name="Header"/>
      <text:soft-page-break/>
      <text:p text:style-name="P1236"><text:span text:style-name="T1237">NUTARTA.<text:s/></text:span><text:span text:style-name="T1238">Priimti<text:s/></text:span><text:span text:style-name="T1239">Seimo nutarimą</text:span><text:span text:style-name="T1240"><text:s/>„Dėl pritarimo Lietuvos Respublikos Seimo specialiosios tyrimo komisijos pateiktų siūlymų pradėti apkaltos procesą Lietuvos Respublikos Seimo nariui Petrui Gražuliui pagrįstumui ištirti ir išvadai dėl pagrindo pradėti apkaltos pro</text:span><text:span text:style-name="T1241">cesą parengti išvadai“</text:span>.<text:s/><text:span text:style-name="T1242">Balsavimo rezultatai: už –<text:s/></text:span><text:span text:style-name="T1243">65</text:span><text:span text:style-name="T1244">, prieš –<text:s/></text:span><text:span text:style-name="T1245">25</text:span><text:span text:style-name="T1246">, susilaikė<text:s/></text:span><text:span text:style-name="T1247">16</text:span>.<text:s/><text:span text:style-name="T1248">Užsiregistravo<text:s/></text:span><text:span text:style-name="T1249">106</text:span><text:span text:style-name="T1250"><text:s/>Seimo nariai (1</text:span><text:span text:style-name="T1251">1.48</text:span><text:span text:style-name="T1252"><text:s/>val.).</text:span></text:p>
      <text:p text:style-name="Normal"/>
      <text:p text:style-name="Normal"/>
      <text:p text:style-name="P1253">11.49 val.</text:p>
      <text:p text:style-name="P1254"><text:span text:style-name="T1255">SVARSTYTA</text:span>.<text:s/><text:span text:style-name="T1256">Seimo nutarimo „Dėl apkaltos Lietuvos Respublikos Seimo nariui Petrui Gražuliui pradžios ir kreipimosi į Lietuvos Respublikos Konstitucinį Teismą“ projektas</text:span><text:span text:style-name="T1257"><text:s/></text:span><text:span text:style-name="T1258">Nr. XIVP-</text:span><text:span text:style-name="T1259">2735</text:span><text:s/><text:span text:style-name="T1260">(teikėja</text:span><text:span text:style-name="T1261">s</text:span><text:span text:style-name="T1262"><text:s/>–<text:s/></text:span><text:span text:style-name="T1263">L. Slušnys</text:span><text:span text:style-name="T1264">)</text:span><text:s/><text:span text:style-name="T1265">(pateikimas)</text:span><text:span text:style-name="T1266">.</text:span></text:p>
      <text:p text:style-name="Normal"><text:s/><text:tab/>Pranešėjas – Seimo narys L. Slušnys.<text:s/></text:p>
      <text:p text:style-name="Normal"><text:s/></text:p>
      <text:p text:style-name="P1267">Klausė Seimo narys<text:s/>P. Gražulis.</text:p>
      <text:p text:style-name="Normal"><text:tab/>Dėl balsavimo motyvų kalbėjo Seimo narys P. Gražulis.<text:s/></text:p>
      <text:p text:style-name="P1268"><text:s/></text:p>
      <text:p text:style-name="P1269"><text:tab/>Balsavimas<text:s/>dėl šio projekto vyks nustatytu laiku<text:s/>(nuo 12.40 val.).</text:p>
      <text:p text:style-name="P1270"/>
      <text:p text:style-name="P1271"/>
      <text:p text:style-name="P1272"/>
      <text:p text:style-name="P1273">11.54<text:s/>val.</text:p>
      <text:p text:style-name="Normal"><text:span text:style-name="T1274"><text:tab/>SVARSTYTA:</text:span> </text:p>
      <text:p text:style-name="Normal"><text:tab/>1.<text:s/><text:span text:style-name="T1275">Švietimo įstatymo Nr. I-1489 7, 8, 9, 10, 11, 14, 16, 19, 20, 21, 23, 29, 36, 38, 39, 41, 43, 44, 46, 49, 52, 53, 56, 57, 58, 59, 62, 63, 64, 67, 69, 70 straipsnių pakeitimo ir Įstatymo papildymo 56</text:span><text:span text:style-name="T1276">4</text:span><text:span text:style-name="T1277"> straipsniu įstatymo Nr. XIV-1726 17 straipsnio pakeitimo įstatymo projektas<text:s/></text:span><text:span text:style-name="T1278">Nr. XIVP-</text:span><text:span text:style-name="T1279">2741(2)</text:span><text:span text:style-name="T1280">.</text:span></text:p>
      <text:soft-page-break/>
      <text:p text:style-name="Normal"><text:tab/>2.<text:s/><text:span text:style-name="T1281">Mokslo ir studijų įstatymo Nr. XI-242 46, 59, 74, 75, 75</text:span><text:span text:style-name="T1282">1</text:span><text:span text:style-name="T1283">, 75</text:span><text:span text:style-name="T1284">2</text:span><text:span text:style-name="T1285">, 75</text:span><text:span text:style-name="T1286">3</text:span><text:span text:style-name="T1287">, 76, 77, 82, 83 straipsnių pakeitimo, 9 straipsnio pripažinimo netekusiu galios ir Įstatymo papildymo 76</text:span><text:span text:style-name="T1288">1</text:span><text:span text:style-name="T1289">, 76</text:span><text:span text:style-name="T1290">2</text:span><text:span text:style-name="T1291">, 83</text:span><text:span text:style-name="T1292">1</text:span><text:span text:style-name="T1293"><text:s/>straipsniais įstatymo Nr. XIV-654 3 straipsnio pakeitimo įstatymo projektas<text:s/></text:span><text:span text:style-name="T1294">Nr. XIVP-</text:span><text:span text:style-name="T1295">2742(2).</text:span></text:p>
      <text:p text:style-name="P1296"><text:span text:style-name="T1297">3.<text:s/></text:span><text:span text:style-name="T1298">Švietimo įstatymo Nr. I-1489 29 ir 56 straipsnių pakeitimo įstatymo projektas<text:s/></text:span><text:span text:style-name="T1299">Nr. XIVP-</text:span><text:span text:style-name="T1300">2788</text:span><text:s/><text:span text:style-name="T1301">(teikėja</text:span><text:span text:style-name="T1302">i</text:span><text:span text:style-name="T1303"><text:s/>–</text:span><text:span text:style-name="T1304"><text:s/></text:span><text:span text:style-name="T1305">J. Šiugždinienė</text:span><text:span text:style-name="T1306"><text:s/>/ 29<text:s/></text:span><text:span text:style-name="T1307">Seimo nar</text:span><text:span text:style-name="T1308">iai</text:span><text:span text:style-name="T1309">)</text:span><text:s/><text:span text:style-name="T1310">(pateikim</text:span><text:span text:style-name="T1311">o tęsiny</text:span><text:span text:style-name="T1312">s)</text:span><text:span text:style-name="T1313">.</text:span></text:p>
      <text:p text:style-name="Normal"><text:s/><text:tab/>Pranešėja<text:s/>–<text:s/>Seimo narė<text:s/><text:span text:style-name="T1314">J. Šiugždinienė</text:span>.<text:s/></text:p>
      <text:p text:style-name="Normal"><text:s/></text:p>
      <text:p text:style-name="P1315">Klausė Seimo nariai:<text:s/>S. Tumėnas,<text:s/><text:span text:style-name="T1316">L. Nagienė,<text:s/></text:span><text:span text:style-name="T1317">V. Targamadzė</text:span><text:span text:style-name="T1318">,<text:s/></text:span><text:span text:style-name="T1319">E. Pupinis</text:span><text:span text:style-name="T1320">,<text:s/></text:span><text:span text:style-name="T1321">R. Šarknickas</text:span><text:span text:style-name="T1322">.</text:span></text:p>
      <text:p text:style-name="Normal"><text:tab/>Dėl balsavimo motyvų kalbėjo Seimo nariai:<text:s/>E. Pupinis,<text:s/>S. Tumėnas.</text:p>
      <text:p text:style-name="P1323"><text:s/></text:p>
      <text:p text:style-name="P1324"><text:tab/>Balsavimas<text:s/>dėl šių projektų vyks nustatytu laiku.</text:p>
      <text:p text:style-name="Normal"/>
      <text:p text:style-name="Normal"/>
      <text:p text:style-name="P1325">12.17<text:s/>val.</text:p>
      <text:p text:style-name="P1326"><text:span text:style-name="T1327">SVARSTYTA</text:span>.<text:s/><text:span text:style-name="T1328">Švietimo įstatymo Nr. I-1489 46, 47, 49 straipsnių pakeitimo įstatymo projektas<text:s/></text:span><text:span text:style-name="T1329">Nr. XIVP-</text:span><text:span text:style-name="T1330">2743</text:span><text:span text:style-name="T1331"><text:s/></text:span><text:span text:style-name="T1332">(teikėjai –<text:s/></text:span><text:span text:style-name="T1333">E. Jovaiša</text:span><text:span text:style-name="T1334">, A. Norkienė</text:span><text:span text:style-name="T1335"><text:s/>/ 29<text:s/></text:span><text:span text:style-name="T1336">Seimo nar</text:span><text:span text:style-name="T1337">iai</text:span><text:span text:style-name="T1338">)</text:span><text:s/><text:span text:style-name="T1339">(pateikim</text:span><text:span text:style-name="T1340">o tęsiny</text:span><text:span text:style-name="T1341">s)</text:span><text:span text:style-name="T1342">.</text:span></text:p>
      <text:p text:style-name="Normal"><text:s/><text:tab/>Pranešėjas –<text:s/>Seimo narys E. Jovaiša.<text:s/><text:s text:c="2"/></text:p>
      <text:p text:style-name="Normal"><text:s/></text:p>
      <text:p text:style-name="P1343">Klausė Seimo nariai:<text:s/><text:span text:style-name="T1344">L. Nagienė</text:span>,<text:s/><text:span text:style-name="T1345">V. Targamadzė,<text:s/></text:span><text:span text:style-name="T1346">E. Pupinis</text:span><text:span text:style-name="T1347">,<text:s/></text:span><text:span text:style-name="T1348">R. Šarknickas</text:span><text:span text:style-name="T1349">.</text:span></text:p>
      <text:p text:style-name="Normal"><text:tab/>Dėl balsavimo motyvų kalbėjo Seimo narys<text:s/>E. Pupinis.</text:p>
      <text:p text:style-name="P1350"><text:s/></text:p>
      <text:p text:style-name="P1351"><text:tab/>Balsavimas<text:s/>dėl šio projekto vyks nustatytu laiku.</text:p>
      <text:p text:style-name="P1352"/>
      <text:p text:style-name="Normal"/>
      <text:p text:style-name="P1353">12.29<text:s/>val.</text:p>
      <text:soft-page-break/>
      <text:p text:style-name="Normal"><text:tab/><text:span text:style-name="T1354">SVARSTYTA.</text:span><text:s/><text:span text:style-name="T1355">Seimo nutarimo „Dėl pritarimo skirti Liną Pernavą Lietuvos Respublikos specialiųjų tyrimų tarnybos direktoriumi“ projektas<text:s/></text:span><text:span text:style-name="T1356">Nr. XIVP-</text:span><text:span text:style-name="T1357">2704</text:span><text:s/><text:span text:style-name="T1358">(teikėjas –<text:s/></text:span><text:span text:style-name="T1359">Respublikos Prezidentas</text:span><text:span text:style-name="T1360">)</text:span><text:s/><text:span text:style-name="T1361">(svarstymas ir priėmimas)</text:span><text:span text:style-name="T1362">.</text:span></text:p>
      <text:p text:style-name="P1363"/>
      <text:p text:style-name="P1364"><text:tab/>Pagrindinio –<text:s/>Nacionalinio saugumo ir gynybos<text:s/>komiteto išvadą pateikė šio komiteto<text:s/>atstovė<text:s/>D. Šakalienė<text:s/>(Komitetas<text:s/>siūlo<text:s/>nepritarti<text:s/>šiai kandidatūrai).</text:p>
      <text:p text:style-name="P1365"><text:tab/>Antikorupcijos komisijos išvadą pateikė šios<text:s/>komisijos pirmininkas A. Stončaitis<text:s/>(Komisija siūlo<text:s/>pritarti šiai kandidatūrai).</text:p>
      <text:p text:style-name="P1366"><text:s text:c="2"/></text:p>
      <text:p text:style-name="P1367"><text:tab/>Kalbėjo kandidatas į<text:s/><text:span text:style-name="T1368">Lietuvos Respublikos specia</text:span><text:span text:style-name="T1369">liųjų tyrimų tarnybos direktoriaus pareigas L. Pernavas.</text:span></text:p>
      <text:p text:style-name="P1370"/>
      <text:p text:style-name="Normal"><text:tab/>Dėl balsavimo motyvų kalbėjo Seimo nariai:<text:s/>A. Vinkus,<text:s/>P. Gražulis, E. Pupinis,<text:s/>J. Urbanavičius, A. Dumbrava.</text:p>
      <text:p text:style-name="Normal"/>
      <text:p text:style-name="Normal"><text:tab/><text:span text:style-name="T1371">NUTARTA.</text:span><text:s/><text:span text:style-name="T1372">Patvirtinti</text:span><text:s/>slapto balsavimo biuletenio pavyzdį.<text:s/><text:span text:style-name="T1373">Pritarta bendru sutarimu.</text:span></text:p>
      <text:p text:style-name="P1374"/>
      <text:p text:style-name="P1375"><text:tab/><text:tab/>Posėdžio pirmininkas paskelbė, kad slaptas balsavimas vyks nuo 13.30 val. iki 14.00 val.</text:p>
      <text:p text:style-name="P1376"/>
      <text:p text:style-name="Normal"/>
      <text:p text:style-name="P1377">12.45<text:s/>val.</text:p>
      <text:p text:style-name="P1378"><text:span text:style-name="T1379">SVARSTYTA</text:span>.<text:s/><text:span text:style-name="T1380">Seimo nutarimo „Dėl apkaltos Lietuvos Respublikos Seimo nariui Petrui Gražuliui pradžios ir kreipimosi į Lietuvos Respublikos Konstitucinį Teismą“ projektas</text:span><text:span text:style-name="T1381"><text:s/></text:span><text:span text:style-name="T1382">Nr. XIVP-</text:span><text:span text:style-name="T1383">2735</text:span><text:s/><text:span text:style-name="T1384">(teikėja</text:span><text:span text:style-name="T1385">s</text:span><text:span text:style-name="T1386"><text:s/>–<text:s/></text:span><text:span text:style-name="T1387">L. Slušnys</text:span><text:span text:style-name="T1388">)</text:span><text:s/><text:span text:style-name="T1389">(pateikim</text:span><text:span text:style-name="T1390">o tęsiny</text:span><text:span text:style-name="T1391">s)</text:span><text:span text:style-name="T1392">.</text:span></text:p>
      <text:p text:style-name="P1393"/>
      <text:soft-page-break/>
      <text:p text:style-name="Normal"><text:s text:c="11"/><text:s/><text:span text:style-name="T1394">NUTARTA</text:span>. Pritarti šiam projektui po pateikimo ir pradėti jo svarstymo procedūrą.<text:s/><text:span text:style-name="T1395">Balsavimo rezultatai: už<text:s/></text:span>–<text:span text:style-name="T1396"><text:s/></text:span><text:span text:style-name="T1397">61</text:span><text:span text:style-name="T1398">, prieš<text:s/></text:span>–<text:span text:style-name="T1399"><text:s/></text:span><text:span text:style-name="T1400">17</text:span><text:span text:style-name="T1401">, susilaikė<text:s/></text:span><text:span text:style-name="T1402">21</text:span>.<text:s/><text:span text:style-name="T1403">Užsiregistravo 99</text:span><text:span text:style-name="T1404"><text:s/>Seimo nariai (1</text:span><text:span text:style-name="T1405">2.45</text:span><text:span text:style-name="T1406"><text:s/>val.)</text:span>.</text:p>
      <text:p text:style-name="Normal"/>
      <text:p text:style-name="P1407">12.45<text:s/>val.</text:p>
      <text:p text:style-name="Normal"><text:span text:style-name="T1408"><text:tab/>SVARSTYTA:</text:span> </text:p>
      <text:p text:style-name="Normal"><text:tab/>1.<text:s/><text:span text:style-name="T1409">Švietimo įstatymo Nr. I-1489 7, 8, 9, 10, 11, 14, 16, 19, 20, 21, 23, 29, 36, 38, 39, 41, 43, 44, 46, 49, 52, 53, 56, 57, 58, 59, 62, 63, 64, 67, 69, 70 straipsnių pakeitimo ir Įstatymo papildymo 56</text:span><text:span text:style-name="T1410">4</text:span><text:span text:style-name="T1411"> straipsniu įstatymo Nr. XIV-1726 17 straipsnio pakeitimo įstatymo projektas<text:s/></text:span><text:span text:style-name="T1412">Nr. XIVP-</text:span><text:span text:style-name="T1413">2741(2)</text:span><text:span text:style-name="T1414">.</text:span></text:p>
      <text:p text:style-name="Normal"><text:tab/>2.<text:s/><text:span text:style-name="T1415">Mokslo ir studijų įstatymo Nr. XI-242 46, 59, 74, 75, 75</text:span><text:span text:style-name="T1416">1</text:span><text:span text:style-name="T1417">, 75</text:span><text:span text:style-name="T1418">2</text:span><text:span text:style-name="T1419">, 75</text:span><text:span text:style-name="T1420">3</text:span><text:span text:style-name="T1421">, 76, 77, 82, 83 straipsnių pakeitimo, 9 straipsnio pripažinimo netekusiu galios ir Įstatymo papildymo 76</text:span><text:span text:style-name="T1422">1</text:span><text:span text:style-name="T1423">, 76</text:span><text:span text:style-name="T1424">2</text:span><text:span text:style-name="T1425">, 83</text:span><text:span text:style-name="T1426">1</text:span><text:span text:style-name="T1427"><text:s/>straipsniais įstatymo Nr. XIV-654 3 straipsnio pakeitimo įstatymo projektas<text:s/></text:span><text:span text:style-name="T1428">Nr. XIVP-</text:span><text:span text:style-name="T1429">2742(2)</text:span><text:span text:style-name="T1430"><text:tab/></text:span></text:p>
      <text:p text:style-name="P1431"><text:span text:style-name="T1432">3.<text:s/></text:span><text:span text:style-name="T1433">Švietimo įstatymo Nr. I-1489 29 ir 56 straipsnių pakeitimo įstatymo projektas<text:s/></text:span><text:span text:style-name="T1434">Nr. XIVP-</text:span><text:span text:style-name="T1435">2788</text:span><text:s/><text:span text:style-name="T1436">(teikėja –</text:span><text:span text:style-name="T1437"><text:s/></text:span><text:span text:style-name="T1438">J. Šiugždinienė</text:span><text:span text:style-name="T1439"><text:s/>/ 29<text:s/></text:span><text:span text:style-name="T1440">Seimo nar</text:span><text:span text:style-name="T1441">iai</text:span><text:span text:style-name="T1442">)</text:span><text:s/><text:span text:style-name="T1443">(pateikim</text:span><text:span text:style-name="T1444">o tęsiny</text:span><text:span text:style-name="T1445">s)</text:span><text:span text:style-name="T1446">.</text:span></text:p>
      <text:p text:style-name="P1447"/>
      <text:p text:style-name="P1448">NUTARTA:</text:p>
      <text:p text:style-name="P1449">1. Pritarti šiems projektams po pateikimo ir pradėti jų svarstymo procedūrą.<text:s/><text:span text:style-name="T1450">Balsavimo rezultatai: už<text:s/></text:span>–<text:span text:style-name="T1451"><text:s/></text:span><text:span text:style-name="T1452">96</text:span><text:span text:style-name="T1453">, prieš<text:s/></text:span>–<text:span text:style-name="T1454"><text:s/></text:span><text:span text:style-name="T1455">0</text:span><text:span text:style-name="T1456">, susilaikė<text:s/></text:span><text:span text:style-name="T1457">10</text:span>.<text:s/><text:span text:style-name="T1458">Užsiregistravo 107</text:span><text:span text:style-name="T1459"><text:s/>Seimo nariai (1</text:span><text:span text:style-name="T1460">2.46</text:span><text:span text:style-name="T1461"><text:s/>val.)</text:span>.</text:p>
      <text:p text:style-name="P1462">2. Paskirti Švietimo ir mokslo komitetą pagrindiniu komitetu šiems projektams svarstyti.<text:s/><text:span text:style-name="T1463">Pritarta bendru sutarimu.<text:s/></text:span></text:p>
      <text:p text:style-name="P1464">3. Paskirti<text:s/>Socialinių reikalų ir darbo<text:s/>komitetą papildomu komitetu projektui<text:s/><text:span text:style-name="T1465">Nr. XIV</text:span><text:span text:style-name="T1466">P-</text:span>2741(2)<text:s/><text:s/>svarstyti.<text:s/><text:span text:style-name="T1467">Pritarta bendru sutarimu.<text:s/></text:span></text:p>
      <text:p text:style-name="P1468">4. Paskirti šių projektų preliminarią svarstymo Seimo posėdyje datą – 2023-06-13.<text:s/><text:span text:style-name="T1469">Pritarta bendru sutarimu.<text:s/></text:span></text:p>
      <text:p text:style-name="Normal"/>
      <text:p text:style-name="Normal"/>
      <text:p text:style-name="P1470">12.47<text:s/>val.</text:p>
      <text:p text:style-name="P1471"><text:span text:style-name="T1472">SVARSTYTA</text:span>.<text:s/><text:span text:style-name="T1473">Švietimo įstatymo Nr. I-1489 46, 47, 49 straipsnių pakeitimo įstatymo projektas<text:s/></text:span><text:span text:style-name="T1474">Nr. XIVP-</text:span><text:span text:style-name="T1475">2743</text:span><text:span text:style-name="T1476"><text:s/></text:span><text:span text:style-name="T1477">(teikėjai –<text:s/></text:span><text:span text:style-name="T1478">E. Jovaiša</text:span><text:span text:style-name="T1479">, A. Norkienė</text:span><text:span text:style-name="T1480"><text:s/>/ 29<text:s/></text:span><text:span text:style-name="T1481">Seimo nar</text:span><text:span text:style-name="T1482">iai</text:span><text:span text:style-name="T1483">)</text:span><text:s/><text:span text:style-name="T1484">(pateikim</text:span><text:span text:style-name="T1485">o tęsiny</text:span><text:span text:style-name="T1486">s)</text:span><text:span text:style-name="T1487">.</text:span></text:p>
      <text:p text:style-name="P1488"/>
      <text:p text:style-name="Normal"><text:s text:c="11"/><text:s/><text:span text:style-name="T1489">NUTARTA:</text:span></text:p>
      <text:p text:style-name="Normal"><text:tab/>1. Pritarti šiam projektui po pateikimo ir pradėti jo svarstymo procedūrą.<text:s/><text:span text:style-name="T1490">Balsavimo rezultatai: už<text:s/></text:span>–<text:span text:style-name="T1491"><text:s/></text:span><text:span text:style-name="T1492">81</text:span><text:span text:style-name="T1493">, prieš<text:s/></text:span>–<text:span text:style-name="T1494"><text:s/></text:span><text:span text:style-name="T1495">2</text:span><text:span text:style-name="T1496">, susilaikė<text:s/></text:span><text:span text:style-name="T1497">27</text:span>.<text:s/><text:span text:style-name="T1498">Užsiregistravo<text:s/></text:span><text:span text:style-name="T1499">11</text:span><text:span text:style-name="T1500">0 Seimo nari</text:span><text:span text:style-name="T1501">ų</text:span><text:span text:style-name="T1502"><text:s/>(1</text:span><text:span text:style-name="T1503">2.47</text:span><text:span text:style-name="T1504"><text:s/>val.)</text:span>.</text:p>
      <text:p text:style-name="Normal"><text:tab/>2. Paskirti<text:s/>Švietimo ir mokslo<text:s/>komitetą pagrindiniu komitetu šiam projektui svarstyti.<text:s/><text:span text:style-name="T1505">Pritarta bendru sutarimu.<text:s/></text:span></text:p>
      <text:p text:style-name="Normal"><text:tab/>3. Paskirti šio projekto preliminarią svarstymo Seimo posėdyje datą<text:s/>– 2023-06-13.<text:s/><text:span text:style-name="T1506">P</text:span><text:span text:style-name="T1507">ritarta bendru sutarimu.<text:s/></text:span></text:p>
      <text:p text:style-name="Normal"/>
      <text:p text:style-name="Normal"/>
      <text:p text:style-name="P1508">12.48 val.</text:p>
      <text:p text:style-name="Normal"><text:span text:style-name="T1509"><text:tab/>SVARSTYTA</text:span>. <text:span text:style-name="T1510">Statybos įstatymo Nr. I-1240 27</text:span><text:span text:style-name="T1511">1<text:s/></text:span><text:span text:style-name="T1512">straipsnio pakeitimo įstatymo projektas<text:s/></text:span><text:span text:style-name="T1513">Nr. XIVP-</text:span><text:span text:style-name="T1514">2371(2)</text:span><text:s/><text:span text:style-name="T1515">(teikėjai –<text:s/></text:span><text:span text:style-name="T1516">K. Starkevičius</text:span><text:span text:style-name="T1517"><text:s/>/ 30<text:s/></text:span><text:span text:style-name="T1518">Seimo nar</text:span><text:span text:style-name="T1519">ių)<text:s/></text:span><text:span text:style-name="T1520">(svarstymas)</text:span><text:span text:style-name="T1521">.</text:span></text:p>
      <text:p text:style-name="Normal"/>
      <text:p text:style-name="P1522">Pagrindinio –<text:s/>Aplinkos apsaugos<text:s/>komiteto išvadą pateikė šio komiteto atstovas K. Adomaitis.</text:p>
      <text:p text:style-name="P1523"/>
      <text:h text:style-name="Heading2" text:outline-level="2"><text:span text:style-name="T1524">Projekto Nr. XI</text:span><text:span text:style-name="T1525">V</text:span><text:span text:style-name="T1526">P-</text:span><text:span text:style-name="T1527">2371(2)</text:span><text:span text:style-name="T1528"><text:s/>pataisų svarstymas</text:span></text:h>
      <text:p text:style-name="P1529"/>
      <text:p text:style-name="Normal"><text:tab/>Posėdžio pirmininkas pranešė, kad Seimo narys S. Gentvilas pritarė<text:s/>pagrindinio komiteto nuomonei<text:s/>dėl jo pataisos, kuriai iš dalies pritarė pagrindinis komitetas.</text:p>
      <text:p text:style-name="Normal"/>
      <text:p text:style-name="Normal"><text:tab/><text:span text:style-name="T1530">NUTARTA.</text:span><text:s/>Pritarti šiam projektui po svarstymo Seimo posėdyje.<text:s/><text:span text:style-name="T1531">Balsavimo rezultatai: už<text:s/></text:span>–<text:span text:style-name="T1532"><text:s/>104, prieš<text:s/></text:span>–<text:span text:style-name="T1533"><text:s/>0, susilaikė 2</text:span>.<text:s/><text:span text:style-name="T1534">Užsiregistravo 108 Seimo nariai (12.49 val.)</text:span>.</text:p>
      <text:p text:style-name="Normal"/>
      <text:p text:style-name="P1535"/>
      <text:p text:style-name="P1536">12.51 val.</text:p>
      <text:p text:style-name="Normal"><text:span text:style-name="T1537"><text:s text:c="11"/>SVARSTYTA</text:span>.<text:s/><text:span text:style-name="T1538">Finansinių ataskaitų audito įstatymo Nr. VIII-1227 11 straipsnio pakeitimo įstatymo projektas</text:span><text:span text:style-name="T1539"><text:s/></text:span><text:span text:style-name="T1540">Nr. XIVP-</text:span><text:span text:style-name="T1541">521</text:span><text:s/><text:span text:style-name="T1542">(teikėjai –<text:s/></text:span><text:span text:style-name="T1543">A. Skardžius</text:span><text:span text:style-name="T1544"><text:s/>/ 10<text:s/></text:span><text:span text:style-name="T1545">Seimo nar</text:span><text:span text:style-name="T1546">ių)</text:span><text:s/><text:span text:style-name="T1547">(svarstymas)</text:span>.</text:p>
      <text:p text:style-name="P1548"/>
      <text:p text:style-name="Normal"><text:tab/>Pagrindinio – Audito komiteto išvadą pateikė šio komiteto atstovė<text:s/>R. Budbergytė<text:s/>(pagrindinis komitetas siūlo atmesti šį projektą).</text:p>
      <text:p text:style-name="Normal"/>
      <text:p text:style-name="Normal"><text:tab/><text:span text:style-name="T1549">NUTARTA.</text:span><text:s/><text:span text:style-name="T1550">Atmesti</text:span><text:span text:style-name="T1551"><text:s/></text:span>šį<text:s/><text:span text:style-name="T1552">projektą.</text:span><text:span text:style-name="T1553"><text:s/></text:span><text:span text:style-name="T1554">Balsavimo rezultatai: už<text:s/></text:span>–<text:span text:style-name="T1555"><text:s/></text:span><text:span text:style-name="T1556">86</text:span><text:span text:style-name="T1557">, prieš<text:s/></text:span>–<text:span text:style-name="T1558"><text:s/></text:span><text:span text:style-name="T1559">9</text:span><text:span text:style-name="T1560">, susilaikė<text:s/></text:span><text:span text:style-name="T1561">12</text:span>.<text:s/><text:span text:style-name="T1562">Užsiregistravo 108</text:span><text:span text:style-name="T1563"><text:s/>Seimo nariai (1</text:span><text:span text:style-name="T1564">2.52</text:span><text:span text:style-name="T1565"><text:s/>val.)</text:span>.</text:p>
      <text:p text:style-name="Normal"/>
      <text:p text:style-name="Normal"/>
      <text:p text:style-name="P1566">12.53 val.</text:p>
      <text:p text:style-name="Normal"><text:span text:style-name="T1567"><text:s text:c="11"/>SVARSTYTA</text:span>.<text:s/><text:span text:style-name="T1568">Vidaus kontrolės ir vidaus audito įstatymo Nr. IX-1253 11 straipsnio pakeitimo įstatymo projektas</text:span><text:span text:style-name="T1569"><text:s/></text:span><text:span text:style-name="T1570">Nr. XIVP-</text:span><text:span text:style-name="T1571">1989<text:s/></text:span><text:span text:style-name="T1572">(teikėjas – A. Dumbrava)</text:span><text:s/><text:span text:style-name="T1573">(svarstymas)</text:span>.</text:p>
      <text:p text:style-name="P1574"/>
      <text:p text:style-name="Normal"><text:tab/>Pagrindinio – Audito komiteto išvadą pateikė šio komiteto atstovė<text:s/>R. Budbergytė<text:s/>(pagrindinis komitetas siūlo atmesti šį projektą).</text:p>
      <text:p text:style-name="Normal"/>
      <text:p text:style-name="Normal"><text:tab/>Dėl balsavimo motyvų kalbėjo Seimo narys A. Dumbrava.</text:p>
      <text:p text:style-name="Normal"/>
      <text:soft-page-break/>
      <text:p text:style-name="Normal"><text:tab/><text:span text:style-name="T1575">NUTARTA.</text:span><text:s/><text:span text:style-name="T1576">Atmesti</text:span><text:span text:style-name="T1577"><text:s/></text:span>šį<text:s/><text:span text:style-name="T1578">projektą.</text:span><text:span text:style-name="T1579"><text:s/></text:span><text:span text:style-name="T1580">Balsavimo rezultatai: už<text:s/></text:span>–<text:span text:style-name="T1581"><text:s/></text:span><text:span text:style-name="T1582">80</text:span><text:span text:style-name="T1583">, prieš<text:s/></text:span>–<text:span text:style-name="T1584"><text:s/></text:span><text:span text:style-name="T1585">19</text:span><text:span text:style-name="T1586">, susilaikė<text:s/></text:span><text:span text:style-name="T1587">9</text:span>.<text:s/><text:span text:style-name="T1588">Užsiregistravo 108</text:span><text:span text:style-name="T1589"><text:s/>Seimo nariai (1</text:span><text:span text:style-name="T1590">2.55</text:span><text:span text:style-name="T1591"><text:s/>val.)</text:span>.</text:p>
      <text:p text:style-name="Normal"/>
      <text:p text:style-name="Normal"/>
      <text:p text:style-name="P1592"><text:span text:style-name="T1593">1</text:span><text:span text:style-name="T1594">2.56</text:span><text:span text:style-name="T1595"><text:s/>val.</text:span></text:p>
      <text:p text:style-name="P1596"><text:span text:style-name="T1597">Seimo narių pareiškimai<text:s/></text:span></text:p>
      <text:p text:style-name="P1598"/>
      <text:p text:style-name="P1599"><text:span text:style-name="T1600">Seimo narys R. Vaitkus<text:s/></text:span>perskaitė pareiškimą.<text:s/></text:p>
      <text:p text:style-name="P1601"/>
      <text:p text:style-name="P1602">Seimo posėdžių salės ekrane<text:s/>buvo rodomas<text:s/>trumpas<text:s/>filmas apie Tauragę – <text:s/>Lietuvos kultūros sostinę.</text:p>
      <text:p text:style-name="P1603"/>
      <text:p text:style-name="P1604"><text:span text:style-name="T1605">Seimo narys<text:s/></text:span><text:span text:style-name="T1606">V. Valkiūnas</text:span><text:span text:style-name="T1607"><text:s/></text:span>perskaitė pareiškimą.<text:s/></text:p>
      <text:p text:style-name="Normal"/>
      <text:p text:style-name="Normal"/>
      <text:p text:style-name="P1608">13.04<text:s/>val.</text:p>
      <text:p text:style-name="Normal"><text:span text:style-name="T1609"><text:tab/>SVARSTYTA:</text:span> </text:p>
      <text:p text:style-name="Normal"><text:tab/>1.<text:s/><text:span text:style-name="T1610">Asmens sveikatos priežiūros praktikos įstatymo Nr. XIII-3222 3 straipsnio pakeitimo įstatymo projektas</text:span><text:span text:style-name="T1611"><text:s/></text:span><text:span text:style-name="T1612">Nr. XIVP-</text:span><text:span text:style-name="T1613">2470(2).</text:span></text:p>
      <text:p text:style-name="Normal"><text:tab/>2.<text:s/><text:span text:style-name="T1614">Asmens sveikatos priežiūros praktikos įstatymo Nr. XIII-3222 2 ir 3 straipsnių pakeitimo įstatymo projektas</text:span><text:span text:style-name="T1615"><text:s/></text:span><text:span text:style-name="T1616">Nr. XIVP-</text:span><text:span text:style-name="T1617">2471(2)<text:s/></text:span><text:span text:style-name="T1618">(teikėjai – A. Matulas /<text:s/></text:span><text:span text:style-name="T1619">Sveikatos reikalų</text:span><text:span text:style-name="T1620"><text:s/>komitetas)<text:s/></text:span><text:span text:style-name="T1621">(svarstymas)</text:span><text:span text:style-name="T1622">.</text:span></text:p>
      <text:p text:style-name="Normal"/>
      <text:p text:style-name="P1623">Pagrindinio –<text:s/>Sveikatos reikalų<text:s/>komiteto išvadas pateikė šio komiteto pirmininkas A. Matulas.</text:p>
      <text:p text:style-name="Normal"/>
      <text:soft-page-break/>
      <text:p text:style-name="P1624"><text:tab/>Balsavimas<text:s/>dėl šių projektų vyks<text:s/>vakariniame posėdyje balsuoti<text:s/>numatytu<text:s/>laiku.</text:p>
      <text:p text:style-name="P1625"/>
      <text:p text:style-name="P1626">PERTRAUKA</text:p>
      <text:p text:style-name="P1627">(13.05<text:s/>– 14.00<text:s/>val.)</text:p>
      <text:p text:style-name="P1628"/>
      <text:p text:style-name="P1629"><text:span text:style-name="T1630">Posėdžio pirmininkas – S</text:span><text:span text:style-name="T1631">eimo Pirmininko pavaduotojas V. Mitalas</text:span><text:span text:style-name="T1632">.</text:span></text:p>
      <text:p text:style-name="P1633"/>
      <text:p text:style-name="P1634">Posėdžio pirmininkas paskelbė rytinį posėdį baigtą.</text:p>
      <text:p text:style-name="P1635"/>
      <text:p text:style-name="Normal"/>
      <text:p text:style-name="P1636">Posėdis baigtas</text:p>
      <text:p text:style-name="P1637"><text:s/><text:span text:style-name="T1638">(1</text:span><text:span text:style-name="T1639">4</text:span><text:span text:style-name="T1640">.00 val.)</text:span></text:p>
      <text:p text:style-name="Normal"/>
      <text:p text:style-name="Normal"/>
      <text:p text:style-name="P1641"/>
      <text:p text:style-name="P1642"/>
      <text:p text:style-name="Normal"/>
      <text:p text:style-name="P1643">Seimo Pirmininkė<text:tab/>Viktorija Čmilytė-Nielsen<text:s/></text:p>
      <text:p text:style-name="P1644"/>
      <text:p text:style-name="P1645"/>
      <text:p text:style-name="P1646"/>
      <text:p text:style-name="P1647">Seimo Pirmininko pavaduotojas<text:tab/>Vytautas Mitalas<text:s/></text:p>
      <text:p text:style-name="P1648"><text:tab/></text:p>
      <text:p text:style-name="P1649"/>
      <text:p text:style-name="P1650"/>
      <text:soft-page-break/>
      <text:p text:style-name="P1651">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P1652"/>
      <text:p text:style-name="P1653"/>
      <text:p text:style-name="P1654"/>
      <text:p text:style-name="P1655"/>
      <text:p text:style-name="P1656"/>
      <text:p text:style-name="P1657"/>
      <text:p text:style-name="P1658"/>
      <text:p text:style-name="P1659"/>
      <text:p text:style-name="P1660"><text:span text:style-name="T1661">Protokolą rašė</text:span></text:p>
      <text:p text:style-name="P1662"><text:span text:style-name="T1663">Dokumentų departamento</text:span></text:p>
      <text:p text:style-name="P1664"><text:span text:style-name="T1665">Stenogramų skyriaus</text:span></text:p>
      <text:p text:style-name="P1666"><text:span text:style-name="T1667">vyriausioji specialistė</text:span><text:span text:style-name="T1668"><text:tab/>Tatjana Juršėnienė</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style:header>
        <text:p text:style-name="P4">Negalutin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5-25T06:34:00Z</meta:creation-date>
    <dc:date>2023-05-25T06:34:00Z</dc:date>
    <meta:print-date>2023-05-23T11:02:00Z</meta:print-date>
    <meta:template xlink:href="PROTOKOL.DOT" xlink:type="simple"/>
    <meta:editing-cycles>2</meta:editing-cycles>
    <meta:editing-duration>PT0S</meta:editing-duration>
    <meta:document-statistic meta:page-count="30" meta:paragraph-count="148" meta:word-count="3632" meta:character-count="30366" meta:row-count="1280" meta:non-whitespace-character-count="26882"/>
  </office:meta>
</office:document-meta>
</file>