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6.6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line-height="150%"/>
      <style:text-properties fo:language="lt" fo:country="LT"/>
    </style:style>
    <style:style style:name="P24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5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6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7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ListParagraph" style:family="paragraph">
      <style:paragraph-properties fo:text-align="justify" fo:line-height="150%" fo:margin-left="0in">
        <style:tab-stops>
          <style:tab-stop style:type="left" style:position="0in"/>
          <style:tab-stop style:type="left" style:position="0.6895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/>
    </style:style>
    <style:style style:name="T45" style:parent-style-name="DefaultParagraphFont" style:family="text">
      <style:text-properties style:font-name="Times New Roman" style:font-weight-complex="bold" fo:font-size="11pt" style:font-size-asian="11pt" style:font-size-complex="11pt" fo:language="en" fo:country="GB"/>
    </style:style>
    <style:style style:name="T46" style:parent-style-name="DefaultParagraphFont" style:family="text">
      <style:text-properties style:font-name="Times New Roman" style:font-weight-complex="bold" fo:font-size="11pt" style:font-size-asian="11pt" style:font-size-complex="11pt" fo:language="en" fo:country="GB"/>
    </style:style>
    <style:style style:name="T47" style:parent-style-name="DefaultParagraphFont" style:family="text">
      <style:text-properties style:font-name="Times New Roman" style:font-weight-complex="bold" fo:font-size="11pt" style:font-size-asian="11pt" style:font-size-complex="11pt" fo:language="en" fo:country="GB"/>
    </style:style>
    <style:style style:name="P4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BAUDŽIAMOJO PROCESO KODEKSO<text:s/></text:span><text:span text:style-name="T12">128,<text:s/></text:span><text:span text:style-name="T13">141, 142 STRAIPSNIŲ PAKEITIMO IR KODEKSO PAPILDYMO 174</text:span><text:span text:style-name="T14">1</text:span><text:span text:style-name="T15"><text:s/></text:span><text:span text:style-name="T16">STRAIPSNIU</text:span><text:span text:style-name="T17"><text:s/></text:span><text:span text:style-name="T18">ĮSTATYMO<text:s/></text:span><text:span text:style-name="T19">PROJEKTO</text:span></text:p>
      <text:p text:style-name="P20"/>
      <text:p text:style-name="P21">2022-10-28<text:s/>Nr. XIVP-1902(2)</text:p>
      <text:p text:style-name="P22">Vilnius</text:p>
      <text:p text:style-name="P23"/>
      <text:p text:style-name="P24">Įvertinę projekto<text:s/>atitiktį<text:s/>Konstitucijai, įstatymams,<text:s/>teisėkūros principams<text:s/>ir<text:s/>teisės technikos taisyklėms,<text:s/>teikiame<text:s/>šią pastabą:</text:p>
      <text:p text:style-name="P25">Atsižvelgiant į teisėkūros procedūrų trukmę, projekto 5 straipsnio 1 dalyje numatoma įstatymo įsigaliojimo data (2022 m. lapkričio 1 d.) turėtų būti koreguojama.<text:s/></text:p>
      <text:p text:style-name="P26"/>
      <text:p text:style-name="P27"/>
      <text:p text:style-name="P28"/>
      <text:p text:style-name="P29"/>
      <text:p text:style-name="P30">Privatinės teisės skyriaus vyresnysis patarėjas,<text:s/></text:p>
      <text:p text:style-name="P31">laikinai atliekantis departamento direktoriaus funkcijas<text:span text:style-name="T32"><text:tab/></text:span><text:span text:style-name="T33"><text:tab/></text:span><text:span text:style-name="T34"><text:tab/><text:s text:c="2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J. Meškienė, tel. (8</text:span><text:span text:style-name="T46"><text:s/></text:span><text:span text:style-name="T47">5) 239 6089, el. p. jurgita.meskiene@lrs.lt</text:span></text:p>
      <text:p text:style-name="P48"><text:span text:style-name="T49">S. Mikšys, tel. (8</text:span><text:span text:style-name="T50"><text:s/></text:span><text:span text:style-name="T51">5) 239 6891, el. p. simonas.miks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10-28T09:10:00Z</meta:creation-date>
    <dc:date>2022-10-28T09:10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5" meta:character-count="810" meta:row-count="13" meta:non-whitespace-character-count="708"/>
  </office:meta>
</office:document-meta>
</file>