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text-position="super 66.6%"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text-position="super 66.6%"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text-properties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5in">
        <style:tab-stops>
          <style:tab-stop style:type="left" style:position="0.2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1.6666in">
        <style:tab-stops/>
      </style:paragraph-properties>
      <style:text-properties fo:font-size="11pt" style:font-size-asian="11pt" style:language-asian="lt" style:country-asian="LT"/>
    </style:style>
    <style:style style:name="P79" style:parent-style-name="ListParagraph" style:list-style-name="LFO17" style:family="paragraph">
      <style:paragraph-properties fo:margin-left="1.6666in" fo:text-indent="0in">
        <style:tab-stops>
          <style:tab-stop style:type="left" style:position="-0.9722in"/>
        </style:tab-stops>
      </style:paragraph-properties>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1" style:parent-style-name="Normal" style:family="paragraph">
      <style:paragraph-properties fo:margin-left="1.6666in">
        <style:tab-stops/>
      </style:paragraph-properties>
      <style:text-properties fo:color="#000000" fo:font-size="11pt" style:font-size-asian="11pt" style:font-size-complex="11pt" fo:background-color="#FFFFFF"/>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style:text-position="super 63.6%"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8000" fo:font-size="11pt" style:font-size-asian="11pt" style:language-asian="lt" style:country-asian="LT"/>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fo:color="#008000" fo:font-size="11pt" style:font-size-asian="11pt" style:language-asian="lt" style:country-asian="LT"/>
    </style:style>
    <style:style style:name="P96" style:parent-style-name="Normal" style:family="paragraph">
      <style:paragraph-properties fo:text-align="justify" fo:text-indent="0.5in"/>
      <style:text-properties style:font-weight-complex="bold" style:font-size-complex="12pt" style:language-asian="lt" style:country-asian="LT"/>
    </style:style>
    <style:style style:name="P97" style:parent-style-name="ListParagraph" style:list-style-name="LFO17" style:family="paragraph">
      <style:paragraph-properties fo:margin-left="1.6666in" fo:text-indent="0in">
        <style:tab-stops>
          <style:tab-stop style:type="left" style:position="-0.9722in"/>
        </style:tab-stops>
      </style:paragraph-properties>
    </style:style>
    <style:style style:name="T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margin-left="1.6666in">
        <style:tab-stops/>
      </style:paragraph-properties>
      <style:text-properties fo:font-size="11pt" style:font-size-asian="11pt" style:font-size-complex="11pt"/>
    </style:style>
    <style:style style:name="P111" style:parent-style-name="Normal" style:family="paragraph">
      <style:paragraph-properties fo:margin-left="1.6666in">
        <style:tab-stops/>
      </style:paragraph-properties>
      <style:text-properties fo:font-size="11pt" style:font-size-asian="11pt" style:font-size-complex="11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text-position="super 63.6%"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style="italic" style:font-style-asian="italic" style:font-style-complex="italic"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weight="bold" style:font-weight-asian="bold" fo:color="#008000" fo:font-size="11pt" style:font-size-asian="11pt" style:language-asian="lt" style:country-asian="LT"/>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weight="bold" style:font-weight-asian="bold" fo:color="#008000" fo:font-size="11pt" style:font-size-asian="11pt"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26"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ext-properties style:font-weight-complex="bold" style:font-size-complex="12pt" style:language-asian="lt" style:country-asian="LT"/>
    </style:style>
    <style:style style:name="P14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fo:font-size="11pt" style:font-size-asian="11pt"/>
    </style:style>
    <style:style style:name="P155" style:parent-style-name="Normal" style:family="paragraph">
      <style:paragraph-properties fo:text-align="justify" fo:text-indent="0.5in"/>
      <style:text-properties fo:font-weight="bold" style:font-weight-asian="bold" style:font-size-complex="12pt"/>
    </style:style>
    <style:style style:name="P156" style:parent-style-name="Normal" style:family="paragraph">
      <style:paragraph-properties fo:text-align="justify" fo:text-indent="0.5in"/>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4923in"/>
      <style:text-properties style:font-weight-complex="bold" style:font-size-complex="12pt"/>
    </style:style>
    <style:style style:name="P1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76" style:parent-style-name="Normal" style:family="paragraph">
      <style:paragraph-properties fo:text-align="justify" fo:text-indent="0.5in"/>
      <style:text-properties style:font-weight-complex="bold" style:font-size-complex="12pt"/>
    </style:style>
    <style:style style:name="P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ext-properties style:font-weight-complex="bold" style:font-size-complex="12pt"/>
    </style:style>
    <style:style style:name="P212" style:parent-style-name="Normal" style:family="paragraph">
      <style:paragraph-properties fo:margin-left="1.6666in">
        <style:tab-stops/>
      </style:paragraph-properties>
      <style:text-properties fo:font-size="11pt" style:font-size-asian="11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text-position="super 66.6%"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letter-spacing="-0.0069in" style:font-size-complex="12pt"/>
    </style:style>
    <style:style style:name="T225" style:parent-style-name="DefaultParagraphFont" style:family="text">
      <style:text-properties fo:font-weight="bold" style:font-weight-asian="bold" style:font-weight-complex="bold" fo:letter-spacing="-0.0069in" style:font-size-complex="12pt"/>
    </style:style>
    <style:style style:name="T226" style:parent-style-name="DefaultParagraphFont" style:family="text">
      <style:text-properties fo:font-weight="bold" style:font-weight-asian="bold" style:font-weight-complex="bold" fo:letter-spacing="-0.0069in" style:text-position="super 66.6%" style:font-size-complex="12pt"/>
    </style:style>
    <style:style style:name="T227" style:parent-style-name="DefaultParagraphFont" style:family="text">
      <style:text-properties fo:font-weight="bold" style:font-weight-asian="bold" style:font-weight-complex="bold" fo:letter-spacing="-0.0069in" style:font-size-complex="12pt"/>
    </style:style>
    <style:style style:name="T228" style:parent-style-name="normaltextrun" style:family="text">
      <style:text-properties fo:font-weight="bold" style:font-weight-asian="bold" style:font-weight-complex="bold" fo:color="#000000" style:font-size-complex="12pt" fo:background-color="#FFFFFF"/>
    </style:style>
    <style:style style:name="P229" style:parent-style-name="ListParagraph" style:family="paragraph">
      <style:paragraph-properties fo:text-align="justify" fo:margin-left="0in" fo:text-indent="0.5in">
        <style:tab-stops>
          <style:tab-stop style:type="left" style:position="0.6895in"/>
        </style:tab-stops>
      </style:paragraph-properties>
    </style:style>
    <style:style style:name="T230" style:parent-style-name="normaltextrun" style:family="text">
      <style:text-properties style:font-size-complex="12pt"/>
    </style:style>
    <style:style style:name="T231" style:parent-style-name="normaltextrun"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normaltextrun" style:family="text">
      <style:text-properties fo:color="#000000" style:font-size-complex="12pt" fo:background-color="#FFFFFF"/>
    </style:style>
    <style:style style:name="P236" style:parent-style-name="ListParagraph" style:family="paragraph">
      <style:paragraph-properties fo:text-align="justify" fo:margin-left="0in" fo:text-indent="0.5in">
        <style:tab-stops>
          <style:tab-stop style:type="left" style:position="0.6895in"/>
        </style:tab-stops>
      </style:paragraph-properties>
    </style:style>
    <style:style style:name="T237" style:parent-style-name="normaltextrun" style:family="text">
      <style:text-properties style:font-size-complex="12pt"/>
    </style:style>
    <style:style style:name="T238" style:parent-style-name="normaltextrun" style:family="text">
      <style:text-properties style:font-size-complex="12pt"/>
    </style:style>
    <style:style style:name="P239" style:parent-style-name="ListParagraph" style:family="paragraph">
      <style:paragraph-properties fo:text-align="justify" fo:margin-left="0in" fo:text-indent="0.5in">
        <style:tab-stops>
          <style:tab-stop style:type="left" style:position="0.6895in"/>
        </style:tab-stops>
      </style:paragraph-properties>
    </style:style>
    <style:style style:name="T240" style:parent-style-name="normaltextrun" style:family="text">
      <style:text-properties style:font-size-complex="12pt"/>
    </style:style>
    <style:style style:name="T241" style:parent-style-name="normaltextrun" style:family="text">
      <style:text-properties style:font-size-complex="12pt"/>
    </style:style>
    <style:style style:name="P242" style:parent-style-name="ListParagraph" style:family="paragraph">
      <style:paragraph-properties fo:text-align="justify" fo:margin-left="0in"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ListParagraph" style:family="paragraph">
      <style:paragraph-properties fo:text-align="justify" fo:margin-left="0in" fo:text-indent="0.5in">
        <style:tab-stops>
          <style:tab-stop style:type="left" style:position="0.6895in"/>
        </style:tab-stops>
      </style:paragraph-properties>
    </style:style>
    <style:style style:name="T246" style:parent-style-name="normaltextrun" style:family="text">
      <style:text-properties style:font-size-complex="12pt"/>
    </style:style>
    <style:style style:name="T247" style:parent-style-name="normaltextrun" style:family="text">
      <style:text-properties style:font-size-complex="12pt"/>
    </style:style>
    <style:style style:name="P248" style:parent-style-name="ListParagraph" style:family="paragraph">
      <style:paragraph-properties fo:text-align="justify" fo:margin-left="0in" fo:text-indent="0.5in">
        <style:tab-stops>
          <style:tab-stop style:type="left" style:position="0.6895in"/>
        </style:tab-stops>
      </style:paragraph-properties>
    </style:style>
    <style:style style:name="T249" style:parent-style-name="normaltextrun" style:family="text">
      <style:text-properties style:font-size-complex="12pt"/>
    </style:style>
    <style:style style:name="T250" style:parent-style-name="normaltextrun" style:family="text">
      <style:text-properties style:font-size-complex="12pt"/>
    </style:style>
    <style:style style:name="P251" style:parent-style-name="ListParagraph" style:family="paragraph">
      <style:paragraph-properties fo:text-align="justify" fo:margin-left="0in" fo:text-indent="0.5in">
        <style:tab-stops>
          <style:tab-stop style:type="left" style:position="0.6895in"/>
        </style:tab-stops>
      </style:paragraph-properties>
    </style:style>
    <style:style style:name="T252" style:parent-style-name="normaltextrun" style:family="text">
      <style:text-properties style:font-size-complex="12pt"/>
    </style:style>
    <style:style style:name="T253" style:parent-style-name="normaltextrun" style:family="text">
      <style:text-properties style:font-size-complex="12pt"/>
    </style:style>
    <style:style style:name="P254" style:parent-style-name="ListParagraph" style:family="paragraph">
      <style:paragraph-properties fo:text-align="justify" fo:margin-left="0in" fo:text-indent="0.5in">
        <style:tab-stops>
          <style:tab-stop style:type="left" style:position="0.6895in"/>
        </style:tab-stops>
      </style:paragraph-properties>
    </style:style>
    <style:style style:name="T255" style:parent-style-name="normaltextrun" style:family="text">
      <style:text-properties style:font-size-complex="12pt"/>
    </style:style>
    <style:style style:name="T256" style:parent-style-name="normaltextrun" style:family="text">
      <style:text-properties style:font-size-complex="12pt"/>
    </style:style>
    <style:style style:name="T257" style:parent-style-name="DefaultParagraphFont" style:family="text">
      <style:text-properties style:font-size-complex="12pt"/>
    </style:style>
    <style:style style:name="T258" style:parent-style-name="normaltextrun" style:family="text">
      <style:text-properties style:font-size-complex="12pt"/>
    </style:style>
    <style:style style:name="P259" style:parent-style-name="ListParagraph" style:family="paragraph">
      <style:paragraph-properties fo:text-align="justify" fo:margin-left="0in" fo:text-indent="0.5in">
        <style:tab-stops>
          <style:tab-stop style:type="left" style:position="0.6895in"/>
        </style:tab-stops>
      </style:paragraph-properties>
    </style:style>
    <style:style style:name="T260" style:parent-style-name="normaltextrun" style:family="text">
      <style:text-properties style:font-size-complex="12pt"/>
    </style:style>
    <style:style style:name="T261" style:parent-style-name="normaltextrun" style:family="text">
      <style:text-properties style:font-size-complex="12pt"/>
    </style:style>
    <style:style style:name="T262" style:parent-style-name="normaltextrun" style:family="text">
      <style:text-properties style:font-size-complex="12pt"/>
    </style:style>
    <style:style style:name="T263" style:parent-style-name="normaltextrun" style:family="text">
      <style:text-properties style:font-size-complex="12pt"/>
    </style:style>
    <style:style style:name="P264" style:parent-style-name="ListParagraph" style:family="paragraph">
      <style:paragraph-properties fo:text-align="justify" fo:margin-left="0in" fo:text-indent="0.5in">
        <style:tab-stops>
          <style:tab-stop style:type="left" style:position="0.6895in"/>
        </style:tab-stops>
      </style:paragraph-properties>
    </style:style>
    <style:style style:name="T265" style:parent-style-name="normaltextrun" style:family="text">
      <style:text-properties style:font-size-complex="12pt"/>
    </style:style>
    <style:style style:name="T266" style:parent-style-name="normaltextrun" style:family="text">
      <style:text-properties style:font-size-complex="12pt"/>
    </style:style>
    <style:style style:name="P267" style:parent-style-name="ListParagraph" style:family="paragraph">
      <style:paragraph-properties fo:text-align="justify" fo:margin-left="0in" fo:text-indent="0.5in">
        <style:tab-stops>
          <style:tab-stop style:type="left" style:position="0.6895in"/>
        </style:tab-stops>
      </style:paragraph-properties>
    </style:style>
    <style:style style:name="T268" style:parent-style-name="normaltextrun" style:family="text">
      <style:text-properties style:font-size-complex="12pt"/>
    </style:style>
    <style:style style:name="T269" style:parent-style-name="normaltextrun" style:family="text">
      <style:text-properties style:font-size-complex="12pt"/>
    </style:style>
    <style:style style:name="T270" style:parent-style-name="eop" style:family="text">
      <style:text-properties style:font-size-complex="12pt"/>
    </style:style>
    <style:style style:name="P271" style:parent-style-name="paragraph" style:family="paragraph">
      <style:paragraph-properties fo:text-align="justify" style:vertical-align="baseline" fo:margin-top="0in" fo:margin-bottom="0in" fo:text-indent="0.5in"/>
    </style:style>
    <style:style style:name="P272" style:parent-style-name="paragraph" style:family="paragraph">
      <style:paragraph-properties fo:text-align="justify" style:vertical-align="baseline" fo:margin-top="0in" fo:margin-bottom="0in" fo:text-indent="0.5in"/>
    </style:style>
    <style:style style:name="T273" style:parent-style-name="normaltextrun" style:family="text">
      <style:text-properties fo:color="#000000" fo:background-color="#FFFFFF"/>
    </style:style>
    <style:style style:name="T274" style:parent-style-name="DefaultParagraphFont" style:family="text">
      <style:text-properties fo:color="#000000"/>
    </style:style>
    <style:style style:name="T275" style:parent-style-name="normaltextrun" style:family="text">
      <style:text-properties fo:color="#000000" fo:background-color="#FFFFFF"/>
    </style:style>
    <style:style style:name="P276" style:parent-style-name="paragraph" style:family="paragraph">
      <style:paragraph-properties fo:text-align="justify" style:vertical-align="baseline" fo:margin-top="0in" fo:margin-bottom="0in" fo:text-indent="0.5in"/>
    </style:style>
    <style:style style:name="T277" style:parent-style-name="normaltextrun"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paragraph" style:family="paragraph">
      <style:paragraph-properties fo:text-align="justify" style:vertical-align="baseline" fo:margin-top="0in" fo:margin-bottom="0in" fo:text-indent="0.5in"/>
      <style:text-properties fo:color="#000000"/>
    </style:style>
    <style:style style:name="P281" style:parent-style-name="paragraph" style:family="paragraph">
      <style:paragraph-properties fo:text-align="justify" style:vertical-align="baseline" fo:margin-top="0in" fo:margin-bottom="0in" fo:text-indent="0.5in"/>
      <style:text-properties fo:color="#000000"/>
    </style:style>
    <style:style style:name="P282" style:parent-style-name="paragraph" style:family="paragraph">
      <style:paragraph-properties fo:text-align="justify" style:vertical-align="baseline" fo:margin-top="0in" fo:margin-bottom="0in" fo:text-indent="0.5in"/>
    </style:style>
    <style:style style:name="T283" style:parent-style-name="DefaultParagraphFont" style:family="text">
      <style:text-properties fo:color="#000000"/>
    </style:style>
    <style:style style:name="P284" style:parent-style-name="paragraph" style:family="paragraph">
      <style:paragraph-properties fo:text-align="justify" style:vertical-align="baseline" fo:margin-top="0in" fo:margin-bottom="0in" fo:text-indent="0.5in"/>
    </style:style>
    <style:style style:name="T285" style:parent-style-name="DefaultParagraphFont" style:family="text">
      <style:text-properties fo:color="#000000"/>
    </style:style>
    <style:style style:name="P286" style:parent-style-name="paragraph" style:family="paragraph">
      <style:paragraph-properties fo:text-align="justify" style:vertical-align="baseline" fo:margin-top="0in" fo:margin-bottom="0in" fo:text-indent="0.5in"/>
    </style:style>
    <style:style style:name="P287" style:parent-style-name="paragraph" style:family="paragraph">
      <style:paragraph-properties fo:text-align="justify" style:vertical-align="baseline" fo:margin-top="0in" fo:margin-bottom="0in" fo:text-indent="0.5in"/>
    </style:style>
    <style:style style:name="P288" style:parent-style-name="paragraph" style:family="paragraph">
      <style:paragraph-properties fo:text-align="justify" style:vertical-align="baseline" fo:margin-top="0in" fo:margin-bottom="0in" fo:text-indent="0.5in"/>
    </style:style>
    <style:style style:name="T289" style:parent-style-name="normaltextrun" style:family="text">
      <style:text-properties fo:color="#000000" fo:background-color="#FFFFFF"/>
    </style:style>
    <style:style style:name="P290" style:parent-style-name="paragraph" style:family="paragraph">
      <style:paragraph-properties fo:text-align="justify" style:vertical-align="baseline" fo:margin-top="0in" fo:margin-bottom="0in" fo:text-indent="0.5in"/>
    </style:style>
    <style:style style:name="T291" style:parent-style-name="normaltextrun" style:family="text">
      <style:text-properties fo:color="#000000" fo:background-color="#FFFFFF"/>
    </style:style>
    <style:style style:name="T292" style:parent-style-name="normaltextrun"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normaltextrun" style:family="text">
      <style:text-properties fo:color="#000000" fo:background-color="#FFFFFF"/>
    </style:style>
    <style:style style:name="T296" style:parent-style-name="DefaultParagraphFont" style:family="text">
      <style:text-properties fo:color="#000000" fo:background-color="#FFFFFF"/>
    </style:style>
    <style:style style:name="P297" style:parent-style-name="paragraph" style:family="paragraph">
      <style:paragraph-properties fo:text-align="justify" style:vertical-align="baseline" fo:margin-top="0in" fo:margin-bottom="0in" fo:text-indent="0.5in"/>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color="#000000"/>
    </style:style>
    <style:style style:name="P304" style:parent-style-name="paragraph" style:family="paragraph">
      <style:paragraph-properties fo:text-align="justify" style:vertical-align="baseline" fo:margin-top="0in" fo:margin-bottom="0in" fo:text-indent="0.5in"/>
    </style:style>
    <style:style style:name="T305" style:parent-style-name="normaltextrun" style:family="text">
      <style:text-properties fo:color="#000000"/>
    </style:style>
    <style:style style:name="T306" style:parent-style-name="normaltextrun" style:family="text">
      <style:text-properties fo:color="#000000"/>
    </style:style>
    <style:style style:name="T307" style:parent-style-name="normaltextrun" style:family="text">
      <style:text-properties fo:color="#000000"/>
    </style:style>
    <style:style style:name="T308" style:parent-style-name="normaltextrun" style:family="text">
      <style:text-properties fo:color="#000000"/>
    </style:style>
    <style:style style:name="T309" style:parent-style-name="normaltextrun" style:family="text">
      <style:text-properties fo:color="#000000"/>
    </style:style>
    <style:style style:name="T310" style:parent-style-name="normaltextrun" style:family="text">
      <style:text-properties fo:color="#000000"/>
    </style:style>
    <style:style style:name="T311" style:parent-style-name="normaltextrun" style:family="text">
      <style:text-properties fo:color="#000000"/>
    </style:style>
    <style:style style:name="P312" style:parent-style-name="paragraph" style:family="paragraph">
      <style:paragraph-properties fo:text-align="justify" style:vertical-align="baseline" fo:margin-top="0in" fo:margin-bottom="0in" fo:text-indent="0.5in"/>
    </style:style>
    <style:style style:name="P313" style:parent-style-name="paragraph" style:family="paragraph">
      <style:paragraph-properties fo:text-align="justify" style:vertical-align="baseline" fo:margin-top="0in" fo:margin-bottom="0in" fo:text-indent="0.5in"/>
    </style:style>
    <style:style style:name="T314" style:parent-style-name="normaltextrun" style:family="text">
      <style:text-properties fo:color="#000000"/>
    </style:style>
    <style:style style:name="P315" style:parent-style-name="paragraph" style:family="paragraph">
      <style:paragraph-properties fo:text-align="justify" style:vertical-align="baseline" fo:margin-top="0in" fo:margin-bottom="0in" fo:text-indent="0.5in"/>
    </style:style>
    <style:style style:name="T316" style:parent-style-name="normaltextrun" style:family="text">
      <style:text-properties fo:color="#000000"/>
    </style:style>
    <style:style style:name="T317" style:parent-style-name="DefaultParagraphFont" style:family="text">
      <style:text-properties fo:color="#000000"/>
    </style:style>
    <style:style style:name="P318" style:parent-style-name="paragraph" style:family="paragraph">
      <style:paragraph-properties fo:text-align="justify" style:vertical-align="baseline" fo:margin-top="0in" fo:margin-bottom="0in" fo:text-indent="0.5in"/>
    </style:style>
    <style:style style:name="T319" style:parent-style-name="normaltextrun" style:family="text">
      <style:text-properties fo:color="#000000"/>
    </style:style>
    <style:style style:name="P320" style:parent-style-name="Normal" style:family="paragraph">
      <style:paragraph-properties fo:margin-left="1.6666in">
        <style:tab-stops/>
      </style:paragraph-properties>
      <style:text-properties fo:font-size="11pt" style:font-size-asian="11pt"/>
    </style:style>
    <style:style style:name="P321" style:parent-style-name="ListParagraph" style:list-style-name="LFO16" style:family="paragraph">
      <style:paragraph-properties fo:margin-left="1.6666in" fo:text-indent="0in">
        <style:tab-stops>
          <style:tab-stop style:type="left" style:position="-0.9722in"/>
        </style:tab-stops>
      </style:paragraph-properties>
    </style:style>
    <style:style style:name="T3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vertical-align="baseline" fo:margin-left="1.6666in">
        <style:tab-stops/>
      </style:paragraph-properties>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fo:background-color="#FFFFFF"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fo:background-color="#FFFFFF"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33" style:parent-style-name="DefaultParagraphFont" style:family="text">
      <style:text-properties fo:color="#000000" fo:font-size="11pt" style:font-size-asian="11pt" style:font-size-complex="11pt" fo:background-color="#FFFFFF"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style:vertical-align="baseline" fo:margin-left="1.6666in">
        <style:tab-stops/>
      </style:paragraph-properties>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style:vertical-align="baseline" fo:margin-left="1.6666in">
        <style:tab-stops/>
      </style:paragraph-properties>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style:vertical-align="baseline" fo:margin-left="1.6666in">
        <style:tab-stops/>
      </style:paragraph-properties>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style:vertical-align="baseline" fo:margin-left="1.6666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5" style:parent-style-name="Normal" style:family="paragraph">
      <style:paragraph-properties fo:margin-left="1.6666in">
        <style:tab-stops/>
      </style:paragraph-properties>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weight="bold" style:font-weight-asian="bold" fo:color="#008000" fo:font-size="11pt" style:font-size-asian="11pt"/>
    </style:style>
    <style:style style:name="T3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3" style:parent-style-name="DefaultParagraphFont" style:family="text">
      <style:text-properties fo:font-weight="bold" style:font-weight-asian="bold" fo:color="#008000" fo:font-size="11pt" style:font-size-asian="11pt"/>
    </style:style>
    <style:style style:name="P354" style:parent-style-name="paragraph" style:family="paragraph">
      <style:paragraph-properties style:vertical-align="baseline" fo:margin-top="0in" fo:margin-bottom="0in" fo:margin-left="1.6666in">
        <style:tab-stops/>
      </style:paragraph-properties>
    </style:style>
    <style:style style:name="T355" style:parent-style-name="DefaultParagraphFont" style:family="text">
      <style:text-properties fo:font-weight="bold" style:font-weight-asian="bold" fo:color="#008000" fo:font-size="11pt" style:font-size-asian="11p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size="11pt" style:font-size-asian="11pt" style:font-size-complex="11pt"/>
    </style:style>
    <style:style style:name="P358" style:parent-style-name="paragraph" style:family="paragraph">
      <style:paragraph-properties fo:text-align="justify" style:vertical-align="baseline" fo:margin-top="0in" fo:margin-bottom="0in" fo:text-indent="0.5in"/>
    </style:style>
    <style:style style:name="P359" style:parent-style-name="paragraph" style:family="paragraph">
      <style:paragraph-properties fo:text-align="justify" fo:margin-top="0in" fo:margin-bottom="0in" fo:text-indent="0.4923in"/>
    </style:style>
    <style:style style:name="T360" style:parent-style-name="DefaultParagraphFont" style:family="text">
      <style:text-properties style:font-name-asian="MS Mincho" fo:color="#000000"/>
    </style:style>
    <style:style style:name="T361" style:parent-style-name="DefaultParagraphFont" style:family="text">
      <style:text-properties fo:color="#000000"/>
    </style:style>
    <style:style style:name="T362" style:parent-style-name="DefaultParagraphFont" style:family="text">
      <style:text-properties style:font-name-asian="MS Mincho" fo:color="#000000"/>
    </style:style>
    <style:style style:name="T363" style:parent-style-name="DefaultParagraphFont" style:family="text">
      <style:text-properties fo:color="#000000"/>
    </style:style>
    <style:style style:name="P364" style:parent-style-name="paragraph" style:family="paragraph">
      <style:paragraph-properties fo:text-align="justify" fo:margin-top="0in" fo:margin-bottom="0in" fo:text-indent="0.4923in"/>
      <style:text-properties fo:color="#000000"/>
    </style:style>
    <style:style style:name="P365" style:parent-style-name="paragraph" style:family="paragraph">
      <style:paragraph-properties fo:text-align="justify" style:vertical-align="baseline" fo:margin-top="0in" fo:margin-bottom="0in" fo:text-indent="0.5in"/>
    </style:style>
    <style:style style:name="P3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367" style:parent-style-name="Normal" style:family="paragraph">
      <style:paragraph-properties fo:margin-left="1.6666in">
        <style:tab-stops/>
      </style:paragraph-properties>
      <style:text-properties fo:font-size="11pt" style:font-size-asian="11pt"/>
    </style:style>
    <style:style style:name="P368" style:parent-style-name="Normal" style:family="paragraph">
      <style:paragraph-properties fo:margin-left="1.6666in">
        <style:tab-stops/>
      </style:paragraph-properties>
      <style:text-properties fo:font-size="11pt" style:font-size-asian="11pt"/>
    </style:style>
    <style:style style:name="P369" style:parent-style-name="ListParagraph" style:list-style-name="LFO16" style:family="paragraph">
      <style:paragraph-properties fo:margin-left="1.6666in" fo:text-indent="0in">
        <style:tab-stops>
          <style:tab-stop style:type="left" style:position="-0.9722in"/>
        </style:tab-stops>
      </style:paragraph-properties>
    </style:style>
    <style:style style:name="T3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1" style:parent-style-name="Normal" style:family="paragraph">
      <style:paragraph-properties fo:margin-left="1.6666in">
        <style:tab-stops/>
      </style:paragraph-properties>
      <style:text-properties fo:font-size="11pt" style:font-size-asian="11pt" style:font-size-complex="11pt"/>
    </style:style>
    <style:style style:name="P372" style:parent-style-name="Normal" style:family="paragraph">
      <style:paragraph-properties fo:margin-left="1.6666in">
        <style:tab-stops/>
      </style:paragraph-properties>
    </style:style>
    <style:style style:name="T373" style:parent-style-name="DefaultParagraphFont" style:family="text">
      <style:text-properties fo:font-weight="bold" style:font-weight-asian="bold" style:font-weight-complex="bold" fo:color="#000000" fo:font-size="11pt" style:font-size-asian="11pt" style:font-size-complex="11pt"/>
    </style:style>
    <style:style style:name="T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text-position="super 63.6%"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fo:color="#000000" fo:letter-spacing="-0.0069in" fo:font-size="11pt" style:font-size-asian="11pt" style:font-size-complex="11pt"/>
    </style:style>
    <style:style style:name="T382" style:parent-style-name="DefaultParagraphFont" style:family="text">
      <style:text-properties fo:font-weight="bold" style:font-weight-asian="bold" style:font-weight-complex="bold" fo:color="#000000" fo:letter-spacing="-0.0069in" fo:font-size="11pt" style:font-size-asian="11pt" style:font-size-complex="11pt"/>
    </style:style>
    <style:style style:name="T383" style:parent-style-name="DefaultParagraphFont" style:family="text">
      <style:text-properties fo:font-weight="bold" style:font-weight-asian="bold" style:font-weight-complex="bold" fo:color="#000000" fo:letter-spacing="-0.0069in" style:text-position="super 63.6%" fo:font-size="11pt" style:font-size-asian="11pt" style:font-size-complex="11pt"/>
    </style:style>
    <style:style style:name="T384" style:parent-style-name="DefaultParagraphFont" style:family="text">
      <style:text-properties fo:font-weight="bold" style:font-weight-asian="bold" style:font-weight-complex="bold" fo:color="#000000" fo:letter-spacing="-0.0069in"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fo:color="#000000" fo:letter-spacing="-0.0069in"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fo:background-color="#FFFFFF"/>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color="#000000" fo:letter-spacing="-0.0069in"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color="#000000" fo:letter-spacing="-0.0069in"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fo:color="#000000" fo:letter-spacing="-0.0069in"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margin-left="1.6666in">
        <style:tab-stops/>
      </style:paragraph-properties>
    </style:style>
    <style:style style:name="T404" style:parent-style-name="DefaultParagraphFont" style:family="text">
      <style:text-properties fo:color="#000000" fo:letter-spacing="-0.0069in"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fo:color="#000000" fo:letter-spacing="-0.0069in"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color="#000000" fo:letter-spacing="-0.0069in"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color="#000000" fo:letter-spacing="-0.0069in"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margin-left="1.6666in">
        <style:tab-stops/>
      </style:paragraph-properties>
    </style:style>
    <style:style style:name="T416" style:parent-style-name="DefaultParagraphFont" style:family="text">
      <style:text-properties fo:color="#000000" fo:letter-spacing="-0.0069in"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style:vertical-align="baseline" fo:margin-left="1.6666in">
        <style:tab-stops/>
      </style:paragraph-properties>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style:vertical-align="baseline" fo:margin-left="1.6666in">
        <style:tab-stops/>
      </style:paragraph-properties>
    </style:style>
    <style:style style:name="T421" style:parent-style-name="DefaultParagraphFont" style:family="text">
      <style:text-properties fo:color="#000000" fo:letter-spacing="-0.0069in"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29" style:parent-style-name="DefaultParagraphFont" style:family="text">
      <style:text-properties fo:color="#000000" fo:font-size="11pt" style:font-size-asian="11pt" style:font-size-complex="11pt" fo:background-color="#FFFFFF"/>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31" style:parent-style-name="DefaultParagraphFont" style:family="text">
      <style:text-properties fo:color="#000000" fo:font-size="11pt" style:font-size-asian="11pt" style:font-size-complex="11pt" fo:background-color="#FFFFFF"/>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434" style:parent-style-name="Normal" style:family="paragraph">
      <style:paragraph-properties style:vertical-align="baseline" fo:margin-left="1.6666in">
        <style:tab-stops/>
      </style:paragraph-properties>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7" style:parent-style-name="Normal" style:family="paragraph">
      <style:paragraph-properties style:vertical-align="baseline" fo:margin-left="1.6666in">
        <style:tab-stops/>
      </style:paragraph-properties>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9" style:parent-style-name="Normal" style:family="paragraph">
      <style:paragraph-properties style:vertical-align="baseline" fo:margin-left="1.6666in">
        <style:tab-stops/>
      </style:paragraph-properties>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1" style:parent-style-name="Normal" style:family="paragraph">
      <style:paragraph-properties style:vertical-align="baseline" fo:margin-left="1.6666in">
        <style:tab-stops/>
      </style:paragraph-properties>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3" style:parent-style-name="Normal" style:family="paragraph">
      <style:paragraph-properties style:vertical-align="baseline" fo:margin-left="1.6666in">
        <style:tab-stops/>
      </style:paragraph-properties>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6" style:parent-style-name="Normal" style:family="paragraph">
      <style:paragraph-properties style:vertical-align="baseline" fo:margin-left="1.6666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9" style:parent-style-name="Normal" style:family="paragraph">
      <style:paragraph-properties style:vertical-align="baseline" fo:margin-left="1.6666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style:vertical-align="baseline" fo:margin-left="1.6666in">
        <style:tab-stops/>
      </style:paragraph-propertie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fo:background-color="#FFFFFF"/>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fo:background-color="#FFFFFF"/>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fo:background-color="#FFFFFF"/>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63" style:parent-style-name="DefaultParagraphFont" style:family="text">
      <style:text-properties fo:color="#000000" fo:font-size="11pt" style:font-size-asian="11pt" style:font-size-complex="11pt" fo:background-color="#FFFFFF"/>
    </style:style>
    <style:style style:name="T46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65" style:parent-style-name="DefaultParagraphFont" style:family="text">
      <style:text-properties fo:color="#000000" fo:font-size="11pt" style:font-size-asian="11pt" style:font-size-complex="11pt" fo:background-color="#FFFFFF"/>
    </style:style>
    <style:style style:name="P466" style:parent-style-name="Normal" style:family="paragraph">
      <style:paragraph-properties style:vertical-align="baseline" fo:margin-left="1.6666in">
        <style:tab-stops/>
      </style:paragraph-properties>
    </style:style>
    <style:style style:name="T467" style:parent-style-name="DefaultParagraphFont" style:family="text">
      <style:text-properties fo:color="#000000" fo:font-size="11pt" style:font-size-asian="11pt" style:font-size-complex="11pt" fo:background-color="#FFFFFF"/>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69" style:parent-style-name="DefaultParagraphFont" style:family="text">
      <style:text-properties fo:color="#000000" fo:font-size="11pt" style:font-size-asian="11pt" style:font-size-complex="11pt" fo:background-color="#FFFFFF"/>
    </style:style>
    <style:style style:name="T47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71" style:parent-style-name="DefaultParagraphFont" style:family="text">
      <style:text-properties fo:color="#000000" fo:font-size="11pt" style:font-size-asian="11pt" style:font-size-complex="11pt" fo:background-color="#FFFFFF"/>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fo:background-color="#FFFFFF"/>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style:vertical-align="baseline" fo:margin-left="1.6666in">
        <style:tab-stops/>
      </style:paragraph-properties>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style:vertical-align="baseline" fo:margin-left="1.6666in">
        <style:tab-stops/>
      </style:paragraph-properties>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margin-left="1.6666in">
        <style:tab-stops/>
      </style:paragraph-properties>
    </style:style>
    <style:style style:name="T500" style:parent-style-name="DefaultParagraphFont" style:family="text">
      <style:text-properties fo:font-weight="bold" style:font-weight-asian="bold" fo:color="#008000" fo:font-size="11pt" style:font-size-asian="11pt"/>
    </style:style>
    <style:style style:name="T5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2" style:parent-style-name="DefaultParagraphFont" style:family="text">
      <style:text-properties fo:font-weight="bold" style:font-weight-asian="bold" fo:color="#008000" fo:font-size="11pt" style:font-size-asian="11pt"/>
    </style:style>
    <style:style style:name="P503" style:parent-style-name="Normal" style:family="paragraph">
      <style:paragraph-properties fo:margin-left="1.6666in">
        <style:tab-stops/>
      </style:paragraph-properties>
    </style:style>
    <style:style style:name="T504" style:parent-style-name="DefaultParagraphFont" style:family="text">
      <style:text-properties fo:font-weight="bold" style:font-weight-asian="bold" fo:color="#008000" fo:font-size="11pt" style:font-size-asian="11pt" fo:background-color="#FFFFFF"/>
    </style:style>
    <style:style style:name="P505" style:parent-style-name="Normal" style:family="paragraph">
      <style:paragraph-properties fo:margin-left="1.6666in">
        <style:tab-stops/>
      </style:paragraph-properties>
      <style:text-properties fo:color="#000000" fo:font-size="11pt" style:font-size-asian="11pt" style:font-size-complex="11pt"/>
    </style:style>
    <style:style style:name="P506" style:parent-style-name="Normal" style:family="paragraph">
      <style:paragraph-properties fo:margin-left="1.6666in">
        <style:tab-stops/>
      </style:paragraph-properties>
      <style:text-properties fo:color="#000000" fo:font-size="11pt" style:font-size-asian="11pt" style:font-size-complex="11pt"/>
    </style:style>
    <style:style style:name="P507" style:parent-style-name="Normal" style:family="paragraph">
      <style:paragraph-properties fo:margin-left="1.6666in">
        <style:tab-stops/>
      </style:paragraph-properties>
      <style:text-properties fo:color="#000000" fo:font-size="11pt" style:font-size-asian="11pt" style:font-size-complex="11pt"/>
    </style:style>
    <style:style style:name="P508" style:parent-style-name="Normal" style:family="paragraph">
      <style:text-properties fo:background-color="#FFFFFF"/>
    </style:style>
    <style:style style:name="P5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complex="ar" style:country-complex="OM"/>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complex="ar" style:country-complex="OM"/>
    </style:style>
    <style:style style:name="P5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Times New Roman" style:font-name-complex="Times New Roman"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 New Roman" style:font-name-complex="Times New Roman"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Times New Roman" style:font-name-complex="Times New Roman"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 New Roman" style:font-name-complex="Times New Roman" fo:color="#000000" style:font-size-complex="12pt"/>
    </style:style>
    <style:style style:name="T564" style:parent-style-name="DefaultParagraphFont" style:family="text">
      <style:text-properties style:font-name="Times New Roman" style:font-name-complex="Times New Roman" fo:color="#000000" style:font-size-complex="12pt"/>
    </style:style>
    <style:style style:name="T565" style:parent-style-name="DefaultParagraphFont" style:family="text">
      <style:text-properties style:font-name="Times New Roman" style:font-name-complex="Times New Roman"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text-position="super 66.6%"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zh" style:country-asian="TW"/>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zh" style:country-asian="TW"/>
    </style:style>
    <style:style style:name="T599" style:parent-style-name="DefaultParagraphFont" style:family="text">
      <style:text-properties style:font-size-complex="12pt" style:language-asian="zh" style:country-asian="TW"/>
    </style:style>
    <style:style style:name="T600" style:parent-style-name="DefaultParagraphFont" style:family="text">
      <style:text-properties style:text-position="super 66.6%" style:font-size-complex="12pt" style:language-asian="zh" style:country-asian="TW"/>
    </style:style>
    <style:style style:name="T601" style:parent-style-name="DefaultParagraphFont" style:family="text">
      <style:text-properties style:font-size-complex="12pt" style:language-asian="zh" style:country-asian="TW"/>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language-asian="zh" style:country-asian="TW"/>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07%" fo:text-indent="0.4923in">
        <style:tab-stops>
          <style:tab-stop style:type="left" style:position="0.689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line-height="107%"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margin-left="1.6666in">
        <style:tab-stops/>
      </style:paragraph-properties>
      <style:text-properties fo:font-size="11pt" style:font-size-asian="11pt"/>
    </style:style>
    <style:style style:name="P675" style:parent-style-name="Normal" style:family="paragraph">
      <style:paragraph-properties fo:line-height="107%"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07%"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line-height="107%"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07%"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07%" fo:text-indent="0.5in">
        <style:tab-stops>
          <style:tab-stop style:type="left" style:position="0.6895in"/>
        </style:tab-stops>
      </style:paragraph-properties>
      <style:text-properties fo:color="#000000" style:font-size-complex="12pt"/>
    </style:style>
    <style:style style:name="P702" style:parent-style-name="Normal" style:family="paragraph">
      <style:paragraph-properties fo:text-align="justify" fo:line-height="107%" fo:text-indent="0.5in">
        <style:tab-stops>
          <style:tab-stop style:type="left" style:position="0.6895in"/>
        </style:tab-stops>
      </style:paragraph-properties>
      <style:text-properties fo:color="#000000" style:font-size-complex="12pt"/>
    </style:style>
    <style:style style:name="P703" style:parent-style-name="Normal" style:family="paragraph">
      <style:paragraph-properties fo:text-align="justify" fo:line-height="107%" fo:text-indent="0.5in">
        <style:tab-stops>
          <style:tab-stop style:type="left" style:position="0.6895in"/>
        </style:tab-stops>
      </style:paragraph-properties>
      <style:text-properties fo:color="#000000" style:font-size-complex="12pt"/>
    </style:style>
    <style:style style:name="P704" style:parent-style-name="Normal" style:family="paragraph">
      <style:paragraph-properties fo:text-align="justify" fo:line-height="107%" fo:text-indent="0.5in">
        <style:tab-stops>
          <style:tab-stop style:type="left" style:position="0.6895in"/>
        </style:tab-stops>
      </style:paragraph-properties>
      <style:text-properties fo:color="#000000" style:font-size-complex="12pt"/>
    </style:style>
    <style:style style:name="P705" style:parent-style-name="Normal" style:family="paragraph">
      <style:paragraph-properties fo:margin-left="1.6666in">
        <style:tab-stops/>
      </style:paragraph-properties>
      <style:text-properties fo:font-size="11pt" style:font-size-asian="11pt"/>
    </style:style>
    <style:style style:name="P706" style:parent-style-name="Normal" style:family="paragraph">
      <style:paragraph-properties fo:line-height="107%"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07%"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07%"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07%"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text-position="super 66.6%"/>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fo:color="#222222"/>
    </style:style>
    <style:style style:name="T764" style:parent-style-name="DefaultParagraphFont" style:family="text">
      <style:text-properties style:font-weight-complex="bold" fo:color="#222222"/>
    </style:style>
    <style:style style:name="T765" style:parent-style-name="DefaultParagraphFont" style:family="text">
      <style:text-properties style:font-weight-complex="bold" fo:color="#222222"/>
    </style:style>
    <style:style style:name="T766" style:parent-style-name="DefaultParagraphFont" style:family="text">
      <style:text-properties style:font-weight-complex="bold" fo:color="#222222"/>
    </style:style>
    <style:style style:name="T767" style:parent-style-name="DefaultParagraphFont" style:family="text">
      <style:text-properties style:font-weight-complex="bold" fo:color="#222222"/>
    </style:style>
    <style:style style:name="P768" style:parent-style-name="Normal" style:family="paragraph">
      <style:paragraph-properties fo:line-height="107%"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font-size-complex="12pt"/>
    </style:style>
    <style:style style:name="P774" style:parent-style-name="ListParagraph" style:family="paragraph">
      <style:paragraph-properties fo:text-align="justify" fo:margin-left="0in" fo:text-indent="0.4923in">
        <style:tab-stops>
          <style:tab-stop style:type="left" style:position="0.6895in"/>
        </style:tab-stops>
      </style:paragraph-properties>
    </style:style>
    <style:style style:name="T775" style:parent-style-name="DefaultParagraphFont" style:family="text">
      <style:text-properties style:font-size-complex="12pt" fo:language="lt"/>
    </style:style>
    <style:style style:name="T776" style:parent-style-name="DefaultParagraphFont" style:family="text">
      <style:text-properties style:text-position="super 66.6%" style:font-size-complex="12pt" fo:language="lt"/>
    </style:style>
    <style:style style:name="T777" style:parent-style-name="DefaultParagraphFont" style:family="text">
      <style:text-properties style:font-size-complex="12pt" fo:language="lt"/>
    </style:style>
    <style:style style:name="T778" style:parent-style-name="DefaultParagraphFont" style:family="text">
      <style:text-properties style:font-name="Times New Roman" style:font-name-asian="Calibri" style:font-name-complex="Times New Roman" style:font-size-complex="12pt"/>
    </style:style>
    <style:style style:name="T779" style:parent-style-name="DefaultParagraphFont" style:family="text">
      <style:text-properties style:font-name="Times New Roman" style:font-name-asian="Calibri" style:font-name-complex="Times New Roman" style:font-size-complex="12pt"/>
    </style:style>
    <style:style style:name="T780" style:parent-style-name="DefaultParagraphFont" style:family="text">
      <style:text-properties style:font-name="Times New Roman" style:font-name-asian="Calibri" style:font-name-complex="Times New Roman" style:font-size-complex="12pt"/>
    </style:style>
    <style:style style:name="P781" style:parent-style-name="Normal" style:family="paragraph">
      <style:paragraph-properties fo:line-height="107%"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line-height="107%"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ext-properties style:font-weight-complex="bold" style:font-size-complex="12pt" style:language-asian="zh" style:country-asian="TW"/>
    </style:style>
    <style:style style:name="P807" style:parent-style-name="Normal" style:family="paragraph">
      <style:paragraph-properties fo:text-align="justify" fo:text-indent="0.5in"/>
      <style:text-properties style:font-weight-complex="bold" style:font-size-complex="12pt" style:language-asian="zh" style:country-asian="TW"/>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zh" style:country-asian="TW"/>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name-asian="Arial Unicode M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language-asian="zh" style:country-asian="TW"/>
    </style:style>
    <style:style style:name="T815" style:parent-style-name="DefaultParagraphFont" style:family="text">
      <style:text-properties style:font-weight-complex="bold" style:font-size-complex="12pt" style:language-asian="zh" style:country-asian="TW"/>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Arial Unicode M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language-asian="zh" style:country-asian="TW"/>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zh" style:country-asian="TW"/>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style>
    <style:style style:name="P824" style:parent-style-name="Normal" style:family="paragraph">
      <style:paragraph-properties fo:line-height="107%"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fo:font-size="11pt" style:font-size-asian="11pt"/>
    </style:style>
    <style:style style:name="P838" style:parent-style-name="Normal" style:family="paragraph">
      <style:paragraph-properties fo:text-align="justify" fo:text-indent="0.5in"/>
      <style:text-properties fo:font-weight="bold" style:font-weight-asian="bold" style:font-weight-complex="bold"/>
    </style:style>
    <style:style style:name="P8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text-position="super 66.6%"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per 66.6%"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margin-left="1.575in" fo:text-indent="-1.0826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text-position="super 66.6%"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justify" fo:text-indent="0.4923in"/>
      <style:text-properties fo:color="#000000" style:font-size-complex="12pt"/>
    </style:style>
    <style:style style:name="P858" style:parent-style-name="Normal" style:family="paragraph">
      <style:paragraph-properties fo:text-align="justify" fo:text-indent="0.4923in"/>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ext-properties style:font-weight-complex="bold"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text-indent="0.4923in"/>
      <style:text-properties style:font-weight-complex="bold"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ext-properties fo:color="#000000" style:font-size-complex="12pt"/>
    </style:style>
    <style:style style:name="P885" style:parent-style-name="Normal" style:family="paragraph">
      <style:paragraph-properties fo:text-align="justify" fo:text-indent="0.4923in"/>
      <style:text-properties fo:color="#000000" style:font-size-complex="12pt"/>
    </style:style>
    <style:style style:name="P886" style:parent-style-name="Normal" style:family="paragraph">
      <style:paragraph-properties fo:text-align="justify" fo:text-indent="0.4923in"/>
      <style:text-properties fo:color="#000000" style:font-size-complex="12pt"/>
    </style:style>
    <style:style style:name="P887" style:parent-style-name="Normal" style:family="paragraph">
      <style:paragraph-properties fo:text-align="justify" fo:text-indent="0.4923in"/>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ext-properties fo:color="#000000" style:font-size-complex="12pt"/>
    </style:style>
    <style:style style:name="P898" style:parent-style-name="Normal" style:family="paragraph">
      <style:paragraph-properties fo:text-align="justify" fo:text-indent="0.4923in"/>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ext-properties fo:color="#000000" style:font-size-complex="12pt"/>
    </style:style>
    <style:style style:name="P925" style:parent-style-name="Normal" style:family="paragraph">
      <style:paragraph-properties fo:text-align="justify" fo:text-indent="0.4923in"/>
      <style:text-properties fo:color="#000000" style:font-size-complex="12pt"/>
    </style:style>
    <style:style style:name="P926" style:parent-style-name="Normal" style:family="paragraph">
      <style:paragraph-properties fo:text-align="justify" fo:text-indent="0.4923in"/>
      <style:text-properties fo:color="#000000" style:font-size-complex="12pt"/>
    </style:style>
    <style:style style:name="P927" style:parent-style-name="Normal" style:family="paragraph">
      <style:paragraph-properties fo:text-align="justify" fo:text-indent="0.4923in"/>
      <style:text-properties fo:color="#000000" style:font-size-complex="12pt"/>
    </style:style>
    <style:style style:name="P928" style:parent-style-name="Normal" style:family="paragraph">
      <style:paragraph-properties fo:text-align="justify" fo:text-indent="0.4923in"/>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text-position="super 66.6%"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text-position="super 66.6%"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margin-left="1.575in" fo:text-indent="-1.0826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text-position="super 66.6%"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text-properties style:font-size-complex="12pt"/>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text-properties fo:color="#000000" style:font-size-complex="12pt"/>
    </style:style>
    <style:style style:name="P9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style:font-size-complex="12pt" style:language-asian="zh" style:country-asian="TW"/>
    </style:style>
    <style:style style:name="T976" style:parent-style-name="DefaultParagraphFont" style:family="text">
      <style:text-properties style:font-name="Times New Roman" style:font-size-complex="12pt" style:language-asian="zh" style:country-asian="TW"/>
    </style:style>
    <style:style style:name="T977" style:parent-style-name="DefaultParagraphFont" style:family="text">
      <style:text-properties style:font-name="Times New Roman" style:text-position="super 66.6%" style:font-size-complex="12pt" style:language-asian="zh" style:country-asian="TW"/>
    </style:style>
    <style:style style:name="T978" style:parent-style-name="DefaultParagraphFont" style:family="text">
      <style:text-properties style:font-name="Times New Roman" style:font-size-complex="12pt" style:language-asian="zh" style:country-asian="TW"/>
    </style:style>
    <style:style style:name="T979" style:parent-style-name="DefaultParagraphFont" style:family="text">
      <style:text-properties style:font-name="Times New Roman" style:font-size-complex="12pt" style:language-asian="zh" style:country-asian="TW"/>
    </style:style>
    <style:style style:name="T980" style:parent-style-name="DefaultParagraphFont" style:family="text">
      <style:text-properties style:font-name="Times New Roman" style:font-size-complex="12pt" style:language-asian="zh" style:country-asian="TW"/>
    </style:style>
    <style:style style:name="T981" style:parent-style-name="DefaultParagraphFont" style:family="text">
      <style:text-properties style:font-name="Times New Roman"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zh" style:country-asian="TW"/>
    </style:style>
    <style:style style:name="T984" style:parent-style-name="DefaultParagraphFont" style:family="text">
      <style:text-properties style:font-size-complex="12pt" style:language-asian="zh" style:country-asian="TW"/>
    </style:style>
    <style:style style:name="T985" style:parent-style-name="DefaultParagraphFont" style:family="text">
      <style:text-properties style:font-size-complex="12pt" style:language-asian="zh" style:country-asian="TW"/>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ext-properties fo:color="#000000" style:font-size-complex="12pt" style:language-asian="lt" style:country-asian="LT"/>
    </style:style>
    <style:style style:name="P9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4923in"/>
      <style:text-properties style:font-weight-complex="bold" style:font-size-complex="12pt"/>
    </style:style>
    <style:style style:name="P998" style:parent-style-name="Normal" style:family="paragraph">
      <style:paragraph-properties fo:text-align="justify" fo:text-indent="0.4923in"/>
      <style:text-properties style:font-weight-complex="bold"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4923in"/>
      <style:text-properties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text-properties style:font-name-asian="Calibri" style:font-size-complex="12pt" style:language-asian="lt" style:country-asian="LT"/>
    </style:style>
    <style:style style:name="P10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4923in"/>
      <style:text-properties style:font-weight-complex="bold"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color="#000000" style:font-size-complex="12pt" style:language-asian="ar" style:country-asian="SA"/>
    </style:style>
    <style:style style:name="T1017" style:parent-style-name="DefaultParagraphFont" style:family="text">
      <style:text-properties style:font-weight-complex="bold"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style:font-weight-complex="bold" fo:color="#000000" style:font-size-complex="12pt" style:language-asian="ar" style:country-asian="SA"/>
    </style:style>
    <style:style style:name="T1020" style:parent-style-name="DefaultParagraphFont" style:family="text">
      <style:text-properties style:font-weight-complex="bold" fo:color="#000000" style:font-size-complex="12pt" style:language-asian="ar" style:country-asian="SA"/>
    </style:style>
    <style:style style:name="T1021" style:parent-style-name="DefaultParagraphFont" style:family="text">
      <style:text-properties style:font-weight-complex="bold" fo:color="#000000" style:font-size-complex="12pt" style:language-asian="ar" style:country-asian="SA"/>
    </style:style>
    <style:style style:name="T1022" style:parent-style-name="DefaultParagraphFont" style:family="text">
      <style:text-properties style:font-weight-complex="bold" fo:color="#000000" style:font-size-complex="12pt" style:language-asian="ar" style:country-asian="SA"/>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weight-complex="bold" fo:color="#000000" style:font-size-complex="12pt" style:language-asian="ar" style:country-asian="SA"/>
    </style:style>
    <style:style style:name="T1025" style:parent-style-name="DefaultParagraphFont" style:family="text">
      <style:text-properties style:font-weight-complex="bold" fo:color="#000000" style:font-size-complex="12pt" style:language-asian="ar" style:country-asian="SA"/>
    </style:style>
    <style:style style:name="T1026" style:parent-style-name="DefaultParagraphFont" style:family="text">
      <style:text-properties style:font-weight-complex="bold" fo:color="#000000" style:font-size-complex="12pt" style:language-asian="ar" style:country-asian="SA"/>
    </style:style>
    <style:style style:name="T1027" style:parent-style-name="DefaultParagraphFont" style:family="text">
      <style:text-properties style:font-weight-complex="bold" fo:color="#000000" style:font-size-complex="12pt" style:language-asian="ar" style:country-asian="SA"/>
    </style:style>
    <style:style style:name="T1028" style:parent-style-name="DefaultParagraphFont" style:family="text">
      <style:text-properties style:font-weight-complex="bold" fo:color="#000000" style:font-size-complex="12pt" style:language-asian="ar" style:country-asian="SA"/>
    </style:style>
    <style:style style:name="T1029" style:parent-style-name="DefaultParagraphFont" style:family="text">
      <style:text-properties style:font-weight-complex="bold" fo:color="#000000" style:font-size-complex="12pt" style:language-asian="ar" style:country-asian="SA"/>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ar" style:country-asian="SA"/>
    </style:style>
    <style:style style:name="T1032" style:parent-style-name="DefaultParagraphFont" style:family="text">
      <style:text-properties style:font-weight-complex="bold" fo:color="#000000" style:font-size-complex="12pt" style:language-asian="ar" style:country-asian="SA"/>
    </style:style>
    <style:style style:name="T1033" style:parent-style-name="DefaultParagraphFont" style:family="text">
      <style:text-properties style:font-weight-complex="bold" fo:color="#000000" style:font-size-complex="12pt" style:language-asian="ar" style:country-asian="SA"/>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ar" style:country-asian="SA" fo:hyphenate="false"/>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ar" style:country-asian="SA" fo:hyphenate="false"/>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ar" style:country-asian="SA" fo:hyphenate="false"/>
    </style:style>
    <style:style style:name="P1038" style:parent-style-name="Normal" style:family="paragraph">
      <style:paragraph-properties style:text-autospace="none" fo:text-align="justify" fo:text-indent="0.4923in"/>
    </style:style>
    <style:style style:name="T1039" style:parent-style-name="DefaultParagraphFont" style:family="text">
      <style:text-properties style:font-weight-complex="bold" fo:color="#000000" style:font-size-complex="12pt" style:language-asian="ar" style:country-asian="SA"/>
    </style:style>
    <style:style style:name="T1040" style:parent-style-name="DefaultParagraphFont" style:family="text">
      <style:text-properties style:font-weight-complex="bold" fo:color="#000000" style:font-size-complex="12pt" style:language-asian="ar" style:country-asian="SA"/>
    </style:style>
    <style:style style:name="T1041" style:parent-style-name="DefaultParagraphFont" style:family="text">
      <style:text-properties style:font-weight-complex="bold" fo:color="#000000" style:font-size-complex="12pt" style:language-asian="ar" style:country-asian="SA"/>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style:text-autospace="none" fo:text-align="justify" fo:text-indent="0.4923in"/>
      <style:text-properties style:font-weight-complex="bold" fo:color="#000000" style:font-size-complex="12pt"/>
    </style:style>
    <style:style style:name="P1045" style:parent-style-name="Normal" style:family="paragraph">
      <style:paragraph-properties style:text-autospace="none" fo:text-align="justify" fo:text-indent="0.4923in"/>
      <style:text-properties style:font-weight-complex="bold" fo:color="#000000" style:font-size-complex="12pt"/>
    </style:style>
    <style:style style:name="P1046" style:parent-style-name="Default" style:family="paragraph">
      <style:paragraph-properties fo:text-align="justify" fo:text-indent="0.4923in"/>
      <style:text-properties style:font-name="Times New Roman" style:font-name-complex="Times New Roman" style:font-weight-complex="bold"/>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10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text-indent="0.4923in"/>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4923in"/>
      <style:text-properties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justify" fo:text-indent="0.5in">
        <style:tab-stops>
          <style:tab-stop style:type="left" style:position="0.6895in"/>
          <style:tab-stop style:type="left" style:position="4.5284in"/>
        </style:tab-stops>
      </style:paragraph-properties>
      <style:text-properties style:font-size-complex="12pt"/>
    </style:style>
    <style:style style:name="P1064" style:parent-style-name="Normal" style:family="paragraph">
      <style:paragraph-properties fo:text-align="justify" fo:text-indent="0.5in">
        <style:tab-stops>
          <style:tab-stop style:type="left" style:position="0.6895in"/>
          <style:tab-stop style:type="left" style:position="4.5284in"/>
        </style:tab-stops>
      </style:paragraph-properties>
      <style:text-properties style:font-size-complex="12pt"/>
    </style:style>
    <style:style style:name="P10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weight-complex="bold" style:font-size-complex="12pt"/>
    </style:style>
    <style:style style:name="P1069" style:parent-style-name="Normal" style:family="paragraph">
      <style:paragraph-properties fo:text-align="justify" fo:margin-left="1.575in" fo:text-indent="-1.0826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name="Times New Roman" style:font-size-complex="12pt"/>
    </style:style>
    <style:style style:name="T1093" style:parent-style-name="DefaultParagraphFont" style:family="text">
      <style:text-properties style:font-name="Times New Roman" fo:color="#000000" style:font-size-complex="12pt"/>
    </style:style>
    <style:style style:name="T1094" style:parent-style-name="DefaultParagraphFont" style:family="text">
      <style:text-properties style:font-name="Times New Roman" style:font-weight-complex="bold" fo:color="#000000" style:font-size-complex="12pt"/>
    </style:style>
    <style:style style:name="T1095" style:parent-style-name="DefaultParagraphFont" style:family="text">
      <style:text-properties style:font-name="Times New Roman" fo:color="#000000" style:font-size-complex="12pt"/>
    </style:style>
    <style:style style:name="T1096" style:parent-style-name="DefaultParagraphFont" style:family="text">
      <style:text-properties style:font-name="Times New Roman" fo:color="#000000" style:font-size-complex="12pt"/>
    </style:style>
    <style:style style:name="T1097" style:parent-style-name="DefaultParagraphFont" style:family="text">
      <style:text-properties style:font-name="Times New Roman" fo:color="#000000" style:font-size-complex="12pt"/>
    </style:style>
    <style:style style:name="T1098" style:parent-style-name="DefaultParagraphFont" style:family="text">
      <style:text-properties style:font-name="Times New Roman" style:font-size-complex="12pt"/>
    </style:style>
    <style:style style:name="T1099" style:parent-style-name="DefaultParagraphFont" style:family="text">
      <style:text-properties style:font-name="Times New Roman"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style:font-size-complex="12pt"/>
    </style:style>
    <style:style style:name="T1102" style:parent-style-name="DefaultParagraphFont" style:family="text">
      <style:text-properties style:font-name="Times New Roman" style:font-size-complex="12pt"/>
    </style:style>
    <style:style style:name="T1103" style:parent-style-name="DefaultParagraphFont" style:family="text">
      <style:text-properties style:font-name="Times New Roman" style:font-size-complex="12pt"/>
    </style:style>
    <style:style style:name="T1104" style:parent-style-name="DefaultParagraphFont" style:family="text">
      <style:text-properties style:font-name="Times New Roman" style:font-size-complex="12pt"/>
    </style:style>
    <style:style style:name="T1105" style:parent-style-name="DefaultParagraphFont" style:family="text">
      <style:text-properties style:font-name="Times New Roman" style:font-size-complex="12pt"/>
    </style:style>
    <style:style style:name="T1106" style:parent-style-name="DefaultParagraphFont" style:family="text">
      <style:text-properties style:font-name="Times New Roman" fo:color="#000000" style:font-size-complex="12pt"/>
    </style:style>
    <style:style style:name="P1107" style:parent-style-name="Normal" style:family="paragraph">
      <style:paragraph-properties fo:margin-left="1.6666in">
        <style:tab-stops/>
      </style:paragraph-properties>
      <style:text-properties fo:font-size="11pt" style:font-size-asian="11pt"/>
    </style:style>
    <style:style style:name="P1108" style:parent-style-name="ListParagraph" style:list-style-name="LFO15" style:family="paragraph">
      <style:paragraph-properties fo:margin-left="1.6666in" fo:text-indent="0in">
        <style:tab-stops>
          <style:tab-stop style:type="left" style:position="-0.9722in"/>
        </style:tab-stops>
      </style:paragraph-properties>
    </style:style>
    <style:style style:name="T11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10" style:parent-style-name="Normal" style:family="paragraph">
      <style:paragraph-properties fo:margin-left="1.6666in">
        <style:tab-stops/>
      </style:paragraph-properties>
      <style:text-properties fo:font-size="11pt" style:font-size-asian="11pt" style:font-size-complex="11pt"/>
    </style:style>
    <style:style style:name="P1111" style:parent-style-name="Normal" style:family="paragraph">
      <style:paragraph-properties fo:margin-left="1.6666in">
        <style:tab-stops/>
      </style:paragraph-properties>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margin-left="1.6666in">
        <style:tab-stops/>
      </style:paragraph-properties>
    </style:style>
    <style:style style:name="T1117" style:parent-style-name="DefaultParagraphFont" style:family="text">
      <style:text-properties fo:font-weight="bold" style:font-weight-asian="bold" fo:color="#008000" fo:font-size="11pt" style:font-size-asian="11pt"/>
    </style:style>
    <style:style style:name="T11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19" style:parent-style-name="DefaultParagraphFont" style:family="text">
      <style:text-properties fo:font-weight="bold" style:font-weight-asian="bold" fo:color="#008000" fo:font-size="11pt" style:font-size-asian="11pt"/>
    </style:style>
    <style:style style:name="P1120" style:parent-style-name="Normal" style:family="paragraph">
      <style:paragraph-properties fo:margin-left="1.6666in">
        <style:tab-stops/>
      </style:paragraph-properties>
    </style:style>
    <style:style style:name="T1121" style:parent-style-name="DefaultParagraphFont" style:family="text">
      <style:text-properties fo:font-weight="bold" style:font-weight-asian="bold" fo:color="#008000" fo:font-size="11pt" style:font-size-asian="11pt" style:font-size-complex="12pt"/>
    </style:style>
    <style:style style:name="P1122" style:parent-style-name="Normal" style:family="paragraph">
      <style:paragraph-properties fo:margin-left="1.6666in">
        <style:tab-stops/>
      </style:paragraph-properties>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style:font-size-complex="12pt"/>
    </style:style>
    <style:style style:name="T1126" style:parent-style-name="DefaultParagraphFont" style:family="text">
      <style:text-properties style:font-name="Times New Roman" style:font-size-complex="12pt"/>
    </style:style>
    <style:style style:name="T1127" style:parent-style-name="DefaultParagraphFont" style:family="text">
      <style:text-properties style:font-name="Times New Roman"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color="#000000" style:font-size-complex="12pt"/>
    </style:style>
    <style:style style:name="T1130" style:parent-style-name="DefaultParagraphFont" style:family="text">
      <style:text-properties style:font-name="Times New Roman" style:font-size-complex="12pt"/>
    </style:style>
    <style:style style:name="T1131" style:parent-style-name="DefaultParagraphFont" style:family="text">
      <style:text-properties style:font-name="Times New Roman"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style:font-size-complex="12pt"/>
    </style:style>
    <style:style style:name="T1134" style:parent-style-name="DefaultParagraphFont" style:family="text">
      <style:text-properties style:font-name="Times New Roman" style:font-size-complex="12pt"/>
    </style:style>
    <style:style style:name="T1135" style:parent-style-name="DefaultParagraphFont" style:family="text">
      <style:text-properties style:font-name="Times New Roman" fo:color="#000000" style:font-size-complex="12pt"/>
    </style:style>
    <style:style style:name="P1136" style:parent-style-name="Normal" style:family="paragraph">
      <style:paragraph-properties fo:margin-left="1.6666in">
        <style:tab-stops/>
      </style:paragraph-properties>
      <style:text-properties fo:font-size="11pt" style:font-size-asian="11pt"/>
    </style:style>
    <style:style style:name="P1137" style:parent-style-name="Normal" style:family="paragraph">
      <style:paragraph-properties fo:margin-left="1.6666in">
        <style:tab-stops/>
      </style:paragraph-properties>
      <style:text-properties style:font-style-complex="italic" fo:font-size="11pt" style:font-size-asian="11pt" style:font-size-complex="11pt" style:language-asian="lt" style:country-asian="LT"/>
    </style:style>
    <style:style style:name="P1138" style:parent-style-name="Normal" style:family="paragraph">
      <style:paragraph-properties fo:margin-left="1.6666in">
        <style:tab-stops/>
      </style:paragraph-properties>
      <style:text-properties style:font-style-complex="italic" fo:font-size="11pt" style:font-size-asian="11pt" style:font-size-complex="11pt" style:language-asian="lt" style:country-asian="LT"/>
    </style:style>
    <style:style style:name="P1139" style:parent-style-name="Normal" style:family="paragraph">
      <style:text-properties fo:font-size="11pt" style:font-size-asian="11pt"/>
    </style:style>
    <style:style style:name="P1140" style:parent-style-name="ListParagraph" style:list-style-name="LFO15" style:family="paragraph">
      <style:paragraph-properties fo:margin-left="1.6666in" fo:text-indent="0in">
        <style:tab-stops>
          <style:tab-stop style:type="left" style:position="-0.9722in"/>
        </style:tab-stops>
      </style:paragraph-properties>
    </style:style>
    <style:style style:name="T11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42" style:parent-style-name="Normal" style:family="paragraph">
      <style:paragraph-properties fo:margin-left="1.6666in">
        <style:tab-stops/>
      </style:paragraph-properties>
      <style:text-properties style:font-weight-complex="bold" style:font-style-complex="italic" fo:font-size="11pt" style:font-size-asian="11pt" style:font-size-complex="11pt"/>
    </style:style>
    <style:style style:name="P1143" style:parent-style-name="Normal" style:family="paragraph">
      <style:paragraph-properties fo:margin-left="1.6666in">
        <style:tab-stops>
          <style:tab-stop style:type="left" style:position="-0.977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margin-left="1.6666in">
        <style:tab-stops/>
      </style:paragraph-properties>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margin-left="1.6666in">
        <style:tab-stops/>
      </style:paragraph-properties>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margin-left="1.6666in">
        <style:tab-stops/>
      </style:paragraph-properties>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margin-left="1.6666in">
        <style:tab-stops/>
      </style:paragraph-properties>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margin-left="1.6666in">
        <style:tab-stops/>
      </style:paragraph-properties>
    </style:style>
    <style:style style:name="T1173" style:parent-style-name="DefaultParagraphFont" style:family="text">
      <style:text-properties fo:font-weight="bold" style:font-weight-asian="bold" fo:color="#008000" fo:font-size="11pt" style:font-size-asian="11pt"/>
    </style:style>
    <style:style style:name="T1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5" style:parent-style-name="DefaultParagraphFont" style:family="text">
      <style:text-properties fo:font-weight="bold" style:font-weight-asian="bold" fo:color="#008000" fo:font-size="11pt" style:font-size-asian="11pt"/>
    </style:style>
    <style:style style:name="P1176" style:parent-style-name="Normal" style:family="paragraph">
      <style:paragraph-properties fo:margin-left="1.6666in">
        <style:tab-stops/>
      </style:paragraph-properties>
    </style:style>
    <style:style style:name="T1177" style:parent-style-name="DefaultParagraphFont" style:family="text">
      <style:text-properties fo:font-weight="bold" style:font-weight-asian="bold" fo:color="#008000" fo:font-size="11pt" style:font-size-asian="11pt" style:font-size-complex="12pt"/>
    </style:style>
    <style:style style:name="P1178" style:parent-style-name="Normal" style:family="paragraph">
      <style:paragraph-properties fo:margin-left="1.6666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size-complex="12pt"/>
    </style:style>
    <style:style style:name="T1186" style:parent-style-name="DefaultParagraphFont" style:family="text">
      <style:text-properties style:font-name="Times New Roman" fo:color="#000000" style:font-size-complex="12pt"/>
    </style:style>
    <style:style style:name="T1187" style:parent-style-name="DefaultParagraphFont" style:family="text">
      <style:text-properties style:font-name="Times New Roman" style:font-size-complex="12pt"/>
    </style:style>
    <style:style style:name="T1188" style:parent-style-name="DefaultParagraphFont" style:family="text">
      <style:text-properties style:font-name="Times New Roman" style:font-size-complex="12pt"/>
    </style:style>
    <style:style style:name="T1189" style:parent-style-name="DefaultParagraphFont" style:family="text">
      <style:text-properties style:font-name="Times New Roman" style:font-size-complex="12pt"/>
    </style:style>
    <style:style style:name="P1190" style:parent-style-name="Normal" style:family="paragraph">
      <style:paragraph-properties fo:text-align="justify" fo:text-indent="0.5in"/>
      <style:text-properties style:font-name="Times New Roman" fo:color="#000000" style:font-size-complex="12pt"/>
    </style:style>
    <style:style style:name="P1191" style:parent-style-name="Normal" style:family="paragraph">
      <style:paragraph-properties fo:text-align="justify" fo:text-indent="0.5in"/>
      <style:text-properties style:font-name="Times New Roman" fo:color="#000000" style:font-size-complex="12pt"/>
    </style:style>
    <style:style style:name="P1192" style:parent-style-name="Normal" style:family="paragraph">
      <style:paragraph-properties fo:text-align="justify" fo:text-indent="0.5in"/>
      <style:text-properties style:font-size-complex="12pt" style:language-asian="lt" style:country-asian="LT"/>
    </style:style>
    <style:style style:name="P1193" style:parent-style-name="Normal" style:family="paragraph">
      <style:paragraph-properties fo:text-align="justify" fo:text-indent="0.5in"/>
      <style:text-properties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5in"/>
      <style:text-properties style:font-size-complex="12pt" style:language-asian="lt" style:country-asian="LT"/>
    </style:style>
    <style:style style:name="P1196" style:parent-style-name="Normal" style:family="paragraph">
      <style:paragraph-properties fo:text-align="justify" fo:text-indent="0.5in"/>
      <style:text-properties style:font-size-complex="12pt" style:language-asian="lt" style:country-asian="LT"/>
    </style:style>
    <style:style style:name="P1197" style:parent-style-name="Normal" style:family="paragraph">
      <style:paragraph-properties fo:widows="0" fo:orphans="0" fo:text-align="justify" fo:text-indent="0.5in"/>
      <style:text-properties style:font-name-asian="Lucida Sans Unicode" style:font-size-complex="12pt" fo:hyphenate="false"/>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ext-properties style:font-name="Times New Roman" style:font-size-complex="12pt"/>
    </style:style>
    <style:style style:name="P1218" style:parent-style-name="Normal" style:family="paragraph">
      <style:paragraph-properties fo:margin-left="1.6666in">
        <style:tab-stops/>
      </style:paragraph-properties>
      <style:text-properties fo:font-size="11pt" style:font-size-asian="11pt"/>
    </style:style>
    <style:style style:name="P1219" style:parent-style-name="ListParagraph" style:list-style-name="LFO15" style:family="paragraph">
      <style:paragraph-properties fo:margin-left="1.6666in" fo:text-indent="0in">
        <style:tab-stops>
          <style:tab-stop style:type="left" style:position="-0.9722in"/>
        </style:tab-stops>
      </style:paragraph-properties>
    </style:style>
    <style:style style:name="T12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21" style:parent-style-name="Normal" style:family="paragraph">
      <style:paragraph-properties fo:margin-left="1.6666in">
        <style:tab-stops/>
      </style:paragraph-properties>
      <style:text-properties fo:font-size="11pt" style:font-size-asian="11pt" style:font-size-complex="11pt"/>
    </style:style>
    <style:style style:name="P1222" style:parent-style-name="Normal" style:family="paragraph">
      <style:paragraph-properties fo:margin-left="1.6666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P1241" style:parent-style-name="Normal" style:family="paragraph">
      <style:paragraph-properties fo:margin-left="1.6666in">
        <style:tab-stops/>
      </style:paragraph-properties>
    </style:style>
    <style:style style:name="T1242" style:parent-style-name="DefaultParagraphFont" style:family="text">
      <style:text-properties fo:font-weight="bold" style:font-weight-asian="bold" fo:color="#008000" fo:font-size="11pt" style:font-size-asian="11pt"/>
    </style:style>
    <style:style style:name="T12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4" style:parent-style-name="DefaultParagraphFont" style:family="text">
      <style:text-properties fo:font-weight="bold" style:font-weight-asian="bold" fo:color="#008000" fo:font-size="11pt" style:font-size-asian="11pt"/>
    </style:style>
    <style:style style:name="P1245" style:parent-style-name="Normal" style:family="paragraph">
      <style:paragraph-properties fo:margin-left="1.6666in">
        <style:tab-stops/>
      </style:paragraph-properties>
    </style:style>
    <style:style style:name="T1246" style:parent-style-name="DefaultParagraphFont" style:family="text">
      <style:text-properties fo:font-weight="bold" style:font-weight-asian="bold" fo:color="#008000" fo:font-size="11pt" style:font-size-asian="11pt" style:font-size-complex="12pt"/>
    </style:style>
    <style:style style:name="P1247" style:parent-style-name="Normal" style:family="paragraph">
      <style:paragraph-properties fo:margin-left="1.6666in">
        <style:tab-stops/>
      </style:paragraph-properties>
      <style:text-properties fo:color="#000000" fo:font-size="11pt" style:font-size-asian="11pt" style:font-size-complex="11pt"/>
    </style:style>
    <style:style style:name="P1248" style:parent-style-name="Normal" style:family="paragraph">
      <style:paragraph-properties fo:margin-left="1.6666in">
        <style:tab-stops/>
      </style:paragraph-properties>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4923in"/>
      <style:text-properties style:font-name="Times New Roman" style:font-size-complex="12pt"/>
    </style:style>
    <style:style style:name="P1253" style:parent-style-name="Normal" style:family="paragraph">
      <style:paragraph-properties fo:text-align="justify" fo:text-indent="0.4923in"/>
      <style:text-properties style:font-name="Times New Roman"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Times New Roman" style:font-size-complex="12pt"/>
    </style:style>
    <style:style style:name="T1256" style:parent-style-name="DefaultParagraphFont" style:family="text">
      <style:text-properties style:font-name="Times New Roman" style:font-size-complex="12pt"/>
    </style:style>
    <style:style style:name="T1257" style:parent-style-name="DefaultParagraphFont" style:family="text">
      <style:text-properties style:font-name="Times New Roman" style:font-size-complex="12pt"/>
    </style:style>
    <style:style style:name="T1258" style:parent-style-name="DefaultParagraphFont" style:family="text">
      <style:text-properties style:font-name="Times New Roman" style:font-size-complex="12pt"/>
    </style:style>
    <style:style style:name="T1259" style:parent-style-name="DefaultParagraphFont" style:family="text">
      <style:text-properties style:font-name="Times New Roman" style:font-size-complex="12pt"/>
    </style:style>
    <style:style style:name="T1260" style:parent-style-name="DefaultParagraphFont" style:family="text">
      <style:text-properties style:font-name="Times New Roman" style:font-size-complex="12pt"/>
    </style:style>
    <style:style style:name="T1261" style:parent-style-name="DefaultParagraphFont" style:family="text">
      <style:text-properties style:font-name="Times New Roman" style:font-size-complex="12pt"/>
    </style:style>
    <style:style style:name="T1262" style:parent-style-name="DefaultParagraphFont" style:family="text">
      <style:text-properties style:font-name="Times New Roman" style:font-size-complex="12pt"/>
    </style:style>
    <style:style style:name="T1263" style:parent-style-name="DefaultParagraphFont" style:family="text">
      <style:text-properties style:font-name="Times New Roman" style:font-size-complex="12pt"/>
    </style:style>
    <style:style style:name="T1264" style:parent-style-name="DefaultParagraphFont" style:family="text">
      <style:text-properties style:font-name="Times New Roman" style:font-size-complex="12pt"/>
    </style:style>
    <style:style style:name="T1265" style:parent-style-name="DefaultParagraphFont" style:family="text">
      <style:text-properties style:font-name="Times New Roman" style:font-size-complex="12pt"/>
    </style:style>
    <style:style style:name="T1266" style:parent-style-name="DefaultParagraphFont" style:family="text">
      <style:text-properties style:font-name="Times New Roman" style:font-size-complex="12pt"/>
    </style:style>
    <style:style style:name="T1267" style:parent-style-name="DefaultParagraphFont" style:family="text">
      <style:text-properties style:font-name="Times New Roman" style:font-size-complex="12pt"/>
    </style:style>
    <style:style style:name="T1268" style:parent-style-name="DefaultParagraphFont" style:family="text">
      <style:text-properties style:font-name="Times New Roman" style:font-size-complex="12pt"/>
    </style:style>
    <style:style style:name="T1269" style:parent-style-name="DefaultParagraphFont" style:family="text">
      <style:text-properties style:font-name="Times New Roman" style:font-size-complex="12pt"/>
    </style:style>
    <style:style style:name="T1270" style:parent-style-name="DefaultParagraphFont" style:family="text">
      <style:text-properties style:font-name="Times New Roman" style:font-size-complex="12pt"/>
    </style:style>
    <style:style style:name="T1271" style:parent-style-name="DefaultParagraphFont" style:family="text">
      <style:text-properties style:font-name="Times New Roman" style:font-size-complex="12pt"/>
    </style:style>
    <style:style style:name="T1272" style:parent-style-name="DefaultParagraphFont" style:family="text">
      <style:text-properties style:font-name="Times New Roman" style:font-size-complex="12pt"/>
    </style:style>
    <style:style style:name="T1273" style:parent-style-name="DefaultParagraphFont" style:family="text">
      <style:text-properties style:font-name="Times New Roman" style:font-size-complex="12pt"/>
    </style:style>
    <style:style style:name="T1274" style:parent-style-name="DefaultParagraphFont" style:family="text">
      <style:text-properties style:font-name="Times New Roman" style:font-size-complex="12pt" fo:background-color="#FFFFFF"/>
    </style:style>
    <style:style style:name="T1275" style:parent-style-name="DefaultParagraphFont" style:family="text">
      <style:text-properties style:font-name="Times New Roman" style:font-size-complex="12pt" fo:background-color="#FFFFFF"/>
    </style:style>
    <style:style style:name="T1276" style:parent-style-name="DefaultParagraphFont" style:family="text">
      <style:text-properties style:font-name="Times New Roman" style:font-size-complex="12pt" fo:background-color="#FFFFFF"/>
    </style:style>
    <style:style style:name="T1277" style:parent-style-name="DefaultParagraphFont" style:family="text">
      <style:text-properties style:font-name="Times New Roman" style:font-size-complex="12pt" fo:background-color="#FFFFFF"/>
    </style:style>
    <style:style style:name="T1278" style:parent-style-name="DefaultParagraphFont" style:family="text">
      <style:text-properties style:font-name="Times New Roman" style:font-size-complex="12pt" fo:background-color="#FFFFFF"/>
    </style:style>
    <style:style style:name="P1279" style:parent-style-name="Normal" style:family="paragraph">
      <style:paragraph-properties fo:text-align="justify" fo:text-indent="0.4923in"/>
      <style:text-properties style:font-name="Times New Roman" style:font-size-complex="12pt"/>
    </style:style>
    <style:style style:name="P1280" style:parent-style-name="Normal" style:family="paragraph">
      <style:paragraph-properties fo:text-align="justify" fo:text-indent="0.4923in"/>
      <style:text-properties style:font-name="Times New Roman" style:font-size-complex="12pt"/>
    </style:style>
    <style:style style:name="P1281" style:parent-style-name="Normal" style:family="paragraph">
      <style:paragraph-properties fo:margin-left="1.6666in">
        <style:tab-stops/>
      </style:paragraph-properties>
      <style:text-properties fo:font-size="11pt" style:font-size-asian="11pt"/>
    </style:style>
    <style:style style:name="P1282" style:parent-style-name="ListParagraph" style:list-style-name="LFO15" style:family="paragraph">
      <style:paragraph-properties fo:margin-left="1.6666in" fo:text-indent="0in">
        <style:tab-stops>
          <style:tab-stop style:type="left" style:position="-0.9722in"/>
        </style:tab-stops>
      </style:paragraph-properties>
    </style:style>
    <style:style style:name="T1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84" style:parent-style-name="Normal" style:family="paragraph">
      <style:paragraph-properties fo:margin-left="1.6666in">
        <style:tab-stops/>
      </style:paragraph-properties>
      <style:text-properties style:font-weight-complex="bold" fo:font-size="11pt" style:font-size-asian="11pt" style:font-size-complex="11pt"/>
    </style:style>
    <style:style style:name="P1285" style:parent-style-name="Normal" style:family="paragraph">
      <style:paragraph-properties fo:margin-left="1.6666in">
        <style:tab-stops/>
      </style:paragraph-properties>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margin-left="1.6666in">
        <style:tab-stops/>
      </style:paragraph-properties>
    </style:style>
    <style:style style:name="T1291" style:parent-style-name="DefaultParagraphFont" style:family="text">
      <style:text-properties fo:font-weight="bold" style:font-weight-asian="bold" fo:color="#008000" fo:font-size="11pt" style:font-size-asian="11pt"/>
    </style:style>
    <style:style style:name="T12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3" style:parent-style-name="DefaultParagraphFont" style:family="text">
      <style:text-properties fo:font-weight="bold" style:font-weight-asian="bold" fo:color="#008000" fo:font-size="11pt" style:font-size-asian="11pt"/>
    </style:style>
    <style:style style:name="P1294" style:parent-style-name="Normal" style:family="paragraph">
      <style:paragraph-properties fo:margin-left="1.6666in">
        <style:tab-stops/>
      </style:paragraph-properties>
    </style:style>
    <style:style style:name="T1295" style:parent-style-name="DefaultParagraphFont" style:family="text">
      <style:text-properties fo:font-weight="bold" style:font-weight-asian="bold" fo:color="#008000" fo:font-size="11pt" style:font-size-asian="11pt" style:font-size-complex="12pt"/>
    </style:style>
    <style:style style:name="P1296" style:parent-style-name="Normal" style:family="paragraph">
      <style:paragraph-properties fo:margin-left="1.6666in">
        <style:tab-stops/>
      </style:paragraph-properties>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text-properties style:font-name="Times New Roman" style:font-size-complex="12pt"/>
    </style:style>
    <style:style style:name="P1299" style:parent-style-name="Normal" style:family="paragraph">
      <style:paragraph-properties fo:margin-left="1.6666in">
        <style:tab-stops/>
      </style:paragraph-properties>
      <style:text-properties fo:font-size="11pt" style:font-size-asian="11pt"/>
    </style:style>
    <style:style style:name="P1300" style:parent-style-name="ListParagraph" style:list-style-name="LFO15" style:family="paragraph">
      <style:paragraph-properties fo:margin-left="1.6666in" fo:text-indent="0in">
        <style:tab-stops>
          <style:tab-stop style:type="left" style:position="-0.9722in"/>
        </style:tab-stops>
      </style:paragraph-properties>
    </style:style>
    <style:style style:name="T1301"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302" style:parent-style-name="Normal" style:family="paragraph">
      <style:paragraph-properties fo:margin-left="1.6666in">
        <style:tab-stops/>
      </style:paragraph-properties>
      <style:text-properties style:font-weight-complex="bold" fo:font-size="11pt" style:font-size-asian="11pt" style:font-size-complex="11pt"/>
    </style:style>
    <style:style style:name="P1303" style:parent-style-name="Normal" style:family="paragraph">
      <style:paragraph-properties fo:margin-left="1.6666in">
        <style:tab-stops/>
      </style:paragraph-properties>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margin-left="1.6666in">
        <style:tab-stops/>
      </style:paragraph-properties>
    </style:style>
    <style:style style:name="T1310" style:parent-style-name="DefaultParagraphFont" style:family="text">
      <style:text-properties fo:font-weight="bold" style:font-weight-asian="bold" fo:color="#008000" fo:font-size="11pt" style:font-size-asian="11pt"/>
    </style:style>
    <style:style style:name="T1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12" style:parent-style-name="DefaultParagraphFont" style:family="text">
      <style:text-properties fo:font-weight="bold" style:font-weight-asian="bold" fo:color="#008000" fo:font-size="11pt" style:font-size-asian="11pt"/>
    </style:style>
    <style:style style:name="P1313" style:parent-style-name="Normal" style:family="paragraph">
      <style:paragraph-properties fo:margin-left="1.6666in">
        <style:tab-stops/>
      </style:paragraph-properties>
    </style:style>
    <style:style style:name="T1314" style:parent-style-name="DefaultParagraphFont" style:family="text">
      <style:text-properties fo:font-weight="bold" style:font-weight-asian="bold" fo:color="#008000" fo:font-size="11pt" style:font-size-asian="11pt" style:font-size-complex="12pt"/>
    </style:style>
    <style:style style:name="P1315" style:parent-style-name="Normal" style:family="paragraph">
      <style:paragraph-properties fo:margin-left="1.6666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fo:language="en" fo:country="US"/>
    </style:style>
    <style:style style:name="P1318" style:parent-style-name="Normal" style:family="paragraph">
      <style:paragraph-properties fo:text-align="justify" fo:text-indent="0.4923in"/>
      <style:text-properties style:font-name="Times New Roman"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Times New Roman" style:font-size-complex="12pt"/>
    </style:style>
    <style:style style:name="T1321" style:parent-style-name="DefaultParagraphFont" style:family="text">
      <style:text-properties style:font-name="Times New Roman" style:font-size-complex="12pt"/>
    </style:style>
    <style:style style:name="T1322" style:parent-style-name="DefaultParagraphFont" style:family="text">
      <style:text-properties style:font-name="Times New Roman" style:font-size-complex="12pt"/>
    </style:style>
    <style:style style:name="T1323" style:parent-style-name="DefaultParagraphFont" style:family="text">
      <style:text-properties style:font-name="Times New Roman" style:font-size-complex="12pt"/>
    </style:style>
    <style:style style:name="T1324" style:parent-style-name="DefaultParagraphFont" style:family="text">
      <style:text-properties style:font-name="Times New Roman" style:font-size-complex="12pt"/>
    </style:style>
    <style:style style:name="T1325" style:parent-style-name="DefaultParagraphFont" style:family="text">
      <style:text-properties style:font-name="Times New Roman" style:font-size-complex="12pt"/>
    </style:style>
    <style:style style:name="T1326" style:parent-style-name="DefaultParagraphFont" style:family="text">
      <style:text-properties style:font-name="Times New Roman" style:font-size-complex="12pt"/>
    </style:style>
    <style:style style:name="T1327" style:parent-style-name="DefaultParagraphFont" style:family="text">
      <style:text-properties style:font-name="Times New Roman" style:font-size-complex="12pt"/>
    </style:style>
    <style:style style:name="T1328" style:parent-style-name="DefaultParagraphFont" style:family="text">
      <style:text-properties style:font-name="Times New Roman" style:font-size-complex="12pt"/>
    </style:style>
    <style:style style:name="T1329" style:parent-style-name="DefaultParagraphFont" style:family="text">
      <style:text-properties style:font-name="Times New Roman" style:font-size-complex="12pt"/>
    </style:style>
    <style:style style:name="T1330" style:parent-style-name="DefaultParagraphFont" style:family="text">
      <style:text-properties style:font-name="Times New Roman" style:font-size-complex="12pt"/>
    </style:style>
    <style:style style:name="T1331" style:parent-style-name="DefaultParagraphFont" style:family="text">
      <style:text-properties style:font-name="Times New Roman" style:font-size-complex="12pt"/>
    </style:style>
    <style:style style:name="T1332" style:parent-style-name="DefaultParagraphFont" style:family="text">
      <style:text-properties style:font-name="Times New Roman" style:font-size-complex="12pt"/>
    </style:style>
    <style:style style:name="T1333" style:parent-style-name="DefaultParagraphFont" style:family="text">
      <style:text-properties style:font-name="Times New Roman" style:font-size-complex="12pt"/>
    </style:style>
    <style:style style:name="T1334" style:parent-style-name="DefaultParagraphFont" style:family="text">
      <style:text-properties style:font-name="Times New Roman" style:font-size-complex="12pt"/>
    </style:style>
    <style:style style:name="T1335" style:parent-style-name="DefaultParagraphFont" style:family="text">
      <style:text-properties style:font-name="Times New Roman" style:font-size-complex="12pt"/>
    </style:style>
    <style:style style:name="T1336" style:parent-style-name="DefaultParagraphFont" style:family="text">
      <style:text-properties style:font-name="Times New Roman" style:font-size-complex="12pt"/>
    </style:style>
    <style:style style:name="T1337" style:parent-style-name="DefaultParagraphFont" style:family="text">
      <style:text-properties style:font-name="Times New Roman" style:font-size-complex="12pt"/>
    </style:style>
    <style:style style:name="T1338" style:parent-style-name="DefaultParagraphFont" style:family="text">
      <style:text-properties style:font-name="Times New Roman" style:font-size-complex="12pt"/>
    </style:style>
    <style:style style:name="T1339" style:parent-style-name="DefaultParagraphFont" style:family="text">
      <style:text-properties style:font-name="Times New Roman" style:font-size-complex="12pt"/>
    </style:style>
    <style:style style:name="T1340" style:parent-style-name="DefaultParagraphFont" style:family="text">
      <style:text-properties style:font-name="Times New Roman" style:font-size-complex="12pt"/>
    </style:style>
    <style:style style:name="T1341" style:parent-style-name="DefaultParagraphFont" style:family="text">
      <style:text-properties style:font-name="Times New Roman" style:font-size-complex="12pt"/>
    </style:style>
    <style:style style:name="T1342" style:parent-style-name="DefaultParagraphFont" style:family="text">
      <style:text-properties style:font-name="Times New Roman" style:font-size-complex="12pt"/>
    </style:style>
    <style:style style:name="T1343" style:parent-style-name="DefaultParagraphFont" style:family="text">
      <style:text-properties style:font-name="Times New Roman" fo:color="#FFC000" style:font-size-complex="12pt"/>
    </style:style>
    <style:style style:name="T1344" style:parent-style-name="DefaultParagraphFont" style:family="text">
      <style:text-properties style:font-name="Times New Roman" style:font-size-complex="12pt"/>
    </style:style>
    <style:style style:name="T1345" style:parent-style-name="DefaultParagraphFont" style:family="text">
      <style:text-properties style:font-name="Times New Roman" style:font-size-complex="12pt"/>
    </style:style>
    <style:style style:name="T1346" style:parent-style-name="DefaultParagraphFont" style:family="text">
      <style:text-properties style:font-name="Times New Roman" style:font-size-complex="12pt"/>
    </style:style>
    <style:style style:name="T1347" style:parent-style-name="DefaultParagraphFont" style:family="text">
      <style:text-properties style:font-name="Times New Roman" style:font-size-complex="12pt"/>
    </style:style>
    <style:style style:name="P1348" style:parent-style-name="Normal" style:family="paragraph">
      <style:paragraph-properties fo:margin-left="1.6666in">
        <style:tab-stops/>
      </style:paragraph-properties>
      <style:text-properties fo:font-size="11pt" style:font-size-asian="11pt"/>
    </style:style>
    <style:style style:name="P1349" style:parent-style-name="ListParagraph" style:list-style-name="LFO15" style:family="paragraph">
      <style:paragraph-properties fo:margin-left="1.6666in" fo:text-indent="0in">
        <style:tab-stops>
          <style:tab-stop style:type="left" style:position="-0.9722in"/>
        </style:tab-stops>
      </style:paragraph-properties>
    </style:style>
    <style:style style:name="T13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51" style:parent-style-name="Normal" style:family="paragraph">
      <style:paragraph-properties fo:margin-left="1.6666in">
        <style:tab-stops/>
      </style:paragraph-properties>
      <style:text-properties style:font-weight-complex="bold" fo:font-size="11pt" style:font-size-asian="11pt" style:font-size-complex="11pt"/>
    </style:style>
    <style:style style:name="P1352" style:parent-style-name="Normal" style:family="paragraph">
      <style:paragraph-properties fo:margin-left="1.6666in">
        <style:tab-stops/>
      </style:paragraph-properties>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FFC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margin-left="1.6666in">
        <style:tab-stops/>
      </style:paragraph-properties>
    </style:style>
    <style:style style:name="T1368" style:parent-style-name="DefaultParagraphFont" style:family="text">
      <style:text-properties fo:font-weight="bold" style:font-weight-asian="bold" fo:color="#008000" fo:font-size="11pt" style:font-size-asian="11pt"/>
    </style:style>
    <style:style style:name="T13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70" style:parent-style-name="DefaultParagraphFont" style:family="text">
      <style:text-properties fo:font-weight="bold" style:font-weight-asian="bold" fo:color="#008000" fo:font-size="11pt" style:font-size-asian="11pt"/>
    </style:style>
    <style:style style:name="P1371" style:parent-style-name="Normal" style:family="paragraph">
      <style:paragraph-properties fo:margin-left="1.6666in">
        <style:tab-stops/>
      </style:paragraph-properties>
    </style:style>
    <style:style style:name="T1372" style:parent-style-name="DefaultParagraphFont" style:family="text">
      <style:text-properties fo:font-weight="bold" style:font-weight-asian="bold" fo:color="#008000" fo:font-size="11pt" style:font-size-asian="11pt" style:font-size-complex="12pt"/>
    </style:style>
    <style:style style:name="P1373"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1374" style:parent-style-name="Normal" style:family="paragraph">
      <style:paragraph-properties fo:margin-left="1.6666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style:font-name="Times New Roman" style:font-size-complex="12pt"/>
    </style:style>
    <style:style style:name="T1379" style:parent-style-name="DefaultParagraphFont" style:family="text">
      <style:text-properties style:font-name="Times New Roman" style:font-size-complex="12pt"/>
    </style:style>
    <style:style style:name="T1380" style:parent-style-name="DefaultParagraphFont" style:family="text">
      <style:text-properties style:font-name="Times New Roman" style:font-name-complex="Times New Roman" fo:color="#000000" style:font-size-complex="12pt"/>
    </style:style>
    <style:style style:name="T1381" style:parent-style-name="DefaultParagraphFont" style:family="text">
      <style:text-properties style:font-name="Times New Roman" style:font-name-complex="Times New Roman" fo:color="#000000" style:font-size-complex="12pt"/>
    </style:style>
    <style:style style:name="T1382" style:parent-style-name="DefaultParagraphFont" style:family="text">
      <style:text-properties style:font-name="Times New Roman" style:font-name-complex="Times New Roman" fo:color="#000000" style:font-size-complex="12pt"/>
    </style:style>
    <style:style style:name="T1383" style:parent-style-name="DefaultParagraphFont" style:family="text">
      <style:text-properties style:font-name="Times New Roman" style:font-name-complex="Times New Roman" fo:color="#000000" style:font-size-complex="12pt"/>
    </style:style>
    <style:style style:name="T1384" style:parent-style-name="DefaultParagraphFont" style:family="text">
      <style:text-properties style:font-name="Times New Roman" style:font-name-complex="Times New Roman" fo:color="#000000" style:font-size-complex="12pt"/>
    </style:style>
    <style:style style:name="T1385" style:parent-style-name="DefaultParagraphFont" style:family="text">
      <style:text-properties style:font-name="Times New Roman" style:font-name-complex="Times New Roman" fo:color="#000000" style:font-size-complex="12pt"/>
    </style:style>
    <style:style style:name="T1386" style:parent-style-name="DefaultParagraphFont" style:family="text">
      <style:text-properties style:font-name="Times New Roman" style:font-name-complex="Times New Roman"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5in">
        <style:tab-stops>
          <style:tab-stop style:type="left" style:position="0.8861in"/>
        </style:tab-stops>
      </style:paragraph-properties>
      <style:text-properties fo:font-style="italic" style:font-style-asian="italic" fo:font-size="10pt" style:font-size-asian="10pt"/>
    </style:style>
    <style:style style:name="P14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1403" style:parent-style-name="Normal" style:family="paragraph">
      <style:paragraph-properties fo:text-align="justify" fo:text-indent="0.4923in"/>
      <style:text-properties style:font-weight-complex="bold" style:font-size-complex="12pt"/>
    </style:style>
    <style:style style:name="P1404" style:parent-style-name="Normal" style:family="paragraph">
      <style:paragraph-properties fo:text-align="justify" fo:text-indent="0.4923in"/>
      <style:text-properties style:font-size-complex="12pt"/>
    </style:style>
    <style:style style:name="P14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4923in"/>
      <style:text-properties style:font-size-complex="12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fo:text-indent="0.4923in"/>
      <style:text-properties style:font-size-complex="12pt"/>
    </style:style>
    <style:style style:name="P1416" style:parent-style-name="Normal" style:family="paragraph">
      <style:paragraph-properties fo:text-align="justify" fo:text-indent="0.4923in"/>
      <style:text-properties style:font-size-complex="12pt"/>
    </style:style>
    <style:style style:name="P1417" style:parent-style-name="Normal" style:family="paragraph">
      <style:paragraph-properties fo:margin-left="1.6666in">
        <style:tab-stops/>
      </style:paragraph-properties>
      <style:text-properties fo:font-size="11pt" style:font-size-asian="11pt"/>
    </style:style>
    <style:style style:name="P1418" style:parent-style-name="ListParagraph" style:list-style-name="LFO15" style:family="paragraph">
      <style:paragraph-properties fo:margin-left="1.6666in" fo:text-indent="0in">
        <style:tab-stops>
          <style:tab-stop style:type="left" style:position="-0.9722in"/>
        </style:tab-stops>
      </style:paragraph-properties>
    </style:style>
    <style:style style:name="T14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20" style:parent-style-name="Normal" style:family="paragraph">
      <style:paragraph-properties fo:margin-left="1.6666in">
        <style:tab-stops/>
      </style:paragraph-properties>
      <style:text-properties fo:font-size="11pt" style:font-size-asian="11pt" style:font-size-complex="11pt"/>
    </style:style>
    <style:style style:name="P1421" style:parent-style-name="Normal" style:family="paragraph">
      <style:paragraph-properties fo:margin-left="1.6666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margin-left="1.6666in">
        <style:tab-stops/>
      </style:paragraph-properties>
    </style:style>
    <style:style style:name="T1429" style:parent-style-name="DefaultParagraphFont" style:family="text">
      <style:text-properties fo:font-weight="bold" style:font-weight-asian="bold" fo:color="#008000" fo:font-size="11pt" style:font-size-asian="11pt"/>
    </style:style>
    <style:style style:name="T14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31" style:parent-style-name="DefaultParagraphFont" style:family="text">
      <style:text-properties fo:font-weight="bold" style:font-weight-asian="bold" fo:color="#008000" fo:font-size="11pt" style:font-size-asian="11pt"/>
    </style:style>
    <style:style style:name="P1432" style:parent-style-name="Normal" style:family="paragraph">
      <style:paragraph-properties fo:margin-left="1.6666in">
        <style:tab-stops/>
      </style:paragraph-properties>
    </style:style>
    <style:style style:name="T1433" style:parent-style-name="DefaultParagraphFont" style:family="text">
      <style:text-properties fo:font-weight="bold" style:font-weight-asian="bold" fo:color="#008000" fo:font-size="11pt" style:font-size-asian="11pt" style:font-size-complex="12pt"/>
    </style:style>
    <style:style style:name="P1434" style:parent-style-name="Normal" style:family="paragraph">
      <style:paragraph-properties fo:margin-left="1.6666in">
        <style:tab-stops/>
      </style:paragraph-properties>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4923in"/>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fo:language="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rial" style:font-name-asian="Arial Unicode MS" style:font-name-complex="Arial" fo:font-size="10pt" style:font-size-asian="10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Times New Roman" style:font-name-complex="Times New Roman" fo:color="#000000" style:font-size-complex="12pt"/>
    </style:style>
    <style:style style:name="T1472" style:parent-style-name="DefaultParagraphFont" style:family="text">
      <style:text-properties style:font-name="Times New Roman" style:font-name-complex="Times New Roman" fo:color="#000000" style:font-size-complex="12pt"/>
    </style:style>
    <style:style style:name="T1473" style:parent-style-name="DefaultParagraphFont" style:family="text">
      <style:text-properties style:font-name="Times New Roman" style:font-name-complex="Times New Roman" fo:color="#000000" style:font-size-complex="12pt"/>
    </style:style>
    <style:style style:name="T1474" style:parent-style-name="DefaultParagraphFont" style:family="text">
      <style:text-properties style:font-name="Times New Roman" style:font-name-complex="Times New Roman"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Times New Roman" style:font-name-complex="Times New Roman"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weight-complex="bold"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text-indent="0.4923in"/>
      <style:text-properties style:font-size-complex="12pt"/>
    </style:style>
    <style:style style:name="P1503" style:parent-style-name="Normal" style:family="paragraph">
      <style:paragraph-properties fo:margin-left="1.6666in">
        <style:tab-stops/>
      </style:paragraph-properties>
      <style:text-properties fo:font-size="11pt" style:font-size-asian="11pt"/>
    </style:style>
    <style:style style:name="P1504" style:parent-style-name="ListParagraph" style:list-style-name="LFO15" style:family="paragraph">
      <style:paragraph-properties fo:margin-left="1.6666in" fo:text-indent="0in">
        <style:tab-stops>
          <style:tab-stop style:type="left" style:position="-0.9722in"/>
        </style:tab-stops>
      </style:paragraph-properties>
    </style:style>
    <style:style style:name="T15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06" style:parent-style-name="Normal" style:family="paragraph">
      <style:paragraph-properties fo:margin-left="1.6666in">
        <style:tab-stops/>
      </style:paragraph-properties>
      <style:text-properties style:font-name-asian="Calibri" fo:font-size="11pt" style:font-size-asian="11pt" style:font-size-complex="11pt"/>
    </style:style>
    <style:style style:name="P1507" style:parent-style-name="Normal" style:family="paragraph">
      <style:paragraph-properties fo:margin-left="1.6666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margin-left="1.6666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24" style:parent-style-name="Normal" style:family="paragraph">
      <style:paragraph-properties fo:margin-left="1.6666in">
        <style:tab-stops/>
      </style:paragraph-properties>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margin-left="1.6666in">
        <style:tab-stops/>
      </style:paragraph-properties>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margin-left="1.6666in">
        <style:tab-stops/>
      </style:paragraph-properties>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margin-left="1.6666in">
        <style:tab-stops/>
      </style:paragraph-properties>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margin-left="1.6666in">
        <style:tab-stops/>
      </style:paragraph-properties>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margin-left="1.6666in">
        <style:tab-stops/>
      </style:paragraph-properties>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margin-left="1.6666in">
        <style:tab-stops/>
      </style:paragraph-properties>
    </style:style>
    <style:style style:name="T1549" style:parent-style-name="DefaultParagraphFont" style:family="text">
      <style:text-properties fo:font-weight="bold" style:font-weight-asian="bold" style:font-weight-complex="bold" fo:color="#000000" fo:font-size="11pt" style:font-size-asian="11pt" style:font-size-complex="11pt"/>
    </style:style>
    <style:style style:name="T1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margin-left="1.6666in">
        <style:tab-stops/>
      </style:paragraph-properties>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margin-left="1.6666in">
        <style:tab-stops/>
      </style:paragraph-properties>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margin-left="1.6666in">
        <style:tab-stops/>
      </style:paragraph-properties>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margin-left="1.6666in">
        <style:tab-stops/>
      </style:paragraph-properties>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margin-left="1.6666in">
        <style:tab-stops/>
      </style:paragraph-properties>
    </style:style>
    <style:style style:name="T1578" style:parent-style-name="DefaultParagraphFont" style:family="text">
      <style:text-properties fo:font-weight="bold" style:font-weight-asian="bold" fo:color="#008000" fo:font-size="11pt" style:font-size-asian="11pt"/>
    </style:style>
    <style:style style:name="T15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80" style:parent-style-name="DefaultParagraphFont" style:family="text">
      <style:text-properties fo:font-weight="bold" style:font-weight-asian="bold" fo:color="#008000" fo:font-size="11pt" style:font-size-asian="11pt"/>
    </style:style>
    <style:style style:name="P1581" style:parent-style-name="Normal" style:family="paragraph">
      <style:paragraph-properties fo:text-align="justify" fo:text-indent="0.5in"/>
      <style:text-properties style:font-size-complex="12pt"/>
    </style:style>
    <style:style style:name="P1582" style:parent-style-name="Normal" style:family="paragraph">
      <style:paragraph-properties fo:text-align="justify" fo:text-indent="0.5in"/>
      <style:text-properties fo:font-style="italic" style:font-style-asian="italic" style:font-style-complex="italic" style:font-size-complex="12pt"/>
    </style:style>
    <style:style style:name="P1583" style:parent-style-name="Normal" style:family="paragraph">
      <style:paragraph-properties fo:text-align="justify" fo:text-indent="0.5in"/>
      <style:text-properties style:font-style-complex="italic" style:font-size-complex="12pt"/>
    </style:style>
    <style:style style:name="P1584" style:parent-style-name="Normal" style:family="paragraph">
      <style:paragraph-properties fo:text-align="justify" fo:text-indent="0.5in"/>
      <style:text-properties style:font-style-complex="italic" style:font-size-complex="12pt"/>
    </style:style>
    <style:style style:name="P1585" style:parent-style-name="Normal" style:family="paragraph">
      <style:paragraph-properties fo:text-align="justify" fo:text-indent="0.5in"/>
      <style:text-properties style:font-style-complex="italic" style:font-size-complex="12pt"/>
    </style:style>
    <style:style style:name="P1586" style:parent-style-name="Normal" style:family="paragraph">
      <style:paragraph-properties fo:text-align="justify">
        <style:tab-stops>
          <style:tab-stop style:type="left" style:position="0in"/>
        </style:tab-stops>
      </style:paragraph-properties>
      <style:text-properties style:font-size-complex="12pt"/>
    </style:style>
    <style:style style:name="P1587" style:parent-style-name="Normal" style:family="paragraph">
      <style:paragraph-properties fo:text-align="justify">
        <style:tab-stops>
          <style:tab-stop style:type="left" style:position="0in"/>
        </style:tab-stops>
      </style:paragraph-properties>
      <style:text-properties style:font-size-complex="12pt"/>
    </style:style>
    <style:style style:name="P1588" style:parent-style-name="Normal" style:family="paragraph">
      <style:paragraph-properties fo:text-align="justify">
        <style:tab-stops>
          <style:tab-stop style:type="left" style:position="0in"/>
        </style:tab-stops>
      </style:paragraph-properties>
      <style:text-properties style:font-size-complex="12pt"/>
    </style:style>
    <style:style style:name="P1589" style:parent-style-name="Normal" style:family="paragraph">
      <style:paragraph-properties fo:text-align="justify">
        <style:tab-stops>
          <style:tab-stop style:type="left" style:position="0in"/>
        </style:tab-stops>
      </style:paragraph-properties>
      <style:text-properties style:font-size-complex="12pt"/>
    </style:style>
    <style:style style:name="P1590" style:parent-style-name="Normal" style:family="paragraph">
      <style:paragraph-properties fo:text-align="justify">
        <style:tab-stops>
          <style:tab-stop style:type="left" style:position="0in"/>
        </style:tab-stops>
      </style:paragraph-properties>
      <style:text-properties style:font-size-complex="12pt"/>
    </style:style>
    <style:style style:name="P1591" style:parent-style-name="Normal" style:family="paragraph">
      <style:paragraph-properties fo:margin-left="1.6666in">
        <style:tab-stops/>
      </style:paragraph-properties>
      <style:text-properties fo:font-size="11pt" style:font-size-asian="11pt"/>
    </style:style>
    <style:style style:name="P1592" style:parent-style-name="ListParagraph" style:list-style-name="LFO14" style:family="paragraph">
      <style:paragraph-properties fo:margin-left="1.6666in" fo:text-indent="0in">
        <style:tab-stops>
          <style:tab-stop style:type="left" style:position="-0.9722in"/>
        </style:tab-stops>
      </style:paragraph-properties>
    </style:style>
    <style:style style:name="T15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94" style:parent-style-name="Normal" style:family="paragraph">
      <style:paragraph-properties fo:margin-left="1.6666in">
        <style:tab-stops/>
      </style:paragraph-properties>
    </style:style>
    <style:style style:name="T1595" style:parent-style-name="DefaultParagraphFont" style:family="text">
      <style:text-properties fo:font-size="11pt" style:font-size-asian="11pt" style:font-size-complex="11pt"/>
    </style:style>
    <style:style style:name="T1596" style:parent-style-name="typewriter"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margin-left="1.6666in">
        <style:tab-stops/>
      </style:paragraph-properties>
    </style:style>
    <style:style style:name="T1600" style:parent-style-name="DefaultParagraphFont" style:family="text">
      <style:text-properties fo:font-weight="bold" style:font-weight-asian="bold" fo:color="#008000" fo:font-size="11pt" style:font-size-asian="11pt"/>
    </style:style>
    <style:style style:name="T16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02" style:parent-style-name="DefaultParagraphFont" style:family="text">
      <style:text-properties fo:font-weight="bold" style:font-weight-asian="bold" fo:color="#008000" fo:font-size="11pt" style:font-size-asian="11pt"/>
    </style:style>
    <style:style style:name="P1603" style:parent-style-name="Normal" style:family="paragraph">
      <style:paragraph-properties fo:text-align="justify" fo:margin-left="4.0361in">
        <style:tab-stops/>
      </style:paragraph-properties>
    </style:style>
    <style:style style:name="P1604" style:parent-style-name="Normal" style:family="paragraph">
      <style:paragraph-properties fo:widows="0" fo:orphans="0"/>
    </style:style>
  </office:automatic-styles>
  <office:body>
    <office:text text:use-soft-page-breaks="true">
      <text:p text:style-name="P1">Suvestinis projektas<text:s/>Nr. XIVP-1571(2)<text:line-break/></text:p>
      <text:p text:style-name="P8"><text:span text:style-name="T9">LIETUVOS RESPUBLIKOS</text:span></text:p>
      <text:p text:style-name="P10"><text:span text:style-name="T11">ATSINAUJINANČIŲ IŠTEKLIŲ ENERGETIKOS</text:span><text:span text:style-name="T12"><text:s/>įstatymo<text:s/></text:span><text:bookmark-start text:name="_Hlk98323077"/><text:span text:style-name="T13">Nr. XI-1375</text:span></text:p>
      <text:p text:style-name="P14"><text:bookmark-start text:name="_Hlk98403247"/><text:span text:style-name="T15">2, 3,<text:s/></text:span><text:span text:style-name="T16">5,<text:s/></text:span><text:span text:style-name="T17">6,<text:s/></text:span><text:span text:style-name="T18">11,</text:span><text:span text:style-name="T19"><text:s/>13, 14, 20</text:span><text:span text:style-name="T20">1</text:span><text:span text:style-name="T21">, 20</text:span><text:span text:style-name="T22">2</text:span><text:span text:style-name="T23">,<text:s/></text:span><text:span text:style-name="T24">22</text:span><text:span text:style-name="T25">,</text:span><text:span text:style-name="T26"><text:s/>30, 32,<text:s/></text:span><text:span text:style-name="T27">48,<text:s/></text:span><text:span text:style-name="T28">49</text:span><text:span text:style-name="T29">, 51</text:span><text:span text:style-name="T30"><text:s/>STRAIPsnių pakeitimo IR ĮSTATYMO PAPILDYMO<text:s/></text:span><text:span text:style-name="T31">13</text:span><text:span text:style-name="T32">1</text:span><text:span text:style-name="T33"><text:s/></text:span><text:bookmark-end text:name="_Hlk98323077"/><text:bookmark-end text:name="_Hlk98403247"/><text:span text:style-name="T34">IR</text:span><text:span text:style-name="T35"><text:s/>20</text:span><text:span text:style-name="T36">3</text:span><text:span text:style-name="T37"><text:s/>straipsniais</text:span></text:p>
      <text:p text:style-name="P38">Įstatymas</text:p>
      <text:p text:style-name="P39"/>
      <text:p text:style-name="P40">2022 m. <text:s text:c="21"/>d. Nr.</text:p>
      <text:p text:style-name="P41">Vilnius</text:p>
      <text:p text:style-name="P42"/>
      <text:p text:style-name="P43"/>
      <text:p text:style-name="P44"><text:bookmark-start text:name="straipsnis1"/>1 straipsnis.<text:s/>2<text:s/>straipsnio pakeitimas<text:s/></text:p>
      <text:p text:style-name="P45"><text:bookmark-end text:name="straipsnis1"/><text:span text:style-name="T46">1.<text:s/></text:span><text:span text:style-name="T47">Pakeisti 2 straipsnio 9 dalį ir ją išdėstyti taip:</text:span></text:p>
      <text:p text:style-name="P48"><text:span text:style-name="T49">„9.</text:span><text:span text:style-name="T50"><text:s/></text:span><text:span text:style-name="T51">Biodujos</text:span><text:span text:style-name="T52"><text:s/>– iš biomasės pagamintos<text:s/></text:span><text:span text:style-name="T53">dujos, įskaitant biometano dujas.“</text:span></text:p>
      <text:p text:style-name="P54"><text:span text:style-name="T55">2. Papildyti 2 straipsnį 9</text:span><text:span text:style-name="T56">1</text:span><text:span text:style-name="T57"><text:s/>dalimi:</text:span></text:p>
      <text:p text:style-name="P58"><text:span text:style-name="T59">„9</text:span><text:span text:style-name="T60">1</text:span><text:span text:style-name="T61">.<text:s/></text:span><text:span text:style-name="T62">Biodujų gamybos<text:s/></text:span><text:span text:style-name="T63">įrenginys</text:span><text:span text:style-name="T64"><text:s/></text:span><text:span text:style-name="T65">– technologinis įrenginys ar jų kompleksas, skirtas biodujų gamybai.“</text:span></text:p>
      <text:p text:style-name="P66"><text:span text:style-name="T67">3.<text:s/></text:span><text:span text:style-name="T68">Papildyti 2 straipsnį 10</text:span><text:span text:style-name="T69">1</text:span><text:span text:style-name="T70"><text:s/>dalimi:</text:span></text:p>
      <text:p text:style-name="P71"><text:span text:style-name="T72">„10</text:span><text:span text:style-name="T73">1</text:span><text:span text:style-name="T74">.<text:s/></text:span><text:span text:style-name="T75">Biometano dujos</text:span><text:span text:style-name="T76"><text:s/></text:span><text:span text:style-name="T77">– išvalytos ir tiekimo į gamtinių dujų perdavimo ar skirstymo sistemas kokybės reikalavimus atitinkančios biodujos.“</text:span></text:p>
      <text:p text:style-name="P78"/>
      <text:list text:style-name="LFO17" text:continue-numbering="true">
        <text:list-item>
          <text:p text:style-name="P79"><text:span text:style-name="T80">Seimo narė Aistė Gedvilienė 2022-06-21:</text:span></text:p>
        </text:list-item>
      </text:list>
      <text:p text:style-name="P81">2. Pakeisti 2 straipsnio 2 dalį ir ją išdėstyti taip:</text:p>
      <text:p text:style-name="P82"><text:span text:style-name="T83">„9</text:span><text:span text:style-name="T84">1</text:span><text:span text:style-name="T85">. </text:span><text:span text:style-name="T86">Biodujų gamybos įrenginys</text:span><text:span text:style-name="T87"> – technologinis įrenginys ar jų kompleksas, skirtas<text:s/></text:span><text:span text:style-name="T88">biodujoms gaminti</text:span><text:span text:style-name="T89"><text:s/></text:span><text:span text:style-name="T90">biodujų gamybai</text:span><text:span text:style-name="T91">.“</text:span></text:p>
      <text:soft-page-break/>
      <text:p text:style-name="P92"><text:span text:style-name="T93">Komiteto nuomonė -<text:s/></text:span><text:span text:style-name="T94">Pritarti</text:span><text:span text:style-name="T95">.</text:span></text:p>
      <text:p text:style-name="P96"/>
      <text:list text:style-name="LFO17" text:continue-numbering="true">
        <text:list-item>
          <text:p text:style-name="P97"><text:span text:style-name="T98">Seimo narė Aistė Gedvilienė 2022-06-21:</text:span></text:p>
        </text:list-item>
      </text:list>
      <text:p text:style-name="P99">1. Pakeisti 2 straipsnio 9 dalį ir ją išdėstyti taip:</text:p>
      <text:p text:style-name="P100"><text:span text:style-name="T101">„9.</text:span><text:span text:style-name="T102"> Biodujos</text:span><text:span text:style-name="T103"> – iš biomasės pagamintos dujos</text:span><text:span text:style-name="T104">,<text:s/></text:span><text:span text:style-name="T105">įskaitant<text:s/></text:span><text:span text:style-name="T106">biometano dujas</text:span><text:span text:style-name="T107"><text:s/></text:span><text:span text:style-name="T108">biometaną</text:span><text:span text:style-name="T109">.“</text:span></text:p>
      <text:p text:style-name="P110"/>
      <text:p text:style-name="P111">3. Pakeisti 2 straipsnio 3 dalį ir ją išdėstyti taip:</text:p>
      <text:p text:style-name="P112"><text:span text:style-name="T113">„10</text:span><text:span text:style-name="T114">1</text:span><text:span text:style-name="T115">. </text:span><text:span text:style-name="T116">Biometano dujos</text:span><text:span text:style-name="T117"><text:s text:c="2"/></text:span><text:span text:style-name="T118">Biometanas</text:span><text:span text:style-name="T119"> </text:span><text:span text:style-name="T120">– išvalytos ir tiekimo į gamtinių dujų perdavimo ar skirstymo sistemas kokybės reikalavimus atitinkančios biodujos.“</text:span></text:p>
      <text:p text:style-name="P121"><text:span text:style-name="T122">Komiteto nuomonė -<text:s/></text:span><text:span text:style-name="T123">Pritarti</text:span><text:span text:style-name="T124">.</text:span></text:p>
      <text:p text:style-name="P125"/>
      <text:p text:style-name="P126">4.<text:s/>Pripažinti netekusia galios<text:s/>2 straipsnio 15 dalį.</text:p>
      <text:p text:style-name="P127"><text:span text:style-name="T128">5. Papildyti 2 straipsnį<text:s/></text:span><text:span text:style-name="T129">28</text:span><text:span text:style-name="T130">1</text:span><text:span text:style-name="T131"><text:s/>dalimi:</text:span></text:p>
      <text:p text:style-name="P132"><text:span text:style-name="T133">28</text:span><text:span text:style-name="T134">1</text:span><text:span text:style-name="T135">.<text:s/></text:span><text:span text:style-name="T136">Hibridinė elektrinė</text:span><text:span text:style-name="T137"><text:s/></text:span><text:span text:style-name="T138">– tame pačiame elektros įrenginių prijungimo prie elektros tinklų taške į sistemą sujungtos kelios skirtingas atsinaujinančių išteklių energijos rūšis naudojančios elektrinės arba šios elektrinės ir energijos kaupimo įrenginys ar įrenginiai.</text:span><text:span text:style-name="T139">“</text:span></text:p>
      <text:p text:style-name="P140"/>
      <text:p text:style-name="P141"><text:bookmark-start text:name="straipsnis2"/>2 straipsnis. 3 straipsnio pakeitimas<text:s/></text:p>
      <text:p text:style-name="P142"><text:bookmark-end text:name="straipsnis2"/><text:span text:style-name="T143">Pakeisti 3 straipsnio 4<text:s/></text:span><text:span text:style-name="T144">dalies 2 punktą<text:s/></text:span><text:span text:style-name="T145">ir<text:s/></text:span><text:span text:style-name="T146">jį</text:span><text:span text:style-name="T147"><text:s/>išdėstyti taip:</text:span></text:p>
      <text:p text:style-name="P148"><text:span text:style-name="T149">„2) 200 kW, kai<text:s/></text:span><text:span text:style-name="T150">gamintojo elektrinė<text:s/></text:span><text:span text:style-name="T151">įrengta ir pradedama eksploatuoti</text:span><text:span text:style-name="T152"><text:s/></text:span><text:span text:style-name="T153">po 2026 m. sausio 1 d., nepaisant teisės į šio straipsnio 2 dalies 1 punkte numatytą skatinimo priemonę įgijimo momento.“</text:span></text:p>
      <text:p text:style-name="P154"><text:bookmark-start text:name="p_2_2"/><text:bookmark-start text:name="p_2_3"/><text:bookmark-start text:name="straipsnis3"/><text:bookmark-end text:name="p_2_2"/><text:bookmark-end text:name="p_2_3"/></text:p>
      <text:p text:style-name="P155">3 straipsnis.<text:s/>5<text:s/>straipsnio pakeitimas</text:p>
      <text:p text:style-name="P156"><text:bookmark-end text:name="straipsnis3"/>Pakeisti 5 straipsnio 1 dalies 9 punktą ir jį išdėstyti taip:</text:p>
      <text:p text:style-name="P157"><text:span text:style-name="T158">„</text:span><text:span text:style-name="T159">9) nustato Lietuvos Respublikos teritorinės jūros ir (ar) Lietuvos Respublikos išskirtinės ekonominės zonos Baltijos jūroje dalis, kuriose tikslinga organizuoti konkursą (konkursus)<text:s/></text:span><text:soft-page-break/><text:span text:style-name="T160">atsinaujinančius energijos išteklius naudojančių elektrinių plėtrai ir eksploatacijai, ir šių elektrinių<text:s/></text:span><text:span text:style-name="T161">leistinas generuoti</text:span><text:span text:style-name="T162"><text:s/></text:span><text:span text:style-name="T163">galias</text:span><text:span text:style-name="T164">;</text:span><text:span text:style-name="T165">“</text:span><text:span text:style-name="T166">.</text:span></text:p>
      <text:p text:style-name="P167"/>
      <text:p text:style-name="P168"><text:bookmark-start text:name="straipsnis4"/><text:span text:style-name="T169">4 straipsnis.<text:s/></text:span><text:span text:style-name="T170">6</text:span><text:span text:style-name="T171"><text:s/></text:span><text:span text:style-name="T172">straipsni</text:span><text:span text:style-name="T173">o pakeitimas</text:span></text:p>
      <text:p text:style-name="P174"><text:bookmark-end text:name="straipsnis4"/>1. Pakeisti 6 straipsnio 6 punktą ir jį išdėstyti taip:</text:p>
      <text:p text:style-name="P175">„6)<text:s/>rengia ir tvirtina technines taisykles, nustatančias būtiniausius techninės konstrukcijos ir eksploatavimo reikalavimus, taikomus elektros iš atsinaujinančių energijos išteklių<text:s/>šaltinius, įskaitant hibridines elektrines,<text:s/>jungiant į elektros tinklus;“.</text:p>
      <text:p text:style-name="P176">2. Pakeisti 6 straipsnio 14 punktą ir jį išdėstyti taip:</text:p>
      <text:p text:style-name="P177"><text:span text:style-name="T178">„</text:span><text:span text:style-name="T179">14) tvirtina atsinaujinančių energijos išteklių dalies, palyginti su bendruoju galutiniu energijos suvartojimu, apskaičiavimo metodiką, kurioje, vadovaujantis Direktyva (ES) 2018/2001, nurodoma atsinaujinančiųjų išteklių energijos procentinės dalies apskaičiavimo tvarka, kuro ir<text:s/></text:span><text:span text:style-name="T180">degalų energinės vertės</text:span><text:span text:style-name="T181">,</text:span><text:span text:style-name="T182"><text:s/>pažangiųjų biodegalų gamybai tinkamos naudoti žaliavos<text:s/></text:span><text:span text:style-name="T183">ir nustatoma biodegalų, pagamintų iš maistinių ir pašarinių augalų, procentinė dalis, palyginti su bendruoju galutiniu energijos suvartojimu Lietuvos Respublikos kelių ir geležinkelių transporto sektoriuose 2020 metais.<text:s/></text:span><text:span text:style-name="T184">Atsinaujinančių energijos išteklių dalies</text:span><text:span text:style-name="T185">, palyginti su bendruoju galutiniu energijos suvartojimu, apskaičiavimo metodika turi būti suderinta su Aplinkos ministerija ir Žemės ūkio ministerija;</text:span><text:span text:style-name="T186">“.</text:span><text:s/></text:p>
      <text:p text:style-name="P187"/>
      <text:p text:style-name="P188"><text:bookmark-start text:name="straipsnis5"/><text:span text:style-name="T189">5 straipsnis.<text:s/></text:span><text:span text:style-name="T190">11 straipsni</text:span><text:span text:style-name="T191">o pakeitimas</text:span><text:span text:style-name="T192"><text:s/></text:span></text:p>
      <text:p text:style-name="P193"><text:bookmark-end text:name="straipsnis5"/><text:span text:style-name="T194">Pripažinti nete</text:span><text:span text:style-name="T195">kusiu<text:s/></text:span><text:span text:style-name="T196">galios 11</text:span><text:span text:style-name="T197"><text:s/>straipsnio<text:s/></text:span><text:span text:style-name="T198">7</text:span><text:span text:style-name="T199"><text:s/>punktą</text:span><text:span text:style-name="T200">.</text:span></text:p>
      <text:p text:style-name="P201"/>
      <text:p text:style-name="P202"><text:bookmark-start text:name="straipsnis6"/><text:span text:style-name="T203">6<text:s/></text:span><text:span text:style-name="T204">straipsnis.<text:s/></text:span><text:span text:style-name="T205">1</text:span><text:span text:style-name="T206">3</text:span><text:span text:style-name="T207"><text:s/>straipsnio pakeitimas<text:s/></text:span></text:p>
      <text:p text:style-name="P208"><text:bookmark-end text:name="straipsnis6"/>1. Pakeisti 13 straipsnio 7 dalį ir ją išdėstyti taip:</text:p>
      <text:soft-page-break/>
      <text:p text:style-name="P209">„7. Gaminančių vartotojų atsinaujinančius išteklius<text:s/>naudojančių<text:s/>suminė<text:s/>elektrinių įrengtoji galia apskaičiuojama kaip šių elektrinių įrengtųjų galių,<text:s/>o leistina generuoti suminė galia – kaip šių elektrinių leistinų generuoti galių,<text:s/>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reguliavimo taryba skelbia ir nuolat atnaujina informaciją apie gaminančių vartotojų elektrinių<text:s/>suminę<text:s/>įrengtąją galią<text:s/>ir suminę leistiną generuoti galią<text:s/>savo interneto svetainėje.“</text:p>
      <text:p text:style-name="P210">2. Papildyti 13 straipsnį 10 dalimi:</text:p>
      <text:p text:style-name="P211">„10. Saulės šviesos energijos elektrinių suminė įrengtoji galia negali viršyti 2 GW. Valstybinė energetikos reguliavimo taryba, nustačiusi, kad saulės šviesos energijos elektrinių suminė įrengtoji galia yra lygi 2 GW,<text:s/>nedelsdama<text:s/>apie tai raštu informuoja Energetikos ministeriją ir elektros tinklų operatorius. Nuo atitinkamo pranešimo gavimo dienos elektros tinklų operatoriai neišduoda gamintojams išankstinių prisijungimo sąlygų, prijungimo sąlygų ir nepasirašo ketinimų protokolų.<text:s/>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text:s/>suma. Į šią galią nėra įskaičiuojama atsinaujinančių išteklių energijos bendrijoms, piliečių energetikos bendrijoms ir gaminantiems vartotojams priskirta elektrinių įrengtoji galia. Pasiekus 2 GW<text:s/>suminę įrengtąją galią, Vyriausybės įgaliota institucija atlieka technologinį ir ekonominį saulės šviesos energijos elektrinių plėtros<text:s/>vertinimą ir, atsižvelgdama į<text:s/><text:soft-page-break/>Nacionaliniame pažangos plane nustatytus energetikos politikos strateginius tikslus ir (arba) pažangos uždavinius, teikia Vyriausybei pasiūlymą dėl tolesnės saulės šviesos energijos elektrinių plėtros.“</text:p>
      <text:p text:style-name="P212"/>
      <text:p text:style-name="P213"/>
      <text:p text:style-name="P214"><text:bookmark-start text:name="straipsnis7"/><text:span text:style-name="T215">7 straipsnis. Įstatymo papildymas<text:s/></text:span><text:span text:style-name="T216">13</text:span><text:span text:style-name="T217">1</text:span><text:span text:style-name="T218"><text:s/>straipsniu</text:span></text:p>
      <text:p text:style-name="P219"><text:bookmark-end text:name="straipsnis7"/><text:span text:style-name="T220">Papildyti Įstatymą 13</text:span><text:span text:style-name="T221">1</text:span><text:span text:style-name="T222"><text:s/>straipsniu:<text:s/></text:span></text:p>
      <text:p text:style-name="P223"><text:span text:style-name="T224">„</text:span><text:span text:style-name="T225">13</text:span><text:span text:style-name="T226">1</text:span><text:span text:style-name="T227"><text:s/>straipsnis. A</text:span><text:span text:style-name="T228">tsinaujinančių išteklių elektros energijos gamybos įmoka<text:s/></text:span></text:p>
      <text:p text:style-name="P229"><text:span text:style-name="T230">1.<text:s/></text:span><text:span text:style-name="T231">Atsinaujinančių išteklių elektros energijos gamybos įmoką (toliau – gamybos įmoka) moka<text:s/></text:span><text:span text:style-name="T232">gamintojai, elektros energiją gaminantys saulės šviesos energijos, vėjo ir (ar) biodujų elektrinėse, išskyrus šio straipsnio 2 dalyje</text:span><text:span text:style-name="T233"><text:s/>nurodytus<text:s/></text:span><text:span text:style-name="T234">gamintojus</text:span><text:span text:style-name="T235">.</text:span></text:p>
      <text:p text:style-name="P236"><text:span text:style-name="T237">2.<text:s/></text:span><text:span text:style-name="T238">Gamybos įmokos nemoka:</text:span></text:p>
      <text:p text:style-name="P239"><text:span text:style-name="T240">1)<text:s/></text:span><text:span text:style-name="T241">gaminantys vartotojai;</text:span></text:p>
      <text:p text:style-name="P242"><text:span text:style-name="T243">2)<text:s/></text:span><text:span text:style-name="T244">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p text:style-name="P245"><text:span text:style-name="T246">3)<text:s/></text:span><text:span text:style-name="T247">aktyvieji elektros energijos vartotojai;</text:span></text:p>
      <text:p text:style-name="P248"><text:span text:style-name="T249">4)<text:s/></text:span><text:span text:style-name="T250">atsinaujinančių išteklių energijos bendrijos;</text:span></text:p>
      <text:p text:style-name="P251"><text:span text:style-name="T252">5)<text:s/></text:span><text:span text:style-name="T253">piliečių energetikos bendrijos;</text:span></text:p>
      <text:p text:style-name="P254"><text:span text:style-name="T255">6)<text:s/></text:span><text:span text:style-name="T256">gamintojai,<text:s/></text:span><text:span text:style-name="T257">kurių eksploatuojamų elektrinių leistina generuoti galia lygi nuliui</text:span><text:span text:style-name="T258">;</text:span></text:p>
      <text:p text:style-name="P259"><text:span text:style-name="T260">7)<text:s/></text:span><text:span text:style-name="T261">gamintojai, kurie laimėjo<text:s/></text:span><text:span text:style-name="T262">šio įstatymo 20 straipsnio 4 dalyje nurodytą skatinimo kvotų paskirstymo aukcioną arba šio įstatymo 22 straipsnio 3 dalyje nurodytą konkursą</text:span><text:span text:style-name="T263">;</text:span></text:p>
      <text:p text:style-name="P264"><text:span text:style-name="T265">8)<text:s/></text:span><text:span text:style-name="T266">gamintojai, eksploatuojantys saulės šviesos energijos elektrines, prijungtas prie elektros energijos skirstomųjų tinklų;</text:span></text:p>
      <text:p text:style-name="P267"><text:span text:style-name="T268">9)<text:s/></text:span><text:span text:style-name="T269">gamintojai, kai jų eksploatuojamų elektrinių įrengtoji galia ne didesnė kaip 30 kW.</text:span><text:span text:style-name="T270"> </text:span></text:p>
      <text:soft-page-break/>
      <text:p text:style-name="P271"><text:span text:style-name="normaltextrun">3. Už praėjusius kalendorinius metus mokama gamybos įmoka apskaičiuojama dauginant praėjusiais kalendoriniais metais pagamintą ir į elektros tinklus patiektą elektros energijos kiekį iš 0,0013 euro už 1 kWh.<text:s/></text:span></text:p>
      <text:p text:style-name="P272"><text:span text:style-name="normaltextrun">4. Vyriausybė Energetikos ministerijos teikimu skiria<text:s/></text:span><text:span text:style-name="T273">atsinaujinančių išteklių elektros energijos gamybos įmokos administratorių (toliau – įmokos administratorius), kuris užtikrina<text:s/></text:span><text:span text:style-name="normaltextrun">gamybos įmokos apskaičiavimo,</text:span><text:span text:style-name="T274"><text:s/>surinkimo, administravimo ir išmokėjimo funkcijas.<text:s/></text:span><text:span text:style-name="T275">Įmokos administratoriumi gali būti skiriamas juridinis asmuo, atitinkantis šiuos reikalavimus:</text:span></text:p>
      <text:p text:style-name="P276"><text:span text:style-name="T277">1) yra<text:s/></text:span><text:span text:style-name="T278">valstybės tiesiogiai ar netiesiogiai, per kitus asmenis kontroliuojamas energetikos srities juridinis asmuo;</text:span><text:span text:style-name="T279"><text:s/>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280">2) nuosavybės teise ar kitais teisėtais pagrindais valdo technines priemones ir programinę įrangą, kurių reikia lėšoms administruoti;</text:p>
      <text:p text:style-name="P281">3) nuosavybės teise ar kitais teisėtais pagrindais valdo ryšio priemones, kurių reikia pranešimams iš atsinaujinančių išteklių elektros energijos gamintojų gauti ir jiems siųsti;</text:p>
      <text:p text:style-name="P282"><text:span text:style-name="T283">4) turi darbuotojų lėšų administravimo veiklai vykdyti, atskirai vykdomos veiklos apskaitai tvarkyti, atsinaujinančių išteklių elektros energijos gamintojams informuoti ir konsultuoti, skundams nagrinėti;</text:span></text:p>
      <text:p text:style-name="P284"><text:span text:style-name="T285">5)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86"><text:span text:style-name="normaltextrun">5.<text:s/></text:span>Įmokos administratorius privalo užtikrinti gamybos įmokos lėšų administravimą mažiausiomis sąnaudomis ir skaidriai. Nustačius aplinkybių, kurios daro įtaką asmens atitikties<text:s/><text:soft-page-break/>įmokos administratoriui keliamiems reikalavimams, pasikeitimus ar jiems įvykus, kai to iš anksto nebuvo galima numatyti, įmokos administratorius privalo nedelsdamas, ne vėliau kaip 5 darbo dienas, apie šiuos pasikeitimus raštu pranešti Energetikos ministerijai.<text:s/>Energetikos ministerija,<text:s/>nustačiusi, kad įmokos administratorius neatitinka šio straipsnio 4 dalyje nustatytų reikalavimų, nesilaiko šiame straipsnyje nustatytų jo veiklos sąlygų ir kitų įmokos administratoriaus veiklą reglamentuojančių teisės aktų,<text:s/>ar gavusi šio straipsnio 13 dalyje nurodytą<text:s/>viešosios įstaigos<text:s/>Lietuvos energetikos agentūros informaciją, įspėja įmokos administratorių apie galimą teisės vykdyti veiklą atėmimą ir nustato ne ilgesnį kaip 2 mėnesių terminą veiklos trūkumams pašalinti.<text:s/>Jeigu įmokos<text:s/>administratorius<text:s/>per nustatytą terminą veiklos trūkumų<text:s/>nepašalina, Energetikos ministerija organizuoja naujo įmokos administratoriaus atranką ir paskyrimą.<text:s/>Ankstesnis įmokos administratorius funkcijas<text:s/>atlieka<text:s/>tol, kol bus paskirtas naujas įmokos administratorius.</text:p>
      <text:p text:style-name="P287">6. Dėl gamybos įmokos lėšų administravimo patirtos pagrįstos sąnaudos Vyriausybės nustatyta tvarka įmokos administratoriui kompensuojamos gamybos įmokos lėšomis.</text:p>
      <text:p text:style-name="P288"><text:span text:style-name="normaltextrun">7. Gamybos įmoką už praėjusius kalendorinius metus elektros energijos gamintojai, nurodyti šio straipsnio 1 dalyje</text:span><text:span text:style-name="normaltextrun">,</text:span><text:span text:style-name="normaltextrun"><text:s/></text:span><text:span text:style-name="T289">įmokos administratoriui sumoka<text:s/></text:span><text:span text:style-name="normaltextrun">iki einamųjų metų sausio 31</text:span><text:span text:style-name="normaltextrun"> </text:span><text:span text:style-name="normaltextrun">d</text:span><text:span text:style-name="normaltextrun">ienos</text:span><text:span text:style-name="normaltextrun">.<text:s/></text:span></text:p>
      <text:p text:style-name="P290"><text:span text:style-name="normaltextrun">8. Surinktas ir (ar) praėjusiais laikotarpiais nepanaudotas gamybos įmokos<text:s/></text:span><text:span text:style-name="T291">lėšas</text:span><text:span text:style-name="normaltextrun"><text:s/></text:span><text:span text:style-name="T292">įmokos administratorius<text:s/></text:span><text:span text:style-name="T293">Vyriausybės nustatyta tvarka ir sąlygomis pagal su bendruomenine organizacija, vykdančia šio straipsnio 9 dalyje nurodytus projektus, pasirašytą finansinės paramos sutartį</text:span><text:span text:style-name="T294"><text:s/></text:span><text:span text:style-name="T295">išmoka šioms bendruomeninėms organizacijoms.</text:span><text:span text:style-name="T296"><text:s/></text:span></text:p>
      <text:p text:style-name="P297"><text:span text:style-name="T298">9. Projektai, kuriems<text:s/></text:span><text:span text:style-name="T299">skiriam</text:span><text:span text:style-name="T300">os</text:span><text:span text:style-name="T301"><text:s/></text:span><text:span text:style-name="T302">gamybos įmokos lėšos, atrenkami įmokos administratoriaus vadovaujantis Vyriausybės<text:s/></text:span><text:span text:style-name="T303">nustatyta tvarka</text:span><text:s/>ir turi atitikti šias sąlygas:</text:p>
      <text:p text:style-name="P304">1) projektai vykdomi<text:s/><text:span text:style-name="T305">toje seniūnijoje arba savivaldybėje</text:span><text:span text:style-name="T306">,</text:span><text:span text:style-name="T307"><text:s/>kurioje eksploatuojamos šio straipsnio 1 dalyje nurodytos elektrinės, arba kitoje seniūnijoje arba savivaldybėje, esančioje ne didesniu<text:s/></text:span><text:span text:style-name="T308">ne</text:span><text:span text:style-name="T309">gu</text:span><text:span text:style-name="T310"><text:s/></text:span><text:span text:style-name="T311">5 km atstumu nuo šio straipsnio 1 dalyje nurodytų elektrinių</text:span>;<text:s/></text:p>
      <text:soft-page-break/>
      <text:p text:style-name="P312">2) įgyvendinus projektus,<text:s/>bus teikiama<text:s/>aplinkos, ekonominė arba socialinė visuomeninė nauda<text:s/>bendruomenei, bendruomeninei organizacijai<text:s/>ar jų nariams;</text:p>
      <text:p text:style-name="P313"><text:span text:style-name="T314">3) projektai įgyvendinami vadovaujantis šio įstatymo ir Vyriausybės nustatytais reikalavimais;</text:span></text:p>
      <text:p text:style-name="P315"><text:span text:style-name="T316">4) yra gautas<text:s/></text:span><text:span text:style-name="T317">seniūnijos seniūno arba savivaldybės administracijos patvirtinimas, kad projekto įgyvendinimas yra galimas;</text:span></text:p>
      <text:p text:style-name="P318"><text:span text:style-name="T319">5) projektai turi atitikti kitas finansinės paramos sutartyje nurodytas sąlygas, būtinas projekto įgyvendinimui užtikrinti</text:span>.<text:s/></text:p>
      <text:p text:style-name="P320"/>
      <text:list text:style-name="LFO16" text:continue-numbering="true">
        <text:list-item>
          <text:p text:style-name="P321"><text:span text:style-name="T322">Seimo narė Laima Nagienė 2022-06-21:</text:span></text:p>
        </text:list-item>
      </text:list>
      <text:p text:style-name="P323"><text:span text:style-name="T324">Pakeisti įstatymo projekto 7 straipsniu įstatymą papildančio 13 (1) straipsnio 9 dalį ir ją  išdėstyti taip:</text:span></text:p>
      <text:p text:style-name="P325"><text:span text:style-name="T326">„</text:span><text:span text:style-name="T327">9.<text:s/></text:span><text:span text:style-name="T328">Savivaldybės administracijos direktoriaus įsakymu seniūnijoje, kurioje ar nuo kurios ribų 5 kilometrų atstumu yra vystomos vėjo elektrinės, sudaroma komisija, kuri priima sprendimus dėl atsinaujinančių išteklių elektros energijos gamybos įmokų, gautų už visas tos seniūnijos teritorijoje ar 5 kilometrų atstumu nuo jos ribų esančias vėjo elektrines, paskirstymo. Komisiją sudaro septyni nariai: atsinaujinančių išteklių elektros energijos gamybos įmokos administratorius arba jo įgaliotas asmuo, savivaldybės administracijos direktorius ar jo įgaliotas asmuo, seniūnijos seniūnas, išplėstinės seniūnaičių sueigos deleguotas atstovas ir trys bendruomenių ar bendruomeninių organizacijų atstovai.</text:span><text:span text:style-name="T329"><text:s/></text:span><text:span text:style-name="T330">Projektai, kuriems skiriamos gamybos įmokos lėšos, atrenkami<text:s/></text:span><text:span text:style-name="T331">įmokos administratoriaus<text:s/></text:span><text:span text:style-name="T332">komisijos</text:span><text:span text:style-name="T333"><text:s/>vadovaujantis Vyriausybės </text:span><text:span text:style-name="T334">nustatyta tvarka ir turi atitikti šias sąlygas:</text:span></text:p>
      <text:p text:style-name="P335"><text:span text:style-name="T336">1) projektai vykdomi toje seniūnijoje arba savivaldybėje, kurioje eksploatuojamos šio straipsnio 1 dalyje nurodytos elektrinės, arba kitoje seniūnijoje arba savivaldybėje,<text:s/></text:span><text:soft-page-break/><text:span text:style-name="T337">esančioje ne didesniu negu 5 km atstumu nuo šio straipsnio 1 dalyje nurodytų elektrinių; </text:span></text:p>
      <text:p text:style-name="P338"><text:span text:style-name="T339">2) įgyvendinus projektus, bus teikiama aplinkos, ekonominė arba socialinė visuomeninė nauda bendruomenei, bendruomeninei organizacijai ar jų nariams;</text:span></text:p>
      <text:p text:style-name="P340"><text:span text:style-name="T341">3) projektai įgyvendinami vadovaujantis šio įstatymo ir Vyriausybės nustatytais reikalavimais;</text:span></text:p>
      <text:p text:style-name="P342"><text:span text:style-name="T343">4)<text:s/></text:span><text:span text:style-name="T344">yra gautas seniūnijos seniūno arba savivaldybės administracijos patvirtinimas, kad projekto įgyvendinimas yra galimas;</text:span></text:p>
      <text:p text:style-name="P345"><text:span text:style-name="T346">5)</text:span><text:span text:style-name="T347"><text:s/>projektai turi atitikti kitas finansinės paramos sutartyje nurodytas sąlygas, būtinas projekto įgyvendinimui užtikrinti</text:span><text:span text:style-name="T348">.</text:span><text:span text:style-name="T349">“</text:span></text:p>
      <text:p text:style-name="P350"><text:span text:style-name="T351">Komiteto nuomonė -<text:s/></text:span><text:span text:style-name="T352">Nepritarti (balsuota už pasiūlymą) 2 už, 1 prieš, 6 susilaikė</text:span><text:span text:style-name="T353">.</text:span></text:p>
      <text:p text:style-name="P354"><text:span text:style-name="T355">Komiteto argumentai:<text:s/></text:span></text:p>
      <text:p text:style-name="P356"><text:span text:style-name="T357">Manytina, kad tokia decentralizuota projektų atranka ilgintų procesus, kadangi atskiroje savivaldybėje reikėtų sudaryti skirtingas komisijas, dalyvautų skirtingi bendruomenių nariai. Taip pat atkreiptinas dėmesys, kad gali pasitaikyti atvejų, kada savivaldybėje bus tik vienas projektas, todėl vertintina, ar komisijos sukūrimas būtų tikslingas.</text:span></text:p>
      <text:p text:style-name="Normal"><text:bookmark-start text:name="p_7_9"/><text:bookmark-end text:name="p_7_9"/></text:p>
      <text:p text:style-name="P358">10. Bendruomeninių organizacijų gautos ir einamaisiais kalendoriniais metais nepanaudotos gamybos įmokos lėšos naudojamos Vyriausybės nustatyta tvarka.</text:p>
      <text:p text:style-name="P359"><text:span text:style-name="normaltextrun">11. Įmokos administratorius<text:s/></text:span>Vyriausybės nustatyta tvarka tikrina, prižiūri ir kontroliuoja, kaip bendruomeninė organizacija naudoja gamybos įmokos lėšas.<text:s/>Jeigu įmokos<text:s/>administratorius<text:s/>nustato, kad bendruomeninė organizacija neįvykdo šio straipsnio 9 dalyje nustatytų reikalavimų arba netinkamai juos vykdo,<text:s/>jis<text:s/>įspėja bendruomeninę organizaciją apie nustatytų reikalavimų pažeidimus ir nustato ne ilgesnį kaip 30 kalendorinių dienų terminą pažeidimams pašalinti.<text:s/>Jeigu bendruomeninė<text:s/>organizacija per nustatytą terminą<text:s/>nepašalina<text:s/>pažeidimų, įmokos administratorius, vadovaudamasis Vyriausybės nustatytomis sąlygomis ir kriterijais, priima sprendimą dėl<text:s/><text:soft-page-break/>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pan text:style-name="T360"><text:s/>Įmokos administratoriaus priimtas sprendimas dėl reikalavimo grąžinti išmokėtas gamybos įmokos lėšas arba jų dalį yra vykdomasis dokumentas, vykdomas Lietuvos Respublikos civilinio proceso kodekso nustatyta tvarka.</text:span><text:span text:style-name="T361"><text:s/></text:span><text:span text:style-name="T362">Įmokos administratoriaus priimtas<text:s/></text:span><text:span text:style-name="T363">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364">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365">13.<text:s/>Viešoji įstaiga<text:s/>Lietuvos energetikos agentūra Vyriausybės nustatyta tvarka tikrina, prižiūri ir kontroliuoja, kaip įmokos administratorius naudoja gamybos įmokos lėšas.<text:s/>Jeigu<text:s/>viešoji įstaiga<text:s/>Lietuvos energetikos agentūra<text:s/>nustato, kad įmokos administratorius neužtikrino gamybos įmokos lėšų administravimo skaidrumo ir nesilaikė administravimo mažiausiomis sąnaudomis principo, įspėja įmokos administratorių apie nustatytus pažeidimus ir nustato ne ilgesnį kaip 30 kalendorinių dienų terminą pažeidimams pašalinti.<text:s/>Jeigu įmokos<text:s/>administratorius<text:s/>per nustatytą terminą<text:s/>nepašalina<text:s/>pažeidimų,<text:s/>viešoji įstaiga<text:s/>Lietuvos energetikos agentūra per 5 kalendorines dienas apie šį pažeidimą informuoja Energetikos ministeriją.</text:p>
      <text:soft-page-break/>
      <text:p text:style-name="P366">14. Įmokos administratorius privalo atskirai tvarkyti su gamybos įmokos lėšų administravimo veikla susijusią apskaitą ir Vyriausybės nustatyta tvarka<text:s/>kiekvienais metais<text:s/>viešajai įstaigai<text:s/>Lietuvos energetikos agentūrai teikti gamybos įmokos lėšų<text:s/>panaudojimo ataskaitas.“</text:p>
      <text:p text:style-name="P367"/>
      <text:p text:style-name="P368"/>
      <text:list text:style-name="LFO16" text:continue-numbering="true">
        <text:list-item>
          <text:p text:style-name="P369"><text:span text:style-name="T370">Seimo nariai: Lukas Savickas, Tomas Tomilinas 2022-06-21:</text:span></text:p>
        </text:list-item>
      </text:list>
      <text:p text:style-name="P371">Pakeisti 6 straipsnį ir jį išdėstyti taip:</text:p>
      <text:p text:style-name="P372"><text:span text:style-name="T373">„6 straipsnis. Įstatymo papildymas 13</text:span><text:span text:style-name="T374">1</text:span><text:span text:style-name="T375"> straipsniu</text:span></text:p>
      <text:p text:style-name="P376"><text:span text:style-name="T377">Papildyti Įstatymą 13</text:span><text:span text:style-name="T378">1</text:span><text:span text:style-name="T379"> straipsniu:</text:span></text:p>
      <text:p text:style-name="P380"><text:span text:style-name="T381">„</text:span><text:span text:style-name="T382">13</text:span><text:span text:style-name="T383">1</text:span><text:span text:style-name="T384"> straipsnis. A</text:span><text:span text:style-name="T385">tsinaujinančių išteklių elektros energijos gamybos įmoka</text:span></text:p>
      <text:p text:style-name="P386"><text:span text:style-name="T387">1.   </text:span><text:span text:style-name="T388">Atsinaujinančių išteklių elektros energijos gamybos įmoką moka gamintojai, elektros energiją gaminantys saulės šviesos energijos, vėjo ir (ar) biodujų elektrinėse</text:span><text:span text:style-name="T389">.</text:span></text:p>
      <text:p text:style-name="P390"><text:span text:style-name="T391">2.   </text:span><text:span text:style-name="T392">Atsinaujinančių išteklių elektros energijos gamybos įmokos nemoka:</text:span></text:p>
      <text:p text:style-name="P393"><text:span text:style-name="T394">1) gaminantys vartotojai;</text:span></text:p>
      <text:p text:style-name="P395"><text:span text:style-name="T396">2) asmenys, statantys, įrengiantys ir eksploatuojantys gaminančių vartotojų elektrines ir turintys leidimą plėtoti elektros energijos gamybos pajėgumus ir leidimą gaminti elektros energiją už toje elektrinės dalyje pagamintą ir į elektros tinklus patiektą elektros energiją, kuri priklauso gaminantiems vartotojams;</text:span></text:p>
      <text:p text:style-name="P397"><text:span text:style-name="T398">3)  </text:span><text:span text:style-name="T399">aktyvieji elektros energijos vartotojai;</text:span></text:p>
      <text:p text:style-name="P400"><text:span text:style-name="T401">4)  </text:span><text:span text:style-name="T402">atsinaujinančių išteklių energijos bendrijos;</text:span></text:p>
      <text:p text:style-name="P403"><text:span text:style-name="T404">5)  </text:span><text:span text:style-name="T405">piliečių energetikos bendrijos;</text:span></text:p>
      <text:p text:style-name="P406"><text:span text:style-name="T407">6)  </text:span><text:span text:style-name="T408">gamintojai, kurių eksploatuojamų elektrinių leistina generuoti galia lygi nuliui;</text:span></text:p>
      <text:p text:style-name="P409"><text:span text:style-name="T410">7)  </text:span><text:span text:style-name="T411">gamintojai, kurie laimėjo skatinimo kvotų paskirstymo aukcioną arba konkursą skatinimo laikotarpiu;</text:span></text:p>
      <text:p text:style-name="P412"><text:span text:style-name="T413">8)  </text:span><text:span text:style-name="T414">gamintojai, eksploatuojantys saulės šviesos energijos elektrines, prijungtas prie elektros energijos skirstomųjų tinklų;</text:span></text:p>
      <text:p text:style-name="P415"><text:span text:style-name="T416">9)  </text:span><text:span text:style-name="T417">gamintojai, kai jų eksploatuojamų elektrinių įrengtoji galia ne didesnė kaip 30 kW. </text:span></text:p>
      <text:soft-page-break/>
      <text:p text:style-name="P418"><text:span text:style-name="T419">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span></text:p>
      <text:p text:style-name="P420"><text:span text:style-name="T421">4.</text:span><text:span text:style-name="T422"><text:s/></text:span><text:span text:style-name="T423">Vyriausybė Energetikos ministerijos teikimu</text:span><text:span text:style-name="T424"><text:s/></text:span><text:span text:style-name="T425">Savivaldybės vykdomoji institucija ar jos įgaliota įstaiga</text:span><text:span text:style-name="T426"><text:s/></text:span><text:span text:style-name="T427">skiria </text:span><text:span text:style-name="T428">atsinaujinančių išteklių elektros energijos gamybos įmokos administratorių<text:s/></text:span><text:span text:style-name="T429">(toliau – įmokos administratorius)</text:span><text:span text:style-name="T430">, kuris</text:span><text:span text:style-name="T431"><text:s/>užtikrina </text:span><text:span text:style-name="T432">atsinaujinančių išteklių elektros energijos gamybos įmokos apskaičiavimo, surinkimo, paskirstymo ir administravimo funkcijas. </text:span><text:span text:style-name="T433">Įmokos administratoriumi gali būti skiriamas juridinis asmuo, atitinkantis šiuos reikalavimus:</text:span></text:p>
      <text:p text:style-name="P434"><text:span text:style-name="T435">1) yra </text:span><text:span text:style-name="T436">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437"><text:span text:style-name="T438">2) nuosavybės teise ar kitais teisėtais pagrindais valdo technines priemones ir programinę įrangą, kurių reikia lėšoms administruoti;</text:span></text:p>
      <text:p text:style-name="P439"><text:span text:style-name="T440">3) nuosavybės teise ar kitais teisėtais pagrindais valdo ryšio priemones, kurių reikia pranešimams iš atsinaujinančių išteklių elektros energijos gamintojų gauti ir jiems siųsti;</text:span></text:p>
      <text:p text:style-name="P441"><text:span text:style-name="T442">4) turi darbuotojų lėšų administravimo veiklai vykdyti, atskirai vykdomos veiklos apskaitai tvarkyti, atsinaujinančių išteklių elektros energijos gamintojams, informuoti ir konsultuoti, skundams nagrinėti;</text:span></text:p>
      <text:p text:style-name="P443"><text:span text:style-name="T444">5) juridinio asmens vadovas turi būti nepriekaištingos reputacijos ir turėti pakankamą patirtį, kad būtų užtikrintas patikimas ir skaidrus lėšų administravimas. Juridinio asmens vadovas negali būti laikomas nepriekaištingos reputacijos, jeigu jis neatitinka<text:s/></text:span><text:soft-page-break/><text:span text:style-name="T445">Lietuvos Respublikos finansinių priemonių rinkų įstatyme nustatytų nepriekaištingos reputacijos kriterijų.</text:span></text:p>
      <text:p text:style-name="P446"><text:span text:style-name="T447">5. Įmokos administratorius privalo užtikrinti atsinaujinančių išteklių elektros energijos gamybos įmokos administravimą mažiausiomis sąnaudomis ir skaidriai.<text:s/></text:span><text:span text:style-name="T448">Esant nustatytiems aplinkybių, kurios daro įtaką asmens atitikties įmokos administratoriui keliamiems reikalavimams, pasikeitimam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 Valstybinės energetikos reguliavimo taryb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449"><text:span text:style-name="T450">6. Dėl elektros energijos gamybos įmokos administravimo patirtos pagrįstos sąnaudos<text:s/></text:span><text:span text:style-name="T451">Vyriausybės</text:span><text:span text:style-name="T452"><text:s/></text:span><text:span text:style-name="T453">savivaldybės tarybos</text:span><text:span text:style-name="T454"><text:s/>nustatyta tvarka įmokos administratoriui kompensuojamos atsinaujinančių išteklių elektros energijos gamybos įmokos lėšomis.</text:span></text:p>
      <text:p text:style-name="P455"><text:span text:style-name="T456">7. Atsinaujinančių išteklių elektros energijos gamybos įmoka mokama </text:span><text:span text:style-name="T457">įmokos administratoriui </text:span><text:span text:style-name="T458">iki einamųjų metų sausio 31 d. Surinktas </text:span><text:span text:style-name="T459">lėšas</text:span><text:span text:style-name="T460"> </text:span><text:span text:style-name="T461">įmokos administratorius<text:s/></text:span><text:span text:style-name="T462">Vyriausybės</text:span><text:span text:style-name="T463"><text:s/></text:span><text:span text:style-name="T464">savivaldybės tarybos</text:span><text:span text:style-name="T465"><text:s/>nustatyta tvarka ir sąlygomis ne vėliau kaip iki einamųjų metų kovo 1 d. išmoka savivaldybių institucijoms arba seniūnijoms vadovaudamasis proporcingumo principu.</text:span></text:p>
      <text:p text:style-name="P466"><text:span text:style-name="T467">8. Savivaldybės institucijos arba seniūnijų seniūnai, vadovaudamiesi<text:s/></text:span><text:span text:style-name="T468">Vyriausybės</text:span><text:span text:style-name="T469"><text:s/></text:span><text:span text:style-name="T470">savivaldybės tarybos</text:span><text:span text:style-name="T471"><text:s/>nustatytomis sąlygomis, atrenka </text:span><text:span text:style-name="T472">gyvenamosios vietovės<text:s/></text:span><text:soft-page-break/><text:span text:style-name="T473">bendruomenių ar bendruomeninių organizacijų, kaip jos yra apibrėžtos Lietuvos Respublikos bendruomeninių organizacijų plėtros įstatyme, projektus, skirtus teikti aplinkos, ekonominę arba socialinę visuomeninę naudą bendruomenės ar jų organizacijos nariams ar tą naudą teikti vietose, kuriose bendruomenės ar jų organizacijos vykdo veiklą, kurių įgyvendinimas finansuojamas iš a</text:span><text:span text:style-name="T474">tsinaujinančių išteklių elektros energijos gamybos įmokos lėšų</text:span><text:span text:style-name="T475">. Gautos ir einamaisiais kalendoriniais metais nepanaudotos lėšos naudojamos<text:s/></text:span><text:span text:style-name="T476">Vyriausybės<text:s/></text:span><text:span text:style-name="T477">savivaldybės tarybos</text:span><text:span text:style-name="T478"><text:s/>nustatyta tvarka.</text:span></text:p>
      <text:p text:style-name="P479"><text:span text:style-name="T480">9. Įmokos administratorius<text:s/></text:span><text:span text:style-name="T481">Vyriausybės</text:span><text:span text:style-name="T482"><text:s/></text:span><text:span text:style-name="T483">savivaldybės tarybos</text:span><text:span text:style-name="T484"><text:s/>nustatyta tvarka tikrina, prižiūri ir kontroliuoja, kaip savivaldybių institucijos arba seniūnijų seniūnai naudoja atsinaujinančių išteklių elektros energijos gamybos įmokos lėšas. Įmokos administratoriui nustačius, kad savivaldybės institucija arba seniūnija neįvykdo<text:s/></text:span><text:span text:style-name="T485">Vyriausybės</text:span><text:span text:style-name="T486"><text:s/></text:span><text:span text:style-name="T487">savivaldybės tarybos</text:span><text:span text:style-name="T488"><text:s/>nustatytų reikalavimų arba netinkamai juos vykdo, įmokos administratorius įspėja savivaldybės instituciją arba seniūniją apie<text:s/></text:span><text:span text:style-name="T489">Vyriausybės</text:span><text:span text:style-name="T490"><text:s/>savivaldybės tarybos</text:span><text:span text:style-name="T491"><text:s/>nustatytų reikalavimų pažeidimus ir nustato ne ilgesnį kaip 30 kalendorinių dienų terminą pažeidimams pašalin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text:s/></text:span><text:span text:style-name="T492">Vyriausybės<text:s/></text:span><text:span text:style-name="T493">savivaldybės tarybos</text:span><text:span text:style-name="T494"><text:s/>nustatyta tvarka.</text:span></text:p>
      <text:p text:style-name="P495"><text:span text:style-name="T496">10. Valstybinė energetikos reguliavimo taryba Vyriausybės nustatyta tvarka tikrina, prižiūri ir kontroliuoja, kaip įmokos administratorius naudoja atsinaujinančių išteklių elektros energijos gamybos įmokos lėšas. Valstybinei energetikos reguliavimo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text:s/></text:span><text:soft-page-break/><text:span text:style-name="T497">pašalinti. Įmokos administratoriui per nustatytą terminą nepašalinus pažeidimų, Valstybinė energetikos reguliavimo taryba per 5 kalendorines dienas apie šį pažeidimą informuoja Energetikos ministeriją.</text:span><text:span text:style-name="T498">“</text:span></text:p>
      <text:p text:style-name="P499"><text:span text:style-name="T500">Komiteto nuomonė -<text:s/></text:span><text:span text:style-name="T501">Nepritarti (balsuota už pasiūlymą) 2 už, 1 prieš, 5 susilaikė</text:span><text:span text:style-name="T502">.</text:span></text:p>
      <text:p text:style-name="P503"><text:span text:style-name="T504">Komiteto argumentai:<text:s/></text:span></text:p>
      <text:p text:style-name="P505">Siūlomo reguliavimo tikslas įtvirtinti vieną subjektą, kuris būtų atsakingas už centralizuotą gamybos įmokos lėšų surinkimą ir jų paskirstymą bendruomeninių organizacijų projektams. Taip būtų užtikrinamas didesnis lėšų panaudojimo ir paskirstymo skaidrumas.</text:p>
      <text:p text:style-name="P506"/>
      <text:p text:style-name="P507">Papildomai atkreiptinas dėmesys, kad projektų atrankos funkciją perduodant įmokos administratoriui, būtų užtikrintas projektų atrankos objektyvumas, vadovaujantis AIE įstatyme ir LRV nutarime nustatytais kriterijais ir tvarka. Taip pat būtų užtikrinta, kad skirtingose savivaldybėse įgyvendinamiems projektams atrinkti bus taikomos vienodos, aiškios ir nediskriminuojančios projektų atrankos sąlygos bei procedūros.</text:p>
      <text:p text:style-name="P508"><text:bookmark-start text:name="p_7"/><text:bookmark-end text:name="p_7"/></text:p>
      <text:p text:style-name="P509"><text:bookmark-start text:name="straipsnis8"/><text:span text:style-name="T510">8<text:s/></text:span><text:span text:style-name="T511">straipsnis.<text:s/></text:span><text:span text:style-name="T512">14 straipsni</text:span><text:span text:style-name="T513">o pakeitimas</text:span></text:p>
      <text:p text:style-name="P514"><text:bookmark-end text:name="straipsnis8"/>1.<text:s/>Pakeisti<text:s/>14 straipsnio 5 dalį ir ją išdėstyti taip:</text:p>
      <text:p text:style-name="P515"><text:span text:style-name="T516">„</text:span><text:span text:style-name="T517">5. Asmuo, planuojantis statyti ar įrengti elektrinę, turi teisę, išskyrus atvejus, kai elektrinė statoma ar įrengiama jūrinėje teritorijoje, pasirinkti kitą technologiniu ir ekonominiu požiūriu tinkamą elektrinės prijungimo<text:s/></text:span><text:span text:style-name="T518">tašką, atsižvelgdamas į elektros tinklų operatoriaus nurodytą elektros tinklų pajėgumo lygį</text:span><text:span text:style-name="T519">,</text:span><text:span text:style-name="T520"><text:s/></text:span><text:span text:style-name="T521">elektrinės įrengtąją galią</text:span><text:span text:style-name="T522"><text:s/>ir leistiną generuoti galią</text:span><text:span text:style-name="T523">. Pasirinkto prijungimo taško atitiktį nustatytiems technologiniams ir ekonominiams kriterijams kiekvienu konkrečiu atveju įvertina elektros tinklų operatorius.</text:span><text:span text:style-name="T524">“</text:span></text:p>
      <text:p text:style-name="P525">2.<text:s/>Pakeisti<text:s/>14 straipsnio<text:s/>10<text:s/>dalį ir ją išdėstyti taip:</text:p>
      <text:soft-page-break/>
      <text:p text:style-name="P526"><text:span text:style-name="T527">„</text:span><text:span text:style-name="T528">10. Statyti</text:span><text:span text:style-name="T529">,</text:span><text:span text:style-name="T530"><text:s/>įrengti elektrinę<text:s/></text:span><text:span text:style-name="T531">ar didinti elektrinės leistiną generuoti galią<text:s/></text:span><text:span text:style-name="T532">planuojantis asmuo, gavęs išankstines prijungimo sąlygas, parengia ir teikia elektros tinklų operatoriui prašymą pasirašyti ketinimų protokolą, kaip tai nurodyta Elektros energetikos įstatymo 22 straipsnio 8</text:span><text:span text:style-name="T533"> </text:span><text:span text:style-name="T534">dalyje, ir pateikia<text:s/></text:span><text:span text:style-name="T535">Elektros energetikos įstatymo 21</text:span><text:span text:style-name="T536">1</text:span><text:span text:style-name="T537"><text:s/>straipsnio 1 dalyje<text:s/></text:span><text:span text:style-name="T538">nurodytą prievolių įvykdymo užtikrinimą</text:span><text:span text:style-name="T539">.</text:span><text:s/><text:span text:style-name="T540">Atskiro ketinimų protokolo sudaryti ir papildomo prievolių įvykdymo užtikrinimo pateikti nereikia, kai prie veikiančios ar vadovaujantis šio įstatymo nustatytais reikalavimais statomos atsinaujinančius išteklius naudojančios elektrinės papildomai numatoma įrengti kitą atsinaujinančius išteklius naudojančią elektrinę ir (ar) kaupimo įrenginį, ir nėra didinama leistina generuoti galia.“</text:span></text:p>
      <text:p text:style-name="P541">3.<text:s/>Pakeisti<text:s/>14 straipsnio<text:s/>16<text:s/>dalį ir ją išdėstyti taip:</text:p>
      <text:p text:style-name="P542"><text:span text:style-name="T543">„</text:span><text:span text:style-name="T544">16. Elektros<text:s/></text:span><text:span text:style-name="T545">tinklų operatorius kas<text:s/></text:span><text:span text:style-name="T546">mėnesį<text:s/></text:span><text:span text:style-name="T547">teikia<text:s/></text:span><text:span text:style-name="T548">Energetikos ministerijai,<text:s/></text:span><text:span text:style-name="T549">Valstybinei energetikos reguliavimo tarybai<text:s/></text:span><text:span text:style-name="T550">ir<text:s/></text:span><text:span text:style-name="T551">viešajai įstaigai Lietuvos energetikos agentūrai<text:s/></text:span><text:span text:style-name="T552">informaciją apie vykdomų elektrinių statybos projektų eigą ir ketinimų protokolų sąlygų vykdymą</text:span><text:span text:style-name="T553"><text:s/></text:span><text:span text:style-name="T554">bei išduotas išankstinės prijungimo sąlygas</text:span><text:span text:style-name="T555">.</text:span><text:span text:style-name="T556">“</text:span><text:s/></text:p>
      <text:p text:style-name="P557">4.<text:s/>Pakeisti<text:s/>14 straipsnio<text:s/>17<text:s/>dalį ir ją išdėstyti taip:</text:p>
      <text:p text:style-name="P558"><text:span text:style-name="T559">„</text:span><text:span text:style-name="T560">17. Elektros tinklų operatorius kas mėnesį teikia<text:s/></text:span><text:span text:style-name="T561">Energetikos ministerijai,<text:s/></text:span><text:span text:style-name="T562">Valstybinei energetikos reguliavimo tarybai<text:s/></text:span><text:span text:style-name="T563">ir<text:s/></text:span><text:span text:style-name="T564">viešajai įstaigai<text:s/></text:span><text:span text:style-name="T565">Lietuvos energetikos agentūrai<text:s/></text:span><text:span text:style-name="T566">informaciją apie prijungimo sąlygas, išduotas<text:s/></text:span><text:span text:style-name="T567">gamintojams,<text:s/></text:span><text:span text:style-name="T568">gaminantiems vartotojams ir asmenims, siekiantiems tapti gaminančiais vartotojais ir numatantiems statyti ar įrengti atsinaujinančius išteklius naudojančias elektrines, kurioms Elektros energetikos įstatymo 16 straipsnio 14 dalyje nustatyta tvarka leidimas plėtoti elektros</text:span><text:span text:style-name="T569"><text:s/>energijos gamybos pajėgumus nereikalingas.</text:span><text:span text:style-name="T570">“</text:span></text:p>
      <text:p text:style-name="P571"/>
      <text:p text:style-name="P572"><text:bookmark-start text:name="straipsnis9"/><text:span text:style-name="T573">9 straipsnis.<text:s/></text:span><text:span text:style-name="T574">20</text:span><text:span text:style-name="T575">1</text:span><text:span text:style-name="T576"><text:s/>straipsnio pakeitimas</text:span></text:p>
      <text:p text:style-name="P577"><text:bookmark-end text:name="straipsnis9"/><text:span text:style-name="T578">1.<text:s/></text:span><text:span text:style-name="T579">Pakeisti<text:s/></text:span><text:span text:style-name="T580">20</text:span><text:span text:style-name="T581">1</text:span><text:span text:style-name="T582"><text:s/></text:span><text:span text:style-name="T583">straipsnio<text:s/></text:span><text:span text:style-name="T584">1</text:span><text:span text:style-name="T585"><text:s/>dalį ir ją išdėstyti taip:</text:span></text:p>
      <text:soft-page-break/>
      <text:p text:style-name="P586"><text:span text:style-name="T587">„</text:span><text:span text:style-name="T588">1. Gaminantys vartotojai ir asmenys, siekiantys tapti gaminančiais vartotojais, turi teisę įsirengti<text:s/></text:span><text:span text:style-name="T589">atsinaujinančius išteklius naudojančias elektrines, kurių<text:s/></text:span><text:span text:style-name="T590">leistina generuoti<text:s/></text:span><text:span text:style-name="T591">galia neviršija vartotojo objektui suteiktos<text:s/></text:span><text:span text:style-name="T592">leistinos<text:s/></text:span><text:span text:style-name="T593">naudoti galios. Gaminančių vartotojų ar asmenų, siekiančių tapti gaminančiais vartotojais, elektrinės, kurios yra geografiškai nutolusios Lietuvos Respublikos teritorijoje nuo gaminančio vartotojo elektros energijos vartojimo vietos,<text:s/></text:span><text:span text:style-name="T594">leistina generuoti<text:s/></text:span><text:span text:style-name="T595">galia neribojama atsižvelgiant į vartotojo objektui suteiktos leistinos naudoti galios dydį.</text:span><text:span text:style-name="T596">“</text:span></text:p>
      <text:p text:style-name="P597"><text:span text:style-name="T598">2.<text:s/></text:span><text:bookmark-start text:name="_Hlk81462805"/><text:span text:style-name="T599">Papildyti 20</text:span><text:span text:style-name="T600">1</text:span><text:span text:style-name="T601"><text:s/>straipsnį<text:s/></text:span><text:span text:style-name="T602">1</text:span><text:span text:style-name="T603">1</text:span><text:span text:style-name="T604"><text:s/>dalimi:<text:s/></text:span><text:bookmark-end text:name="_Hlk81462805"/></text:p>
      <text:p text:style-name="P605"><text:span text:style-name="T606">„1</text:span><text:span text:style-name="T607">1</text:span><text:span text:style-name="T608">. Elektros tinklų operatorius privalo prijungti gaminančių vartotojų ir asmenų, siekiančių tapti gaminančiais vartotojais, elektrines prie elektros tinklų, atsižvelgdamas į varto</text:span><text:span text:style-name="T609">to</text:span><text:span text:style-name="T610">jo objektui suteiktą leistiną naudoti galią, leistiną generuoti galią ir<text:s/></text:span><text:span text:style-name="T611">elektrinės įrengtąją galią,</text:span><text:span text:style-name="T612"><text:s/>atitinkamų techninių norminių dokumentų reikalavimus, keliamus tokių elektrinių prijungimui, taip pat elektros tinklų įrengimui ir (ar) atnaujinimui</text:span><text:span text:style-name="T613">,</text:span><text:span text:style-name="T614"><text:s/>gaminančio vartotojo ar asmens, siekiančio tapti gaminančiu vartotoju, ir elektros tinklų operatoriaus elektros tinklų dalyse.“</text:span><text:bookmark-start text:name="_Hlk104976162"/></text:p>
      <text:p text:style-name="P615"><text:span text:style-name="T616">3. Pakeisti 20</text:span><text:span text:style-name="T617">1</text:span><text:span text:style-name="T618"><text:s/>straipsnio 2 dalies 1 punktą ir jį išdėstyti taip:</text:span></text:p>
      <text:p text:style-name="P619"><text:bookmark-end text:name="_Hlk104976162"/><text:span text:style-name="T620">„</text:span><text:span text:style-name="T621">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text:s/></text:span><text:span text:style-name="T622">nuo einamųjų metų balandžio 1 dienos iki kovo 31 dienos</text:span><text:span text:style-name="T623"><text:s/></text:span><text:span text:style-name="T624">2</text:span><text:span text:style-name="T625"><text:s/></text:span><text:span text:style-name="T626">metus</text:span><text:span text:style-name="T627"><text:s/>(toliau – kaupimo laikotarpis)</text:span><text:span text:style-name="T628">;</text:span><text:span text:style-name="T629">“</text:span><text:span text:style-name="T630">.</text:span></text:p>
      <text:p text:style-name="P631"><text:span text:style-name="T632">4. Pakeisti 20</text:span><text:span text:style-name="T633">1</text:span><text:span text:style-name="T634"><text:s/>straipsnio 2 dalies 4 punktą ir jį išdėstyti taip:</text:span></text:p>
      <text:p text:style-name="P635"><text:span text:style-name="T636">„</text:span><text:span text:style-name="T637">4) gaminančio vartotojo per kaupimo laikotarpį suvartotos elektros energijos kiekį viršijantis į elektros tinklus patiektas elektros energijos kiekis į kitą kaupimo laikotarpį nėra perkeliamas,<text:s/></text:span><text:span text:style-name="T638">už šį kiekį energijos tiekėjas gaminančiam vartotojui kompensuoja iš anksto tarpusavio sutartyse nustatyta tvarka ir sąlygomis.<text:s/></text:span><text:span text:style-name="T639">Garantinio tiekimo atveju, kai gaminančio vartotojo per kaupimo<text:s/></text:span><text:soft-page-break/><text:span text:style-name="T640">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text:s/></text:span><text:span text:style-name="T641">Valstybinės energetikos reguliavimo tarybos nustatyta tvarka apskaičiuota elektros energijos kaina</text:span><text:span text:style-name="T642">.<text:s/></text:span>Gaminančiam vartotojui, nepasibaigus kaupimo laikotarpiui, keičiant elektros energijos tiekėją arba pasirenkant naują, sukaupto, bet nesuvartoto elektros energijos kiekio perkėlimas ir atsiskaitymas už jį<text:s/>atliekamas<text:s/>energetikos<text:s/>ministro nustatyta tvarka<text:span text:style-name="T643">;</text:span><text:span text:style-name="T644">“</text:span><text:span text:style-name="T645">.</text:span><text:s/></text:p>
      <text:p text:style-name="Normal"><text:bookmark-start text:name="p_9_4"/><text:bookmark-end text:name="p_9_4"/></text:p>
      <text:p text:style-name="P646"><text:span text:style-name="T647">5. Pakeisti 20</text:span><text:span text:style-name="T648">1</text:span><text:span text:style-name="T649"><text:s/>straipsnio 4 dalį ir ją išdėstyti taip:</text:span></text:p>
      <text:p text:style-name="P650"><text:span text:style-name="T651">„</text:span><text:span text:style-name="T652">4.<text:s/></text:span><text:span text:style-name="T653">Gaminantys vartotojai</text:span><text:span text:style-name="T654">,</text:span><text:span text:style-name="T655"><text:s/></text:span><text:span text:style-name="T656">atitinkantys Elektros energetikos įstatyme<text:s/></text:span><text:span text:style-name="T657">apibrėž</text:span><text:span text:style-name="T658">tą<text:s/></text:span><text:span text:style-name="T659">buitinio elektros energijos vartotojo sąvoką (toliau</text:span><text:span text:style-name="T660"><text:s/></text:span><text:span text:style-name="T661">– buitiniai gaminantys vartotojai),<text:s/></text:span><text:span text:style-name="T662">moka Valstybinės energetikos reguliavimo tarybos<text:s/></text:span><text:span text:style-name="T663">nustatyta tvarka patvirtintą<text:s/></text:span><text:span text:style-name="T664">naudojimosi elektros tinklais paslaugų kainą, kuri:</text:span></text:p>
      <text:p text:style-name="P665">1) nustatoma vienų kalendorinių metų laikotarpiui;</text:p>
      <text:p text:style-name="P666"><text:span text:style-name="T667">2) diferencijuojama atsižvelgiant į skirstomųjų tinklų, prie kurių prijungtas<text:s/></text:span><text:span text:style-name="T668">buitinio</text:span><text:span text:style-name="T669"><text:s/></text:span><text:span text:style-name="T670">gaminančio vartotojo objektas, įtampą;</text:span></text:p>
      <text:p text:style-name="P671"><text:span text:style-name="T672">3) ne vėliau kaip prieš mėnesį iki jos taikymo pradžios yra viešai skelbiama Valstybinės energetikos reguliavimo tarybos interneto svetainėje.</text:span><text:span text:style-name="T673">“</text:span><text:s/></text:p>
      <text:p text:style-name="P674"/>
      <text:p text:style-name="P675"><text:span text:style-name="T676">6. Papildyti 20</text:span><text:span text:style-name="T677">1</text:span><text:span text:style-name="T678"><text:s/>straipsnio 4</text:span><text:span text:style-name="T679">1</text:span><text:span text:style-name="T680"><text:s/>dalimi:</text:span></text:p>
      <text:p text:style-name="P681"><text:span text:style-name="T682">„</text:span><text:span text:style-name="T683">4</text:span><text:span text:style-name="T684">1</text:span><text:span text:style-name="T685">. Kiti (nebuitiniai) gaminantys vartotojai už naudojimosi elektros tinklais paslaugas atsiskaito pagal<text:s/></text:span><text:bookmark-start text:name="_Hlk98337524"/><text:span text:style-name="T686">pasirinktą elektros energijos persiuntimo paslaugos tarifą</text:span><text:bookmark-end text:name="_Hlk98337524"/><text:span text:style-name="T687">.“</text:span></text:p>
      <text:p text:style-name="P688"><text:bookmark-start text:name="p_9_6"/><text:bookmark-end text:name="p_9_6"/><text:span text:style-name="T689">7.<text:s/></text:span><text:span text:style-name="T690">Pakeisti 20</text:span><text:span text:style-name="T691">1</text:span><text:span text:style-name="T692"><text:s/>straipsnio 5 dalį ir ją išdėstyti taip:</text:span></text:p>
      <text:soft-page-break/>
      <text:p text:style-name="P693"><text:span text:style-name="T694">„</text:span><text:span text:style-name="T695">5.<text:s/></text:span><text:span text:style-name="T696">Valstybinė energetikos reguliavimo taryba</text:span><text:span text:style-name="T697"><text:s/>tvirtina šias</text:span><text:span text:style-name="T698"><text:s/>buitinių gaminančių vartotojų naudojimosi elektros tinklais paslaugos<text:s/></text:span><text:span text:style-name="T699">kainas</text:span><text:span text:style-name="T700">:<text:s/></text:span></text:p>
      <text:p text:style-name="P701">1)<text:s/>mokamą už 1 kWh iš skirstomųjų tinklų atgauto elektros energijos kiekio;</text:p>
      <text:p text:style-name="P702">2)<text:s/>mokamą už 1 kW elektrinės leistinos generuoti galios;</text:p>
      <text:p text:style-name="P703">3)<text:s/>išreikštą elektros energijos kiekio procentiniu dydžiu nuo kaupimo laikotarpiu buitinio gaminančio vartotojo į elektros tinklus patiektos elektros energijos kiekio;</text:p>
      <text:p text:style-name="P704">4)<text:s/>prilygintą pasirinktam elektros energijos persiuntimo paslaugos tarifui.“</text:p>
      <text:p text:style-name="P705"/>
      <text:p text:style-name="P706"><text:span text:style-name="T707">8. Pakeisti 20</text:span><text:span text:style-name="T708">1</text:span><text:span text:style-name="T709"><text:s/>straipsnio 6 dalį ir ją išdėstyti taip:</text:span></text:p>
      <text:p text:style-name="P710"><text:span text:style-name="T711">„</text:span><text:span text:style-name="T712">6.<text:s/></text:span><text:span text:style-name="T713">Buitiniai gaminantys vartotojai už naudojimosi elektros tinklais paslaugas gali<text:s/></text:span><text:span text:style-name="T714">atsiskaityti šio straipsnio 5 dalyje<text:s/></text:span><text:span text:style-name="T715">nurodytomis kainomis</text:span><text:span text:style-name="T716"><text:s/>ir<text:s/></text:span><text:span text:style-name="T717">keisti atsiskaitymo<text:s/></text:span><text:span text:style-name="T718">būdą</text:span><text:span text:style-name="T719"><text:s/></text:span><text:span text:style-name="T720">ne dažniau kaip vieną kartą per 12 mėnesių</text:span><text:span text:style-name="T721"><text:s/>arba per vieną mėnesį po to, kai</text:span><text:span text:style-name="T722"><text:s/></text:span><text:span text:style-name="T723">Valstybinė energetikos reguliavimo taryba nustato naują naudojimosi elektros tinklais paslaugų kainą</text:span><text:span text:style-name="T724">.</text:span><text:span text:style-name="T725">“</text:span></text:p>
      <text:p text:style-name="P726"><text:span text:style-name="T727">9. Pakeisti 20</text:span><text:span text:style-name="T728">1</text:span><text:span text:style-name="T729"><text:s/>straipsnio 7 dalį ir ją išdėstyti taip:</text:span></text:p>
      <text:p text:style-name="P730"><text:span text:style-name="T731">„</text:span><text:span text:style-name="T732">7. Elektros energija gali būti gaminama gaminančio vartotojo elektrinėje, kuri yra geografiškai nutolusi<text:s/></text:span><text:span text:style-name="T733">Lietuvos Respublikos teritorijoje nuo gaminančio vartotojo elektros energijos vartojimo vietos.<text:s/></text:span><text:span text:style-name="T734">Elektrinėje</text:span><text:span text:style-name="T735">,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text:s/></text:span><text:span text:style-name="T736">su<text:s/></text:span><text:span text:style-name="T737">gaminančio vartotojo<text:s/></text:span><text:span text:style-name="T738">viena<text:s/></text:span><text:span text:style-name="T739">elektros energijos vartojimo vieta gali būti<text:s/></text:span><text:span text:style-name="T740">susietos<text:s/></text:span><text:span text:style-name="T741">tik to paties gaminančio vartotojo nuosavybės teise ar kitais teisėtais pagrindais<text:s/></text:span><text:span text:style-name="T742">valdomos elektrinės<text:s/></text:span><text:span text:style-name="T743">arba<text:s/></text:span><text:span text:style-name="T744">jų dalys</text:span><text:span text:style-name="T745">.</text:span><text:span text:style-name="T746"><text:s/></text:span><text:span text:style-name="T747">Vienai elektros energijos vartojimo vietai gaminantis vartotojas gali priskirti kelias elektrines ar elektrinių dalis,<text:s/></text:span><text:span text:style-name="T748">nep</text:span><text:span text:style-name="T749">aisant</text:span><text:span text:style-name="T750"><text:s/>jų buvimo vietos.</text:span><text:span text:style-name="T751">“</text:span></text:p>
      <text:soft-page-break/>
      <text:p text:style-name="P752"><text:span text:style-name="T753">10. Papildyti 20</text:span><text:span text:style-name="T754">1</text:span><text:span text:style-name="T755"><text:s/>straipsnį 7</text:span><text:span text:style-name="T756">1</text:span><text:span text:style-name="T757"><text:s/>dalimi:</text:span></text:p>
      <text:p text:style-name="P758"><text:span text:style-name="T759">„</text:span><text:span text:style-name="T760">7</text:span><text:span text:style-name="T761">1</text:span><text:span text:style-name="T762">.<text:s/></text:span><text:span text:style-name="T763">Kai gaminančiam vartotojui nuosavybės teise ar kitais teisėtais pagrindais priklauso daugiau<text:s/></text:span><text:span text:style-name="T764">ne</text:span><text:span text:style-name="T765">gu</text:span><text:span text:style-name="T766"><text:s/></text:span><text:span text:style-name="T767">viena elektros energijos vartojimo vieta, kuriose jis yra sudaręs elektros energijos tiekimo sutartis su tuo pačiu nepriklausomu elektros energijos tiekėju, šis nepriklausomas elektros energijos tiekėjas užtikrina suminį atsiskaitymą už pagamintą ir į elektros energijos tinklus patiektą bei visose jo vartojimo vietose suvartotą elektros energijos kiekį.“</text:span></text:p>
      <text:p text:style-name="P768"><text:span text:style-name="T769">11. Papildyti 20</text:span><text:span text:style-name="T770">1</text:span><text:span text:style-name="T771"><text:s/>straipsnį 9</text:span><text:span text:style-name="T772">1</text:span><text:span text:style-name="T773"><text:s/>dalimi:</text:span></text:p>
      <text:p text:style-name="P774"><text:span text:style-name="T775">,,9</text:span><text:span text:style-name="T776">1</text:span><text:span text:style-name="T777">.<text:s/></text:span><text:bookmark-start text:name="_Hlk98399809"/><text:span text:style-name="T778">Gaminantiems vartotojams, kurių nuosavybės teise ar kitais teisėtais pagrindais valdomos elektrinės (ar jos dalies) įrengtoji galia yra mažesnė kaip 400 kW arba mažesnė kaip 200</text:span><text:span text:style-name="T779"> </text:span><text:span text:style-name="T780">kW, kai gaminančio vartotojo elektrinė (ar jos dalis) įrengta ir pradedama eksploatuoti po 2026 m. sausio 1 d., atsakomybė už pagamintos elektros energijos sukeltą disbalansą netaikoma. Už tokio gaminančio vartotojo pagamintos elektros energijos sukeltą disbalansą finansiškai atsako tiekėjas, su kuriuo gaminantis vartotojas yra sudaręs elektros energijos pirkimo–pardavimo sutartį arba elektros energijos pirkimo–pardavimo ir persiuntimo paslaugos teikimo sutartį. Kitų gaminančių vartotojų atsakomybę už jų sukeltą disbalansą ir pareigas nustato Reglamento (ES) Nr. 2019/943 5 straipsnio 1 dalies nuostatos ir Elektros energetikos įstatymo 59 straipsnis.“</text:span></text:p>
      <text:p text:style-name="P781"><text:bookmark-end text:name="_Hlk98399809"/><text:span text:style-name="T782">12. Pakeisti 20</text:span><text:span text:style-name="T783">1</text:span><text:span text:style-name="T784"><text:s/>straipsnio 10 dalį ir ją išdėstyti taip:</text:span></text:p>
      <text:p text:style-name="P785"><text:span text:style-name="T786">„</text:span><text:span text:style-name="T787">10. Šio straipsnio 1 dalyje nurodytų atsinaujinančius išteklius naudojančių elektrinių suminė<text:s/></text:span><text:span text:style-name="T788">leistina generuoti<text:s/></text:span><text:span text:style-name="T789">galia neturi viršyti<text:s/></text:span><text:span text:style-name="T790">2<text:s/></text:span><text:span text:style-name="T791">GW. Pasiekus<text:s/></text:span><text:span text:style-name="T792">2</text:span><text:span text:style-name="T793"><text:s/></text:span><text:span text:style-name="T794">GW gaminančių vartotojų<text:s/></text:span><text:span text:style-name="T795">elektrinių suminę<text:s/></text:span><text:span text:style-name="T796">leistiną generuoti<text:s/></text:span><text:span text:style-name="T797">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suminės<text:s/></text:span><text:span text:style-name="T798">leistinos generuoti</text:span><text:span text:style-name="T799"><text:s/></text:span><text:span text:style-name="T800">galios didinimo arba argumentuotą pagrindimą, kodėl tolesnė gaminančių vartotojų elektrinių plėtra neturėtų būti skatinama.</text:span><text:span text:style-name="T801">“</text:span></text:p>
      <text:soft-page-break/>
      <text:p text:style-name="P802"><text:span text:style-name="T803">13. Pakeisti 20</text:span><text:span text:style-name="T804">1</text:span><text:span text:style-name="T805"><text:s/>straipsnio 11 dalį ir ją išdėstyti taip:</text:span></text:p>
      <text:p text:style-name="P806">„11. Tinklų operatorių sąnaudos, susijusios su gaminančio vartotojo ar asmens, siekiančio tapti gaminančiu vartotoju, elektros įrenginių prijungimu prie elektros tinklų, paskirstomos tokia tvarka:</text:p>
      <text:p text:style-name="P807">1) kai prijungiami elektros vartojimo ir gamybos įrenginiai, pažeidžiami vartotojai apmoka 20 procentų skirstomųjų tinklų operatoriaus sąnaudų, o kiti vartotojai – 50 procentų skirstomųjų<text:s/>tinklų operatoriaus sąnaudų;</text:p>
      <text:p text:style-name="P808"><text:span text:style-name="T809">2) kai prijungiami elektros gamybos įrenginiai</text:span><text:span text:style-name="T810">, didinama<text:s/></text:span><text:span text:style-name="T811">su<text:s/></text:span><text:span text:style-name="T812">vartojimo vietos prijungimo tašku sutampančiame prijungimo prie skirstomųjų tinklų taške prijungtų elektros gamybos įrenginių leistina generuoti galia ir (ar) elektrinės įrengtoji galia</text:span><text:span text:style-name="T813">,</text:span><text:span text:style-name="T814"><text:s/></text:span><text:span text:style-name="T815">o elektros vartojimo įrenginiai yra prijungti prie skirstomųjų tinklų,<text:s/></text:span><text:span text:style-name="T816">įskaitant atvejus, kai prijungiant elektros gamybos įrenginius arba didinant<text:s/></text:span><text:span text:style-name="T817">su<text:s/></text:span><text:span text:style-name="T818">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819">vartotojai apmoka 50 procentų skirstomųjų tinklų operatoriaus sąnaudų;</text:span></text:p>
      <text:p text:style-name="P820"><text:span text:style-name="T821">3) kai prijungiami elektros energijos gamybos įrenginiai, kurių prijungimo prie elektros tinklų taškas nesutampa su elektros energijos vartojimo vietos prijungimo tašku, vartotojai apmoka 100 procentų skirstomųjų tinklų operatoriaus sąnaudų</text:span><text:span text:style-name="T822">;</text:span></text:p>
      <text:p text:style-name="P823">4) kai mažinama su vartojimo vietos prijungimo tašku sutampančiame prijungimo prie skirstomųjų tinklų taške prijungtų elektros gamybos įrenginių leistina generuoti galia ir (ar) elektrinės įrengtoji galia, vartotojai apmoka 100 procentų skirstomųjų tinklų operatoriaus sąnaudų.“</text:p>
      <text:p text:style-name="P824"><text:span text:style-name="T825">1</text:span><text:span text:style-name="T826">4</text:span><text:span text:style-name="T827">.<text:s/></text:span><text:span text:style-name="T828">P</text:span><text:span text:style-name="T829">ripažinti netekusia galios</text:span><text:span text:style-name="T830"><text:s/></text:span><text:span text:style-name="T831">20</text:span><text:span text:style-name="T832">1</text:span><text:span text:style-name="T833"><text:s/>straipsnio<text:s/></text:span><text:span text:style-name="T834">13</text:span><text:span text:style-name="T835"><text:s/>dalį</text:span><text:span text:style-name="T836">.</text:span></text:p>
      <text:p text:style-name="P837"><text:bookmark-start text:name="p_9"/><text:bookmark-end text:name="p_9"/></text:p>
      <text:p text:style-name="P838"/>
      <text:p text:style-name="P839"><text:bookmark-start text:name="straipsnis10"/><text:soft-page-break/><text:span text:style-name="T840">10</text:span><text:span text:style-name="T841"><text:s/>straipsnis.<text:s/></text:span><text:span text:style-name="T842">20</text:span><text:span text:style-name="T843">2</text:span><text:span text:style-name="T844"><text:s/>straipsnio pakeitimas</text:span></text:p>
      <text:p text:style-name="P845"><text:bookmark-end text:name="straipsnis10"/><text:span text:style-name="T846">Pakeisti 20</text:span><text:span text:style-name="T847">2</text:span><text:span text:style-name="T848"><text:s/>straipsnį ir jį išdėstyti taip:</text:span></text:p>
      <text:p text:style-name="P849"><text:span text:style-name="T850">„</text:span><text:span text:style-name="T851">20</text:span><text:span text:style-name="T852">2</text:span><text:span text:style-name="T853"><text:s/></text:span><text:span text:style-name="T854">straipsnis.</text:span><text:span text:style-name="T855"><text:s/></text:span><text:span text:style-name="T856">Atsinaujinančių išteklių energijos bendrijų veiklos sąlygos ir bendrieji principai</text:span></text:p>
      <text:p text:style-name="P857">1. Atsinaujinančių išteklių<text:s/>energijos<text:s/>bendrijos statusas suteikiamas šio straipsnio 5 ir 6 dalyse nurodytai veiklai<text:s/>vykdyti pelno nesiekiančiam juridiniam asmeniui, kurio veikla pagrįsta atviru ir savanorišku dalyvių<text:s/>dalyvavimu. Pelno nesiekiantis juridinis asmuo atsinaujinančių išteklių energijos bendrijos statusą įgyja leidimo plėtoti elektros energijos gamybos pajėgumus ar leidimo gaminti elektros energiją išdavimo metu,<text:s/>jeigu jis<text:s/>atitinka šio straipsnio 2 dalyje nurodytus reikalavimus. Kai pelno nesiekiantis juridinis asmuo siekia įgyti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 Konkretaus pelno nesiekiančio juridinio asmens veiklą reglamentuojantys įstatymai atsinaujinančių išteklių energijos bendrijai taikomi tiek, kiek tai neprieštarauja šiam įstatymui.</text:p>
      <text:p text:style-name="P858">2. Pelno nesiekiantis juridinis asmuo, siekiantis įgyti atsinaujinančių išteklių energijos bendrijos statusą ir jį įgijęs, turi atitikti šiuos reikalavimus:</text:p>
      <text:p text:style-name="P859"><text:span text:style-name="T860">1) jo dalyviais yra fiziniai asmenys ir (ar) vidutinės, mažos ir labai mažos įmonės, kaip jos apibrėžtos Lietuvos Respublikos smulkiojo ir vidutinio verslo plėtros įstatyme</text:span><text:span text:style-name="T861">,</text:span><text:span text:style-name="T862"><text:s/>ir</text:span><text:span text:style-name="T863"><text:s/></text:span><text:span text:style-name="T864">(</text:span><text:span text:style-name="T865">ar</text:span><text:span text:style-name="T866">)</text:span><text:span text:style-name="T867"><text:s/>kiti pelno nesiekiantys juridiniai asmenys</text:span><text:span text:style-name="T868">,</text:span><text:span text:style-name="T869"><text:s/>ir (ar)</text:span><text:span text:style-name="T870"><text:s/>savivaldybės</text:span><text:span text:style-name="T871">,</text:span><text:span text:style-name="T872"><text:s/>ir (ar) savivaldybės valdomos įmonės ir įstaigos</text:span><text:span text:style-name="T873">;</text:span></text:p>
      <text:p text:style-name="P874">2) ne mažiau kaip 51 procentas balsų dalyvių susirinkime priklauso šios dalies 1 punkte nurodytiems dalyviams, gyvenantiems ar veikiantiems apskrityje, kurioje planuojama statyti ar<text:s/><text:soft-page-break/>įrengti atsinaujinančių išteklių energijos bendrijai nuosavybės teise ar kitais teisėtais pagrindais priklausantį energijos gamybos įrenginį (įrenginius);</text:p>
      <text:p text:style-name="P875"><text:span text:style-name="T876">3)</text:span><text:span text:style-name="T877"><text:s/></text:span><text:span text:style-name="T878">pelno nesiekiančio juridinio asmens<text:s/></text:span><text:span text:style-name="T879">steigimo dokumentuose nustatytas pagrindinis tikslas – teikti aplinkos, ekonominę arba socialinę visuomeninę naudą savo dalyviams ar tą naudą teikti vietose, kuriose ji vykdo veiklą, ir jos pagrindinis tikslas nėra pelno siekimas.</text:span></text:p>
      <text:p text:style-name="P880">3. Pelno nesiekiančio juridinio asmens, siekiančio įgyti atsinaujinančių išteklių energijos bendrijos statusą, juridinio asmens steigimo dokumentuose, be pelno nesiekiančio juridinio asmens veiklą reglamentuojančiuose įstatymuose nustatytų reikalavimų, taip pat nurodoma tvarka:</text:p>
      <text:p text:style-name="P881"><text:span text:style-name="T882">1) kuria priimami sprendimai dėl pagamintos</text:span><text:span text:style-name="T883"><text:s/>energijos realizavimo;</text:span></text:p>
      <text:p text:style-name="P884">2) dėl energijos gamybos įrenginių administravimo ir priežiūros;</text:p>
      <text:p text:style-name="P885">3) dėl pajamų, gautų vykdant energijos gamybos veiklą, paskirstymo.</text:p>
      <text:p text:style-name="P886">4. Atsinaujinančių išteklių energijos bendrijai, siekiančiai dalyvauti šio įstatymo 20 straipsnio 4 dalyje nurodytame aukcione, netaikomos šio įstatymo 20 straipsnio 16–20 dalių nuostatos.</text:p>
      <text:p text:style-name="P887">5. Atsinaujinančių išteklių energijos bendrija, norėdama savo dalyviams ar kitiems vartotojams<text:s/>tiekti<text:s/>nuosavybės ar kita teise valdomuose energijos gamybos įrenginiuose pagamintą šilumą, turi atitikti Lietuvos Respublikos šilumos ūkio įstatyme ir kituose teisės aktuose šilumos tiekėjui nustatytus reikalavimus.</text:p>
      <text:p text:style-name="P888"><text:span text:style-name="T889">6. Atsinaujinančių išteklių energijos bendrija, norėdama savo dalyviams ar kitiems vartotojams parduoti nuosavybės ar kita teise valdomuose energijos gamybos įrenginiuose pagamintą elektros energiją, turi sudaryti atsinaujinančių</text:span><text:span text:style-name="T890"><text:s/>išteklių elektros energijos pirkimo–pardavimo sutartį ir atitikti nepriklausomam elektros energijos tiekėjui nustatytas sąlygas ir reikalavimus, kaip tai nurodyta Elektros energetikos įstatyme. Už elektros energijos persiuntimą perdavimo ir (ar) skirstomaisiais tinklais ir<text:s/></text:span><text:span text:style-name="T891">už<text:s/></text:span><text:span text:style-name="T892">kitas operatoriaus teikiamas paslaugas atsiskaitoma Elektros energetikos įstatymo<text:s/></text:span><text:span text:style-name="T893">46</text:span><text:span text:style-name="T894">1</text:span><text:span text:style-name="T895"><text:s/></text:span><text:span text:style-name="T896">straipsnio 5 ir 6 dalyse nurodytomis sąlygomis.</text:span></text:p>
      <text:soft-page-break/>
      <text:p text:style-name="P897">7. Atsinaujinančių išteklių energijos bendrija turi teisę nuosavybės ar kita 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p>
      <text:p text:style-name="P898">8. Atsinaujinančių išteklių energijos bendrija nuosavybės ar kita teise valdomuose energijos gamybos įrenginiuose pagamintą elektros energiją taip pat gali parduoti Elektros energijos rinkos taisyklėse nustatyta tvarka ir būdais arba<text:s/>nepriklausomam elektros energijos tiekėjui.</text:p>
      <text:p text:style-name="P899"><text:span text:style-name="T900">9. Valstybinė energetikos</text:span><text:span text:style-name="T901"><text:s/>reguliavimo taryba tikrina, prižiūri ir kontroliuoja, ar atsinaujinančių išteklių energijos bendrijos atitinka šio straipsnio 2 ir 3 dalių nuostatas.<text:s/></text:span><text:span text:style-name="T902">Jeigu a</text:span><text:span text:style-name="T903">tsinaujinančių išteklių energijos bendrija pažeid</text:span><text:span text:style-name="T904">ž</text:span><text:span text:style-name="T905">ia</text:span><text:span text:style-name="T906"><text:s/>šio straipsnio 2 ir (ar) 3 dalies nuostatas, sprendžiama dėl leidimo gaminti elektros energiją galiojimo sustabdymo ar panaikinimo Elektros energetikos įstatymo 17 straipsnyje nustatyta tvarka. Valstybinės energetikos reguliavimo tarybos vykdomai atsinaujinančių išteklių energijos bendrijų<text:s/></text:span><text:span text:style-name="T907">priežiūrai</text:span><text:span text:style-name="T908"><text:s/></text:span><text:span text:style-name="T909">mutatis<text:s/></text:span><text:span text:style-name="T910">mutandis</text:span><text:span text:style-name="T911"><text:s/></text:span><text:span text:style-name="T912">taikomos Energetikos įstatymo<text:s/></text:span><text:span text:style-name="T913">24</text:span><text:span text:style-name="T914">1</text:span><text:span text:style-name="T915"><text:s/></text:span><text:span text:style-name="T916">ir 36 straipsnių nuostatos.</text:span></text:p>
      <text:p text:style-name="P917">10.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p>
      <text:p text:style-name="P918"><text:span text:style-name="T919">11. Atsinaujinančių išteklių energijos bendrijai netaikomos šio įstatymo<text:s/></text:span><text:span text:style-name="T920">20</text:span><text:span text:style-name="T921">1</text:span><text:span text:style-name="T922"><text:s/></text:span><text:span text:style-name="T923">straipsnio nuostatos.</text:span></text:p>
      <text:p text:style-name="P924">12. Atsinaujinančių išteklių energijos bendrijai priklausančių energijos gamybos įrenginių statyba ir eksploatavimas vykdomi vadovaujantis bendraisiais įstatymuose ir kituose teisės aktuose nustatytais<text:s/>veiklos energetikos sektoriuje leidimų išdavimo, projektavimo ir statybos, teritorijų planavimo, planuojamos ūkinės veiklos poveikio aplinkai vertinimo, aplinkos apsaugos ir kitais susijusiais reikalavimais.</text:p>
      <text:soft-page-break/>
      <text:p text:style-name="P925">13.<text:s/>Atsinaujinančių išteklių energijos bendrija, veikianti kaip konkretus elektros energijos rinkos dalyvis, prisiima visas iš to<text:s/>atsiradusias<text:s/>teises ir pareigas,<text:s/>nustatytas<text:s/>šiame įstatyme ir kituose teisės aktuose.</text:p>
      <text:p text:style-name="P926">14. Atsinaujinančių išteklių energijos bendrijų<text:s/>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text:s/>3<text:s/>straipsnio 2 dalies 1 punkte.</text:p>
      <text:p text:style-name="P927">15. Atsinaujinančių išteklių energijos bendrijos dalyviai nepraranda savo turimų elektros energijos vartotojo teisių ir pareigų, išskyrus vartotojo teisę rinktis nepriklausomą elektros energijos tiekėją, kuri gali būti apribota atsinaujinančių išteklių energijos bendrijos įstatuose nustatyta tvarka balsuojant dėl teisės rinktis nepriklausomą elektros energijos tiekėją.</text:p>
      <text:p text:style-name="P928">16. Lietuvos energetikos agentūra parengia ir savo interneto svetainėje<text:s/>paskelbia rekomendacijas dėl atsinaujinančių išteklių energijos bendrijų veiklos sąlygų.“</text:p>
      <text:p text:style-name="P929"/>
      <text:p text:style-name="P930"><text:bookmark-start text:name="straipsnis11"/><text:span text:style-name="T931">11 straipsnis. Įstatymo</text:span><text:span text:style-name="T932"><text:s/>papildymas 20</text:span><text:span text:style-name="T933">3</text:span><text:span text:style-name="T934"><text:s/>straipsniu</text:span></text:p>
      <text:p text:style-name="P935"><text:bookmark-end text:name="straipsnis11"/><text:span text:style-name="T936">Papildyti Įstatymą 20</text:span><text:span text:style-name="T937">3</text:span><text:span text:style-name="T938"><text:s/>straipsniu:</text:span></text:p>
      <text:p text:style-name="P939"><text:span text:style-name="T940">„</text:span><text:span text:style-name="T941">20</text:span><text:span text:style-name="T942">3</text:span><text:span text:style-name="T943"><text:s/>straipsnis. Elektros energijos iš atsinaujinančių išteklių gamyba hibridinėse elektrinėse</text:span></text:p>
      <text:p text:style-name="P944"><text:span text:style-name="T945">1. Gamintojai, gaminantys vartotojai ir asmenys, siekiantys tapti gaminančiais vartotojais, taip pat asmenys, vykdantys energetikos veiklą pagal šio įstatymo 20</text:span><text:span text:style-name="T946">1</text:span><text:span text:style-name="T947"><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 šios<text:s/></text:span><text:soft-page-break/><text:span text:style-name="T948">elektrinės kartu su energijos kaupimo įrenginiu ar įrenginiais prie elektros tinklų prijungiami bendrame prijungimo prie elektros tinklų ta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949">1</text:span><text:span text:style-name="T950"> </text:span><text:span text:style-name="T951">straipsnio 8 dalies nuostatas. Prijungiant hibridinę elektrinę jos atskirų elektrinių ir energijos kaupimo įrenginių įrengtųjų galių suma laikoma hibridinės elektrinės bendra įrengtąja galia</text:span><text:span text:style-name="T952">.</text:span></text:p>
      <text:p text:style-name="P953">2. Šio straipsnio 1 dalyje nurodytų asmenų hibridinėse elektrinėse į elektros tinklus patiektos ir iš elektros tinklų suvartotos elektros energijos<text:s/>kiekio<text:s/>apskaita tvarkoma pagal bendrame prijungimo prie elektros tinklų taške esančių elektros energijos apskaitos prietaisų rodmenis.</text:p>
      <text:p text:style-name="P954">3.<text:s/><text:bookmark-start text:name="_Hlk72092821"/>Elektros tinklų operatorius<text:s/><text:bookmark-end text:name="_Hlk72092821"/>turi teisę iš šio straipsnio 1 dalyje nurodytų asmenų gauti informaciją teisės aktuose nustatytoms funkcijoms<text:s/>atlikti, įskaitant duomenis apie hibridinėse elektrinėse pagamintą, suvartotą ir į elektros tinklus patiektą elektros energijos kiekį pagal naudojamas atsinaujinančių išteklių energijos rūšis.</text:p>
      <text:p text:style-name="P955">4. Gamintojai, gaminantys arba planuojantys gaminti elektros energiją hibridinėse elektrinėse, kuriose elektros energijai gaminti naudojamos kelios skirtingos atsinaujinančių išteklių rūšys, turi teisę pasinaudoti šio įstatymo 3 straipsnio 2 dalyje numatytomis atsinaujinančių energijos išteklių naudojimo plėtros skatinimo priemonėmis.<text:s/></text:p>
      <text:p text:style-name="P956"><text:span text:style-name="T957">5. Šio straipsnio nuostatos dėl elektros energijos apskaitos pagal naudojamas atsinaujinančių išteklių energijos rūšis nėra taikomos asmenims, numatantiems gaminti elektros energiją ne didesnės kaip 30 kW įrengtosios galios elektros energijos gamybos įrenginiuose, kurių leistina generuoti galia lygi nuliui, taip pat asmenims, numatantiems statyti ar įrengti elektros energijos iš atsinaujinančių išteklių gamybos įrenginius, kurių įrengtoji galia ne didesnė kaip 30</text:span><text:span text:style-name="T958"> </text:span><text:span text:style-name="T959">kW, išskyrus gamintojus, kuriems taikomas fiksuotas tarifas, arba gamintojus, vykdančius veiklą šio įstatymo<text:s/></text:span><text:span text:style-name="T960">20</text:span><text:span text:style-name="T961">1</text:span><text:span text:style-name="T962"><text:s/></text:span><text:span text:style-name="T963">straipsnio 8 dalyje nustatyta tvarka ir sąlygomis.“</text:span><text:span text:style-name="T964"><text:s/></text:span></text:p>
      <text:p text:style-name="P965"/>
      <text:p text:style-name="P966"><text:bookmark-start text:name="straipsnis12"/><text:soft-page-break/><text:span text:style-name="T967">12<text:s/></text:span><text:span text:style-name="T968">straipsnis.<text:s/></text:span><text:span text:style-name="T969">22 straipsnio pakeitimas</text:span></text:p>
      <text:p text:style-name="P970"><text:bookmark-end text:name="straipsnis12"/><text:span text:style-name="T971">1. Papildyti 22 straipsnį 1</text:span><text:span text:style-name="T972">1</text:span><text:span text:style-name="T973"><text:s/>dalimi:</text:span></text:p>
      <text:p text:style-name="P974"><text:span text:style-name="T975">„</text:span><text:span text:style-name="T976">1</text:span><text:span text:style-name="T977">1</text:span><text:span text:style-name="T978">.</text:span><text:span text:style-name="T979"><text:s/></text:span><text:span text:style-name="T980">Elektros tinklų galia ir pralaidumai rezervuojami 1,4 GW leistinos generuoti galios atsinaujinančius išteklius naudojančioms elektrinėms, numatomoms plėtoti<text:s/></text:span><text:span text:style-name="T981">Lietuvos Respublikos teritorinėje jūroje ir (ar) Lietuvos Respublikos išskirtinėje ekonominėje zonoje Baltijos jūroje, iki leidimo naudoti Lietuvos Respublikos teritorinės jūros ir (ar) Lietuvos Respublikos išskirtinės ekonominės zonos Baltijos jūroje dalį (dalis) atsinaujinančius energijos išteklius naudojančių elektrinių plėtrai ir eksploatacijai išdavimo šiame straipsnyje nurodyto konkurso laimėtojui.“</text:span></text:p>
      <text:p text:style-name="P982"><text:bookmark-start text:name="_Hlk94702977"/><text:span text:style-name="T983">2.<text:s/></text:span><text:span text:style-name="T984">Pakeisti<text:s/></text:span><text:span text:style-name="T985">22 straipsnio</text:span><text:span text:style-name="T986"><text:s/></text:span><text:span text:style-name="T987">2</text:span><text:span text:style-name="T988">1</text:span><text:span text:style-name="T989"><text:s/></text:span><text:span text:style-name="T990">dalies<text:s/></text:span><text:span text:style-name="T991">3</text:span><text:span text:style-name="T992"><text:s/>punktą ir jį išdėstyti taip:</text:span></text:p>
      <text:p text:style-name="P993"><text:bookmark-end text:name="_Hlk94702977"/>„3) nedidinti (neplėsti) leidime plėtrai ir eksploatacijai numatytos elektrinės įrengtosios<text:s/>ir leistinos generuoti<text:s/>galios<text:s/>ir teritorijos;“.</text:p>
      <text:p text:style-name="Normal"/>
      <text:p text:style-name="P994"><text:bookmark-start text:name="straipsnis13"/><text:span text:style-name="T995">13 straipsnis.<text:s/></text:span><text:span text:style-name="T996">30 straipsnio pakeitimas</text:span></text:p>
      <text:p text:style-name="P997"><text:bookmark-end text:name="straipsnis13"/>1. Pripažinti netekusiomis galios 30 straipsnio 1 ir 2 dalis.</text:p>
      <text:p text:style-name="P998">2. Pakeisti 30 straipsnio 4 dalį<text:s/><text:bookmark-start text:name="_Hlk94683632"/>ir ją išdėstyti taip:<text:bookmark-end text:name="_Hlk94683632"/></text:p>
      <text:p text:style-name="P999">„4. Nustatant gamtinių dujų perdavimo ir skirstymo tarifus, turi būti užtikrinta, kad šių tarifų taikymas nebūtų diskriminacinis biodujų atžvilgiu,<text:s/>kai biodujos yra tiekiamos į gamtinių dujų perdavimo ir (ar) skirstymo sistemas (toliau – dujų sistemos).“</text:p>
      <text:p text:style-name="P1000">3. Papildyti 30 straipsnį 5 dalimi:</text:p>
      <text:p text:style-name="P1001">„5. Dujų sistemų operatoriai privalo sudaryti sąlygas biodujas tiekti į dujų sistemas.“</text:p>
      <text:p text:style-name="P1002"/>
      <text:p text:style-name="P1003"><text:bookmark-start text:name="straipsnis14"/><text:span text:style-name="T1004">14 straipsnis.<text:s/></text:span><text:span text:style-name="T1005">32 straipsnio pakeitimas</text:span></text:p>
      <text:p text:style-name="P1006"><text:bookmark-end text:name="straipsnis14"/>Pakeisti 32 straipsnį ir jį išdėstyti taip:</text:p>
      <text:p text:style-name="P1007"><text:span text:style-name="T1008">„</text:span><text:span text:style-name="T1009">32</text:span><text:span text:style-name="T1010"><text:s/></text:span><text:span text:style-name="T1011">straipsnis</text:span><text:span text:style-name="T1012">.</text:span><text:span text:style-name="T1013"><text:s/></text:span><text:span text:style-name="T1014">Biodujų gamybos įrenginių prijungimas prie dujų sistemų</text:span></text:p>
      <text:soft-page-break/>
      <text:p text:style-name="P1015"><text:span text:style-name="T1016">1. Biodujų gamybos įrenginiai privalo būti prijungti prie dujų sistemų<text:s/></text:span><text:span text:style-name="T1017">laikantis</text:span><text:span text:style-name="T1018"><text:s/></text:span><text:span text:style-name="T1019">visų šio įstatymo 31 straipsnyje nustatytų techninių,<text:s/></text:span><text:span text:style-name="T1020">kokybės</text:span><text:span text:style-name="T1021">, dujų slėgio</text:span><text:span text:style-name="T1022"><text:s/>ir kitų reikalavimų.</text:span></text:p>
      <text:p text:style-name="P1023"><text:span text:style-name="T1024">2. Dujų sistemų operatorius kiekvienam naujam biodujų gamintojui, planuojančiam prijungti biodujų gamybos įrenginius prie dujų sistemų, per 30 kalendorinių dienų nuo<text:s/></text:span><text:span text:style-name="T1025">biodujų gamintojo<text:s/></text:span><text:span text:style-name="T1026">prašymo<text:s/></text:span><text:span text:style-name="T1027">išduoti</text:span><text:span text:style-name="T1028"><text:s/></text:span><text:span text:style-name="T1029">preliminarias prijungimo sąlygas<text:s/></text:span><text:span text:style-name="T1030">gavimo dienos energetikos ministro nustatyta tvarka<text:s/></text:span><text:span text:style-name="T1031">pateikia informaciją</text:span><text:span text:style-name="T1032"><text:s/></text:span><text:span text:style-name="T1033">apie veiksmus, kurie turi būti atlikti siekiant prijungti biodujų gamybos įrenginius prie dujų sistemos, ir pateikia preliminarias prijungimo sąlygas.</text:span></text:p>
      <text:p text:style-name="P1034">3.<text:s/>Dujų sistemos operatoriaus išduodamose preliminariose prijungimo sąlygose turi būti nurodoma su Valstybine energetikos reguliavimo taryba suderintame<text:s/>Dujų sistemos operatoriaus prijungimo prie dujų sistemos tvarkos apraše nurodyta informacija.</text:p>
      <text:p text:style-name="P1035">4. Preliminarios prijungimo sąlygos galioja 12 mėnesių nuo jų išdavimo biodujų gamintojui dienos. Per šioje dalyje nustatytą galiojimo laikotarpį nesuderinus preliminarių prijungimo sąlygų su dujų sistemos operatoriumi, biodujų gamintojas netenka teisės teikti prašymo dėl biodujų gamybos įrenginių prijungimo prie dujų sistemos paslaugos sutarties sudarymo.<text:s/></text:p>
      <text:p text:style-name="P1036">5. Visais atvejais dujų sistemos operatorius ir biodujų gamintojas, planuojantis prijungti biodujų gamybos įrenginius prie dujų sistemų, keičiasi visa biodujų gamybos įrenginiams prijungti prie dujų sistemos reikalinga technine ir kita informacija.<text:s/></text:p>
      <text:p text:style-name="P1037">6.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papildomų teisių ir pareigų, išskyrus biodujų gamintojo teisę kreiptis į dujų sistemos operatorių dėl biodujų gamybos įrenginių prijungimo prie dujų sistemos paslaugos sutarties sudarymo.<text:s/></text:p>
      <text:p text:style-name="P1038"><text:span text:style-name="T1039">7</text:span><text:span text:style-name="T1040">.</text:span><text:span text:style-name="T1041"><text:s/></text:span><text:span text:style-name="T1042">Dujų sistemos operatoriui ir biodujų gamintojui suderinus preliminarias prijungimo sąlygas, dujų sistemos operatorius per 60 kalendorinių dienų nuo biodujų gamintojo prašymo<text:s/></text:span><text:soft-page-break/><text:span text:style-name="T1043">prijungti biodujų gamybos įrenginius prie dujų sistemos gavimo dienos pateikia biodujų gamybos įrenginių prijungimo prie dujų sistemos paslaugos sutarties ir galutinių prijungimo sąlygų projektą.<text:s/></text:span></text:p>
      <text:p text:style-name="P1044">8. 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p>
      <text:p text:style-name="P1045">9. Biodujų gamintojo prašymo išduoti preliminarias prijungimo sąlygas, prašymo sudaryti biodujų gamybos įrenginių prijungimo prie dujų sistemos paslaugos sutartį formos, kartu su prašymais pateikiamų dokumentų sąrašas nustatomas su Valstybine energetikos reguliavimo taryba suderintame<text:s/>Dujų<text:s/>sistemos operatoriaus prijungimo prie dujų sistemos tvarkos apraše.<text:s/></text:p>
      <text:p text:style-name="P1046">10. Biodujų gamybos įrenginių prijungimo darbus dujų sistemų operatoriaus valdomų dujų tinklų dalyje atlieka (organizuoja) dujų sistemos operatorius. Naujas biodujų gamintojas, suderinęs su dujų sistemos operatoriumi, turi teisę projektuoti ir<text:s/>(ar)<text:s/>statyti (įrengti) ir atlikti darbus dujų sistemos operatoriaus vardu dujų sistemoje (jos objektuose ar atskirose jų dalyse) biodujų gamybos įrenginių prijungimo prie dujų sistemos paslaugos sutartyje nustatyta tvarka ir sąlygomis. Teikiant prijungimo paslaugą,<text:s/>pastatytos ir (ar) įrengtos dujų sistemos, jų objektai ir (ar) atskiros<text:s/>jų<text:s/>dalys yra dujų sistemos operatoriaus nuosavybė, nekeičiant rekonstruotų ar perkeltų dujų sistemos objektų nuosavybės.<text:s/></text:p>
      <text:p text:style-name="P1047">11.<text:s/>Biodujų gamybos įrenginių prijungimo prie dujų sistemų paslaugos kaina yra lygi faktinių išlaidų, susijusių su dujų sistemos operatoriaus dujų sistemos (jos objektų ar atskirų<text:s/>jų<text:s/>dalių) projektavimo ir statybos (įrengimo) darbais, kuriuos reikia atlikti siekiant prijungti biodujų gamybos įrenginius prie dujų sistemos, sumai. Visas faktines išlaidas,<text:s/>susijusias su biodujų gamybos įrenginių prijungimu prie dujų sistemų,<text:s/>apmoka biodujų gamintojas, kurio biodujų gamybos įrenginiai yra prijungiami prie dujų sistemų. Biodujų gamintojo atlikti<text:s/>darbai,<text:s/>nurodyti<text:s/>šio straipsnio 10 dalyje, yra laikomi prijungimo prie dujų sistemų paslaugos dalimi.“</text:p>
      <text:p text:style-name="P1048"/>
      <text:p text:style-name="P1049"><text:bookmark-start text:name="straipsnis15"/><text:span text:style-name="T1050">15 straipsnis.<text:s/></text:span><text:span text:style-name="T1051">48 straipsnio pakeitimas</text:span></text:p>
      <text:p text:style-name="P1052"><text:bookmark-end text:name="straipsnis15"/>Pakeisti 48 straipsnį ir jį išdėstyti taip:</text:p>
      <text:p text:style-name="P1053"><text:span text:style-name="T1054">„</text:span><text:span text:style-name="T1055">48</text:span><text:span text:style-name="T1056"><text:s/></text:span><text:span text:style-name="T1057">straipsnis</text:span><text:span text:style-name="T1058">.</text:span><text:span text:style-name="T1059"><text:s/></text:span><text:span text:style-name="T1060">Teritorijų planavimo reikalavimai</text:span></text:p>
      <text:p text:style-name="P1061"><text:bookmark-start text:name="part_b7b3af9710854e3ba476a11ab71ec684"/><text:bookmark-end text:name="part_b7b3af9710854e3ba476a11ab71ec684"/>1.<text:s/>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s/></text:p>
      <text:p text:style-name="P1062">2. Projektuojant naujus visuomeninės, pramoninės ir komercinės, gyvenamosios paskirties pastatus (jų dalis), turi būti numatyta įrengti atsinaujinančius<text:s/>energijos<text:s/>išteklius naudojantį elektros energijos gamybos įrenginį, kurio leistina naudoti galia būtų ne mažesnė kaip vartotojo objektui suteikta leistina naudoti galia. Kai nurodytos leistinos generuoti galios atsinaujinančius<text:s/>energijos<text:s/>išteklius naudojančiam elektros energijos gamybos įrenginiui įrengti nėra techninių galimybių, nurodytos paskirties pastato (jo<text:s/>dalies) valdytojas turi užtikrinti, kad elektros energijos vartojimo poreikis būtų padengtas kitais pagrindais įsigyjama elektros energija iš atsinaujinančių<text:s/>energijos<text:s/>išteklių.</text:p>
      <text:p text:style-name="P1063">3.<text:s/>Aplinkos ministerija kartu su Energetikos ministerija rengia ir viešai skelbia<text:s/>rekomendacijas projektuotojams, architektams ir kitiems specialistams dėl atsinaujinančių energijos išteklių technologijų, didelio energinio efektyvumo technologijų, centralizuoto šilumos ir vėsumos energijos tiekimo sistemų integravimo, planuojant, projektuojant, statant ir atnaujinant (modernizuojant) visuomeninės, pramoninės, komercinės ar gyvenamosios paskirties teritorijas.“</text:p>
      <text:p text:style-name="P1064"/>
      <text:p text:style-name="P1065"><text:bookmark-start text:name="straipsnis16"/><text:soft-page-break/><text:span text:style-name="T1066">16 straipsnis.<text:s/></text:span><text:span text:style-name="T1067">49 straipsnio pakeitimas</text:span></text:p>
      <text:p text:style-name="P1068"><text:bookmark-end text:name="straipsnis16"/>Pakeisti 49 straipsnį ir jį išdėstyti taip:</text:p>
      <text:p text:style-name="P1069">„<text:span text:style-name="T1070">49</text:span><text:span text:style-name="T1071"><text:s/></text:span><text:span text:style-name="T1072">straipsnis. Atsinaujinančių išteklių energiją naudojančių energijos gamybos įrenginių projektavimo ir statybos reikalavimai</text:span></text:p>
      <text:p text:style-name="P1073"><text:span text:style-name="T1074">1. Atsinaujinančių išteklių<text:s/></text:span><text:span text:style-name="T1075">energiją naudojančių energijos gamybos įrenginių ir statinių projektai rengiami ir statybos<text:s/></text:span><text:span text:style-name="T1076">ir (ar) įrengimo<text:s/></text:span><text:span text:style-name="T1077">darbai vykdomi laikantis Aplinkos apsaugos įstatymo, Planuojamos ūkinės veiklos poveikio aplinkai vertinimo įstatymo, Teritorijų planavimo įstatymo, Statybos įstatymo,<text:s/></text:span><text:span text:style-name="T1078">Lietuvos Respublikos specialiųjų žemės naudojimo sąlygų įstatymo,</text:span><text:span text:style-name="T1079"><text:s/></text:span><text:span text:style-name="T1080">Lietuvos Respublikos specialiųjų žemės naudojimo sąlygų įstatymo ir kitų teisės aktų nustatytos tvarkos ir reikalavimų.</text:span></text:p>
      <text:p text:style-name="P1081"><text:span text:style-name="T1082">2. Vyriausybė ar jos įgaliotos institucijos užtikrina</text:span><text:span text:style-name="T1083">, kad visi leidimų išdavimo, sertifikavimo ir licencijavimo procedūras reglamentuojantys aprašai ir taisyklės, taikomi elektros energijos, šilumos ir vėsumos energijos iš atsinaujinančių išteklių<text:s/></text:span><text:span text:style-name="T1084">gamybos<text:s/></text:span><text:span text:style-name="T1085">įrenginiams, susijusioms perdavimo ir skirstymo tinklų infrastruktūroms ir biomasės pavertimo biodegalais ar kitais skystaisiais bioproduktais procesams, ir iš atsinaujinančių</text:span><text:span text:style-name="T1086"><text:s/>energijos</text:span><text:span text:style-name="T1087"><text:s/>išteklių pagamintiems nebiologinės kilmės skystiesiems ir dujiniams transporto degalams, būtų objektyvūs, skaidrūs, proporcingi ir būtini, nediskriminuojantys pareiškėjų ir kad juose būtų visiškai atsižvelgta į konkrečių atsinaujinančių energijos<text:s/></text:span><text:span text:style-name="T1088">išteklių<text:s/></text:span><text:span text:style-name="T1089">naudojimo technologijų ypatybes.</text:span><text:s/></text:p>
      <text:p text:style-name="P1090"><text:span text:style-name="T1091">3.<text:s/></text:span><text:span text:style-name="T1092">Neurbanizuotose ir neurbanizuojamose teritorijose<text:s/></text:span><text:span text:style-name="T1093">(išskyrus teritorijas,</text:span><text:span text:style-name="T1094"><text:s/></text:span><text:span text:style-name="T1095">kuriose</text:span><text:span text:style-name="T1096">,</text:span><text:span text:style-name="T1097"><text:s/>vadovaujantis galiojančių teritorijų planavimo dokumentų sprendiniais, kitais teisės aktais, atitinkama statyba negalima), gavus žemės sklypo savininko sutikimą, nekeičiant pagrindinės žemės naudojimo paskirties<text:s/></text:span><text:span text:style-name="T1098">ir naudojimo būdo</text:span><text:span text:style-name="T1099"><text:s/>galima statyti:</text:span></text:p>
      <text:p text:style-name="P1100"><text:span text:style-name="T1101">1) saulės šviesos energijos elektrines –<text:s/></text:span><text:span text:style-name="T1102">(tarp jų saulės šviesos energijos elektrines, kurios yra hibridinės elektrinės dalis)<text:s/></text:span><text:span text:style-name="T1103">–</text:span><text:span text:style-name="T1104"><text:s/></text:span><text:span text:style-name="T1105">žemės ūkio paskirties žemės sklypuose</text:span><text:span text:style-name="T1106">;</text:span></text:p>
      <text:p text:style-name="P1107"/>
      <text:soft-page-break/>
      <text:list text:style-name="LFO15" text:continue-numbering="true">
        <text:list-item>
          <text:p text:style-name="P1108"><text:span text:style-name="T1109">Seimo nariai: Viktoras Pranckietis, Vidmantas Kanopa, Juozas Baublys, Jonas Gudauskas, Vigilijus Jukna, Kęstutis Mažeika, Algirdas Butkevičius, Eugenijus Gentvilas 2022-06-16:</text:span></text:p>
        </text:list-item>
      </text:list>
      <text:p text:style-name="P1110">Įstatymo projekto 16 straipsniu dėstomo 49 straipsnio 3 dalies 1 punktą išdėstyti taip:</text:p>
      <text:p text:style-name="P1111"><text:span text:style-name="T1112">„</text:span><text:bookmark-start text:name="part_3474abd2cf80406b9dec8d9ee5758b80"/><text:bookmark-end text:name="part_3474abd2cf80406b9dec8d9ee5758b80"/><text:span text:style-name="T1113">1) saulės šviesos energijos elektrines – (tarp jų saulės šviesos energijos elektrines, kurios yra hibridinės elektrinės dalis) – žemės ūkio paskirties žemės sklypuose,<text:s/></text:span><text:span text:style-name="T1114">kurių žemės ūkio naudmenų našumo balas neviršija 32</text:span><text:span text:style-name="T1115">;“</text:span></text:p>
      <text:p text:style-name="P1116"><text:span text:style-name="T1117">Komiteto nuomonė -<text:s/></text:span><text:span text:style-name="T1118">Nepritarti (balsuota už pasiūlymą) - 1 už, 2 prieš, 6 susilaikė</text:span><text:span text:style-name="T1119">.</text:span></text:p>
      <text:p text:style-name="P1120"><text:span text:style-name="T1121">Komiteto argumentai:<text:s/></text:span></text:p>
      <text:p text:style-name="P1122"><text:span text:style-name="T1123">Netikslinga numatyti, kad saulės elektrines, galima statyti tik tam tikro žemės ūkio naudmenų našumo balo žemėje, siekiant suteikti galimybę pačiam žemės sklypo savininkui spręsti dėl veiklos, kuri bus vykdoma sklype, tuo labiau, kad išlieka prievolė naudoti žemę pagal jos pagrindinę paskirtį.</text:span></text:p>
      <text:p text:style-name="Normal"><text:bookmark-start text:name="p_16_3_1"/><text:bookmark-end text:name="p_16_3_1"/></text:p>
      <text:p text:style-name="P1124"><text:span text:style-name="T1125">2) vėjo elektrines – (</text:span><text:span text:style-name="T1126">tarp jų vėjo elektrines, kurios yra hibridinės elektrinės dalis)</text:span><text:span text:style-name="T1127">;</text:span></text:p>
      <text:p text:style-name="P1128"><text:span text:style-name="T1129">3) 1 MW ir mažesnės įrengtosios galios biodujų elektrines arba biodujų gamybos įrenginius, kurių biodujų gamybos ar valymo apimtys neviršija 750 kubinių metrų biodujų per valandą<text:s/></text:span><text:span text:style-name="T1130">– žemės ūkio paskirties žemės sklypuose</text:span><text:span text:style-name="T1131">;</text:span></text:p>
      <text:p text:style-name="P1132"><text:span text:style-name="T1133">4) hibridines elektrines –</text:span><text:span text:style-name="T1134"><text:s/>žemės ūkio paskirties žemės sklypuose</text:span><text:span text:style-name="T1135">.</text:span></text:p>
      <text:p text:style-name="P1136"/>
      <text:p text:style-name="P1137">Analogiškus pakeitimus atlikti Įstatymo projekto 15 straipsnio 3 dalyje.</text:p>
      <text:p text:style-name="P1138"/>
      <text:p text:style-name="P1139"/>
      <text:list text:style-name="LFO15" text:continue-numbering="true">
        <text:list-item>
          <text:p text:style-name="P1140"><text:span text:style-name="T1141">Seimo narė Aistė Gedvilienė 2022-06-21:</text:span></text:p>
        </text:list-item>
      </text:list>
      <text:p text:style-name="P1142">Pakeisti 16 straipsnio 3 dalį ir ją išdėstyti taip:</text:p>
      <text:p text:style-name="P1143"><text:span text:style-name="T1144">„3. Neurbanizuotose ir neurbanizuojamose teritorijose<text:s/></text:span><text:span text:style-name="T1145">(išskyrus<text:s/></text:span><text:span text:style-name="T1146">miestų ir miestelių teritorijas ir</text:span><text:span text:style-name="T1147"><text:s/></text:span><text:span text:style-name="T1148">teritorijas, kuriose, vadovaujantis galiojančių teritorijų planavimo<text:s/></text:span><text:soft-page-break/><text:span text:style-name="T1149">dokumentų sprendiniais,<text:s/></text:span><text:span text:style-name="T1150">kitais teisės aktais</text:span><text:span text:style-name="T1151"><text:s/></text:span><text:span text:style-name="T1152">saugomų teritorijų nuostatais</text:span><text:span text:style-name="T1153">, <text:s/>atitinkama statyba negalima), gavus žemės sklypo savininko sutikimą, nekeičiant pagrindinės žemės naudojimo paskirties<text:s/></text:span><text:span text:style-name="T1154">ir naudojimo būdo</text:span><text:span text:style-name="T1155"><text:s/>galima statyti:</text:span></text:p>
      <text:p text:style-name="P1156"><text:span text:style-name="T1157">1) saulės šviesos energijos elektrines –<text:s/></text:span><text:span text:style-name="T1158">(tarp jų saulės šviesos energijos elektrines, kurios yra hibridinės elektrinės dalis) – žemės ūkio paskirties žemės sklypuose</text:span><text:span text:style-name="T1159">;</text:span></text:p>
      <text:p text:style-name="P1160"><text:span text:style-name="T1161">2) vėjo elektrines – (</text:span><text:span text:style-name="T1162">tarp jų vėjo elektrines, kurios yra hibridinės elektrinės dalis)</text:span><text:span text:style-name="T1163">;</text:span></text:p>
      <text:p text:style-name="P1164"><text:span text:style-name="T1165">3) 1 MW ir mažesnės įrengtosios galios biodujų elektrines, arba biodujų gamybos įrenginius, kurių biodujų gamybos ar valymo apimtys neviršija 750 kubinių metrų biodujų per valandą<text:s/></text:span><text:span text:style-name="T1166">– žemės ūkio paskirties žemės sklypuose</text:span><text:span text:style-name="T1167">;</text:span></text:p>
      <text:p text:style-name="P1168"><text:span text:style-name="T1169">4) hibridines elektrines –</text:span><text:span text:style-name="T1170"><text:s/>žemės ūkio paskirties žemės sklypuose</text:span><text:span text:style-name="T1171">.“</text:span></text:p>
      <text:p text:style-name="P1172"><text:span text:style-name="T1173">Komiteto nuomonė -<text:s/></text:span><text:span text:style-name="T1174">Pritarti iš dalies</text:span><text:span text:style-name="T1175">.</text:span></text:p>
      <text:p text:style-name="P1176"><text:span text:style-name="T1177">Komiteto pasiūlymas:<text:s/></text:span></text:p>
      <text:p text:style-name="P1178"><text:span text:style-name="T1179">Prieš žodžius</text:span><text:span text:style-name="T1180"><text:s/>„saugomų teritorijų nuostatais“</text:span><text:span text:style-name="T1181"><text:s/>įterpti žodį „</text:span><text:span text:style-name="T1182">įstatymais</text:span><text:span text:style-name="T1183">“</text:span></text:p>
      <text:p text:style-name="Normal"><text:bookmark-start text:name="p_16_3"/><text:bookmark-end text:name="p_16_3"/></text:p>
      <text:p text:style-name="P1184"><text:span text:style-name="T1185">4. Statant šio straipsnio 3 dalyje nurodytas elektrines, išskyrus saulės šviesos energijos elektrines (tarp jų saulės šviesos energijos elektrines, kurios yra hibridinės elektrinės dalis), žemės ūkio paskirties sklypuose turi būti<text:s/></text:span><text:span text:style-name="T1186">užtikrinta galimybė naudoti žemę pagal nustatytą pagrindinę naudojimo paskirtį ir būdą.<text:s/></text:span><text:span text:style-name="T1187">Už žemės naudojimą pagal nustatytą pagrindinę naudojimo paskirtį ir būdą atsako šių žemės sklypų savininkai ir kiti naudotojai, jeigu šio straipsnio 3 dalyje nurodytame sutikime n</text:span><text:span text:style-name="T1188">e</text:span><text:span text:style-name="T1189">numatyta kitaip.</text:span></text:p>
      <text:p text:style-name="P1190">5. Šio straipsnio 3 dalyje nurodytose teritorijose šio straipsnio 3 dalies 1, 2 ir 3 punktuose nurodytų energetikos objektų neprivaloma numatyti teritorijų planavimo dokumentuose.</text:p>
      <text:p text:style-name="P1191">6. Urbanizuotose ir urbanizuojamose teritorijose (išskyrus teritorijas, kuriose,<text:s/>vadovaujantis galiojančių teritorijų planavimo dokumentų sprendiniais, kitais teisės aktais,<text:s/>atitinkama statyba negalima) saulės šviesos energijos elektrinės statomos pagal nustatytą pagrindinę žemės naudojimo paskirtį ir būdą, šių energetikos objektų neprivaloma numatyti teritorijų planavimo dokumentuose.</text:p>
      <text:soft-page-break/>
      <text:p text:style-name="P1192">7.<text:s/>Statomoms hidroelektrinėms keliami reikalavimai:</text:p>
      <text:p text:style-name="P1193">1)<text:s/>Vyriausybės nustatyta tvarka pirmenybė turi būti teikiama nepatvankinio tipo hidroelektrinių statybai;<text:s/></text:p>
      <text:p text:style-name="P1194">2) jeigu hidroelektrinės tvenkinys užlieja teritoriją, teisės aktų nustatyta tvarka mokama kompensacija teritorijos savininkui ar valdytojui arba jiems susitarus žemė išperkama;</text:p>
      <text:p text:style-name="P1195">3) hidroelektrinėse turi būti įrengiami žuvitakiai ir sudaroma galimybė periodiškai pašalinti hidroelektrinės tvenkiniuose ir užtvenktuose ežeruose susikaupusius nešmenis;</text:p>
      <text:p text:style-name="P1196">4) kiti statomų hidroelektrinių aplinkosauginiai reikalavimai nustatomi teisės aktų<text:s/>nustatyta tvarka.</text:p>
      <text:p text:style-name="P1197">8.<text:s/>Mažesnėms kaip 30 kW įrengtosios galios vėjo<text:s/>elektrinėms, kurių aukštis<text:s/>ne didesnis<text:s/>kaip<text:s/>25<text:s/>m (matuojant iki aukščiausio konstrukcijų taško, įskaitant ir sparnuotės aukštį), mažesnėms kaip<text:s/>100<text:s/>kW įrengtosios galios saulės šviesos energijos elektrinėms, saulės šilumos energijos kolektoriams, šilumos siurbliams taikomi šie supaprastinti reikalavimai:</text:p>
      <text:p text:style-name="P1198"><text:span text:style-name="T1199">1) saulės šviesos energijos elektrinėms, saulės šilumos energijos kolektoriams, šilumos siurbliams netaikomi žemės paskirties atitikties reikalavimai,<text:s/></text:span><text:span text:style-name="T1200">planuojamos ūkinės veiklos atrankos dėl poveikio aplinkai vertinimo ir (ar) planuojamos ūkinės veiklos<text:s/></text:span><text:span text:style-name="T1201">poveikio aplinkai vertinimo</text:span><text:span text:style-name="T1202">,<text:s/></text:span><text:span text:style-name="T1203">statybą leidžiančio dokumento išdavimo</text:span><text:span text:style-name="T1204"><text:s/>procedūros</text:span><text:span text:style-name="T1205">;</text:span></text:p>
      <text:p text:style-name="P1206"><text:span text:style-name="T1207">2) vėjo elektrinės žemės sklype turi būti įrengtos taip, kad trumpiausias atstumas iki sklypo ribos būtų didesnis už įrenginio ilgį, plotį arba aukštį, pasirenkant didžiausią iš šių trijų matmenų. Jiems netaikomi žemės paskirties atitikties reikalavimai,<text:s/></text:span><text:span text:style-name="T1208">planuojamos ūkinės veiklos atrankos dėl poveikio aplinkai vertinimo ir (ar) planuojamos ūkinės veiklos<text:s/></text:span><text:span text:style-name="T1209">poveikio aplinkai vertinimo<text:s/></text:span><text:span text:style-name="T1210">procedūros</text:span><text:span text:style-name="T1211">, nereikalingas statybą leidžiantis dokumentas ir poveikio visuomenės sveikatai</text:span><text:span text:style-name="T1212"><text:s/>vertinimas,<text:s/></text:span><text:span text:style-name="T1213">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1214">. Gretimuose žemės<text:s/></text:span><text:soft-page-break/><text:span text:style-name="T1215">sklypuose vėjo elektrinės skleidžiama fizikinė tarša turi atitikti teisės aktuose nustatytus ribinius dydžius</text:span><text:span text:style-name="T1216">.</text:span></text:p>
      <text:p text:style-name="P1217">9. 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text:s/>mokslo paskirties pastatų, skirtų švietimo reikmėms, kitų mokslo paskirties pastatų, skirtų neformaliajam švietimui,<text:s/>poilsio, gydymo, sporto ir religinės paskirties pastatų, specialiosios paskirties pastatų, susijusių su apgyvendinimu (kareivinių pastatų, laisvės atėmimo vietų įstaigų), nurodytos paskirties patalpų kitos paskirties statiniuose, rekreacinių teritorijų būtų ne mažesnis,<text:s/>negu<text:s/>vėjo elektrinės stiebo aukštis metrais, padaugintas iš 4, išskyrus šio straipsnio 11 dalyje<text:s/>numatytus<text:s/>atvejus.</text:p>
      <text:p text:style-name="P1218"/>
      <text:list text:style-name="LFO15" text:continue-numbering="true">
        <text:list-item>
          <text:p text:style-name="P1219"><text:span text:style-name="T1220">Seimo narė Laima Nagienė 2022-06-21:</text:span></text:p>
        </text:list-item>
      </text:list>
      <text:p text:style-name="P1221">pakeisti Projekto 16 straipsniu keičiamo Įstatymo 49 straipsnio 9 dalį ir ją išdėstyti taip:</text:p>
      <text:p text:style-name="P1222"><text:span text:style-name="T1223">„9. 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 <text:s/></text:span><text:span text:style-name="T1224">būtų</text:span><text:span text:style-name="T1225"><text:s/></text:span><text:span text:style-name="T1226">ne mažesnis nei vėjo elektrinės<text:s/></text:span><text:span text:style-name="T1227">stiebo</text:span><text:span text:style-name="T1228"><text:s/>aukštis (</text:span><text:span text:style-name="T1229">matuojant iki aukščiausio konstrukcijų taško, įskaitant ir sparnuotės aukštį</text:span><text:span text:style-name="T1230">) metrais, padaugintas iš 4, išskyrus šio straipsnio 11 dalyje numatytus atvejus.</text:span><text:span text:style-name="T1231">  Didesnės nei 2 MW<text:s/></text:span><text:span text:style-name="T1232">įrengtosios galios vėjo elektrinės turi<text:s/></text:span><text:soft-page-break/><text:span text:style-name="T1233">būti įrengtos taip</text:span><text:span text:style-name="T1234">, kad<text:s/></text:span><text:span text:style-name="T1235">trumpiausias atstumas<text:s/></text:span><text:span text:style-name="T1236">iki miestų ar miestelių gyvenamųjų vietovių<text:s/></text:span><text:span text:style-name="T1237">būtų ne<text:s/></text:span><text:span text:style-name="T1238">mažesnis negu 1000 metrų ir ne mažesnis negu 500 metrų iki pavienio gyvenamojo namo</text:span><text:span text:style-name="T1239">.<text:s/></text:span><text:span text:style-name="T1240">Savivaldybės turi teisę nustatyti didesnius negu numatyta atstumus, atsižvelgiant į fizikinę ir vizualinę taršą.</text:span></text:p>
      <text:p text:style-name="P1241"><text:span text:style-name="T1242">Komiteto nuomonė -<text:s/></text:span><text:span text:style-name="T1243">Nepritarti (balsuota už pasiūlymą) 2 už, 3 prieš, 4 susilaikė</text:span><text:span text:style-name="T1244">.</text:span></text:p>
      <text:p text:style-name="P1245"><text:span text:style-name="T1246">Komiteto argumentai:<text:s/></text:span></text:p>
      <text:p text:style-name="P1247">Įstatymo projektu siūloma įtvirtinti bendrą reikalavimą statyti vėjo elektrinės tam tikru atstumu (4 kart vėjo elektrinės stiebo aukštis) nuo gyvenamųjų ir panašios paskirties pastatų ir numatyti išimtis dėl šio reikalavimo taikymo. Įstatymo projekte siūloma nustatyti, kad didesnės kaip 30 kW įrengtosios galios elektrinės gali būti statomos mažesniu atstumu nuo gyvenamosios ar panašios paskirties pastatų nei 4 kart vėjo elektrinės stiebo aukštis tik tuo atveju, jei tam neprieštarauja pastatų savininkai ir raštu tai patvirtina, sudarant su vėjo elektrinės vystytoju susitarimą dėl  atitikties visuomenės sveikatos saugos reikalavimams užtikrinimo. Taigi, susitarimas gali būti tik tuo atveju, jei yra galimybė užtikrinti atitiktį sveikatos saugos reikalavimams, tai ir būtų susitarimo esmė, t. y. vystytojas turėtų įrodyti dokumentais, kad sveikatos saugos reikalavimai nepažeidžiami.</text:p>
      <text:p text:style-name="P1248"><text:span text:style-name="T1249">Pagal galiojančius teisės aktus fiziniai ir juridiniai asmenys, rengdami planuojamos ūkinės veiklos poveikio aplinkai vertinimo, teritorijų planavimo dokumentus ir statinių projektus, įstatymų nustatyta tvarka atlieka poveikio visuomenės sveikatai vertinimą. Šis vertinimas ir būtų dokumentas, parodantis kokiose teritorijose yra atitiktis visuomenės sveikatos saugos reikalavimams. Pažymėtina, kad Administracinių nusižengimų kodeksas numato atsakomybę už visuomenės sveikatos srities Europos Sąjungos reglamentų ar sprendimų,</text:span><text:span text:style-name="T1250"> </text:span><text:span text:style-name="T1251">higienos norminių aktų ar kitų visuomenės sveikatos srities teisės aktų pažeidimus.</text:span></text:p>
      <text:p text:style-name="Normal"><text:bookmark-start text:name="p_16_9"/><text:bookmark-end text:name="p_16_9"/></text:p>
      <text:p text:style-name="P1252">10. Šio straipsnio 9 dalyje nurodyto atstumo laikymąsi būtina užtikrinti, kai numatoma statyti šio straipsnio 9 dalyje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išskyrus atvejus, kai šie objektai naudojami tik ūkininko ar įmonės, vykdančios veiklą kitos nei šio straipsnio 9 dalyje nurodytos paskirties pastatuose (patalpose), ūkinės veiklos ir (ar) darbuotojų saugos ir sveikatos reikmėms.<text:s/></text:p>
      <text:p text:style-name="P1253">11. Jeigu pastatų savininkai neprieštarauja ir raštu tai patvirtina, didesnės<text:s/>kaip<text:s/>30 kW įrengtosios galios vėjo elektrinės gali būti statomos mažesniu<text:s/>atstumu,<text:s/>negu<text:s/>šio straipsnio 9 dalyje<text:s/>nurodytas<text:s/>atstumas, nuo šio straipsnio 9 dalyje nurodytų pastatų, patalpų ar teritorijų, bet ne arčiau,<text:s/>negu<text:s/>14 dalyje<text:s/>nurodytas<text:s/>atstumas, sudarant susitarimą su asmeniu, suinteresuotu elektros energijos gamybos vėjo elektrinėje vykdymu, dėl atitikties visuomenės sveikatos saugos reikalavimams užtikrinimo.<text:s/></text:p>
      <text:p text:style-name="P1254"><text:span text:style-name="T1255">12. Naujų šio straipsnio 9 dalyje nurodytos paskirties pastatų, patalpų statyba ir (ar) įrengimas ar teritorijų<text:s/></text:span><text:span text:style-name="T1256">rekreacijai<text:s/></text:span><text:span text:style-name="T1257">planavimas arčiau<text:s/></text:span><text:span text:style-name="T1258">ne</text:span><text:span text:style-name="T1259">gu</text:span><text:span text:style-name="T1260"><text:s/></text:span><text:span text:style-name="T1261">šio straipsnio 9 dalyje nurodytu atstumu nuo pastatytų didesnės<text:s/></text:span><text:span text:style-name="T1262">kaip</text:span><text:span text:style-name="T1263"><text:s/></text:span><text:span text:style-name="T1264">30 kW įrengtosios galios vėjo elektrinių<text:s/></text:span><text:span text:style-name="T1265">galim</text:span><text:span text:style-name="T1266">as</text:span><text:span text:style-name="T1267">, jei</text:span><text:span text:style-name="T1268">gu</text:span><text:span text:style-name="T1269"><text:s/>asmuo, suinteresuotas elektros energijos gamybos vėjo elektrinėje vykdymu, naujų šio straipsnio 9 dalyje nurodytos paskirties pastatų, patalpų statytojui ar asmeniui, planuojančiam nurodytas teritorijas, raštu įsipareigoja užtikrinti atitiktį visuomenės sveikatos saugos reikalavimams. Už šio įsipareigojimo nevykdymą asmuo, suinteresuotas elektros energijos gamybos vėjo elektrinėje vykdymu, atsako Administracinių nusižengimų kodekso nustatyta tvarka. Jei</text:span><text:span text:style-name="T1270">gu</text:span><text:span text:style-name="T1271"><text:s/>galimybės užtikrinti atitikties šiems reikalavimams neapribojant vėjo elektrinių veiklos</text:span><text:span text:style-name="T1272"><text:s/>nėra</text:span><text:span text:style-name="T1273">,<text:s/></text:span><text:span text:style-name="T1274">naujų nurodytos paskirties pastatų, patalpų statyba ir (ar) įrengimas ar teritorijų<text:s/></text:span><text:span text:style-name="T1275">rekreacijai<text:s/></text:span><text:span text:style-name="T1276">planavimas negalim</text:span><text:span text:style-name="T1277">as</text:span><text:span text:style-name="T1278">.<text:s/></text:span></text:p>
      <text:p text:style-name="P1279">13. Jeigu<text:s/>atlikus planuojamos elektros energijos gamybos didesnės<text:s/>kaip<text:s/>30 kW įrengtosios galios vėjo elektrinėje poveikio aplinkai ir (ar) visuomenės sveikatai<text:s/>vertinimo procedūras, nustatoma, kad kai kuriuose žemės sklypuose, patenkančiuose į šio straipsnio 9 dalyje nurodytą atstumą, atitiktis visuomenės sveikatos saugos reikalavimams<text:s/>yra, naujų šio straipsnio 9 dalyje nurodytos paskirties pastatų statyba, patalpų įrengimas ar teritorijų<text:s/>rekreacijai<text:s/>planavimas tuose žemės sklypuose, esančiuose<text:s/>arčiau,<text:s/>negu<text:s/>nurodytas<text:s/>atstumas<text:s/>nuo pastatytų elektrinių, bet ne arčiau,<text:s/>negu<text:s/>šio straipsnio 14 dalyje<text:s/>nurodytas<text:s/>atstumas,<text:s/>galimas.</text:p>
      <text:p text:style-name="P1280">14. Asmuo, suinteresuotas elektros energijos gamybos didesnės<text:s/>kaip<text:s/>30 kW įrengtosios galios vėjo elektrinėje vykdymu, privalo registruotu laišku, įteikiamu pasirašytinai, informuoti žemės sklypų, patenkančių į atstumą aplink planuojamą vėjo elektrinę jos stiebo aukščio ribose arba teritoriją, kurioje nebus užtikrinta atitiktis visuomenės sveikatos saugos reikalavimams, jeigu tokia teritorija yra didesnė,<text:s/>negu<text:s/>vienas vėjo elektrinės stiebo aukštis aplink planuojamą elektrinę (toliau šiame straipsnyje – teritorija su statybos apribojimais), savininkus apie planuojamą statyti didesnės<text:s/>kaip<text:s/>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text:s/>rekreacijai<text:s/>planavimo, taip pat teisę pateikti prieštaravimą raštu dėl vėjo elektrinės statybos per<text:s/>20<text:s/>darbo dienų nuo informacijos gavimo ir (arba) sudaryti susitarimą dėl veiklos žemės sklypuose sąlygų su asmeniu, planuojančiu statyti didesnės<text:s/>kaip<text:s/>30 kW įrengtosios galios elektrinę.<text:s/>Raštu<text:s/>taip pat<text:s/>informuojama apie teisę kreiptis į konkretų subjektą,<text:s/>nurodant jo pavadinimą, juridinio asmens arba kitos organizacijos ar jų padalinių kodą, buveinę, kontaktinius duomenis arba fizinio asmens vardą, pavardę, kontaktinius duomenis, dėl papildomos informacijos suteikimo.<text:s/></text:p>
      <text:p text:style-name="P1281"/>
      <text:list text:style-name="LFO15" text:continue-numbering="true">
        <text:list-item>
          <text:p text:style-name="P1282"><text:span text:style-name="T1283">Seimo nariai: Romualdas Vaitkus, Justinas Urbanavičius, Eugenijus Gentvilas 2022-06-21:</text:span></text:p>
        </text:list-item>
      </text:list>
      <text:p text:style-name="P1284">Papildyti Įstatymo projekto 16 straipsniu dėstomo 49 straipsnio 14 dalį ir ją išdėstyti taip:</text:p>
      <text:p text:style-name="P1285"><text:span text:style-name="T1286">„</text:span><text:span text:style-name="T1287">14. Asmuo, suinteresuotas elektros energijos gamybos didesnės kaip 30 kW įrengtosios galios vėjo elektrinėje vykdymu, privalo registruotu laišku, įteikiamu pasirašytinai, informuoti žemės sklypų,<text:s/></text:span><text:span text:style-name="T1288">išskyrus miškų ūkio paskirties žemės sklypus,</text:span><text:span text:style-name="T1289"><text:s/>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1290"><text:span text:style-name="T1291">Komiteto nuomonė -<text:s/></text:span><text:span text:style-name="T1292">Nepritarti (balsuota už pasiūlymą) - 2 už, 0 prieš, 6 susilaikė</text:span><text:span text:style-name="T1293">.</text:span></text:p>
      <text:p text:style-name="P1294"><text:span text:style-name="T1295">Komiteto argumentai:<text:s/></text:span></text:p>
      <text:p text:style-name="P1296"><text:span text:style-name="T1297">Įstatymo projekte numatoma, kad visų žemės sklypų, patenkančių į <text:s/>atstumą aplink planuojamą vėjo elektrinę jos 4 <text:s/>stiebų aukščio ribose, nepriklausomai nuo žemės sklypo paskirties, informuojami apie planuojamą didesnės kaip 30 kW galios vėjo elektrinės statybą, siekiant nepažeisti sklypų savininkų teisių.</text:span></text:p>
      <text:p text:style-name="Normal"><text:bookmark-start text:name="p_16_14"/><text:bookmark-end text:name="p_16_14"/></text:p>
      <text:p text:style-name="P1298">15. Asmuo, suinteresuotas elektros energijos gamybos didesnės<text:s/>kaip<text:s/>30 kW įrengtosios galios vėjo elektrinėje vykdymu, taip pat privalo registruotu laišku, įteikiamu pasirašytinai, informuoti žemės sklypų ir šio straipsnio 9 dalyje numatytos paskirties pastatų, jeigu<text:s/>tokių yra, patenkančių į teritorijas, esančias tarp teritorijos su statybos apribojimais ir šio straipsnio 9 dalyje nurodyto atstumo, savininkus apie planuojamą statyti didesnės<text:s/>kaip<text:s/>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text:s/>rekreacijai<text:s/>planavimo, taip pat teisę pateikti prieštaravimą raštu dėl vėjo elektrinės statybos per<text:s/>20<text:s/>darbo<text:s/>dienų nuo informacijos gavimo ir (arba) sudaryti šioje dalyje nurodytą susitarimą.<text:s/>Raštu<text:s/>taip pat<text:s/>informuojama apie teisę kreiptis į konkretų subjektą,<text:s/>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text:s/>dalyje nurodytos paskirties pastatų, jeigu<text:s/>tokių yra,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text:s/>rekreacijai<text:s/>planavimu, gali sudaryti susitarimą su asmeniu, planuojančiu statyti didesnės<text:s/>kaip<text:s/>30 kW įrengtosios galios elektrinę,<text:s/>dėl atitikties visuomenės sveikatos saugos reikalavimams užtikrinimo arba, kai pradėtos vykdyti procedūros, susijusios su šio straipsnio 9 dalyje naujų nurodytos paskirties pastatų statyba, patalpų įrengimu<text:s/>ar<text:s/>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p>
      <text:p text:style-name="P1299"/>
      <text:list text:style-name="LFO15" text:continue-numbering="true">
        <text:list-item>
          <text:p text:style-name="P1300"><text:span text:style-name="T1301">Seimo nariai: Romualdas Vaitkus, Justinas Urbanavičius, Eugenijus Gentvilas, 2022-06-21:</text:span></text:p>
        </text:list-item>
      </text:list>
      <text:p text:style-name="P1302">Papildyti Įstatymo projekto 16 straipsniu dėstomo 49 straipsnio 15 dalį ir ją išdėstyti taip:</text:p>
      <text:p text:style-name="P1303"><text:span text:style-name="T1304">„</text:span><text:span text:style-name="T1305">15. Asmuo, suinteresuotas elektros energijos gamybos didesnės kaip 30 kW įrengtosios galios vėjo elektrinėje vykdymu, taip pat privalo registruotu laišku, įteikiamu pasirašytinai, informuoti žemės sklypų</text:span><text:span text:style-name="T1306">, išskyrus miškų ūkio paskirties žemės sklypus,</text:span><text:span text:style-name="T1307"><text:s/>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 rekreacijai planavimu, gali sudaryti susitarimą su asmeniu, planuojančiu statyti didesnės kaip 30 kW įrengtosios galios elektrinę, dėl atitikties visuomenės sveikatos saugos reikalavimams užtikrinimo arba, kai pradėtos vykdyti procedūros, susijusios su šio straipsnio 9 dalyje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1308">“</text:span></text:p>
      <text:p text:style-name="P1309"><text:span text:style-name="T1310">Komiteto nuomonė -<text:s/></text:span><text:span text:style-name="T1311">Nepritarti (balsuota už pasiūlymą) 2 už, 0 prieš, 6 susilaikė</text:span><text:span text:style-name="T1312">.</text:span></text:p>
      <text:p text:style-name="P1313"><text:span text:style-name="T1314">Komiteto argumentai:<text:s/></text:span></text:p>
      <text:p text:style-name="P1315"><text:span text:style-name="T1316">Tie patys argumentai kaip<text:s/></text:span><text:span text:style-name="T1317">14 daliai</text:span></text:p>
      <text:p text:style-name="Normal"><text:bookmark-start text:name="p_16_15"/><text:bookmark-end text:name="p_16_15"/></text:p>
      <text:p text:style-name="P1318">16. Jeigu šio straipsnio 14 ar 15<text:s/>dalyje<text:s/>nurodyto registruoto laiško nepavyksta įteikti arba žemės sklypo ir (ar) statinio savininko buvimo ar gyvenamoji vieta nežinoma, per<text:s/>15<text:s/>darbo dienų nuo šio laiško grąžinimo dienos informaciją apie numatomą vykdyti veiklą asmuo, suinteresuotas elektros energijos gamybos didesnės<text:s/>kaip<text:s/>30 kW įrengtosios galios vėjo elektrinėje vykdymu, viešai paskelbia viename iš nacionalinių ir viename iš<text:s/>vietos<text:s/>laikraščių, jeigu toks<text:s/>laikraštis<text:s/>leidžiamas nustatytoje teritorijoje, kurioje numatoma vykdyti veiklą.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text:s/>rekreacijai<text:s/>planavimo, taip pat teisę pateikti šio straipsnio 14 ir (ar) 15 dalyse nurodytą prieštaravimą raštu per<text:s/>20<text:s/>darbo<text:s/>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text:s/>20<text:s/>darbo<text:s/>dienų nuo informacijos paskelbimo ir sudaryti šio straipsnio 14 ir (ar) 15 dalyse nurodytą susitarimą su asmeniu, planuojančiu vėjo elektrinės statybą. Kai ši informacija viešai paskelbiama viename iš nacionalinių ir viename iš<text:s/>vietos<text:s/>laikraščių, kai toks leidžiamas teritorijoje, kurioje numatoma vykdyti veiklą, yra laikoma, kad žemės sklypų ir statinių, patenkančių į šio straipsnio 14 ir 15 dalyse nurodytą atstumą, savininkams pranešta skelbimo išspausdinimo viename iš nacionalinių laikraščių dieną.</text:p>
      <text:p text:style-name="P1319"><text:span text:style-name="T1320">17. Jei</text:span><text:span text:style-name="T1321">gu</text:span><text:span text:style-name="T1322">, atlikus šio straipsnio 14</text:span><text:span text:style-name="T1323"><text:s/>ir<text:s/></text:span><text:span text:style-name="T1324">15 dalyse numatytas informavimo procedūras, gaunamas<text:s/></text:span><text:span text:style-name="T1325">rašytinis<text:s/></text:span><text:span text:style-name="T1326">prieštaravimas<text:s/></text:span><text:span text:style-name="T1327">dėl</text:span><text:span text:style-name="T1328"><text:s/></text:span><text:span text:style-name="T1329">planuojamos didesnės<text:s/></text:span><text:span text:style-name="T1330">kaip</text:span><text:span text:style-name="T1331"><text:s/></text:span><text:span text:style-name="T1332">30 kW įrengtosios galios vėjo elektrinės statyb</text:span><text:span text:style-name="T1333">os</text:span><text:span text:style-name="T1334">, vėjo elektrinės statyba negalima, išskyrus atvejus, kai asmuo, suinteresuotas elektros energijos gamybos vykdymu didesnės<text:s/></text:span><text:span text:style-name="T1335">kaip</text:span><text:span text:style-name="T1336"><text:s/></text:span><text:span text:style-name="T1337">30 kW įrengtosios galios vėjo elektrinėje, ir asmuo, pateikęs prieštaravimą</text:span><text:span text:style-name="T1338">,</text:span><text:span text:style-name="T1339"><text:s/>sudaro šio straipsnio 14 ir (ar) 15 dalyse nurodytus susitarimus raštu. Negavus prieštaravimo raštu per nustatytą terminą, laikoma, kad žemės sklypų ir (ar) statinių, esančių</text:span><text:span text:style-name="T1340"><text:s/></text:span><text:span text:style-name="T1341">šio straipsnio<text:s/></text:span><text:span text:style-name="T1342">9</text:span><text:span text:style-name="T1343"><text:s/></text:span><text:span text:style-name="T1344">dalyje nurodytu atstumu, savininkai planuojamai didesnės<text:s/></text:span><text:span text:style-name="T1345">kaip</text:span><text:span text:style-name="T1346"><text:s/></text:span><text:span text:style-name="T1347">30 kW įrengtosios galios vėjo elektrinės statybai neprieštarauja.</text:span></text:p>
      <text:p text:style-name="P1348"/>
      <text:list text:style-name="LFO15" text:continue-numbering="true">
        <text:list-item>
          <text:p text:style-name="P1349"><text:span text:style-name="T1350">Seimo nariai: Romualdas Vaitkus, Justinas Urbanavičius, Eugenijus Gentvilas, 2022-06-21:</text:span></text:p>
        </text:list-item>
      </text:list>
      <text:p text:style-name="P1351">Papildyti įstatymo projekto 16 straipsniu dėstomo 49 straipsnio 17 dalį ir ją išdėstyti taip:</text:p>
      <text:p text:style-name="P1352"><text:span text:style-name="T1353">„</text:span><text:span text:style-name="T1354">17. Jeigu, atlikus šio straipsnio 14</text:span><text:span text:style-name="T1355">,</text:span><text:span text:style-name="T1356"><text:s/></text:span><text:span text:style-name="T1357">ir</text:span><text:span text:style-name="T1358"><text:s/>15<text:s/></text:span><text:span text:style-name="T1359">ir 16</text:span><text:span text:style-name="T1360"><text:s/>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esančių</text:span><text:span text:style-name="T1361"><text:s/></text:span><text:span text:style-name="T1362">šio straipsnio 9</text:span><text:span text:style-name="T1363"><text:s/></text:span><text:span text:style-name="T1364">dalyje nurodytu atstumu, savininkai planuojamai didesnės kaip 30 kW įrengtosios galios vėjo elektrinės statybai neprieštarauja.<text:s/></text:span><text:span text:style-name="T1365">Miškų ūkio paskirties žemės sklypų savininkai pagal šio straipsnio 14, 15 ir 16 dalyse numatytas informavimo procedūras nėra informuojami ir teikti prieštaravimų dėl didesnės kaip 30 kW įrengtosios galios vėjo elektrinės statybų negali.</text:span><text:span text:style-name="T1366">“</text:span></text:p>
      <text:p text:style-name="P1367"><text:span text:style-name="T1368">Komiteto nuomonė -<text:s/></text:span><text:span text:style-name="T1369">Pritarti iš dalies balsavimo rezultatai: 2 už, 0 prieš, 6 susilaikė</text:span><text:span text:style-name="T1370">.</text:span></text:p>
      <text:p text:style-name="P1371"><text:span text:style-name="T1372">Komiteto pasiūlymas:<text:s/></text:span></text:p>
      <text:p text:style-name="P1373">Pritartina dėl Įstatymo projekto 16 straipsnio (kuriuo keičiamas Atsinaujinančių išteklių energetikos įstatymas) 17 dalies papildymo nuoroda į 16 dalį.</text:p>
      <text:p text:style-name="P1374"><text:span text:style-name="T1375">Nepritartina dėl pasiūlymo nustatyti, kad miškų ūkio paskirties žemės sklypų savininkai nėra informuojami ir negali teikti prieštaravimų dėl planuojamos didesnės kaip 30 kW įrengtosios galios vėjo elektrinės statybos. Atkreiptinas dėmesys, kad Įstatymo projekte numatyta, jog prieštaravimą dėl didesnės kaip 30 kW galios vėjo elektrinės statybos gali teikti tik žemės sklypų, p</text:span><text:span text:style-name="T1376">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text:span></text:p>
      <text:p text:style-name="Normal"><text:bookmark-start text:name="p_16_17"/><text:bookmark-end text:name="p_16_17"/></text:p>
      <text:p text:style-name="P1377"><text:span text:style-name="T1378">18</text:span><text:span text:style-name="T1379">.<text:s/></text:span><text:span text:style-name="T1380">Planuojamos ūkinės veiklos poveikis kraštovaizdžiui laikomas nereikšmingu, jeigu aukštesnės kaip 30 metrų vėjo elektrinės nestatomos vertingiausiuose kraštovaizdžio arealuose ar ne</text:span><text:span text:style-name="T1381"><text:s/></text:span><text:span text:style-name="T1382">arčiau jų atstumu, kuris apskaičiuojamas prilyginant vieną metrą vėjo elektrinės aukščio (matuojant vėjo elektrinės stiebo aukštį) 10 metrų<text:s/></text:span><text:span text:style-name="T1383">atstum</text:span><text:span text:style-name="T1384">ui</text:span><text:span text:style-name="T1385"><text:s/></text:span><text:span text:style-name="T1386">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p>
      <text:p text:style-name="P1387"><text:span text:style-name="T1388">19.</text:span><text:span text:style-name="T1389"><text:s/>Vėjo elektrinių statybos vietos teritorijose, kuriose, atsižvelgiant į nacionalinio saugumo klausimus, taikomos<text:s/></text:span><text:span text:style-name="T1390">S</text:span><text:span text:style-name="T1391">peciali</text:span><text:span text:style-name="T1392">ų</text:span><text:span text:style-name="T1393">jų</text:span><text:span text:style-name="T1394"><text:s/>žemės naudojimo sąlygų įstatyme nustatytos specialiosios žemės naudojimo sąlygos, kurios iš anksto, teritorijų planavimo metu,<text:s/></text:span><text:span text:style-name="T1395">o kai teritorijų planavimo dokumentas nerengiamas</text:span><text:span text:style-name="T1396">,</text:span><text:span text:style-name="T1397"><text:s/>– iki statybą leidžiančio dokumento išdavimo, Viešojo administravimo įstatymo 10 straipsnio 4 dalyje nustatytais terminais,<text:s/></text:span><text:span text:style-name="T1398">derinamos su Lietuvos kariuomenės vadu ir kitomis institucijomis įstatymų ir kitų teisės</text:span><text:span text:style-name="T1399"><text:s/>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span text:style-name="T1400">“</text:span></text:p>
      <text:p text:style-name="P1401"/>
      <text:p text:style-name="P1402"><text:bookmark-start text:name="straipsnis17"/>17 straipsnis. 51 straipsnio pakeitimas</text:p>
      <text:p text:style-name="P1403"><text:bookmark-end text:name="straipsnis17"/>Pakeisti 51 straipsnio 6 dalį ir ją išdėstyti taip:</text:p>
      <text:p text:style-name="P1404">„6. Lietuvos energetikos agentūra rengia, teikia ir viešai skelbia informaciją apie sistemas ir įrenginius, naudojančius atsinaujinančius energijos išteklius, jų teikiamą naudą, sąnaudas ir šių išteklių vartojimo<text:s/>efektyvumą;<text:s/>taip<text:s/>pat rengia ir savo interneto svetainėje skelbia rekomendacijas dėl saulės šviesos energijos elektrinės įrengimo ant daugiabučio namo stogo ir standartines daugiabučio namo stogo nuomos (panaudos) sutarties sąlygas, kuriose taip pat turi būti nurodytos saulės šviesos energijos elektrinės įrengimo ant stogo, eksploatavimo ir stogo naudojimo sąlygos, daugiabučio namo patalpų savininkų ir (ar) daugiabučio namo bendrojo naudojimo objektų valdytojo ir saulės šviesos energijos elektrinės valdytojo teisės ir pareigos.“</text:p>
      <text:p text:style-name="P1405"/>
      <text:p text:style-name="P1406"><text:bookmark-start text:name="straipsnis18"/><text:span text:style-name="T1407">18</text:span><text:span text:style-name="T1408"><text:s/></text:span><text:span text:style-name="T1409">straipsnis.<text:s/></text:span><text:span text:style-name="T1410">Įstatymo įsigaliojimas, taikymas ir įgyvendinimas</text:span></text:p>
      <text:p text:style-name="P1411"><text:bookmark-end text:name="straipsnis18"/>1. Šis įstatymas, išskyrus<text:s/>3,<text:s/>5,<text:s/>7, 12,<text:s/>13,<text:s/>14, 15,<text:s/>17 straipsnius,<text:s/>8<text:s/>straipsnio 1 dalį,<text:s/>9 straipsnio<text:s/>7, 9,<text:s/>10 dalis<text:s/>ir<text:s/>šio straipsnio 5 dalį,<text:s/>įsigalioja 2022 m. liepos 2 d.</text:p>
      <text:p text:style-name="P1412">2. Šio įstatymo<text:s/>5<text:s/>ir 12<text:s/>straipsniai ir<text:s/>8<text:s/>straipsnio 1 dalis įsigalioja<text:s/>2022<text:s/>m.<text:s/>birželio<text:s/>30<text:s/>d.<text:s/></text:p>
      <text:p text:style-name="P1413">3. Šio įstatymo<text:s/>7<text:s/>straipsnis įsigalioja 2023 m. liepos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liepos 1 d.</text:p>
      <text:p text:style-name="P1414">4. Šio įstatymo 13 ir 14 straipsniai įsigalioja 2022 m. lapkričio 1 d.<text:s/></text:p>
      <text:p text:style-name="P1415">5. Lietuvos Respublikos Vyriausybė ar jos įgaliota institucija, energetikos ministras, aplinkos ministras, žemės ūkio ministras ir Valstybinė energetikos reguliavimo taryba iki šio įstatymo įsigaliojimo priima šio įstatymo įgyvendinamuosius teisės aktus, išskyrus šio įstatymo 13 straipsnyje<text:s/>numatytus<text:s/>įgyvendinamuosius teisės aktus,<text:s/>kurie turi būti priimti iki 2022 m. spalio 31 d.<text:s/></text:p>
      <text:p text:style-name="P1416">6. Šio<text:s/>įstatymo<text:s/>7<text:s/>straipsnyje nurodytos atsinaujinančių išteklių elektros energijos gamybos įmokos mokėjimas taikomas gamintojams, leidimą gaminti elektros energiją<text:s/>gausiantiems<text:s/>po 2023 m. liepos 1 d.</text:p>
      <text:p text:style-name="P1417"/>
      <text:list text:style-name="LFO15" text:continue-numbering="true">
        <text:list-item>
          <text:p text:style-name="P1418"><text:span text:style-name="T1419">Seimo narė Laima Nagienė 2022-06-21:</text:span></text:p>
        </text:list-item>
      </text:list>
      <text:p text:style-name="P1420">pakeisti Projekto 18 straipsnio 6 dalį ir ją išdėstyti taip:</text:p>
      <text:p text:style-name="P1421"><text:span text:style-name="T1422">„6.<text:s/></text:span><text:span text:style-name="T1423">Šio įstatymo 7 straipsnyje nurodytos atsinaujinančių išteklių elektros energijos gamybos įmokos mokėjimas taikomas gamintojams</text:span><text:span text:style-name="T1424">, leidimą gaminti elektros energiją gauiantiems po</text:span><text:span text:style-name="T1425"><text:s/></text:span><text:span text:style-name="T1426">nuo</text:span><text:span text:style-name="T1427"><text:s/>2023 m. liepos 1 d.“</text:span></text:p>
      <text:p text:style-name="P1428"><text:span text:style-name="T1429">Komiteto nuomonė -<text:s/></text:span><text:span text:style-name="T1430">Nepritarti (balsuota už pasiūlymą) 1 už, 1 prieš, 6 susilaikė</text:span><text:span text:style-name="T1431">.</text:span></text:p>
      <text:p text:style-name="P1432"><text:bookmark-start text:name="_Hlk105492379"/><text:span text:style-name="T1433">Komiteto argumentai:<text:s/></text:span></text:p>
      <text:p text:style-name="P1434"><text:span text:style-name="T1435">Atkreiptinas dėmesys, kad siūlomu pakeitimu būtų bloginamos sąlygos esamiems gamintojams. Atkreiptinas dėmesys, kad dabartiniai gamintojai turi sudarę sutartis su bendruomenėmis ir yra įsipareigoję skirti tam tikrą finansavimą. Pritarus siūlymui, būtų pažeisti ne tik jau veikiančių gamintojų, tačiau ir bendruomenių interesai.</text:span></text:p>
      <text:p text:style-name="Normal"><text:bookmark-start text:name="p_18_6"/><text:bookmark-end text:name="p_18_6"/></text:p>
      <text:p text:style-name="P1436">7. Šio įstatymo 9 straipsnio 3 dalies nuostatos dėl gaminančių vartotojų kaupimo laikotarpio taikymo<text:s/>2<text:s/>metus, taikomos gaminančių vartotojų kaupimo laikotarpiui nuo<text:s/>2022<text:s/>m.<text:s/>balandžio<text:s/>1<text:s/>d.<text:bookmark-end text:name="_Hlk105492379"/></text:p>
      <text:p text:style-name="P1437"><text:span text:style-name="T1438">8</text:span><text:span text:style-name="T1439">. Šio įstatymo 9 straipsnio 7 dalies nuostatos dėl buitinių gaminančių vartotojų<text:s/></text:span><text:span text:style-name="T1440">naudojimosi elektros tinklais paslaugos kainos prilyginimo pasirinktam elektros energijos persiuntimo paslaugos tarifui</text:span><text:span text:style-name="T1441"><text:s/>įsigalioja nuo<text:s/></text:span><text:span text:style-name="T1442">2023</text:span><text:span text:style-name="T1443"><text:s/></text:span><text:span text:style-name="T1444">m</text:span><text:span text:style-name="T1445">.</text:span><text:span text:style-name="T1446"><text:s/></text:span><text:span text:style-name="T1447">sausio</text:span><text:span text:style-name="T1448"><text:s/></text:span><text:span text:style-name="T1449">1</text:span><text:span text:style-name="T1450"><text:s/></text:span><text:span text:style-name="T1451">d.</text:span></text:p>
      <text:p text:style-name="P1452"><text:span text:style-name="T1453">9</text:span><text:span text:style-name="T1454">.</text:span><text:span text:style-name="T1455"><text:s/></text:span><text:span text:style-name="T1456">Šio įstatymo 9 straipsnio<text:s/></text:span><text:span text:style-name="T1457">9</text:span><text:span text:style-name="T1458"><text:s/>dalies nuostatos dėl gaminančių vartotojų kelių elektrinių susiejimo su viena elektros energijos vartojimo vieta įsigalioja 2023 m. sausio 1 d.</text:span></text:p>
      <text:p text:style-name="P1459">10. Šio įstatymo 9 straipsnio<text:s/>10<text:s/>dalies nuostatos dėl gaminančių vartotojų suminio atsiskaitymo už elektros energiją skirtinguose vartojimo objektuose įsigalioja 2023 m. rugsėjo 1 d.</text:p>
      <text:p text:style-name="P1460"><text:span text:style-name="T1461">11</text:span><text:span text:style-name="T1462">. Iki šio įstatymo 1</text:span><text:span text:style-name="T1463">6</text:span><text:span text:style-name="T1464"><text:s/>straipsnio įsigaliojimo gauti žemės sklypų savininkų sutikimai dėl sanitarinės apsaugos zonos nustatymo vėjo elektrinėms laikomi žemės sklypų, pastatų ar patalpų, patenkančių į šio įstatym</text:span><text:span text:style-name="T1465">o 16 straipsnyje išdėstyto</text:span><text:span text:style-name="T1466"><text:s/>Lietuvos Respublikos atsinaujinančių išteklių energetikos įstatymo 49 straipsnio<text:s/></text:span><text:span text:style-name="T1467">9<text:s/></text:span><text:span text:style-name="T1468">dalyje nurodytą atstumą, savininkų neprieštaravim</text:span><text:span text:style-name="T1469">u</text:span><text:span text:style-name="T1470"><text:s/></text:span><text:span text:style-name="T1471">planuojamos didesnės<text:s/></text:span><text:span text:style-name="T1472">kaip</text:span><text:span text:style-name="T1473"><text:s/></text:span><text:span text:style-name="T1474">30 kW įrengtosios galios vėjo elektrinės statybai</text:span><text:span text:style-name="T1475">.</text:span><text:span text:style-name="T1476"><text:s/>K</text:span><text:span text:style-name="T1477">ai nustatytos sanitarinės apsaugos zonos dydis yra mažesnis,<text:s/></text:span><text:span text:style-name="T1478">ne</text:span><text:span text:style-name="T1479">gu</text:span><text:span text:style-name="T1480"><text:s/></text:span><text:span text:style-name="T1481">šio įstatym</text:span><text:span text:style-name="T1482">o 16 straipnyje išdėstyto<text:s/></text:span><text:span text:style-name="T1483">Atsinaujinančių išteklių energetikos įstatymo 49 straipsnio 9 dalyje nurodytas atstumas, taikoma<text:s/></text:span><text:span text:style-name="T1484">ši</text:span><text:span text:style-name="T1485">o</text:span><text:span text:style-name="T1486"><text:s/>įstatym</text:span><text:span text:style-name="T1487">o 16 straipsnyje išdėstyto</text:span><text:span text:style-name="T1488"><text:s/>Atsinaujinančių išteklių energetikos įstatymo 49 straipsnio 14</text:span><text:span text:style-name="T1489"><text:s/>ir</text:span><text:span text:style-name="T1490"><text:s/></text:span><text:span text:style-name="T1491">15 dalyse nustatyta informavimo tvarka. Šio įstatymo<text:s/></text:span><text:span text:style-name="T1492">16</text:span><text:span text:style-name="T1493"><text:s/>straipsnyje išdėstyto Atsinaujinančių išteklių energetikos įstatymo 49 straipsnio 9</text:span><text:span text:style-name="T1494">–</text:span><text:span text:style-name="T1495">16 dalys netaikomos tais atvejais, kai iki 2022 m. liepos 2 d. yra patvirtinta poveikio aplinkai vertinimo programa<text:s/></text:span><text:span text:style-name="T1496">arba nustatytos sanitarinės apsaugos zonos</text:span><text:span text:style-name="T1497">.</text:span></text:p>
      <text:p text:style-name="P1498"><text:span text:style-name="T1499">12</text:span><text:span text:style-name="T1500">.<text:s/></text:span><text:span text:style-name="T1501">Gaminantys vartotojai ir asmenys, siekiantys tapti gaminančiais vartotojais, iki šio įstatymo įsigaliojimo sudarę su skirstomųjų tinklų operatoriumi elektros įrenginių prijungimo prie operatoriaus elektros tinklų sutartis, moka prijungimo įmoką, apskaičiuotą pagal iki šio įstatymo įsigaliojimo galiojusias teisės aktų nuostatas.</text:span></text:p>
      <text:p text:style-name="P1502">13. Viešoji įstaiga Lietuvos energetikos agentūra per 3 mėnesius nuo šio įstatymo 6 straipsnio įsigaliojimo dienos parengia ir savo interneto svetainėje skelbia rekomendacijas dėl atsinaujinančių išteklių energijos bendrijų veiklos sąlygų.</text:p>
      <text:p text:style-name="P1503"/>
      <text:list text:style-name="LFO15" text:continue-numbering="true">
        <text:list-item>
          <text:p text:style-name="P1504"><text:span text:style-name="T1505">Seimo narė Aistė Gedvilienė 2022-06-21:</text:span></text:p>
        </text:list-item>
      </text:list>
      <text:p text:style-name="P1506">Pakeisti Projekto XIVP-1571(2) <text:s/>18 straipsnį 1 ir jį išdėstyti taip:</text:p>
      <text:p text:style-name="P1507"><text:span text:style-name="T1508">„</text:span><text:span text:style-name="T1509">18<text:s/></text:span><text:span text:style-name="T1510">straipsnis. Įstatymo įsigaliojimas, taikymas ir įgyvendinimas</text:span></text:p>
      <text:p text:style-name="P1511"><text:span text:style-name="T1512">1. Šis įstatymas, išskyrus 3,<text:s/></text:span><text:span text:style-name="T1513">5,</text:span><text:span text:style-name="T1514"><text:s/>7,<text:s/></text:span><text:span text:style-name="T1515">12,</text:span><text:span text:style-name="T1516"><text:s/>13, 14, 15, 17 straipsnius,<text:s/></text:span><text:span text:style-name="T1517">8 straipsnio 1 dalį,</text:span><text:span text:style-name="T1518"><text:s/>9 straipsnio 7, 9, 10 dalis ir šio straipsnio 5 dalį, įsigalioja 2022 m. liepos<text:s/></text:span><text:span text:style-name="T1519">2</text:span><text:span text:style-name="T1520"><text:s/></text:span><text:span text:style-name="T1521">8<text:s/></text:span><text:span text:style-name="T1522">d.</text:span></text:p>
      <text:p text:style-name="P1523">2. Šio įstatymo 5 ir 12 straipsniai ir 8 straipsnio 1 dalis įsigalioja 2022 m. birželio 30 d.<text:s/></text:p>
      <text:p text:style-name="P1524"><text:span text:style-name="T1525">2.<text:s/></text:span><text:span text:style-name="T1526">3</text:span><text:span text:style-name="T1527">. Šio įstatymo 7 straipsnis įsigalioja 2023 m. liepos 1 <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liepos 1 <text:s/>d.</text:span></text:p>
      <text:p text:style-name="P1528"><text:span text:style-name="T1529">3.<text:s/></text:span><text:span text:style-name="T1530">4.</text:span><text:span text:style-name="T1531"><text:s/>Šio įstatymo 13 ir 14 straipsniai įsigalioja 2022 m. lapkričio 1 d.</text:span></text:p>
      <text:p text:style-name="P1532"><text:span text:style-name="T1533">4.<text:s/></text:span><text:span text:style-name="T1534">5.</text:span><text:span text:style-name="T1535"><text:s/>Lietuvos Respublikos Vyriausybė ar jos įgaliota institucija, energetikos ministras, aplinkos ministras, žemės ūkio ministras ir Valstybinė energetikos reguliavimo taryba iki šio įstatymo įsigaliojimo priima šio įstatymo įgyvendinamuosius teisės aktus, išskyrus šio įstatymo 13 straipsnyje numatytus įgyvendinamuosius teisės aktus, kurie turi būti priimti iki 2022 m. spalio 31 d.</text:span></text:p>
      <text:p text:style-name="P1536"><text:span text:style-name="T1537">5<text:s/></text:span><text:span text:style-name="T1538">6</text:span><text:span text:style-name="T1539">. Šio įstatymo 7 straipsnyje nurodytos atsinaujinančių išteklių elektros energijos gamybos įmokos mokėjimas taikomas gamintojams, leidimą gaminti elektros energiją gausiantiems po 2023 m. liepos 1 <text:s/>d.</text:span></text:p>
      <text:p text:style-name="P1540"><text:span text:style-name="T1541">6.<text:s/></text:span><text:span text:style-name="T1542">7.</text:span><text:span text:style-name="T1543"><text:s/>Šio įstatymo 9 straipsnio 3 dalies nuostatos dėl gaminančių vartotojų kaupimo laikotarpio taikymo 2 metus, taikomos gaminančių vartotojų kaupimo laikotarpiui nuo 2022 m. balandžio 1 d.</text:span></text:p>
      <text:p text:style-name="P1544"><text:span text:style-name="T1545">7.<text:s/></text:span><text:span text:style-name="T1546">8.</text:span><text:span text:style-name="T1547"><text:s/>Šio įstatymo 9 straipsnio 7 dalies nuostatos dėl buitinių gaminančių vartotojų naudojimosi elektros tinklais paslaugos kainos prilyginimo pasirinktam elektros energijos persiuntimo paslaugos tarifui įsigalioja nuo 2023 m. sausio 1 d.</text:span></text:p>
      <text:p text:style-name="P1548"><text:span text:style-name="T1549">8.<text:s/></text:span><text:span text:style-name="T1550">9.</text:span><text:span text:style-name="T1551"> </text:span><text:span text:style-name="T1552">Šio įstatymo 9 straipsnio 9 dalies nuostatos dėl gaminančių vartotojų kelių elektrinių susiejimo su viena elektros energijos vartojimo vieta įsigalioja 2023 m. sausio 1 d.</text:span></text:p>
      <text:p text:style-name="P1553"><text:span text:style-name="T1554">9.<text:s/></text:span><text:span text:style-name="T1555">10.</text:span><text:span text:style-name="T1556"><text:s/>Šio įstatymo 9 straipsnio 10 dalies nuostatos dėl gaminančių vartotojų suminio atsiskaitymo už elektros energiją skirtinguose vartojimo objektuose įsigalioja 2023 m. rugsėjo 1 d.</text:span></text:p>
      <text:p text:style-name="P1557"><text:span text:style-name="T1558">10</text:span><text:span text:style-name="T1559">.<text:s/></text:span><text:span text:style-name="T1560">11.</text:span><text:span text:style-name="T1561"><text:s/>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u planuojamos didesnės kaip 30 kW įrengtosios galios vėjo elektrinės statybai. Kai nustatytos sanitarinės apsaugos zonos dydis yra mažesnis, negu šio įstatymo 16 straipsnyje išdėstyto Atsinaujinančių išteklių energetikos įstatymo 49 straipsnio 9 dalyje nurodytas atstumas, taikoma šio įstatymo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text:s/></text:span><text:span text:style-name="T1562">2</text:span><text:span text:style-name="T1563"><text:s/></text:span><text:span text:style-name="T1564">8<text:s/></text:span><text:span text:style-name="T1565">d. yra patvirtinta poveikio aplinkai vertinimo programa arba nustatytos sanitarinės apsaugos zonos.</text:span></text:p>
      <text:p text:style-name="P1566"><text:span text:style-name="T1567">11.<text:s/></text:span><text:span text:style-name="T1568">12</text:span><text:span text:style-name="T1569">.</text:span><text:span text:style-name="T1570"> </text:span><text:span text:style-name="T1571">Gaminantys vartotojai ir asmenys, siekiantys tapti gaminančiais vartotojais, iki šio įstatymo įsigaliojimo sudarę su skirstomųjų tinklų operatoriumi elektros įrenginių prijungimo prie operatoriaus elektros tinklų sutartis, moka prijungimo įmoką, apskaičiuotą pagal iki šio įstatymo įsigaliojimo galiojusias teisės aktų nuostatas.</text:span></text:p>
      <text:p text:style-name="P1572"><text:span text:style-name="T1573">12.<text:s/></text:span><text:span text:style-name="T1574">13.</text:span><text:span text:style-name="T1575"><text:s/>Viešoji įstaiga Lietuvos energetikos agentūra per 3 mėnesius nuo šio įstatymo 6 straipsnio įsigaliojimo dienos parengia ir savo interneto svetainėje skelbia rekomendacijas dėl atsinaujinančių išteklių energijos bendrijų veiklos sąlygų.</text:span><text:span text:style-name="T1576">“</text:span></text:p>
      <text:p text:style-name="P1577"><text:span text:style-name="T1578">Komiteto nuomonė -<text:s/></text:span><text:span text:style-name="T1579">Pritarti</text:span><text:span text:style-name="T1580">.</text:span></text:p>
      <text:p text:style-name="P1581"><text:bookmark-start text:name="p_last"/><text:bookmark-end text:name="p_last"/></text:p>
      <text:p text:style-name="P1582">Skelbiu šį Lietuvos Respublikos Seimo priimtą įstatymą.</text:p>
      <text:p text:style-name="P1583"/>
      <text:p text:style-name="P1584"/>
      <text:p text:style-name="P1585"/>
      <text:p text:style-name="P1586">Respublikos Prezidentas</text:p>
      <text:p text:style-name="P1587"/>
      <text:p text:style-name="P1588">Teikia</text:p>
      <text:p text:style-name="P1589"/>
      <text:p text:style-name="P1590">Aplinkos apsaugos komiteto pirmininkė<text:tab/><text:tab/><text:tab/><text:tab/>Aistė Gedvilienė</text:p>
      <text:p text:style-name="P1591"/>
      <text:list text:style-name="LFO14" text:continue-numbering="true">
        <text:list-item>
          <text:p text:style-name="P1592"><text:span text:style-name="T1593">Seimo kanceliarijos teisės departamentas 2022-06-21:</text:span></text:p>
        </text:list-item>
      </text:list>
      <text:p text:style-name="P1594"><text:span text:style-name="T1595">Įvertinę projekto atitiktį Konstitucijai, įstatymams, teisėkūros principams<text:s/></text:span><text:span text:style-name="T1596">ir teis</text:span><text:span text:style-name="T1597">ės technikos taisyklėms, pastabų neturime, tačiau atkreipiame dėmesį, kad projekto 16 straipsnyje dėstomo keičiamo įstatymo 49 straipsnio 1 dalyje yra įsivėlusi klaida – du kartus įrašytas tas pats įstatymas (</text:span><text:span text:style-name="T1598">Lietuvos Respublikos specialiųjų žemės naudojimo sąlygų įstatymas).</text:span></text:p>
      <text:p text:style-name="P1599"><text:span text:style-name="T1600">Komiteto nuomonė -<text:s/></text:span><text:span text:style-name="T1601">Pritarti</text:span><text:span text:style-name="T1602">.</text:span></text:p>
      <text:p text:style-name="P1603"><text:bookmark-start text:name="p_end"/><text:bookmark-end text:name="p_end"/></text:p>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Mention1" style:display-name="Mention1"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Char" style:display-name="List Paragraph Char" style:family="text"/>
    <style:style style:name="normaltextrun" style:display-name="normaltextrun" style:family="text" style:parent-style-name="DefaultParagraphFont">
      <style:text-properties style:font-name-complex="Times New Roman"/>
    </style:style>
    <style:style style:name="eop" style:display-name="eop" style:family="text" style:parent-style-name="DefaultParagraphFont">
      <style:text-properties style:font-name-complex="Times New Roman"/>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ListParagraphChar1" style:display-name="List Paragraph Char1" style:family="text" style:parent-style-name="DefaultParagraphFont">
      <style:text-properties style:font-name-complex="Times New Roman" fo:language="en" fo:country="GB"/>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Calibri" style:font-name-complex="Calibri" fo:color="#000000" style:font-size-complex="12pt" fo:hyphenate="false"/>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style:font-name-complex="Times New Roman" fo:font-weight="normal" style:font-weight-asian="normal" style:font-weight-complex="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adlibuser</dc:creator>
    <meta:creation-date>2022-06-22T17:20:00Z</meta:creation-date>
    <dc:date>2022-06-22T17:20:00Z</dc:date>
    <meta:print-date>2022-06-22T15:04:00Z</meta:print-date>
    <meta:template xlink:href="Normal.dotm" xlink:type="simple"/>
    <meta:editing-cycles>2</meta:editing-cycles>
    <meta:editing-duration>PT0S</meta:editing-duration>
    <meta:document-statistic meta:page-count="36" meta:paragraph-count="3151" meta:word-count="12958" meta:character-count="94554" meta:row-count="5649" meta:non-whitespace-character-count="84747"/>
  </office:meta>
</office:document-meta>
</file>