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2">
      <text:list-level-style-number text:level="1" style:num-suffix=")" style:num-format="a" style:num-letter-sync="true">
        <style:list-level-properties text:space-before="0.625in" text:min-label-width="0.8958in" text:list-level-position-and-space-mode="label-alignment">
          <style:list-level-label-alignment text:label-followed-by="listtab" fo:margin-left="1.5208in" fo:text-indent="-0.8958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3">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4">
      <text:list-level-style-number text:level="1" style:num-suffix=")" style:num-format="1">
        <style:list-level-properties text:space-before="0.625in" text:min-label-width="0.8541in" text:list-level-position-and-space-mode="label-alignment">
          <style:list-level-label-alignment text:label-followed-by="listtab" fo:margin-left="1.4791in" fo:text-indent="-0.8541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5">
      <text:list-level-style-number text:level="1" text:style-name="WW_CharLFO5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text:style-name="WW_CharLFO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9">
      <text:list-level-style-bullet text:level="1" text:style-name="WW_CharLFO9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9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9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9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9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9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9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9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9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text:start-value="7">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9">
      <text:list-level-style-bullet text:level="1" text:style-name="WW_CharLFO19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19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9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9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9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9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9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9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9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20">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23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23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23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23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23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23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23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23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24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4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4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4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4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4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4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4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7">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0">
      <text:list-level-style-number text:level="1" text:style-name="WW_CharLFO30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1">
      <text:list-level-style-number text:level="1" text:style-name="WW_CharLFO3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5909in" text:min-label-width="0.8958in" text:list-level-position-and-space-mode="label-alignment">
          <style:list-level-label-alignment text:label-followed-by="listtab" fo:margin-left="1.4868in" fo:text-indent="-0.8958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1.034in" text:min-label-width="0.25in" text:list-level-position-and-space-mode="label-alignment">
          <style:list-level-label-alignment text:label-followed-by="listtab" fo:margin-left="1.284in" fo:text-indent="-0.25in"/>
        </style:list-level-properties>
        <style:text-properties style:font-name="Symbol"/>
      </text:list-level-style-bullet>
      <text:list-level-style-bullet text:level="2" text:style-name="WW_CharLFO42LVL2" text:bullet-char="o">
        <style:list-level-properties text:space-before="1.534in" text:min-label-width="0.25in" text:list-level-position-and-space-mode="label-alignment">
          <style:list-level-label-alignment text:label-followed-by="listtab" fo:margin-left="1.784in" fo:text-indent="-0.25in"/>
        </style:list-level-properties>
        <style:text-properties style:font-name="Courier New"/>
      </text:list-level-style-bullet>
      <text:list-level-style-bullet text:level="3" text:style-name="WW_CharLFO42LVL3" text:bullet-char="">
        <style:list-level-properties text:space-before="2.034in" text:min-label-width="0.25in" text:list-level-position-and-space-mode="label-alignment">
          <style:list-level-label-alignment text:label-followed-by="listtab" fo:margin-left="2.284in" fo:text-indent="-0.25in"/>
        </style:list-level-properties>
        <style:text-properties style:font-name="Wingdings"/>
      </text:list-level-style-bullet>
      <text:list-level-style-bullet text:level="4" text:style-name="WW_CharLFO42LVL4" text:bullet-char="">
        <style:list-level-properties text:space-before="2.534in" text:min-label-width="0.25in" text:list-level-position-and-space-mode="label-alignment">
          <style:list-level-label-alignment text:label-followed-by="listtab" fo:margin-left="2.784in" fo:text-indent="-0.25in"/>
        </style:list-level-properties>
        <style:text-properties style:font-name="Symbol"/>
      </text:list-level-style-bullet>
      <text:list-level-style-bullet text:level="5" text:style-name="WW_CharLFO42LVL5" text:bullet-char="o">
        <style:list-level-properties text:space-before="3.034in" text:min-label-width="0.25in" text:list-level-position-and-space-mode="label-alignment">
          <style:list-level-label-alignment text:label-followed-by="listtab" fo:margin-left="3.284in" fo:text-indent="-0.25in"/>
        </style:list-level-properties>
        <style:text-properties style:font-name="Courier New"/>
      </text:list-level-style-bullet>
      <text:list-level-style-bullet text:level="6" text:style-name="WW_CharLFO42LVL6" text:bullet-char="">
        <style:list-level-properties text:space-before="3.534in" text:min-label-width="0.25in" text:list-level-position-and-space-mode="label-alignment">
          <style:list-level-label-alignment text:label-followed-by="listtab" fo:margin-left="3.784in" fo:text-indent="-0.25in"/>
        </style:list-level-properties>
        <style:text-properties style:font-name="Wingdings"/>
      </text:list-level-style-bullet>
      <text:list-level-style-bullet text:level="7" text:style-name="WW_CharLFO42LVL7" text:bullet-char="">
        <style:list-level-properties text:space-before="4.034in" text:min-label-width="0.25in" text:list-level-position-and-space-mode="label-alignment">
          <style:list-level-label-alignment text:label-followed-by="listtab" fo:margin-left="4.284in" fo:text-indent="-0.25in"/>
        </style:list-level-properties>
        <style:text-properties style:font-name="Symbol"/>
      </text:list-level-style-bullet>
      <text:list-level-style-bullet text:level="8" text:style-name="WW_CharLFO42LVL8" text:bullet-char="o">
        <style:list-level-properties text:space-before="4.534in" text:min-label-width="0.25in" text:list-level-position-and-space-mode="label-alignment">
          <style:list-level-label-alignment text:label-followed-by="listtab" fo:margin-left="4.784in" fo:text-indent="-0.25in"/>
        </style:list-level-properties>
        <style:text-properties style:font-name="Courier New"/>
      </text:list-level-style-bullet>
      <text:list-level-style-bullet text:level="9" text:style-name="WW_CharLFO42LVL9" text:bullet-char="">
        <style:list-level-properties text:space-before="5.034in" text:min-label-width="0.25in" text:list-level-position-and-space-mode="label-alignment">
          <style:list-level-label-alignment text:label-followed-by="listtab" fo:margin-left="5.284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Times New Roman"/>
      </text:list-level-style-bullet>
      <text:list-level-style-bullet text:level="2" text:style-name="WW_CharLFO43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43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43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43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43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43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43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43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4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Times New Roman"/>
      </text:list-level-style-bullet>
      <text:list-level-style-bullet text:level="2" text:style-name="WW_CharLFO46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4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46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46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46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46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46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46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47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4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47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47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47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47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47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47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fo:margin-bottom="0in" fo:line-height="100%"/>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text-transform="uppercase" style:text-position="super 66.6%" fo:font-size="12pt" style:font-size-asian="12pt" style:font-size-complex="12pt" style:language-asian="lt" style:country-asian="LT"/>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text-transform="uppercase" style:text-position="super 66.6%" fo:font-size="12pt" style:font-size-asian="12pt" style:font-size-complex="12pt" style:language-asian="lt" style:country-asian="LT"/>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16"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17"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18"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19"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20"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21"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22"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23"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24"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25"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2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7" style:parent-style-name="Normal" style:family="paragraph">
      <style:paragraph-properties fo:text-align="center"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28" style:parent-style-name="Normal" style:family="paragraph">
      <style:paragraph-properties fo:text-align="justify" fo:margin-bottom="0in" fo:line-height="100%" fo:text-indent="0.5in"/>
    </style:style>
    <style:style style:name="T2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3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3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3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3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3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3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3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3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P39" style:parent-style-name="Normal" style:family="paragraph">
      <style:paragraph-properties fo:text-align="justify" fo:margin-bottom="0in" fo:line-height="100%" fo:text-indent="0.5in"/>
    </style:style>
    <style:style style:name="T40"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T41"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T42"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T43"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T44" style:parent-style-name="DefaultParagraphFont" style:family="text">
      <style:text-properties style:font-name="Times New Roman" style:font-name-asian="Times New Roman" style:font-name-complex="Times New Roman" style:font-weight-complex="bold" style:text-position="super 66.6%" fo:font-size="12pt" style:font-size-asian="12pt" style:font-size-complex="12pt" fo:background-color="#FFFFFF" style:language-asian="lt" style:country-asian="LT"/>
    </style:style>
    <style:style style:name="T45"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T46" style:parent-style-name="DefaultParagraphFont" style:family="text">
      <style:text-properties style:font-name="Times New Roman" style:font-name-asian="Times New Roman" style:font-name-complex="Times New Roman" style:font-weight-complex="bold" style:text-position="super 66.6%" fo:font-size="12pt" style:font-size-asian="12pt" style:font-size-complex="12pt" fo:background-color="#FFFFFF" style:language-asian="lt" style:country-asian="LT"/>
    </style:style>
    <style:style style:name="T47"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T48"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T49"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T50"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T51"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T52"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T53"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T54"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T55" style:parent-style-name="DefaultParagraphFont" style:family="text">
      <style:text-properties style:font-name="Times New Roman" style:font-name-asian="Times New Roman" style:font-name-complex="Times New Roman" style:font-weight-complex="bold" style:text-position="super 66.6%" fo:font-size="12pt" style:font-size-asian="12pt" style:font-size-complex="12pt" fo:background-color="#FFFFFF" style:language-asian="lt" style:country-asian="LT"/>
    </style:style>
    <style:style style:name="T56"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T5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58"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T59"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T60"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T61"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T62"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T63"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T64"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T65"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T66"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T67"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T68"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T69"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T70"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T71"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T72"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T73"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T74"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T75"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T76"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T77"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T78"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T79"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T80"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T81"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T82"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P83"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P84"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P85" style:parent-style-name="Normal" style:family="paragraph">
      <style:paragraph-properties fo:text-align="justify" fo:margin-bottom="0in" fo:line-height="100%" fo:text-indent="0.5in"/>
    </style:style>
    <style:style style:name="T86"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T87" style:parent-style-name="DefaultParagraphFont" style:family="text">
      <style:text-properties style:font-name="Times New Roman" style:font-name-complex="Times New Roman" fo:font-size="12pt" style:font-size-asian="12pt" style:font-size-complex="12pt" fo:background-color="#FFFFFF"/>
    </style:style>
    <style:style style:name="T88" style:parent-style-name="DefaultParagraphFont" style:family="text">
      <style:text-properties style:font-name="Times New Roman" style:font-name-complex="Times New Roman" fo:color="#000000" fo:font-size="12pt" style:font-size-asian="12pt" style:font-size-complex="12pt" fo:background-color="#FFFFFF"/>
    </style:style>
    <style:style style:name="T89" style:parent-style-name="DefaultParagraphFont" style:family="text">
      <style:text-properties style:font-name="Times New Roman" style:font-name-complex="Times New Roman" fo:color="#000000" fo:font-size="12pt" style:font-size-asian="12pt" style:font-size-complex="12pt" fo:background-color="#FFFFFF"/>
    </style:style>
    <style:style style:name="T90" style:parent-style-name="DefaultParagraphFont" style:family="text">
      <style:text-properties style:font-name="Times New Roman" style:font-name-complex="Times New Roman" fo:color="#000000" fo:font-size="12pt" style:font-size-asian="12pt" style:font-size-complex="12pt" fo:background-color="#FFFFFF"/>
    </style:style>
    <style:style style:name="T91" style:parent-style-name="DefaultParagraphFont" style:family="text">
      <style:text-properties style:font-name="Times New Roman" style:font-name-complex="Times New Roman" fo:color="#000000" fo:font-size="12pt" style:font-size-asian="12pt" style:font-size-complex="12pt" fo:background-color="#FFFFFF"/>
    </style:style>
    <style:style style:name="T92" style:parent-style-name="DefaultParagraphFont" style:family="text">
      <style:text-properties style:font-name="Times New Roman" style:font-name-complex="Times New Roman" fo:color="#000000" fo:font-size="12pt" style:font-size-asian="12pt" style:font-size-complex="12pt" fo:background-color="#FFFFFF"/>
    </style:style>
    <style:style style:name="T93" style:parent-style-name="DefaultParagraphFont" style:family="text">
      <style:text-properties style:font-name="Times New Roman" style:font-name-complex="Times New Roman" fo:color="#000000" fo:font-size="12pt" style:font-size-asian="12pt" style:font-size-complex="12pt" fo:background-color="#FFFFFF"/>
    </style:style>
    <style:style style:name="T94" style:parent-style-name="DefaultParagraphFont" style:family="text">
      <style:text-properties style:font-name="Times New Roman" style:font-name-complex="Times New Roman" fo:font-size="12pt" style:font-size-asian="12pt" style:font-size-complex="12pt" fo:background-color="#FFFFFF"/>
    </style:style>
    <style:style style:name="P95"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fo:background-color="#FFFFFF"/>
    </style:style>
    <style:style style:name="P96" style:parent-style-name="Normal" style:list-style-name="LFO47" style:family="paragraph">
      <style:paragraph-properties fo:text-align="justify" fo:margin-bottom="0in" fo:line-height="100%" fo:text-indent="0.75in"/>
      <style:text-properties style:font-name="Times New Roman" style:font-name-complex="Times New Roman" fo:font-size="12pt" style:font-size-asian="12pt" style:font-size-complex="12pt" fo:background-color="#FFFFFF"/>
    </style:style>
    <style:style style:name="P97" style:parent-style-name="Normal" style:list-style-name="LFO47" style:family="paragraph">
      <style:paragraph-properties fo:text-align="justify" fo:margin-bottom="0in" fo:line-height="100%" fo:text-indent="0.75in"/>
    </style:style>
    <style:style style:name="T98" style:parent-style-name="DefaultParagraphFont" style:family="text">
      <style:text-properties style:font-name="Times New Roman" style:font-name-complex="Times New Roman" fo:font-size="12pt" style:font-size-asian="12pt" style:font-size-complex="12pt" fo:background-color="#FFFFFF"/>
    </style:style>
    <style:style style:name="T99" style:parent-style-name="DefaultParagraphFont" style:family="text">
      <style:text-properties style:font-name="Times New Roman" style:font-name-complex="Times New Roman" fo:color="#000000" fo:font-size="12pt" style:font-size-asian="12pt" style:font-size-complex="12pt" fo:background-color="#FFFFFF"/>
    </style:style>
    <style:style style:name="T100" style:parent-style-name="DefaultParagraphFont" style:family="text">
      <style:text-properties style:font-name="Times New Roman" style:font-name-complex="Times New Roman" fo:font-size="12pt" style:font-size-asian="12pt" style:font-size-complex="12pt" fo:background-color="#FFFFFF"/>
    </style:style>
    <style:style style:name="P101" style:parent-style-name="Normal" style:list-style-name="LFO47" style:family="paragraph">
      <style:paragraph-properties fo:text-align="justify" fo:margin-bottom="0in" fo:line-height="100%" fo:text-indent="0.75in"/>
      <style:text-properties style:font-name="Times New Roman" style:font-name-complex="Times New Roman" fo:font-size="12pt" style:font-size-asian="12pt" style:font-size-complex="12pt" fo:background-color="#FFFFFF"/>
    </style:style>
    <style:style style:name="P102" style:parent-style-name="Normal" style:family="paragraph">
      <style:paragraph-properties fo:text-align="justify" fo:margin-bottom="0in" fo:line-height="100%" fo:margin-left="1in">
        <style:tab-stops/>
      </style:paragraph-properties>
      <style:text-properties style:font-name="Times New Roman" style:font-name-complex="Times New Roman" fo:font-size="12pt" style:font-size-asian="12pt" style:font-size-complex="12pt" fo:background-color="#FFFFFF"/>
    </style:style>
    <style:style style:name="P103"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P104" style:parent-style-name="Normal" style:list-style-name="LFO46" style:family="paragraph">
      <style:paragraph-properties fo:text-align="justify" fo:margin-bottom="0in" fo:line-height="100%" fo:text-indent="0.75in"/>
    </style:style>
    <style:style style:name="T105"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T10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10" style:parent-style-name="Normal" style:list-style-name="LFO46" style:family="paragraph">
      <style:paragraph-properties fo:text-align="justify" fo:margin-bottom="0in" fo:line-height="100%" fo:text-indent="0.75in"/>
      <style:text-properties style:font-name="Times New Roman" style:font-name-complex="Times New Roman" style:font-weight-complex="bold" fo:font-size="12pt" style:font-size-asian="12pt" style:font-size-complex="12pt"/>
    </style:style>
    <style:style style:name="P111" style:parent-style-name="Normal" style:list-style-name="LFO46" style:family="paragraph">
      <style:paragraph-properties fo:text-align="justify" fo:margin-bottom="0in" fo:line-height="100%" fo:text-indent="0.75in"/>
      <style:text-properties style:font-name="Times New Roman" style:font-name-complex="Times New Roman" style:font-weight-complex="bold" fo:font-size="12pt" style:font-size-asian="12pt" style:font-size-complex="12pt"/>
    </style:style>
    <style:style style:name="P112" style:parent-style-name="Normal" style:list-style-name="LFO46" style:family="paragraph">
      <style:paragraph-properties fo:text-align="justify" fo:margin-bottom="0in" fo:line-height="100%" fo:text-indent="0.75in"/>
      <style:text-properties style:font-name="Times New Roman" style:font-name-complex="Times New Roman" style:font-weight-complex="bold" fo:font-size="12pt" style:font-size-asian="12pt" style:font-size-complex="12pt"/>
    </style:style>
    <style:style style:name="P113" style:parent-style-name="Normal" style:list-style-name="LFO46" style:family="paragraph">
      <style:paragraph-properties fo:text-align="justify" fo:margin-bottom="0in" fo:line-height="100%" fo:text-indent="0.75in"/>
    </style:style>
    <style:style style:name="T114" style:parent-style-name="DefaultParagraphFont" style:family="text">
      <style:text-properties style:font-name="Times New Roman" style:font-name-complex="Times New Roman" style:font-weight-complex="bold" fo:font-size="12pt" style:font-size-asian="12pt" style:font-size-complex="12pt"/>
    </style:style>
    <style:style style:name="T115"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P11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P117" style:parent-style-name="Normal" style:family="paragraph">
      <style:paragraph-properties fo:text-align="justify" fo:margin-bottom="0in" fo:line-height="100%" fo:text-indent="0.5in"/>
    </style:style>
    <style:style style:name="T118"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T119"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T120"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T121"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T122"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T123"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T124"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T125" style:parent-style-name="DefaultParagraphFont" style:family="text">
      <style:text-properties style:font-name="Times New Roman" style:font-name-asian="Times New Roman" style:font-name-complex="Times New Roman" style:font-weight-complex="bold" fo:font-style="italic" style:font-style-asian="italic" fo:font-size="12pt" style:font-size-asian="12pt" style:font-size-complex="12pt" fo:background-color="#FFFFFF" style:language-asian="lt" style:country-asian="LT"/>
    </style:style>
    <style:style style:name="T126"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T127"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T128"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T129"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T130"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T131"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T132"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T133"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T134"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T135"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T136"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T137"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T138"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T139"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T140"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T141"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T142"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T143"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T144"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T145"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T146"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T147"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T148"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T149"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T150"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T151"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T152"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T153"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P154"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P155"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P156"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P157" style:parent-style-name="Normal" style:list-style-name="LFO43" style:family="paragraph">
      <style:paragraph-properties fo:text-align="justify" fo:margin-bottom="0in" fo:line-height="100%" fo:margin-left="0in" fo:text-indent="0.5in">
        <style:tab-stops/>
      </style:paragraph-properties>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P158" style:parent-style-name="Normal" style:list-style-name="LFO43" style:family="paragraph">
      <style:paragraph-properties fo:text-align="justify" fo:margin-bottom="0in" fo:line-height="100%" fo:margin-left="0in" fo:text-indent="0.5in">
        <style:tab-stops/>
      </style:paragraph-properties>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P159" style:parent-style-name="Normal" style:list-style-name="LFO43" style:family="paragraph">
      <style:paragraph-properties fo:text-align="justify" fo:margin-bottom="0in" fo:line-height="100%" fo:margin-left="0in" fo:text-indent="0.5in">
        <style:tab-stops/>
      </style:paragraph-properties>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P16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P161" style:parent-style-name="Normal" style:family="paragraph">
      <style:paragraph-properties fo:text-align="justify" fo:margin-bottom="0in" fo:line-height="100%" fo:text-indent="0.5in"/>
    </style:style>
    <style:style style:name="T16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6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16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16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16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16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P168" style:parent-style-name="Normal" style:family="paragraph">
      <style:paragraph-properties fo:text-align="justify" fo:margin-bottom="0in" fo:line-height="100%" fo:text-indent="0.5in" fo:background-color="#FFFFFF"/>
      <style:text-properties style:font-name="Times New Roman" style:font-name-asian="Times New Roman" style:font-name-complex="Times New Roman" fo:color="#000000" fo:font-size="12pt" style:font-size-asian="12pt" style:font-size-complex="12pt" style:language-asian="lt" style:country-asian="LT"/>
    </style:style>
    <style:style style:name="P169" style:parent-style-name="Normal" style:family="paragraph">
      <style:paragraph-properties fo:text-align="justify" fo:margin-bottom="0in" fo:line-height="100%" fo:text-indent="0.5909in" fo:background-color="#FFFFFF"/>
      <style:text-properties style:font-name="Times New Roman" style:font-name-asian="Times New Roman" style:font-name-complex="Times New Roman" fo:font-size="12pt" style:font-size-asian="12pt" style:font-size-complex="12pt" fo:background-color="#FFFF00" style:language-asian="lt" style:country-asian="LT"/>
    </style:style>
    <style:style style:name="P170" style:parent-style-name="Normal" style:family="paragraph">
      <style:paragraph-properties fo:text-align="justify" fo:margin-bottom="0in" fo:line-height="100%" fo:text-indent="0.5in"/>
    </style:style>
    <style:style style:name="T17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7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17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17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17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17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17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P178" style:parent-style-name="Normal" style:family="paragraph">
      <style:paragraph-properties style:text-autospace="none" fo:text-align="justify" fo:margin-bottom="0in" fo:line-height="100%" fo:text-indent="0.5in"/>
      <style:text-properties style:font-name="Times New Roman" style:font-name-complex="Times New Roman" fo:font-size="12pt" style:font-size-asian="12pt" style:font-size-complex="12pt"/>
    </style:style>
    <style:style style:name="P179" style:parent-style-name="Normal" style:family="paragraph">
      <style:paragraph-properties style:text-autospace="none" fo:text-align="justify" fo:margin-bottom="0in" fo:line-height="100%" fo:text-indent="0.5in"/>
      <style:text-properties style:font-name="Times New Roman" style:font-name-complex="Times New Roman" fo:font-size="12pt" style:font-size-asian="12pt" style:font-size-complex="12pt"/>
    </style:style>
    <style:style style:name="P180" style:parent-style-name="Normal" style:family="paragraph">
      <style:paragraph-properties style:text-autospace="none" fo:text-align="justify" fo:margin-bottom="0in" fo:line-height="100%" fo:text-indent="0.5in"/>
      <style:text-properties style:font-name="Times New Roman" style:font-name-complex="Times New Roman" fo:font-weight="bold" style:font-weight-asian="bold" fo:font-size="12pt" style:font-size-asian="12pt" style:font-size-complex="12pt"/>
    </style:style>
    <style:style style:name="P181" style:parent-style-name="Normal" style:family="paragraph">
      <style:paragraph-properties style:text-autospace="none" fo:text-align="justify" fo:margin-bottom="0in" fo:line-height="100%" fo:text-indent="0.5in"/>
    </style:style>
    <style:style style:name="T18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8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18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P185" style:parent-style-name="Normal" style:family="paragraph">
      <style:paragraph-properties style:text-autospace="none" fo:text-align="justify" fo:margin-bottom="0in" fo:line-height="100%" fo:text-indent="0.5in"/>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P186" style:parent-style-name="Normal" style:family="paragraph">
      <style:paragraph-properties style:text-autospace="none" fo:text-align="justify" fo:margin-bottom="0in" fo:line-height="100%" fo:text-indent="0.5in"/>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P187" style:parent-style-name="Normal" style:family="paragraph">
      <style:paragraph-properties style:text-autospace="none" fo:text-align="justify" fo:margin-bottom="0in" fo:line-height="100%" fo:text-indent="0.5in"/>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P188" style:parent-style-name="ListParagraph" style:family="paragraph">
      <style:paragraph-properties fo:text-align="justify" fo:line-height="100%" fo:margin-left="0in" fo:text-indent="0.5in">
        <style:tab-stops/>
      </style:paragraph-properties>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P189" style:parent-style-name="ListParagraph" style:family="paragraph">
      <style:paragraph-properties fo:text-align="justify" fo:margin-bottom="0in" fo:line-height="100%" fo:margin-left="0in" fo:text-indent="0.5in">
        <style:tab-stops/>
      </style:paragraph-properties>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90" style:parent-style-name="ListParagraph" style:family="paragraph">
      <style:paragraph-properties fo:text-align="justify" fo:margin-bottom="0in" fo:line-height="100%" fo:margin-left="0in" fo:text-indent="0.5in">
        <style:tab-stops/>
      </style:paragraph-properties>
    </style:style>
    <style:style style:name="T19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9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9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94"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9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96" style:parent-style-name="DefaultParagraphFont" style:family="text">
      <style:text-properties style:font-name="Times New Roman" style:font-name-asian="Times New Roman" style:font-name-complex="Times New Roman" style:font-weight-complex="bold" style:text-position="super 66.6%" fo:font-size="12pt" style:font-size-asian="12pt" style:font-size-complex="12pt" style:language-asian="lt" style:country-asian="LT"/>
    </style:style>
    <style:style style:name="T19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98" style:parent-style-name="DefaultParagraphFont" style:family="text">
      <style:text-properties style:font-name="Times New Roman" style:font-name-complex="Times New Roman" style:font-weight-complex="bold" style:font-style-complex="italic" fo:font-size="12pt" style:font-size-asian="12pt" style:font-size-complex="12pt"/>
    </style:style>
    <style:style style:name="P199" style:parent-style-name="Normal" style:family="paragraph">
      <style:paragraph-properties fo:text-align="justify" fo:margin-bottom="0in" fo:line-height="100%" fo:text-indent="0.5in">
        <style:tab-stops>
          <style:tab-stop style:type="left" style:position="0.6895in"/>
        </style:tab-stops>
      </style:paragraph-properties>
    </style:style>
    <style:style style:name="T20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01" style:parent-style-name="DefaultParagraphFont" style:family="text">
      <style:text-properties style:font-name="Times New Roman" style:font-name-asian="Times New Roman" style:font-name-complex="Times New Roman" style:font-weight-complex="bold" style:text-position="super 66.6%" fo:font-size="12pt" style:font-size-asian="12pt" style:font-size-complex="12pt" style:language-asian="lt" style:country-asian="LT"/>
    </style:style>
    <style:style style:name="T20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03"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04"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205"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06" style:parent-style-name="DefaultParagraphFont" style:family="text">
      <style:text-properties style:font-name="Times New Roman" style:font-name-complex="Times New Roman" fo:font-size="12pt" style:font-size-asian="12pt" style:font-size-complex="12pt"/>
    </style:style>
    <style:style style:name="T207" style:parent-style-name="DefaultParagraphFont" style:family="text">
      <style:text-properties style:font-name="Times New Roman" style:font-name-complex="Times New Roman" fo:font-size="12pt" style:font-size-asian="12pt" style:font-size-complex="12pt"/>
    </style:style>
    <style:style style:name="T208" style:parent-style-name="DefaultParagraphFont" style:family="text">
      <style:text-properties style:font-name="Times New Roman" style:font-name-complex="Times New Roman" fo:font-size="12pt" style:font-size-asian="12pt" style:font-size-complex="12pt"/>
    </style:style>
    <style:style style:name="T20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10" style:parent-style-name="Normal" style:family="paragraph">
      <style:paragraph-properties fo:text-align="justify" fo:margin-bottom="0in" fo:line-height="100%" fo:text-indent="0.5in">
        <style:tab-stops>
          <style:tab-stop style:type="left" style:position="0.6895in"/>
        </style:tab-stops>
      </style:paragraph-properties>
    </style:style>
    <style:style style:name="T211" style:parent-style-name="DefaultParagraphFont" style:family="text">
      <style:text-properties style:font-name="Times New Roman" style:font-name-complex="Times New Roman" fo:font-size="12pt" style:font-size-asian="12pt" style:font-size-complex="12pt"/>
    </style:style>
    <style:style style:name="T212" style:parent-style-name="DefaultParagraphFont" style:family="text">
      <style:text-properties style:font-name="Times New Roman" style:font-name-complex="Times New Roman" fo:font-size="12pt" style:font-size-asian="12pt" style:font-size-complex="12pt"/>
    </style:style>
    <style:style style:name="T213" style:parent-style-name="DefaultParagraphFont" style:family="text">
      <style:text-properties style:font-name="Times New Roman" style:font-name-complex="Times New Roman" fo:font-size="12pt" style:font-size-asian="12pt" style:font-size-complex="12pt"/>
    </style:style>
    <style:style style:name="T214" style:parent-style-name="DefaultParagraphFont" style:family="text">
      <style:text-properties style:font-name="Times New Roman" style:font-name-complex="Times New Roman" fo:font-size="12pt" style:font-size-asian="12pt" style:font-size-complex="12pt"/>
    </style:style>
    <style:style style:name="T215" style:parent-style-name="DefaultParagraphFont" style:family="text">
      <style:text-properties style:font-name="Times New Roman" style:font-name-complex="Times New Roman" fo:font-size="12pt" style:font-size-asian="12pt" style:font-size-complex="12pt"/>
    </style:style>
    <style:style style:name="T216" style:parent-style-name="DefaultParagraphFont" style:family="text">
      <style:text-properties style:font-name="Times New Roman" style:font-name-complex="Times New Roman" style:text-position="super 66.6%" fo:font-size="12pt" style:font-size-asian="12pt" style:font-size-complex="12pt"/>
    </style:style>
    <style:style style:name="T217" style:parent-style-name="DefaultParagraphFont" style:family="text">
      <style:text-properties style:font-name="Times New Roman" style:font-name-complex="Times New Roman" fo:font-size="12pt" style:font-size-asian="12pt" style:font-size-complex="12pt"/>
    </style:style>
    <style:style style:name="T218" style:parent-style-name="DefaultParagraphFont" style:family="text">
      <style:text-properties style:font-name="Times New Roman" style:font-name-complex="Times New Roman" fo:font-size="12pt" style:font-size-asian="12pt" style:font-size-complex="12pt"/>
    </style:style>
    <style:style style:name="T219" style:parent-style-name="DefaultParagraphFont" style:family="text">
      <style:text-properties style:font-name="Times New Roman" style:font-name-complex="Times New Roman" fo:font-size="12pt" style:font-size-asian="12pt" style:font-size-complex="12pt"/>
    </style:style>
    <style:style style:name="T220" style:parent-style-name="DefaultParagraphFont" style:family="text">
      <style:text-properties style:font-name="Times New Roman" style:font-name-complex="Times New Roman" fo:font-size="12pt" style:font-size-asian="12pt" style:font-size-complex="12pt"/>
    </style:style>
    <style:style style:name="T221" style:parent-style-name="DefaultParagraphFont" style:family="text">
      <style:text-properties style:font-name="Times New Roman" style:font-name-complex="Times New Roman" style:text-position="super 66.6%" fo:font-size="12pt" style:font-size-asian="12pt" style:font-size-complex="12pt"/>
    </style:style>
    <style:style style:name="T222" style:parent-style-name="DefaultParagraphFont" style:family="text">
      <style:text-properties style:font-name="Times New Roman" style:font-name-complex="Times New Roman" fo:font-size="12pt" style:font-size-asian="12pt" style:font-size-complex="12pt"/>
    </style:style>
    <style:style style:name="T223"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224" style:parent-style-name="DefaultParagraphFont" style:family="text">
      <style:text-properties style:font-name="Times New Roman" style:font-name-complex="Times New Roman" fo:font-size="12pt" style:font-size-asian="12pt" style:font-size-complex="12pt"/>
    </style:style>
    <style:style style:name="T22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26" style:parent-style-name="DefaultParagraphFont" style:family="text">
      <style:text-properties style:font-name="Times New Roman" style:font-name-complex="Times New Roman" fo:font-size="12pt" style:font-size-asian="12pt" style:font-size-complex="12pt"/>
    </style:style>
    <style:style style:name="T227" style:parent-style-name="DefaultParagraphFont" style:family="text">
      <style:text-properties style:font-name="Times New Roman" style:font-name-complex="Times New Roman" style:text-position="super 66.6%" fo:font-size="12pt" style:font-size-asian="12pt" style:font-size-complex="12pt"/>
    </style:style>
    <style:style style:name="T228" style:parent-style-name="DefaultParagraphFont" style:family="text">
      <style:text-properties style:font-name="Times New Roman" style:font-name-complex="Times New Roman" fo:font-size="12pt" style:font-size-asian="12pt" style:font-size-complex="12pt"/>
    </style:style>
    <style:style style:name="P229" style:parent-style-name="Normal" style:family="paragraph">
      <style:paragraph-properties fo:text-align="justify" fo:margin-bottom="0in" fo:line-height="100%" fo:text-indent="0.5in">
        <style:tab-stops>
          <style:tab-stop style:type="left" style:position="0.6895in"/>
        </style:tab-stops>
      </style:paragraph-properties>
    </style:style>
    <style:style style:name="T230" style:parent-style-name="DefaultParagraphFont" style:family="text">
      <style:text-properties style:font-name="Times New Roman" style:font-name-complex="Times New Roman" style:font-weight-complex="bold" style:font-style-complex="italic" fo:font-size="12pt" style:font-size-asian="12pt" style:font-size-complex="12pt"/>
    </style:style>
    <style:style style:name="T231" style:parent-style-name="DefaultParagraphFont" style:family="text">
      <style:text-properties style:font-name="Times New Roman" style:font-name-complex="Times New Roman" style:font-weight-complex="bold" style:font-style-complex="italic" fo:font-size="12pt" style:font-size-asian="12pt" style:font-size-complex="12pt"/>
    </style:style>
    <style:style style:name="T232" style:parent-style-name="DefaultParagraphFont" style:family="text">
      <style:text-properties style:font-name="Times New Roman" style:font-name-complex="Times New Roman" style:font-weight-complex="bold" style:font-style-complex="italic" fo:font-size="12pt" style:font-size-asian="12pt" style:font-size-complex="12pt"/>
    </style:style>
    <style:style style:name="T23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3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3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3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37" style:parent-style-name="DefaultParagraphFont" style:family="text">
      <style:text-properties style:font-name="Times New Roman" style:font-name-complex="Times New Roman" style:font-weight-complex="bold" style:font-style-complex="italic" fo:font-size="12pt" style:font-size-asian="12pt" style:font-size-complex="12pt"/>
    </style:style>
    <style:style style:name="T238" style:parent-style-name="DefaultParagraphFont" style:family="text">
      <style:text-properties style:font-name="Times New Roman" style:font-name-complex="Times New Roman" style:font-weight-complex="bold" style:font-style-complex="italic" fo:font-size="12pt" style:font-size-asian="12pt" style:font-size-complex="12pt"/>
    </style:style>
    <style:style style:name="T239" style:parent-style-name="DefaultParagraphFont" style:family="text">
      <style:text-properties style:font-name="Times New Roman" style:font-name-complex="Times New Roman" style:font-weight-complex="bold" style:font-style-complex="italic" fo:font-size="12pt" style:font-size-asian="12pt" style:font-size-complex="12pt"/>
    </style:style>
    <style:style style:name="T240" style:parent-style-name="DefaultParagraphFont" style:family="text">
      <style:text-properties style:font-name="Times New Roman" style:font-name-complex="Times New Roman" style:font-weight-complex="bold" style:font-style-complex="italic" fo:font-size="12pt" style:font-size-asian="12pt" style:font-size-complex="12pt"/>
    </style:style>
    <style:style style:name="T241" style:parent-style-name="DefaultParagraphFont" style:family="text">
      <style:text-properties style:font-name="Times New Roman" style:font-name-complex="Times New Roman" style:font-weight-complex="bold" style:font-style-complex="italic" fo:font-size="12pt" style:font-size-asian="12pt" style:font-size-complex="12pt"/>
    </style:style>
    <style:style style:name="T242" style:parent-style-name="DefaultParagraphFont" style:family="text">
      <style:text-properties style:font-name="Times New Roman" style:font-name-complex="Times New Roman" style:font-weight-complex="bold" style:font-style-complex="italic" fo:font-size="12pt" style:font-size-asian="12pt" style:font-size-complex="12pt"/>
    </style:style>
    <style:style style:name="T243" style:parent-style-name="DefaultParagraphFont" style:family="text">
      <style:text-properties style:font-name="Times New Roman" style:font-name-complex="Times New Roman" style:font-weight-complex="bold" style:font-style-complex="italic" fo:font-size="12pt" style:font-size-asian="12pt" style:font-size-complex="12pt"/>
    </style:style>
    <style:style style:name="T244" style:parent-style-name="DefaultParagraphFont" style:family="text">
      <style:text-properties style:font-name="Times New Roman" style:font-name-complex="Times New Roman" style:font-weight-complex="bold" style:font-style-complex="italic" fo:font-size="12pt" style:font-size-asian="12pt" style:font-size-complex="12pt"/>
    </style:style>
    <style:style style:name="P245" style:parent-style-name="Normal" style:family="paragraph">
      <style:paragraph-properties fo:text-align="justify" fo:margin-bottom="0in" fo:line-height="100%" fo:text-indent="0.4923in"/>
    </style:style>
    <style:style style:name="T246" style:parent-style-name="DefaultParagraphFont" style:family="text">
      <style:text-properties style:font-name="Times New Roman" style:font-name-complex="Times New Roman" fo:font-size="12pt" style:font-size-asian="12pt" style:font-size-complex="12pt"/>
    </style:style>
    <style:style style:name="T247" style:parent-style-name="DefaultParagraphFont" style:family="text">
      <style:text-properties style:font-name="Times New Roman" style:font-name-complex="Times New Roman" fo:font-size="12pt" style:font-size-asian="12pt" style:font-size-complex="12pt"/>
    </style:style>
    <style:style style:name="T248" style:parent-style-name="DefaultParagraphFont" style:family="text">
      <style:text-properties style:font-name="Times New Roman" style:font-name-complex="Times New Roman" fo:font-size="12pt" style:font-size-asian="12pt" style:font-size-complex="12pt"/>
    </style:style>
    <style:style style:name="T249" style:parent-style-name="DefaultParagraphFont" style:family="text">
      <style:text-properties style:font-name="Times New Roman" style:font-name-complex="Times New Roman" fo:font-size="12pt" style:font-size-asian="12pt" style:font-size-complex="12pt"/>
    </style:style>
    <style:style style:name="P250" style:parent-style-name="ListParagraph" style:family="paragraph">
      <style:paragraph-properties fo:text-align="justify" fo:line-height="100%" fo:margin-left="0in" fo:text-indent="0.5in">
        <style:tab-stops/>
      </style:paragraph-properties>
    </style:style>
    <style:style style:name="T25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5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5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54"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255"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P256" style:parent-style-name="Normal" style:family="paragraph">
      <style:paragraph-properties style:text-autospace="none" fo:text-align="justify" fo:margin-bottom="0in" fo:line-height="100%" fo:text-indent="0.5in"/>
    </style:style>
    <style:style style:name="T257"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lt" style:country-asian="LT"/>
    </style:style>
    <style:style style:name="T258"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fo:background-color="#FFFFFF" style:language-asian="lt" style:country-asian="LT"/>
    </style:style>
    <style:style style:name="P259" style:parent-style-name="Normal" style:family="paragraph">
      <style:paragraph-properties fo:text-align="justify" fo:line-height="100%" fo:text-indent="0.5in"/>
    </style:style>
    <style:style style:name="T26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61" style:parent-style-name="DefaultParagraphFont" style:family="text">
      <style:text-properties style:font-name="Times New Roman" style:font-name-asian="Times New Roman" style:font-name-complex="Times New Roman" style:font-weight-complex="bold" style:text-position="super 66.6%" fo:font-size="12pt" style:font-size-asian="12pt" style:font-size-complex="12pt" style:language-asian="lt" style:country-asian="LT"/>
    </style:style>
    <style:style style:name="T26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6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6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6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66" style:parent-style-name="DefaultParagraphFont" style:family="text">
      <style:text-properties style:font-name="Times New Roman" style:font-name-complex="Times New Roman" fo:color="#000000" fo:font-size="12pt" style:font-size-asian="12pt" style:font-size-complex="12pt"/>
    </style:style>
    <style:style style:name="T267" style:parent-style-name="DefaultParagraphFont" style:family="text">
      <style:text-properties style:font-name="Times New Roman" style:font-name-complex="Times New Roman" fo:color="#000000" fo:font-size="12pt" style:font-size-asian="12pt" style:font-size-complex="12pt"/>
    </style:style>
    <style:style style:name="T268" style:parent-style-name="DefaultParagraphFont" style:family="text">
      <style:text-properties style:font-name="Times New Roman" style:font-name-complex="Times New Roman" fo:color="#000000" fo:font-size="12pt" style:font-size-asian="12pt" style:font-size-complex="12pt"/>
    </style:style>
    <style:style style:name="T26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7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71" style:parent-style-name="DefaultParagraphFont" style:family="text">
      <style:text-properties style:font-name="Times New Roman" style:font-name-complex="Times New Roman" fo:color="#000000" fo:font-size="12pt" style:font-size-asian="12pt" style:font-size-complex="12pt"/>
    </style:style>
    <style:style style:name="T272" style:parent-style-name="DefaultParagraphFont" style:family="text">
      <style:text-properties style:font-name="Times New Roman" style:font-name-complex="Times New Roman" fo:color="#000000" fo:font-size="12pt" style:font-size-asian="12pt" style:font-size-complex="12pt"/>
    </style:style>
    <style:style style:name="T27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74" style:parent-style-name="DefaultParagraphFont" style:family="text">
      <style:text-properties style:font-name="Times New Roman" style:font-name-complex="Times New Roman" fo:color="#000000" fo:font-size="12pt" style:font-size-asian="12pt" style:font-size-complex="12pt"/>
    </style:style>
    <style:style style:name="T27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27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77"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78" style:parent-style-name="DefaultParagraphFont" style:family="text">
      <style:text-properties style:font-name="Times New Roman" style:font-name-complex="Times New Roman" fo:color="#000000" fo:font-size="12pt" style:font-size-asian="12pt" style:font-size-complex="12pt"/>
    </style:style>
    <style:style style:name="P279" style:parent-style-name="Normal" style:family="paragraph">
      <style:paragraph-properties style:text-autospace="none" fo:text-align="justify" fo:margin-bottom="0in" fo:line-height="100%" fo:text-indent="0.5in"/>
      <style:text-properties style:font-name="Times New Roman" style:font-name-complex="Times New Roman" fo:font-weight="bold" style:font-weight-asian="bold" style:font-weight-complex="bold" fo:font-style="italic" style:font-style-asian="italic" fo:color="#000000" fo:font-size="12pt" style:font-size-asian="12pt" style:font-size-complex="12pt"/>
    </style:style>
    <style:style style:name="P280" style:parent-style-name="Normal" style:family="paragraph">
      <style:paragraph-properties style:text-autospace="none" fo:text-align="justify" fo:margin-bottom="0in" fo:line-height="100%" fo:text-indent="0.5in"/>
    </style:style>
    <style:style style:name="T281" style:parent-style-name="DefaultParagraphFont" style:family="text">
      <style:text-properties style:font-name="Times New Roman" style:font-name-complex="Times New Roman" fo:color="#000000" fo:font-size="12pt" style:font-size-asian="12pt" style:font-size-complex="12pt"/>
    </style:style>
    <style:style style:name="T282" style:parent-style-name="DefaultParagraphFont" style:family="text">
      <style:text-properties style:font-name="Times New Roman" style:font-name-complex="Times New Roman" fo:color="#000000" style:text-position="super 66.6%" fo:font-size="12pt" style:font-size-asian="12pt" style:font-size-complex="12pt"/>
    </style:style>
    <style:style style:name="T283" style:parent-style-name="DefaultParagraphFont" style:family="text">
      <style:text-properties style:font-name="Times New Roman" style:font-name-complex="Times New Roman" fo:color="#000000" fo:font-size="12pt" style:font-size-asian="12pt" style:font-size-complex="12pt"/>
    </style:style>
    <style:style style:name="T284"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285" style:parent-style-name="DefaultParagraphFont" style:family="text">
      <style:text-properties style:font-name="Times New Roman" style:font-name-complex="Times New Roman" fo:color="#000000" fo:font-size="12pt" style:font-size-asian="12pt" style:font-size-complex="12pt"/>
    </style:style>
    <style:style style:name="T286" style:parent-style-name="DefaultParagraphFont" style:family="text">
      <style:text-properties style:font-name="Times New Roman" style:font-name-complex="Times New Roman" style:font-weight-complex="bold" fo:font-size="12pt" style:font-size-asian="12pt" style:font-size-complex="12pt"/>
    </style:style>
    <style:style style:name="T287" style:parent-style-name="DefaultParagraphFont" style:family="text">
      <style:text-properties style:font-name="Times New Roman" style:font-name-complex="Times New Roman" fo:font-size="12pt" style:font-size-asian="12pt" style:font-size-complex="12pt"/>
    </style:style>
    <style:style style:name="T288" style:parent-style-name="DefaultParagraphFont" style:family="text">
      <style:text-properties style:font-name="Times New Roman" style:font-name-complex="Times New Roman" style:font-weight-complex="bold" fo:font-size="12pt" style:font-size-asian="12pt" style:font-size-complex="12pt"/>
    </style:style>
    <style:style style:name="T289" style:parent-style-name="DefaultParagraphFont" style:family="text">
      <style:text-properties style:font-name="Times New Roman" style:font-name-complex="Times New Roman" style:font-weight-complex="bold" fo:font-size="12pt" style:font-size-asian="12pt" style:font-size-complex="12pt"/>
    </style:style>
    <style:style style:name="T290" style:parent-style-name="DefaultParagraphFont" style:family="text">
      <style:text-properties style:font-name="Times New Roman" style:font-name-complex="Times New Roman" style:font-weight-complex="bold" fo:font-size="12pt" style:font-size-asian="12pt" style:font-size-complex="12pt"/>
    </style:style>
    <style:style style:name="T291" style:parent-style-name="DefaultParagraphFont" style:family="text">
      <style:text-properties style:font-name="Times New Roman" style:font-name-complex="Times New Roman" fo:font-size="12pt" style:font-size-asian="12pt" style:font-size-complex="12pt"/>
    </style:style>
    <style:style style:name="T292" style:parent-style-name="DefaultParagraphFont" style:family="text">
      <style:text-properties style:font-name="Times New Roman" style:font-name-complex="Times New Roman" style:font-weight-complex="bold" fo:font-size="12pt" style:font-size-asian="12pt" style:font-size-complex="12pt"/>
    </style:style>
    <style:style style:name="T293" style:parent-style-name="DefaultParagraphFont" style:family="text">
      <style:text-properties style:font-name="Times New Roman" style:font-name-complex="Times New Roman" style:font-weight-complex="bold" fo:font-size="12pt" style:font-size-asian="12pt" style:font-size-complex="12pt"/>
    </style:style>
    <style:style style:name="P294" style:parent-style-name="Normal" style:family="paragraph">
      <style:paragraph-properties style:text-autospace="none" fo:text-align="justify" fo:margin-bottom="0in" fo:line-height="100%" fo:text-indent="0.5in"/>
      <style:text-properties style:font-name="Times New Roman" style:font-name-complex="Times New Roman" style:font-weight-complex="bold" fo:font-size="12pt" style:font-size-asian="12pt" style:font-size-complex="12pt"/>
    </style:style>
    <style:style style:name="P295" style:parent-style-name="Normal" style:family="paragraph">
      <style:paragraph-properties fo:text-align="justify" fo:margin-bottom="0in" fo:line-height="100%" fo:text-indent="0.5in">
        <style:tab-stops>
          <style:tab-stop style:type="left" style:position="0.7875in"/>
        </style:tab-stops>
      </style:paragraph-properties>
    </style:style>
    <style:style style:name="T296" style:parent-style-name="DefaultParagraphFont" style:family="text">
      <style:text-properties style:font-name="Times New Roman" style:font-name-complex="Times New Roman" fo:font-weight="bold" style:font-weight-asian="bold" style:font-weight-complex="bold" fo:font-style="italic" style:font-style-asian="italic" fo:font-size="12pt" style:font-size-asian="12pt" style:font-size-complex="12pt"/>
    </style:style>
    <style:style style:name="T297" style:parent-style-name="DefaultParagraphFont" style:family="text">
      <style:text-properties style:font-name="Times New Roman" style:font-name-complex="Times New Roman" fo:font-weight="bold" style:font-weight-asian="bold" style:font-weight-complex="bold" fo:font-style="italic" style:font-style-asian="italic" fo:color="#000000" fo:font-size="12pt" style:font-size-asian="12pt" style:font-size-complex="12pt"/>
    </style:style>
    <style:style style:name="P298" style:parent-style-name="Normal" style:family="paragraph">
      <style:paragraph-properties fo:text-align="justify" fo:margin-bottom="0in" fo:line-height="100%" fo:text-indent="0.5in">
        <style:tab-stops>
          <style:tab-stop style:type="left" style:position="0.7875in"/>
        </style:tab-stops>
      </style:paragraph-properties>
    </style:style>
    <style:style style:name="T299"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T300" style:parent-style-name="DefaultParagraphFont" style:family="text">
      <style:text-properties style:font-name="Times New Roman" style:font-name-complex="Times New Roman" style:font-weight-complex="bold" fo:font-size="12pt" style:font-size-asian="12pt" style:font-size-complex="12pt"/>
    </style:style>
    <style:style style:name="T301" style:parent-style-name="DefaultParagraphFont" style:family="text">
      <style:text-properties style:font-name="Times New Roman" style:font-name-complex="Times New Roman" fo:font-size="12pt" style:font-size-asian="12pt" style:font-size-complex="12pt"/>
    </style:style>
    <style:style style:name="T302" style:parent-style-name="DefaultParagraphFont" style:family="text">
      <style:text-properties style:font-name="Times New Roman" style:font-name-complex="Times New Roman" style:font-weight-complex="bold" fo:font-size="12pt" style:font-size-asian="12pt" style:font-size-complex="12pt"/>
    </style:style>
    <style:style style:name="P303" style:parent-style-name="Normal" style:family="paragraph">
      <style:paragraph-properties fo:text-align="justify" fo:margin-bottom="0in" fo:line-height="100%">
        <style:tab-stops>
          <style:tab-stop style:type="left" style:position="0.7875in"/>
        </style:tab-stops>
      </style:paragraph-properties>
      <style:text-properties style:font-name="Times New Roman" style:font-name-complex="Times New Roman" style:font-weight-complex="bold" fo:font-size="12pt" style:font-size-asian="12pt" style:font-size-complex="12pt"/>
    </style:style>
    <style:style style:name="P304" style:parent-style-name="Normal" style:family="paragraph">
      <style:paragraph-properties fo:text-align="justify" fo:margin-bottom="0in" fo:line-height="100%" fo:text-indent="0.5in">
        <style:tab-stops>
          <style:tab-stop style:type="left" style:position="0.7875in"/>
        </style:tab-stops>
      </style:paragraph-properties>
      <style:text-properties style:font-name="Times New Roman" style:font-name-complex="Times New Roman" fo:font-weight="bold" style:font-weight-asian="bold" style:font-weight-complex="bold" fo:font-style="italic" style:font-style-asian="italic" fo:font-size="12pt" style:font-size-asian="12pt" style:font-size-complex="12pt"/>
    </style:style>
    <style:style style:name="P305" style:parent-style-name="Normal" style:family="paragraph">
      <style:paragraph-properties fo:text-align="justify" fo:margin-bottom="0in" fo:line-height="100%" fo:text-indent="0.5in">
        <style:tab-stops>
          <style:tab-stop style:type="left" style:position="0.7875in"/>
        </style:tab-stops>
      </style:paragraph-properties>
      <style:text-properties style:font-name="Times New Roman" style:font-name-complex="Times New Roman" style:font-weight-complex="bold" fo:font-size="12pt" style:font-size-asian="12pt" style:font-size-complex="12pt"/>
    </style:style>
    <style:style style:name="P306" style:parent-style-name="Normal" style:family="paragraph">
      <style:paragraph-properties fo:text-align="justify" fo:margin-bottom="0in" fo:line-height="100%" fo:text-indent="0.5in">
        <style:tab-stops>
          <style:tab-stop style:type="left" style:position="0.7875in"/>
        </style:tab-stops>
      </style:paragraph-properties>
      <style:text-properties style:font-name="Times New Roman" style:font-name-complex="Times New Roman" style:font-weight-complex="bold" fo:font-size="12pt" style:font-size-asian="12pt" style:font-size-complex="12pt"/>
    </style:style>
    <style:style style:name="P307" style:parent-style-name="Normal" style:family="paragraph">
      <style:paragraph-properties fo:text-align="justify" fo:margin-bottom="0in" fo:line-height="100%" fo:text-indent="0.5in">
        <style:tab-stops>
          <style:tab-stop style:type="left" style:position="0.7875in"/>
        </style:tab-stops>
      </style:paragraph-properties>
    </style:style>
    <style:style style:name="T308"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fo:background-color="#FFFFFF" style:language-asian="lt" style:country-asian="LT"/>
    </style:style>
    <style:style style:name="T309" style:parent-style-name="DefaultParagraphFont" style:family="text">
      <style:text-properties style:font-name="Times New Roman" style:font-name-complex="Times New Roman" fo:font-weight="bold" style:font-weight-asian="bold" fo:font-style="italic" style:font-style-asian="italic" style:font-style-complex="italic" fo:font-size="12pt" style:font-size-asian="12pt" style:font-size-complex="12pt"/>
    </style:style>
    <style:style style:name="P310" style:parent-style-name="Normal" style:family="paragraph">
      <style:paragraph-properties fo:text-align="justify" fo:margin-bottom="0in" fo:line-height="100%" fo:text-indent="0.5in">
        <style:tab-stops>
          <style:tab-stop style:type="left" style:position="0.7875in"/>
        </style:tab-stops>
      </style:paragraph-properties>
    </style:style>
    <style:style style:name="T311" style:parent-style-name="DefaultParagraphFont" style:family="text">
      <style:text-properties style:font-name="Times New Roman" style:font-name-complex="Times New Roman" style:font-weight-complex="bold" fo:font-size="12pt" style:font-size-asian="12pt" style:font-size-complex="12pt"/>
    </style:style>
    <style:style style:name="T312" style:parent-style-name="DefaultParagraphFont" style:family="text">
      <style:text-properties style:font-name="Times New Roman" style:font-name-complex="Times New Roman" fo:color="#000000" fo:font-size="12pt" style:font-size-asian="12pt" style:font-size-complex="12pt"/>
    </style:style>
    <style:style style:name="P313" style:parent-style-name="Normal" style:family="paragraph">
      <style:paragraph-properties fo:text-align="justify" fo:margin-bottom="0in" fo:line-height="100%" fo:text-indent="0.5in">
        <style:tab-stops>
          <style:tab-stop style:type="left" style:position="0.7875in"/>
        </style:tab-stops>
      </style:paragraph-properties>
      <style:text-properties style:font-name="Times New Roman" style:font-name-complex="Times New Roman" style:font-weight-complex="bold" fo:font-size="12pt" style:font-size-asian="12pt" style:font-size-complex="12pt"/>
    </style:style>
    <style:style style:name="P314" style:parent-style-name="Normal" style:family="paragraph">
      <style:paragraph-properties fo:text-align="justify" fo:margin-bottom="0in" fo:line-height="100%" fo:text-indent="0.5in">
        <style:tab-stops>
          <style:tab-stop style:type="left" style:position="0.7875in"/>
        </style:tab-stops>
      </style:paragraph-properties>
    </style:style>
    <style:style style:name="T315"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fo:background-color="#FFFFFF" style:language-asian="lt" style:country-asian="LT"/>
    </style:style>
    <style:style style:name="T316" style:parent-style-name="DefaultParagraphFont" style:family="text">
      <style:text-properties style:font-name="Times New Roman" style:font-name-complex="Times New Roman" fo:font-weight="bold" style:font-weight-asian="bold" style:font-weight-complex="bold" fo:font-style="italic" style:font-style-asian="italic" fo:font-size="12pt" style:font-size-asian="12pt" style:font-size-complex="12pt"/>
    </style:style>
    <style:style style:name="P317" style:parent-style-name="Normal" style:family="paragraph">
      <style:paragraph-properties style:text-autospace="none" fo:text-align="justify" fo:margin-bottom="0in" fo:line-height="100%" fo:text-indent="0.5in"/>
    </style:style>
    <style:style style:name="T318" style:parent-style-name="DefaultParagraphFont" style:family="text">
      <style:text-properties style:font-name="Times New Roman" style:font-name-complex="Times New Roman" style:font-weight-complex="bold" fo:font-size="12pt" style:font-size-asian="12pt" style:font-size-complex="12pt"/>
    </style:style>
    <style:style style:name="T319" style:parent-style-name="DefaultParagraphFont" style:family="text">
      <style:text-properties style:font-name="Times New Roman" style:font-name-complex="Times New Roman" fo:color="#000000" fo:font-size="12pt" style:font-size-asian="12pt" style:font-size-complex="12pt"/>
    </style:style>
    <style:style style:name="P320" style:parent-style-name="Normal" style:family="paragraph">
      <style:paragraph-properties style:text-autospace="none" fo:text-align="justify" fo:margin-bottom="0in" fo:line-height="100%" fo:text-indent="0.5in"/>
      <style:text-properties style:font-name="Times New Roman" style:font-name-complex="Times New Roman" style:font-weight-complex="bold" fo:font-size="12pt" style:font-size-asian="12pt" style:font-size-complex="12pt"/>
    </style:style>
    <style:style style:name="P321" style:parent-style-name="Normal" style:family="paragraph">
      <style:paragraph-properties fo:text-align="justify" fo:margin-bottom="0in" fo:line-height="100%" fo:text-indent="0.5in">
        <style:tab-stops>
          <style:tab-stop style:type="left" style:position="0.7875in"/>
        </style:tab-stops>
      </style:paragraph-properties>
    </style:style>
    <style:style style:name="T322" style:parent-style-name="DefaultParagraphFont" style:family="text">
      <style:text-properties style:font-name="Times New Roman" style:font-name-complex="Times New Roman" fo:font-weight="bold" style:font-weight-asian="bold" style:font-weight-complex="bold" fo:font-style="italic" style:font-style-asian="italic" fo:color="#000000" fo:font-size="12pt" style:font-size-asian="12pt" style:font-size-complex="12pt" style:language-asian="lt" style:country-asian="LT"/>
    </style:style>
    <style:style style:name="T323" style:parent-style-name="DefaultParagraphFont" style:family="text">
      <style:text-properties style:font-name="Times New Roman" style:font-name-complex="Times New Roman" fo:font-weight="bold" style:font-weight-asian="bold" style:font-weight-complex="bold" fo:font-style="italic" style:font-style-asian="italic" fo:color="#000000" style:text-position="super 66.6%" fo:font-size="12pt" style:font-size-asian="12pt" style:font-size-complex="12pt" style:language-asian="lt" style:country-asian="LT"/>
    </style:style>
    <style:style style:name="T324" style:parent-style-name="DefaultParagraphFont" style:family="text">
      <style:text-properties style:font-name="Times New Roman" style:font-name-complex="Times New Roman" fo:font-weight="bold" style:font-weight-asian="bold" style:font-weight-complex="bold" fo:font-style="italic" style:font-style-asian="italic" fo:color="#000000" fo:font-size="12pt" style:font-size-asian="12pt" style:font-size-complex="12pt" style:language-asian="lt" style:country-asian="LT"/>
    </style:style>
    <style:style style:name="T325" style:parent-style-name="DefaultParagraphFont" style:family="text">
      <style:text-properties style:font-name="Times New Roman" style:font-name-complex="Times New Roman" fo:font-weight="bold" style:font-weight-asian="bold" style:font-weight-complex="bold" fo:font-style="italic" style:font-style-asian="italic" fo:color="#000000" style:text-position="super 66.6%" fo:font-size="12pt" style:font-size-asian="12pt" style:font-size-complex="12pt" style:language-asian="lt" style:country-asian="LT"/>
    </style:style>
    <style:style style:name="T326" style:parent-style-name="DefaultParagraphFont" style:family="text">
      <style:text-properties style:font-name="Times New Roman" style:font-name-complex="Times New Roman" fo:font-weight="bold" style:font-weight-asian="bold" style:font-weight-complex="bold" fo:font-style="italic" style:font-style-asian="italic" fo:color="#000000" fo:font-size="12pt" style:font-size-asian="12pt" style:font-size-complex="12pt" style:language-asian="lt" style:country-asian="LT"/>
    </style:style>
    <style:style style:name="T327" style:parent-style-name="DefaultParagraphFont" style:family="text">
      <style:text-properties style:font-name="Times New Roman" style:font-name-complex="Times New Roman" fo:font-weight="bold" style:font-weight-asian="bold" style:font-weight-complex="bold" fo:font-style="italic" style:font-style-asian="italic" fo:color="#000000" style:text-position="super 66.6%" fo:font-size="12pt" style:font-size-asian="12pt" style:font-size-complex="12pt" style:language-asian="lt" style:country-asian="LT"/>
    </style:style>
    <style:style style:name="T328" style:parent-style-name="DefaultParagraphFont" style:family="text">
      <style:text-properties style:font-name="Times New Roman" style:font-name-complex="Times New Roman" fo:font-weight="bold" style:font-weight-asian="bold" style:font-weight-complex="bold" fo:font-style="italic" style:font-style-asian="italic" fo:color="#000000" fo:font-size="12pt" style:font-size-asian="12pt" style:font-size-complex="12pt" style:language-asian="lt" style:country-asian="LT"/>
    </style:style>
    <style:style style:name="T329" style:parent-style-name="DefaultParagraphFont" style:family="text">
      <style:text-properties style:font-name="Times New Roman" style:font-name-complex="Times New Roman" fo:font-weight="bold" style:font-weight-asian="bold" style:font-weight-complex="bold" fo:font-style="italic" style:font-style-asian="italic" fo:color="#000000" style:text-position="super 66.6%" fo:font-size="12pt" style:font-size-asian="12pt" style:font-size-complex="12pt" style:language-asian="lt" style:country-asian="LT"/>
    </style:style>
    <style:style style:name="T330" style:parent-style-name="DefaultParagraphFont" style:family="text">
      <style:text-properties style:font-name="Times New Roman" style:font-name-complex="Times New Roman" fo:font-weight="bold" style:font-weight-asian="bold" style:font-weight-complex="bold" fo:font-style="italic" style:font-style-asian="italic" fo:color="#000000" fo:font-size="12pt" style:font-size-asian="12pt" style:font-size-complex="12pt" style:language-asian="lt" style:country-asian="LT"/>
    </style:style>
    <style:style style:name="T331"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332" style:parent-style-name="DefaultParagraphFont" style:family="text">
      <style:text-properties style:font-name="Times New Roman" style:font-name-complex="Times New Roman" fo:font-weight="bold" style:font-weight-asian="bold" style:font-weight-complex="bold" fo:font-style="italic" style:font-style-asian="italic" fo:color="#000000" fo:font-size="12pt" style:font-size-asian="12pt" style:font-size-complex="12pt" style:language-asian="lt" style:country-asian="LT"/>
    </style:style>
    <style:style style:name="T333"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334" style:parent-style-name="DefaultParagraphFont" style:family="text">
      <style:text-properties style:font-name="Times New Roman" style:font-name-complex="Times New Roman" fo:font-weight="bold" style:font-weight-asian="bold" style:font-weight-complex="bold" fo:font-style="italic" style:font-style-asian="italic" fo:color="#000000" fo:font-size="12pt" style:font-size-asian="12pt" style:font-size-complex="12pt" style:language-asian="lt" style:country-asian="LT"/>
    </style:style>
    <style:style style:name="P335" style:parent-style-name="Normal" style:family="paragraph">
      <style:paragraph-properties fo:text-align="justify" fo:margin-bottom="0in" fo:line-height="100%" fo:text-indent="0.5in">
        <style:tab-stops>
          <style:tab-stop style:type="left" style:position="0.7875in"/>
        </style:tab-stops>
      </style:paragraph-properties>
    </style:style>
    <style:style style:name="T336"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FF" style:language-asian="lt" style:country-asian="LT"/>
    </style:style>
    <style:style style:name="T337" style:parent-style-name="DefaultParagraphFont" style:family="text">
      <style:text-properties style:font-name="Times New Roman" style:font-name-complex="Times New Roman" style:font-weight-complex="bold" fo:font-size="12pt" style:font-size-asian="12pt" style:font-size-complex="12pt"/>
    </style:style>
    <style:style style:name="P338" style:parent-style-name="Normal" style:family="paragraph">
      <style:paragraph-properties fo:text-align="justify" fo:margin-bottom="0in" fo:line-height="100%" fo:text-indent="0.5in">
        <style:tab-stops>
          <style:tab-stop style:type="left" style:position="0.7875in"/>
        </style:tab-stops>
      </style:paragraph-properties>
      <style:text-properties style:font-name="Times New Roman" style:font-name-complex="Times New Roman" style:font-weight-complex="bold" fo:font-size="12pt" style:font-size-asian="12pt" style:font-size-complex="12pt"/>
    </style:style>
    <style:style style:name="P339" style:parent-style-name="Normal" style:family="paragraph">
      <style:paragraph-properties fo:text-align="justify" fo:margin-bottom="0in" fo:line-height="100%" fo:text-indent="0.5in">
        <style:tab-stops>
          <style:tab-stop style:type="left" style:position="0.787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340" style:parent-style-name="Normal" style:family="paragraph">
      <style:paragraph-properties fo:text-align="justify" fo:margin-bottom="0in" fo:line-height="100%">
        <style:tab-stops>
          <style:tab-stop style:type="left" style:position="0.7875in"/>
        </style:tab-stops>
      </style:paragraph-properties>
      <style:text-properties style:font-name="Times New Roman" style:font-name-complex="Times New Roman" style:font-weight-complex="bold" fo:font-size="12pt" style:font-size-asian="12pt" style:font-size-complex="12pt"/>
    </style:style>
    <style:style style:name="P341" style:parent-style-name="Normal" style:family="paragraph">
      <style:paragraph-properties fo:text-align="justify" fo:margin-bottom="0in" fo:line-height="100%" fo:text-indent="0.5in">
        <style:tab-stops>
          <style:tab-stop style:type="left" style:position="0.7875in"/>
        </style:tab-stops>
      </style:paragraph-properties>
      <style:text-properties style:font-name="Times New Roman" style:font-name-complex="Times New Roman" fo:font-weight="bold" style:font-weight-asian="bold" style:font-weight-complex="bold" fo:font-style="italic" style:font-style-asian="italic" fo:font-size="12pt" style:font-size-asian="12pt" style:font-size-complex="12pt"/>
    </style:style>
    <style:style style:name="P342" style:parent-style-name="Normal" style:family="paragraph">
      <style:paragraph-properties fo:text-align="justify" fo:margin-bottom="0in" fo:line-height="100%" fo:text-indent="0.5in">
        <style:tab-stops>
          <style:tab-stop style:type="left" style:position="0.7875in"/>
        </style:tab-stops>
      </style:paragraph-properties>
      <style:text-properties style:font-name="Times New Roman" style:font-name-complex="Times New Roman" style:font-weight-complex="bold" fo:font-size="12pt" style:font-size-asian="12pt" style:font-size-complex="12pt"/>
    </style:style>
    <style:style style:name="P343" style:parent-style-name="Normal" style:family="paragraph">
      <style:paragraph-properties fo:text-align="justify" fo:margin-bottom="0in" fo:line-height="100%" fo:text-indent="0.5in">
        <style:tab-stops>
          <style:tab-stop style:type="left" style:position="0.7875in"/>
        </style:tab-stops>
      </style:paragraph-properties>
    </style:style>
    <style:style style:name="T344" style:parent-style-name="DefaultParagraphFont" style:family="text">
      <style:text-properties style:font-name="Times New Roman" style:font-name-complex="Times New Roman" style:font-weight-complex="bold" fo:font-size="12pt" style:font-size-asian="12pt" style:font-size-complex="12pt"/>
    </style:style>
    <style:style style:name="T345" style:parent-style-name="DefaultParagraphFont" style:family="text">
      <style:text-properties style:font-name="Times New Roman" style:font-name-complex="Times New Roman" style:font-weight-complex="bold" fo:font-style="italic" style:font-style-asian="italic" fo:font-size="12pt" style:font-size-asian="12pt" style:font-size-complex="12pt"/>
    </style:style>
    <style:style style:name="T346" style:parent-style-name="DefaultParagraphFont" style:family="text">
      <style:text-properties style:font-name="Times New Roman" style:font-name-complex="Times New Roman" style:font-weight-complex="bold" fo:font-size="12pt" style:font-size-asian="12pt" style:font-size-complex="12pt"/>
    </style:style>
    <style:style style:name="P347" style:parent-style-name="Normal" style:family="paragraph">
      <style:paragraph-properties fo:text-align="justify" fo:margin-bottom="0in" fo:line-height="100%" fo:text-indent="0.5in">
        <style:tab-stops>
          <style:tab-stop style:type="left" style:position="0.7875in"/>
        </style:tab-stops>
      </style:paragraph-properties>
      <style:text-properties style:font-name="Times New Roman" style:font-name-complex="Times New Roman" style:font-weight-complex="bold" fo:font-size="12pt" style:font-size-asian="12pt" style:font-size-complex="12pt"/>
    </style:style>
    <style:style style:name="P348" style:parent-style-name="Normal" style:family="paragraph">
      <style:paragraph-properties fo:text-align="justify" fo:margin-bottom="0in" fo:line-height="100%" fo:text-indent="0.5in">
        <style:tab-stops>
          <style:tab-stop style:type="left" style:position="0.7875in"/>
        </style:tab-stops>
      </style:paragraph-properties>
      <style:text-properties style:font-name="Times New Roman" style:font-name-complex="Times New Roman" style:font-weight-complex="bold" fo:font-size="12pt" style:font-size-asian="12pt" style:font-size-complex="12pt"/>
    </style:style>
    <style:style style:name="P349" style:parent-style-name="Normal" style:family="paragraph">
      <style:paragraph-properties fo:text-align="justify" fo:margin-bottom="0in" fo:line-height="100%" fo:text-indent="0.5in">
        <style:tab-stops>
          <style:tab-stop style:type="left" style:position="0.7875in"/>
        </style:tab-stops>
      </style:paragraph-properties>
      <style:text-properties style:font-name="Times New Roman" style:font-name-complex="Times New Roman" style:font-weight-complex="bold" fo:font-size="12pt" style:font-size-asian="12pt" style:font-size-complex="12pt"/>
    </style:style>
    <style:style style:name="P350" style:parent-style-name="Normal" style:family="paragraph">
      <style:paragraph-properties fo:text-align="justify" fo:margin-bottom="0in" fo:line-height="100%" fo:text-indent="0.5in">
        <style:tab-stops>
          <style:tab-stop style:type="left" style:position="0.7875in"/>
        </style:tab-stops>
      </style:paragraph-properties>
      <style:text-properties style:font-name="Times New Roman" style:font-name-complex="Times New Roman" style:font-weight-complex="bold" fo:font-size="12pt" style:font-size-asian="12pt" style:font-size-complex="12pt"/>
    </style:style>
    <style:style style:name="P351" style:parent-style-name="Normal" style:family="paragraph">
      <style:paragraph-properties fo:text-align="justify" fo:margin-bottom="0in" fo:line-height="100%" fo:text-indent="0.5in">
        <style:tab-stops>
          <style:tab-stop style:type="left" style:position="0.7875in"/>
        </style:tab-stops>
      </style:paragraph-properties>
    </style:style>
    <style:style style:name="T352" style:parent-style-name="DefaultParagraphFont" style:family="text">
      <style:text-properties style:font-name="Times New Roman" style:font-name-complex="Times New Roman" style:font-weight-complex="bold" fo:font-size="12pt" style:font-size-asian="12pt" style:font-size-complex="12pt"/>
    </style:style>
    <style:style style:name="T353" style:parent-style-name="DefaultParagraphFont" style:family="text">
      <style:text-properties style:font-name="Times New Roman" style:font-name-complex="Times New Roman" style:font-weight-complex="bold" style:text-position="super 66.6%" fo:font-size="12pt" style:font-size-asian="12pt" style:font-size-complex="12pt"/>
    </style:style>
    <style:style style:name="T354" style:parent-style-name="DefaultParagraphFont" style:family="text">
      <style:text-properties style:font-name="Times New Roman" style:font-name-complex="Times New Roman" style:font-weight-complex="bold" fo:font-size="12pt" style:font-size-asian="12pt" style:font-size-complex="12pt"/>
    </style:style>
    <style:style style:name="T355" style:parent-style-name="DefaultParagraphFont" style:family="text">
      <style:text-properties style:font-name="Times New Roman" style:font-name-complex="Times New Roman" style:font-weight-complex="bold" style:text-position="super 66.6%" fo:font-size="12pt" style:font-size-asian="12pt" style:font-size-complex="12pt"/>
    </style:style>
    <style:style style:name="T356" style:parent-style-name="DefaultParagraphFont" style:family="text">
      <style:text-properties style:font-name="Times New Roman" style:font-name-complex="Times New Roman" style:font-weight-complex="bold" fo:font-size="12pt" style:font-size-asian="12pt" style:font-size-complex="12pt"/>
    </style:style>
    <style:style style:name="P357" style:parent-style-name="Normal" style:family="paragraph">
      <style:paragraph-properties fo:text-align="justify" fo:margin-bottom="0in" fo:line-height="100%" fo:text-indent="0.5in">
        <style:tab-stops>
          <style:tab-stop style:type="left" style:position="0.7875in"/>
        </style:tab-stops>
      </style:paragraph-properties>
    </style:style>
    <style:style style:name="T358" style:parent-style-name="DefaultParagraphFont" style:family="text">
      <style:text-properties style:font-name="Times New Roman" style:font-name-complex="Times New Roman" style:font-weight-complex="bold" fo:font-size="12pt" style:font-size-asian="12pt" style:font-size-complex="12pt"/>
    </style:style>
    <style:style style:name="T359" style:parent-style-name="DefaultParagraphFont" style:family="text">
      <style:text-properties style:font-name="Times New Roman" style:font-name-complex="Times New Roman" style:font-weight-complex="bold" style:text-position="super 66.6%" fo:font-size="12pt" style:font-size-asian="12pt" style:font-size-complex="12pt"/>
    </style:style>
    <style:style style:name="T360" style:parent-style-name="DefaultParagraphFont" style:family="text">
      <style:text-properties style:font-name="Times New Roman" style:font-name-complex="Times New Roman" style:font-weight-complex="bold" fo:font-size="12pt" style:font-size-asian="12pt" style:font-size-complex="12pt"/>
    </style:style>
    <style:style style:name="T361" style:parent-style-name="DefaultParagraphFont" style:family="text">
      <style:text-properties style:font-name="Times New Roman" style:font-name-complex="Times New Roman" style:font-weight-complex="bold" style:text-position="super 66.6%" fo:font-size="12pt" style:font-size-asian="12pt" style:font-size-complex="12pt"/>
    </style:style>
    <style:style style:name="T362" style:parent-style-name="DefaultParagraphFont" style:family="text">
      <style:text-properties style:font-name="Times New Roman" style:font-name-complex="Times New Roman" style:font-weight-complex="bold" fo:font-size="12pt" style:font-size-asian="12pt" style:font-size-complex="12pt"/>
    </style:style>
    <style:style style:name="T363" style:parent-style-name="DefaultParagraphFont" style:family="text">
      <style:text-properties style:font-name="Times New Roman" style:font-name-complex="Times New Roman" style:font-weight-complex="bold" fo:font-size="12pt" style:font-size-asian="12pt" style:font-size-complex="12pt"/>
    </style:style>
    <style:style style:name="P364" style:parent-style-name="Normal" style:family="paragraph">
      <style:paragraph-properties fo:text-align="justify" fo:margin-bottom="0in" fo:line-height="100%" fo:text-indent="0.5in">
        <style:tab-stops>
          <style:tab-stop style:type="left" style:position="0.7875in"/>
        </style:tab-stops>
      </style:paragraph-properties>
      <style:text-properties style:font-name="Times New Roman" style:font-name-complex="Times New Roman" style:font-weight-complex="bold" fo:font-size="12pt" style:font-size-asian="12pt" style:font-size-complex="12pt"/>
    </style:style>
    <style:style style:name="P365" style:parent-style-name="Normal" style:family="paragraph">
      <style:paragraph-properties fo:text-align="justify" fo:margin-bottom="0in" fo:line-height="100%" fo:text-indent="0.5in">
        <style:tab-stops>
          <style:tab-stop style:type="left" style:position="0.7875in"/>
        </style:tab-stops>
      </style:paragraph-properties>
      <style:text-properties style:font-name="Times New Roman" style:font-name-complex="Times New Roman" style:font-weight-complex="bold" fo:font-size="12pt" style:font-size-asian="12pt" style:font-size-complex="12pt"/>
    </style:style>
    <style:style style:name="P366" style:parent-style-name="Normal" style:family="paragraph">
      <style:paragraph-properties fo:text-align="justify" fo:margin-bottom="0in" fo:line-height="100%" fo:text-indent="0.5in">
        <style:tab-stops>
          <style:tab-stop style:type="left" style:position="0.7875in"/>
        </style:tab-stops>
      </style:paragraph-properties>
      <style:text-properties style:font-name="Times New Roman" style:font-name-complex="Times New Roman" fo:font-weight="bold" style:font-weight-asian="bold" style:font-weight-complex="bold" fo:font-style="italic" style:font-style-asian="italic" fo:font-size="12pt" style:font-size-asian="12pt" style:font-size-complex="12pt"/>
    </style:style>
    <style:style style:name="P367" style:parent-style-name="Normal" style:family="paragraph">
      <style:paragraph-properties fo:text-align="justify" fo:margin-bottom="0in" fo:line-height="100%" fo:text-indent="0.5in">
        <style:tab-stops>
          <style:tab-stop style:type="left" style:position="0.7875in"/>
        </style:tab-stops>
      </style:paragraph-properties>
    </style:style>
    <style:style style:name="T368" style:parent-style-name="DefaultParagraphFont" style:family="text">
      <style:text-properties style:font-name="Times New Roman" style:font-name-complex="Times New Roman" style:font-weight-complex="bold" fo:font-size="12pt" style:font-size-asian="12pt" style:font-size-complex="12pt"/>
    </style:style>
    <style:style style:name="T369" style:parent-style-name="DefaultParagraphFont" style:family="text">
      <style:text-properties style:font-name="Times New Roman" style:font-name-complex="Times New Roman" style:font-weight-complex="bold" fo:font-size="12pt" style:font-size-asian="12pt" style:font-size-complex="12pt"/>
    </style:style>
    <style:style style:name="T370" style:parent-style-name="DefaultParagraphFont" style:family="text">
      <style:text-properties style:font-name="Times New Roman" style:font-name-complex="Times New Roman" style:font-weight-complex="bold" fo:font-size="12pt" style:font-size-asian="12pt" style:font-size-complex="12pt"/>
    </style:style>
    <style:style style:name="T371" style:parent-style-name="DefaultParagraphFont" style:family="text">
      <style:text-properties style:font-name="Times New Roman" style:font-name-complex="Times New Roman" style:font-weight-complex="bold" fo:font-size="12pt" style:font-size-asian="12pt" style:font-size-complex="12pt"/>
    </style:style>
    <style:style style:name="T372" style:parent-style-name="DefaultParagraphFont" style:family="text">
      <style:text-properties style:font-name="Times New Roman" style:font-name-complex="Times New Roman" style:font-weight-complex="bold" fo:font-size="12pt" style:font-size-asian="12pt" style:font-size-complex="12pt"/>
    </style:style>
    <style:style style:name="T373" style:parent-style-name="DefaultParagraphFont" style:family="text">
      <style:text-properties style:font-name="Times New Roman" style:font-name-complex="Times New Roman" style:font-weight-complex="bold" fo:font-size="12pt" style:font-size-asian="12pt" style:font-size-complex="12pt"/>
    </style:style>
    <style:style style:name="T374" style:parent-style-name="DefaultParagraphFont" style:family="text">
      <style:text-properties style:font-name="Times New Roman" style:font-name-complex="Times New Roman" style:font-weight-complex="bold" fo:font-size="12pt" style:font-size-asian="12pt" style:font-size-complex="12pt"/>
    </style:style>
    <style:style style:name="T375" style:parent-style-name="DefaultParagraphFont" style:family="text">
      <style:text-properties style:font-name="Times New Roman" style:font-name-complex="Times New Roman" style:font-weight-complex="bold" fo:font-size="12pt" style:font-size-asian="12pt" style:font-size-complex="12pt"/>
    </style:style>
    <style:style style:name="T376" style:parent-style-name="DefaultParagraphFont" style:family="text">
      <style:text-properties style:font-name="Times New Roman" style:font-name-complex="Times New Roman" style:font-weight-complex="bold" fo:font-size="12pt" style:font-size-asian="12pt" style:font-size-complex="12pt"/>
    </style:style>
    <style:style style:name="T377" style:parent-style-name="DefaultParagraphFont" style:family="text">
      <style:text-properties style:font-name="Times New Roman" style:font-name-complex="Times New Roman" style:font-weight-complex="bold" fo:font-size="12pt" style:font-size-asian="12pt" style:font-size-complex="12pt"/>
    </style:style>
    <style:style style:name="T378" style:parent-style-name="DefaultParagraphFont" style:family="text">
      <style:text-properties style:font-name="Times New Roman" style:font-name-complex="Times New Roman" style:font-weight-complex="bold" fo:font-size="12pt" style:font-size-asian="12pt" style:font-size-complex="12pt"/>
    </style:style>
    <style:style style:name="T379" style:parent-style-name="DefaultParagraphFont" style:family="text">
      <style:text-properties style:font-name="Times New Roman" style:font-name-complex="Times New Roman" style:font-weight-complex="bold" fo:font-size="12pt" style:font-size-asian="12pt" style:font-size-complex="12pt"/>
    </style:style>
    <style:style style:name="T380" style:parent-style-name="DefaultParagraphFont" style:family="text">
      <style:text-properties style:font-name="Times New Roman" style:font-name-complex="Times New Roman" style:font-weight-complex="bold" fo:font-size="12pt" style:font-size-asian="12pt" style:font-size-complex="12pt"/>
    </style:style>
    <style:style style:name="T381" style:parent-style-name="DefaultParagraphFont" style:family="text">
      <style:text-properties style:font-name="Times New Roman" style:font-name-complex="Times New Roman" style:font-weight-complex="bold" style:font-style-complex="italic" fo:font-size="12pt" style:font-size-asian="12pt" style:font-size-complex="12pt"/>
    </style:style>
    <style:style style:name="T382" style:parent-style-name="DefaultParagraphFont" style:family="text">
      <style:text-properties style:font-name="Times New Roman" style:font-name-complex="Times New Roman" style:font-weight-complex="bold" style:font-style-complex="italic" fo:font-size="12pt" style:font-size-asian="12pt" style:font-size-complex="12pt"/>
    </style:style>
    <style:style style:name="P383" style:parent-style-name="Normal" style:family="paragraph">
      <style:paragraph-properties fo:text-align="justify" fo:margin-bottom="0in" fo:line-height="100%" fo:text-indent="0.5in">
        <style:tab-stops>
          <style:tab-stop style:type="left" style:position="0.7875in"/>
        </style:tab-stops>
      </style:paragraph-properties>
      <style:text-properties style:font-name="Times New Roman" style:font-name-complex="Times New Roman" style:font-weight-complex="bold" style:font-style-complex="italic" fo:font-size="12pt" style:font-size-asian="12pt" style:font-size-complex="12pt"/>
    </style:style>
    <style:style style:name="P384" style:parent-style-name="Normal" style:family="paragraph">
      <style:paragraph-properties fo:text-align="justify" fo:margin-bottom="0in" fo:line-height="100%" fo:text-indent="0.5in">
        <style:tab-stops>
          <style:tab-stop style:type="left" style:position="0.7875in"/>
        </style:tab-stops>
      </style:paragraph-properties>
      <style:text-properties style:font-name="Times New Roman" style:font-name-complex="Times New Roman" style:font-weight-complex="bold" style:font-style-complex="italic" fo:font-size="12pt" style:font-size-asian="12pt" style:font-size-complex="12pt"/>
    </style:style>
    <style:style style:name="P385" style:parent-style-name="Normal" style:family="paragraph">
      <style:paragraph-properties fo:text-align="justify" fo:margin-bottom="0in" fo:line-height="100%">
        <style:tab-stops>
          <style:tab-stop style:type="left" style:position="0.7875in"/>
        </style:tab-stops>
      </style:paragraph-properties>
      <style:text-properties style:font-name="Times New Roman" style:font-name-complex="Times New Roman" style:font-weight-complex="bold" style:font-style-complex="italic" fo:font-size="12pt" style:font-size-asian="12pt" style:font-size-complex="12pt"/>
    </style:style>
    <style:style style:name="P386" style:parent-style-name="Normal" style:family="paragraph">
      <style:paragraph-properties fo:text-align="justify" fo:margin-bottom="0in" fo:line-height="100%" fo:text-indent="0.5in">
        <style:tab-stops>
          <style:tab-stop style:type="left" style:position="0.7875in"/>
        </style:tab-stops>
      </style:paragraph-properties>
    </style:style>
    <style:style style:name="T387" style:parent-style-name="DefaultParagraphFont" style:family="text">
      <style:text-properties style:font-name="Times New Roman" style:font-name-complex="Times New Roman" fo:font-weight="bold" style:font-weight-asian="bold" style:font-weight-complex="bold" fo:font-style="italic" style:font-style-asian="italic" fo:font-size="12pt" style:font-size-asian="12pt" style:font-size-complex="12pt"/>
    </style:style>
    <style:style style:name="T388" style:parent-style-name="DefaultParagraphFont" style:family="text">
      <style:text-properties style:font-name="Times New Roman" style:font-name-complex="Times New Roman" fo:font-weight="bold" style:font-weight-asian="bold" style:font-weight-complex="bold" fo:font-style="italic" style:font-style-asian="italic" style:text-position="super 66.6%" fo:font-size="12pt" style:font-size-asian="12pt" style:font-size-complex="12pt"/>
    </style:style>
    <style:style style:name="T389" style:parent-style-name="DefaultParagraphFont" style:family="text">
      <style:text-properties style:font-name="Times New Roman" style:font-name-complex="Times New Roman" fo:font-weight="bold" style:font-weight-asian="bold" style:font-weight-complex="bold" fo:font-style="italic" style:font-style-asian="italic" fo:font-size="12pt" style:font-size-asian="12pt" style:font-size-complex="12pt"/>
    </style:style>
    <style:style style:name="T390" style:parent-style-name="DefaultParagraphFont" style:family="text">
      <style:text-properties style:font-name="Times New Roman" style:font-name-complex="Times New Roman" fo:font-weight="bold" style:font-weight-asian="bold" style:font-weight-complex="bold" fo:font-style="italic" style:font-style-asian="italic" style:text-position="super 66.6%" fo:font-size="12pt" style:font-size-asian="12pt" style:font-size-complex="12pt"/>
    </style:style>
    <style:style style:name="T391" style:parent-style-name="DefaultParagraphFont" style:family="text">
      <style:text-properties style:font-name="Times New Roman" style:font-name-complex="Times New Roman" fo:font-weight="bold" style:font-weight-asian="bold" style:font-weight-complex="bold" fo:font-style="italic" style:font-style-asian="italic" fo:font-size="12pt" style:font-size-asian="12pt" style:font-size-complex="12pt"/>
    </style:style>
    <style:style style:name="T392" style:parent-style-name="DefaultParagraphFont" style:family="text">
      <style:text-properties style:font-name="Times New Roman" style:font-name-complex="Times New Roman" fo:font-weight="bold" style:font-weight-asian="bold" style:font-weight-complex="bold" fo:font-style="italic" style:font-style-asian="italic" style:text-position="super 66.6%" fo:font-size="12pt" style:font-size-asian="12pt" style:font-size-complex="12pt"/>
    </style:style>
    <style:style style:name="T393" style:parent-style-name="DefaultParagraphFont" style:family="text">
      <style:text-properties style:font-name="Times New Roman" style:font-name-complex="Times New Roman" fo:font-weight="bold" style:font-weight-asian="bold" style:font-weight-complex="bold" fo:font-style="italic" style:font-style-asian="italic" fo:font-size="12pt" style:font-size-asian="12pt" style:font-size-complex="12pt"/>
    </style:style>
    <style:style style:name="T394" style:parent-style-name="DefaultParagraphFont" style:family="text">
      <style:text-properties style:font-name="Times New Roman" style:font-name-complex="Times New Roman" fo:font-weight="bold" style:font-weight-asian="bold" style:font-weight-complex="bold" fo:font-style="italic" style:font-style-asian="italic" style:text-position="super 66.6%" fo:font-size="12pt" style:font-size-asian="12pt" style:font-size-complex="12pt"/>
    </style:style>
    <style:style style:name="T395" style:parent-style-name="DefaultParagraphFont" style:family="text">
      <style:text-properties style:font-name="Times New Roman" style:font-name-complex="Times New Roman" fo:font-weight="bold" style:font-weight-asian="bold" style:font-weight-complex="bold" fo:font-style="italic" style:font-style-asian="italic" fo:font-size="12pt" style:font-size-asian="12pt" style:font-size-complex="12pt"/>
    </style:style>
    <style:style style:name="P396" style:parent-style-name="Normal" style:family="paragraph">
      <style:paragraph-properties fo:text-align="justify" fo:margin-bottom="0in" fo:line-height="100%" fo:text-indent="0.5in">
        <style:tab-stops>
          <style:tab-stop style:type="left" style:position="0.7875in"/>
        </style:tab-stops>
      </style:paragraph-properties>
      <style:text-properties style:font-name="Times New Roman" style:font-name-complex="Times New Roman" style:font-weight-complex="bold" fo:font-size="12pt" style:font-size-asian="12pt" style:font-size-complex="12pt"/>
    </style:style>
    <style:style style:name="P397" style:parent-style-name="Normal" style:family="paragraph">
      <style:paragraph-properties fo:text-align="justify" fo:margin-bottom="0in" fo:line-height="100%" fo:text-indent="0.5in">
        <style:tab-stops>
          <style:tab-stop style:type="left" style:position="0.7875in"/>
        </style:tab-stops>
      </style:paragraph-properties>
      <style:text-properties style:font-name="Times New Roman" style:font-name-complex="Times New Roman" style:font-weight-complex="bold" fo:font-size="12pt" style:font-size-asian="12pt" style:font-size-complex="12pt"/>
    </style:style>
    <style:style style:name="P398" style:parent-style-name="Normal" style:family="paragraph">
      <style:paragraph-properties fo:text-align="justify" fo:margin-bottom="0in" fo:line-height="100%" fo:text-indent="0.5in">
        <style:tab-stops>
          <style:tab-stop style:type="left" style:position="0.7875in"/>
        </style:tab-stops>
      </style:paragraph-properties>
    </style:style>
    <style:style style:name="T399" style:parent-style-name="DefaultParagraphFont" style:family="text">
      <style:text-properties style:font-name="Times New Roman" style:font-name-complex="Times New Roman" fo:font-weight="bold" style:font-weight-asian="bold" style:font-weight-complex="bold" fo:font-style="italic" style:font-style-asian="italic" fo:font-size="12pt" style:font-size-asian="12pt" style:font-size-complex="12pt"/>
    </style:style>
    <style:style style:name="T400" style:parent-style-name="DefaultParagraphFont" style:family="text">
      <style:text-properties style:font-name="Times New Roman" style:font-name-complex="Times New Roman" fo:font-weight="bold" style:font-weight-asian="bold" style:font-weight-complex="bold" fo:font-style="italic" style:font-style-asian="italic" fo:font-size="12pt" style:font-size-asian="12pt" style:font-size-complex="12pt"/>
    </style:style>
    <style:style style:name="T40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402" style:parent-style-name="Normal" style:family="paragraph">
      <style:paragraph-properties fo:text-align="justify" fo:margin-bottom="0in" fo:line-height="100%" fo:text-indent="0.5in">
        <style:tab-stops>
          <style:tab-stop style:type="left" style:position="0.7875in"/>
        </style:tab-stops>
      </style:paragraph-properties>
      <style:text-properties style:font-name="Times New Roman" style:font-name-complex="Times New Roman" style:font-weight-complex="bold" fo:font-size="12pt" style:font-size-asian="12pt" style:font-size-complex="12pt"/>
    </style:style>
    <style:style style:name="P403" style:parent-style-name="Normal" style:family="paragraph">
      <style:paragraph-properties fo:text-align="justify" fo:margin-bottom="0in" fo:line-height="100%" fo:text-indent="0.5in">
        <style:tab-stops>
          <style:tab-stop style:type="left" style:position="0.7875in"/>
        </style:tab-stops>
      </style:paragraph-properties>
      <style:text-properties style:font-name="Times New Roman" style:font-name-complex="Times New Roman" style:font-weight-complex="bold" fo:font-size="12pt" style:font-size-asian="12pt" style:font-size-complex="12pt"/>
    </style:style>
    <style:style style:name="P404" style:parent-style-name="Normal" style:family="paragraph">
      <style:paragraph-properties fo:text-align="justify" fo:margin-bottom="0in" fo:line-height="100%" fo:text-indent="0.5in">
        <style:tab-stops>
          <style:tab-stop style:type="left" style:position="0.7875in"/>
        </style:tab-stops>
      </style:paragraph-properties>
      <style:text-properties style:font-name="Times New Roman" style:font-name-complex="Times New Roman" style:font-weight-complex="bold" fo:font-size="12pt" style:font-size-asian="12pt" style:font-size-complex="12pt"/>
    </style:style>
    <style:style style:name="P405" style:parent-style-name="Normal" style:family="paragraph">
      <style:paragraph-properties fo:text-align="justify" fo:margin-bottom="0in" fo:line-height="100%" fo:text-indent="0.5in">
        <style:tab-stops>
          <style:tab-stop style:type="left" style:position="0.7875in"/>
        </style:tab-stops>
      </style:paragraph-properties>
      <style:text-properties style:font-name="Times New Roman" style:font-name-complex="Times New Roman" fo:font-weight="bold" style:font-weight-asian="bold" style:font-weight-complex="bold" fo:font-style="italic" style:font-style-asian="italic" fo:font-size="12pt" style:font-size-asian="12pt" style:font-size-complex="12pt"/>
    </style:style>
    <style:style style:name="P406" style:parent-style-name="Normal" style:family="paragraph">
      <style:paragraph-properties fo:text-align="justify" fo:margin-bottom="0in" fo:line-height="100%" fo:text-indent="0.4923in"/>
    </style:style>
    <style:style style:name="T407" style:parent-style-name="DefaultParagraphFont" style:family="text">
      <style:text-properties style:font-name="Times New Roman" style:font-name-complex="Times New Roman" style:font-weight-complex="bold" fo:font-size="12pt" style:font-size-asian="12pt" style:font-size-complex="12pt"/>
    </style:style>
    <style:style style:name="T408" style:parent-style-name="DefaultParagraphFont" style:family="text">
      <style:text-properties style:font-name="Times New Roman" style:font-name-complex="Times New Roman" style:font-weight-complex="bold" fo:font-size="12pt" style:font-size-asian="12pt" style:font-size-complex="12pt"/>
    </style:style>
    <style:style style:name="P409"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10" style:parent-style-name="Normal" style:family="paragraph">
      <style:paragraph-properties fo:text-align="justify" fo:margin-bottom="0in" fo:line-height="100%" fo:text-indent="0.5909in"/>
    </style:style>
    <style:style style:name="T41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1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41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41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41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41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41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41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41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42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42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P422"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423"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424" style:parent-style-name="Normal" style:family="paragraph">
      <style:paragraph-properties fo:text-align="justify" fo:margin-bottom="0in" fo:line-height="100%" fo:text-indent="0.5909in"/>
    </style:style>
    <style:style style:name="T42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2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2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2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2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3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431"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432"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433"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434" style:parent-style-name="Normal" style:family="paragraph">
      <style:paragraph-properties fo:text-align="justify" fo:margin-bottom="0in" fo:line-height="100%" fo:text-indent="0.5909in"/>
    </style:style>
    <style:style style:name="T43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36" style:parent-style-name="DefaultParagraphFont" style:family="text">
      <style:text-properties style:font-name="Times New Roman" style:font-name-complex="Times New Roman" style:font-weight-complex="bold" fo:font-size="12pt" style:font-size-asian="12pt" style:font-size-complex="12pt"/>
    </style:style>
    <style:style style:name="T43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438" style:parent-style-name="Normal" style:family="paragraph">
      <style:paragraph-properties fo:text-align="justify" fo:margin-bottom="0in" fo:line-height="100%" fo:text-indent="0.5909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439" style:parent-style-name="BodyText" style:family="paragraph">
      <style:paragraph-properties fo:text-align="justify" fo:margin-bottom="0in" fo:text-indent="0.5909in">
        <style:tab-stops>
          <style:tab-stop style:type="left" style:position="0in"/>
        </style:tab-stops>
      </style:paragraph-properties>
      <style:text-properties style:font-weight-complex="bold" style:font-size-complex="12pt"/>
    </style:style>
    <style:style style:name="P440" style:parent-style-name="BodyText" style:family="paragraph">
      <style:paragraph-properties fo:text-align="justify" fo:margin-bottom="0in" fo:text-indent="0.5909in"/>
      <style:text-properties fo:font-weight="bold" style:font-weight-asian="bold" style:font-weight-complex="bold" style:font-size-complex="12pt"/>
    </style:style>
    <style:style style:name="P441" style:parent-style-name="BodyText" style:family="paragraph">
      <style:paragraph-properties fo:margin-bottom="0in" fo:text-indent="0.5909in"/>
      <style:text-properties style:font-weight-complex="bold" style:font-size-complex="12pt"/>
    </style:style>
    <style:style style:name="P442" style:parent-style-name="BodyText" style:family="paragraph">
      <style:paragraph-properties fo:margin-bottom="0in" fo:text-indent="0.5909in"/>
      <style:text-properties style:font-weight-complex="bold" style:font-size-complex="12pt"/>
    </style:style>
    <style:style style:name="P443" style:parent-style-name="BodyText" style:family="paragraph">
      <style:paragraph-properties fo:text-align="justify" fo:margin-bottom="0in" fo:text-indent="0.5909in">
        <style:tab-stops>
          <style:tab-stop style:type="left" style:position="0in"/>
        </style:tab-stops>
      </style:paragraph-properties>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fo:font-weight="bold" style:font-weight-asian="bold" style:font-weight-complex="bold" style:font-size-complex="12pt" fo:background-color="#FFFFFF"/>
    </style:style>
    <style:style style:name="T447" style:parent-style-name="DefaultParagraphFont" style:family="text">
      <style:text-properties fo:font-weight="bold" style:font-weight-asian="bold" style:font-weight-complex="bold" style:font-size-complex="12pt" fo:background-color="#FFFFFF"/>
    </style:style>
    <style:style style:name="T448" style:parent-style-name="DefaultParagraphFont" style:family="text">
      <style:text-properties fo:font-weight="bold" style:font-weight-asian="bold" style:font-weight-complex="bold" style:font-size-complex="12pt" fo:background-color="#FFFFFF"/>
    </style:style>
    <style:style style:name="T449" style:parent-style-name="DefaultParagraphFont" style:family="text">
      <style:text-properties fo:font-weight="bold" style:font-weight-asian="bold" style:font-weight-complex="bold" style:font-size-complex="12pt" fo:background-color="#FFFFFF"/>
    </style:style>
    <style:style style:name="P450"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451"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452" style:parent-style-name="Normal" style:family="paragraph">
      <style:paragraph-properties fo:text-align="justify" fo:margin-bottom="0in" fo:line-height="100%" fo:text-indent="0.5909in"/>
    </style:style>
    <style:style style:name="T45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5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5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5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5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5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5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6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6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62" style:parent-style-name="DefaultParagraphFont" style:family="text">
      <style:text-properties fo:font-weight="bold" style:font-weight-asian="bold"/>
    </style:style>
    <style:style style:name="T46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6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6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6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6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6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6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7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471" style:parent-style-name="Normal" style:family="paragraph">
      <style:paragraph-properties fo:text-align="justify" fo:margin-bottom="0in" fo:line-height="100%" fo:text-indent="0.5909in">
        <style:tab-stops>
          <style:tab-stop style:type="left" style:position="0.375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473"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474"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475"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476" style:parent-style-name="DefaultParagraphFont" style:family="text">
      <style:text-properties style:font-name="Times New Roman" style:font-name-asian="Calibri" style:font-name-complex="Times New Roman" style:font-weight-complex="bold" fo:font-size="12pt" style:font-size-asian="12pt" style:font-size-complex="12pt" style:language-asian="lt" style:country-asian="LT"/>
    </style:style>
    <style:style style:name="T477"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478" style:parent-style-name="DefaultParagraphFont" style:family="text">
      <style:text-properties style:font-name="Times New Roman" style:font-name-asian="Calibri" style:font-name-complex="Times New Roman" style:font-weight-complex="bold" fo:font-size="12pt" style:font-size-asian="12pt" style:font-size-complex="12pt" style:language-asian="lt" style:country-asian="LT"/>
    </style:style>
    <style:style style:name="P479" style:parent-style-name="Normal" style:family="paragraph">
      <style:paragraph-properties fo:text-align="justify" fo:margin-bottom="0in" fo:line-height="100%">
        <style:tab-stops>
          <style:tab-stop style:type="left" style:position="0.375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Calibri" style:font-name-complex="Times New Roman" fo:font-size="12pt" style:font-size-asian="12pt" style:font-size-complex="12pt" style:language-asian="lt" style:country-asian="LT"/>
    </style:style>
    <style:style style:name="P480" style:parent-style-name="Normal" style:family="paragraph">
      <style:paragraph-properties fo:text-align="justify" fo:margin-bottom="0in" fo:line-height="100%" fo:text-indent="0.5909in">
        <style:tab-stops>
          <style:tab-stop style:type="left" style:position="0.375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8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8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48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48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48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48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48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P489"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490"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491" style:parent-style-name="Normal" style:family="paragraph">
      <style:paragraph-properties fo:text-align="justify" fo:margin-bottom="0in" fo:line-height="100%" fo:text-indent="0.5909in"/>
    </style:style>
    <style:style style:name="T49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9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9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49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49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49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P498" style:parent-style-name="Normal" style:family="paragraph">
      <style:paragraph-properties fo:text-align="justify" fo:margin-bottom="0in" fo:line-height="100%" fo:text-indent="0.5909in"/>
      <style:text-properties style:font-name="Times New Roman" style:font-name-asian="Calibri" style:font-name-complex="Times New Roman" fo:font-size="12pt" style:font-size-asian="12pt" style:font-size-complex="12pt" style:language-asian="lt" style:country-asian="LT"/>
    </style:style>
    <style:style style:name="P499" style:parent-style-name="Normal" style:family="paragraph">
      <style:paragraph-properties fo:text-align="justify" fo:margin-bottom="0in" fo:line-height="100%" fo:text-indent="0.5909in"/>
    </style:style>
    <style:style style:name="T500" style:parent-style-name="DefaultParagraphFont" style:family="text">
      <style:text-properties style:font-name="Times New Roman" style:font-name-complex="Times New Roman" fo:color="#000000" fo:font-size="12pt" style:font-size-asian="12pt" style:font-size-complex="12pt"/>
    </style:style>
    <style:style style:name="P501" style:parent-style-name="Normal" style:family="paragraph">
      <style:paragraph-properties fo:text-align="justify" fo:margin-bottom="0in" fo:line-height="100%" fo:text-indent="0.5909in"/>
      <style:text-properties style:font-name="Times New Roman" style:font-name-asian="Calibri" style:font-name-complex="Times New Roman" fo:font-size="12pt" style:font-size-asian="12pt" style:font-size-complex="12pt" style:language-asian="lt" style:country-asian="LT"/>
    </style:style>
    <style:style style:name="P502" style:parent-style-name="Normal" style:family="paragraph">
      <style:paragraph-properties fo:text-align="justify" fo:margin-bottom="0in" fo:line-height="100%" fo:text-indent="0.5909in"/>
    </style:style>
    <style:style style:name="T50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0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0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50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50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50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P509"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510"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11" style:parent-style-name="Normal" style:family="paragraph">
      <style:paragraph-properties fo:text-align="justify" fo:margin-bottom="0in" fo:line-height="100%" fo:text-indent="0.5909in"/>
    </style:style>
    <style:style style:name="T51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1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1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1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1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1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1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19" style:parent-style-name="Normal" style:family="paragraph">
      <style:paragraph-properties fo:text-align="justify" fo:margin-bottom="0in" fo:line-height="100%" fo:text-indent="0.5909in"/>
    </style:style>
    <style:style style:name="T520" style:parent-style-name="fontstyle550" style:family="text">
      <style:text-properties style:font-name="Times New Roman" style:font-name-complex="Times New Roman" fo:font-size="12pt" style:font-size-asian="12pt" style:font-size-complex="12pt"/>
    </style:style>
    <style:style style:name="T521" style:parent-style-name="fontstyle550" style:family="text">
      <style:text-properties style:font-name="Times New Roman" style:font-name-complex="Times New Roman" fo:font-size="12pt" style:font-size-asian="12pt" style:font-size-complex="12pt"/>
    </style:style>
    <style:style style:name="P522"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23" style:parent-style-name="Normal" style:family="paragraph">
      <style:paragraph-properties fo:text-align="justify" fo:margin-bottom="0in" fo:line-height="100%" fo:text-indent="0.5909in"/>
    </style:style>
    <style:style style:name="T52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2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2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52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52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52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53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53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P532"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533"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34" style:parent-style-name="Normal" style:family="paragraph">
      <style:paragraph-properties fo:text-align="justify" fo:margin-bottom="0in" fo:line-height="100%" fo:text-indent="0.5909in"/>
    </style:style>
    <style:style style:name="T53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3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3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38"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539" style:parent-style-name="Normal" style:family="paragraph">
      <style:paragraph-properties fo:text-align="center" fo:margin-bottom="0in" fo:line-height="100%" fo:text-indent="0.5909in"/>
    </style:style>
    <style:style style:name="T54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4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4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4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office:automatic-styles>
  <office:body>
    <office:text text:use-soft-page-breaks="true">
      <text:p text:style-name="P1"><text:span text:style-name="T5">LIETUVOS<text:s/></text:span><text:span text:style-name="T6">RESPUBLIKOS<text:s/></text:span><text:span text:style-name="T7">LIETUVOS BANKO</text:span><text:span text:style-name="T8"><text:s/>ĮSTATYMO</text:span><text:span text:style-name="T9"><text:s/></text:span><text:span text:style-name="T10">Nr. I-678 8, 11, 21</text:span><text:span text:style-name="T11">1</text:span><text:span text:style-name="T12">, 42 straipsnių, 1, 3 priedų pakeitimo ir Įstatymo papildymo 2</text:span><text:span text:style-name="T13">1</text:span><text:span text:style-name="T14"><text:s/>priedu įstatymo<text:s/></text:span><text:span text:style-name="T15">PROJEKTO IR</text:span><text:span text:style-name="T16"><text:s/></text:span><text:span text:style-name="T17">SU JUO<text:s/></text:span><text:span text:style-name="T18">SUSIJUSIŲ ĮSTATYMŲ</text:span><text:span text:style-name="T19"> </text:span><text:span text:style-name="T20">PAKEITIMO ĮSTATYM</text:span><text:span text:style-name="T21">Ų</text:span><text:span text:style-name="T22"><text:s/></text:span><text:span text:style-name="T23">PROJEKT</text:span><text:span text:style-name="T24">Ų</text:span><text:span text:style-name="T25"><text:s/></text:span><text:bookmark-start text:name="html"/><text:bookmark-end text:name="html"/></text:p>
      <text:p text:style-name="P26">AIŠKINAMASIS RAŠTAS</text:p>
      <text:p text:style-name="P27"/>
      <text:p text:style-name="P28"><text:span text:style-name="T29">1.<text:s/></text:span><text:span text:style-name="T30">Įstatym</text:span><text:span text:style-name="T31">ų</text:span><text:span text:style-name="T32"><text:s/>projekt</text:span><text:span text:style-name="T33">ų</text:span><text:span text:style-name="T34"><text:s/>rengimą paskatinusios priežastys, parengt</text:span><text:span text:style-name="T35">ų</text:span><text:span text:style-name="T36"><text:s/>projekt</text:span><text:span text:style-name="T37">ų</text:span><text:span text:style-name="T38"><text:s/>tikslai ir uždaviniai</text:span></text:p>
      <text:p text:style-name="P39"><text:span text:style-name="T40">Finansų ministerija parengė<text:s/></text:span><text:span text:style-name="T41">Lietuvos Respublikos<text:s/></text:span><text:span text:style-name="T42">Lietuvos banko įstatymo<text:s/></text:span><text:span text:style-name="T43">Nr. I-678 8, 11, 21</text:span><text:span text:style-name="T44">1</text:span><text:span text:style-name="T45">, 42 straipsnių, 1, 3 priedų pakeitimo ir Įstatymo papildymo 2</text:span><text:span text:style-name="T46">1</text:span><text:span text:style-name="T47"><text:s/>priedu<text:s/></text:span><text:span text:style-name="T48">įstatymo projekt</text:span><text:span text:style-name="T49">ą</text:span><text:span text:style-name="T50"><text:s/>(toliau – LB</text:span><text:span text:style-name="T51">Į projektas)</text:span><text:span text:style-name="T52">,<text:s/></text:span><text:span text:style-name="T53">Lietuvos Respublikos finansinio tvarumo įstatymo Nr.<text:s/></text:span><text:span text:style-name="T54">XI-393 1, 2, 101 straipsnių, VI skyriaus, priedo pakeitimo ir įstatymo V</text:span><text:span text:style-name="T55">1</text:span><text:span text:style-name="T56"><text:s/>skyriumi įstatymo projektą (toliau – FTĮ projektas),</text:span><text:span text:style-name="T57"><text:s/></text:span><text:span text:style-name="T58">Lietuvos Respublikos papildomo savanoriško pensijų kaupimo įstatymo Nr. VIII-1212 1, 2, 3, 8, 14, 21, 32, 35, 36, 41, 49, 56, 57, 58, 581, 582, 59 straipsnių ir priedo pakeitimo įstatymo projektą (toliau – PSPKĮ projektas),<text:s/></text:span><text:span text:style-name="T59">Lietuvos Respublikos finansinių priemonių rinkų įstatymo Nr. X-1024 2, 3, 93, 111 straipsnių, priedo pakeitimo ir Įstatymo papildymo</text:span><text:span text:style-name="T60"><text:s/>VI1 skyriumi įstatymo projektą</text:span><text:span text:style-name="T61"><text:s/>(toliau – FPRĮ projektas)</text:span><text:span text:style-name="T62">,</text:span><text:span text:style-name="T63"><text:s/></text:span><text:span text:style-name="T64">Lietuvos Respublikos vertybinių popierių įstatymo Nr. X-1023 27 straipsnio ir pri</text:span><text:span text:style-name="T65">edo pakeitimo įstatymo projektą</text:span><text:span text:style-name="T66"><text:s/>(toliau – VPĮ projektas)</text:span><text:span text:style-name="T67">,<text:s/></text:span><text:span text:style-name="T68">Lietuvos Respublikos juridinių asmenų nemokumo įstatymo Nr. XIII-2221 1 straips</text:span><text:span text:style-name="T69">nio pakeitimo įstatymo projektą (toliau – JANĮ projektas),<text:s/></text:span><text:span text:style-name="T70">Lietuvos Respublikos finansinio užtikrinimo susitarimų įstatymo Nr. IX-2127 3 straipsnio ir pri</text:span><text:span text:style-name="T71">edo pakeitimo įstatymo projektą</text:span><text:span text:style-name="T72"><text:s/>(toliau – FUSĮ projektas)</text:span><text:span text:style-name="T73">,<text:s/></text:span><text:span text:style-name="T74">Lietuvos Respublikos įstatymo „Dėl darbuotojų dalyvavimo bendrovėje po vienos valstybės ribas peržengiančio ribotos atsakomybės bendrovių jungimosi“ Nr. X-1607 3 straips</text:span><text:span text:style-name="T75">nio pakeitimo įstatymo projektą</text:span><text:span text:style-name="T76"><text:s/>(toliau – Įstatymo dėl darbuotojų dalyvavimo bendrovėje projektas)</text:span><text:span text:style-name="T77">,<text:s/></text:span><text:span text:style-name="T78">Lietuvos Respublikos vienos valstybės ribas peržengiančio ribotos atsakomybės bendrovių jungimosi<text:s/></text:span><text:soft-page-break/><text:span text:style-name="T79">įstatymo Nr. X-1367 1 straips</text:span><text:span text:style-name="T80">nio pakeitimo įstatymo projektą (toliau – VVRPRABJĮ projektas),<text:s/></text:span><text:span text:style-name="T81">Lietuvos Respublikos Lietuvos banko įstatymo Nr. I-678 11, 42, 43, 431, 432, 433, 437 straipsnių ir 1, 3 priedų pakeitimo įstatymo Nr. XIV-822 2 straips</text:span><text:span text:style-name="T82">nio pakeitimo įstatymo projektą (toliau – LBĮPĮ projektas).</text:span></text:p>
      <text:p text:style-name="P83">Įstatymų projektai (toliau kartu – įstatymų projektai) parengti siekiant įgyvendinti 2020 m. gruodžio 16 d. Europos Parlamento ir Tarybos reglamento (ES) 2021/23 dėl pagrindinių sandorio šalių gaivinimo ir pertvarkymo sistemos, kuriuo iš dalies keičiami reglamentai (ES) Nr. 1095/2010, (ES) Nr. 648/2012, (ES) Nr. 600/2014, (ES) Nr. 806/2014 ir (ES) 2015/2365 ir direktyvos 2002/47/EB, 2004/25/EB, 2007/36/EB, 2014/59/ES ir (ES) 2017/1132 (toliau – Reglamentas 2021/23) ir 2019 m. birželio 20 d. Europos Parlamento ir Tarybos reglamento (ES) 2019/1238 dėl visos Europos asmeninės pensijos produkto<text:s/>(PEPP) (toliau – Reglamentas 2019/1238), nuostatas.<text:s/></text:p>
      <text:p text:style-name="P84">Įstatymų projektų tikslas – patikslinti Lietuvos banko priežiūros ir pertvarkymo funkcijų apimtį<text:s/>atitinkamai jas<text:s/>papildant PEPP paslaugų teikėjų<text:s/>ir platintojų<text:s/>priežiūros ir PSŠ gaivinimo ir pertvarkymo įgaliojimais.</text:p>
      <text:p text:style-name="P85"><text:span text:style-name="T86">Pagrindinis Reglamento 2021/23 tikslas –<text:s/></text:span><text:span text:style-name="T87">užtikrinti, kad pagrindinės sandorio šalys (toliau – PSŠ), susidūrusios su ekonominiais sunkumais ar kilus jų žlugimo grėsmei, nesutrikdytų Europos Sąjungos (toliau – ES) finansų sistemos ir nekeltų grėsmės finansiniam stabilumui. PSŠ<text:s/></text:span><text:span text:style-name="T88">yra vienas svarbiausių pasaulinių finansų rinkų elementų, nes jose sutelkta reikšminga dalis ES finansų sistemos finansinės rizikos. Todėl įprastinės įmonių nemokumo procedūros joms yra netinkamos, jos galėtų sutrikdyti ekonomikos funkcionavimui ypač svarbias funkcijas. Reglamentu 2021/23 buvo įtvirtinta speciali PSŠ gaivinimo ir pertvarkymo sistema. Ši sistema papildo ES 2014 m</text:span><text:span text:style-name="T89">etais</text:span><text:span text:style-name="T90"><text:s/></text:span><text:span text:style-name="T91">nustatytą</text:span><text:span text:style-name="T92"><text:s/></text:span><text:span text:style-name="T93">bankų gaivinimo ir pertvarkymo sistemą.<text:s/></text:span><text:span text:style-name="T94"><text:s/></text:span></text:p>
      <text:p text:style-name="P95">PSŠ gaivinimo ir pertvarkymo sistema sudaryta iš trijų elementų:</text:p>
      <text:list text:style-name="LFO47" text:continue-numbering="true">
        <text:list-item>
          <text:p text:style-name="P96">Pasirengimas. PSŠ ir pertvarkymo institucijos privalės parengti gaivinimo ir pertvarkymo planus, kaip įveikti bet kokios formos finansinius sunkumus, kai nepakanka PSŠ turimų išteklių.</text:p>
        </text:list-item>
        <text:list-item>
          <text:p text:style-name="P97"><text:span text:style-name="T98">Ankstyvoji intervencija. PSŠ turės rengti ir, priežiūros institucijos reikalavimu,</text:span><text:span text:style-name="T99"><text:s/>atnaujinti gaivinimo planą, per nustatytą laikotarpį įgyvendinti vieną ar daugiau gaivinimo plane numatytų procedūrų ar priemonių, sušaukti savo akcininkų susirinkimą, nušalinti valdybos narį, pakeisti verslo strategiją, pakeisti teisinę ar veiklos struktūrą, laiku papildyti savo finansinius išteklius siekiant atitikti kapitalo ir prudencinius reikalavimus ir kt.<text:s/></text:span><text:span text:style-name="T100">Priežiūros institucijos turės galimybę įsikišti ankstyvuoju etapu, t. y. prieš tai, kai problemos tampa kritinės, o finansinė padėtis nepataisomai pablogėja.</text:span></text:p>
        </text:list-item>
        <text:list-item>
          <text:p text:style-name="P101">Pertvarkymas. Jei PSŠ žlunga arba gali žlugti artimiausiu metu, nacionalinės pertvarkymo institucijos turės galimybę taikyti pertvarkymo priemones, kurios apimtų pozicijų ir nuostolių paskirstymo, nurašymo ir konvertavimo, verslo pardavimo, laikinos PSŠ priemones.</text:p>
        </text:list-item>
      </text:list>
      <text:p text:style-name="P102"/>
      <text:p text:style-name="P103">Siekiant įgyvendinti Reglamento 2021/23 nuostatas, teikiamuose įstatymų projektuose numatoma įgyvendinti šiuos uždavinius:</text:p>
      <text:list text:style-name="LFO46" text:continue-numbering="true">
        <text:list-item>
          <text:p text:style-name="P104"><text:span text:style-name="T105">nustatyti, kad Lietuvos bankas<text:s/></text:span><text:span text:style-name="T106">pagal Reglamentą 2021/23<text:s/></text:span><text:span text:style-name="T107">atlieka</text:span><text:span text:style-name="T108"><text:s/></text:span><text:span text:style-name="T109">PSŠ pertvarkymo ir priežiūros institucijai priskirtas funkcijas;<text:s/></text:span></text:p>
        </text:list-item>
        <text:list-item>
          <text:p text:style-name="P110">papildyti galiojančiuose įstatymuose įtvirtintus pertvarkymo ir priežiūros institucijos įgaliojimus, susijusius su PSŠ gaivinimo ir pertvarkymo sistema;</text:p>
        </text:list-item>
        <text:list-item>
          <text:p text:style-name="P111">nustatyti<text:s/>poveikio priemones asmenims, pažeidžiantiems Reglamente<text:s/>2021/23 nustatytus reikalavimus;</text:p>
        </text:list-item>
        <text:list-item>
          <text:p text:style-name="P112">nustatyti PSŠ priežiūros ir pertvarkymo funkcijų finansavimo<text:s/>priemonę<text:s/>Lietuvos banke;</text:p>
        </text:list-item>
        <text:list-item>
          <text:p text:style-name="P113"><text:span text:style-name="T114">atlikti kitus būtinus galiojančių įstatymų keitimus, siekiant užtikrinti sklandų PSŠ gaivinimo ir pertvarkymo įgyvendinimą pagal Reglamentą<text:s/></text:span><text:span text:style-name="T115">2021/23 ir suderinimą su nemokumą reglamentuojančiais teisės aktais.</text:span></text:p>
        </text:list-item>
      </text:list>
      <text:p text:style-name="P116"/>
      <text:soft-page-break/>
      <text:p text:style-name="P117"><text:span text:style-name="T118">Pagrindinis Reglamento<text:s/></text:span><text:span text:style-name="T119">2019/1238<text:s/></text:span><text:span text:style-name="T120">tikslas ‒<text:s/></text:span><text:span text:style-name="T121">sukurti naujos rūšies asmenin</text:span><text:span text:style-name="T122">ės pensijos</text:span><text:span text:style-name="T123"><text:s/>produktą</text:span><text:span text:style-name="T124"><text:s/>(angl.<text:s/></text:span><text:span text:style-name="T125">Pan-European Personal Pension Product</text:span><text:span text:style-name="T126">)</text:span><text:span text:style-name="T127"><text:s/></text:span><text:span text:style-name="T128">(toliau – PEPP)</text:span><text:span text:style-name="T129">, kuris<text:s/></text:span><text:span text:style-name="T130">būtų</text:span><text:span text:style-name="T131"><text:s/>paprastas, saugus, nebrangus, skaidrus</text:span><text:span text:style-name="T132"><text:s/>ir<text:s/></text:span><text:span text:style-name="T133">patrauklus vartotojams<text:s/></text:span><text:span text:style-name="T134">bei</text:span><text:span text:style-name="T135"><text:s/>perkeliamas<text:s/></text:span><text:span text:style-name="T136">Europos<text:s/></text:span><text:span text:style-name="T137">Sąjungos mastu</text:span><text:span text:style-name="T138">, o kartu<text:s/></text:span><text:span text:style-name="T139">suteiktų santaupų turėtojams daugiau galimybių pasirink</text:span><text:span text:style-name="T140">ti, kaip taupyti lėšas senatvei,<text:s/></text:span><text:span text:style-name="T141">nukreipt</text:span><text:span text:style-name="T142">ų</text:span><text:span text:style-name="T143"><text:s/>vartotojų santaupas į ilgalaikes investicijas į kapitalo rinkas<text:s/></text:span><text:span text:style-name="T144">ir<text:s/></text:span><text:span text:style-name="T145">tokiu būdu skatin</text:span><text:span text:style-name="T146">tų</text:span><text:span text:style-name="T147"><text:s/>E</text:span><text:span text:style-name="T148">uropos<text:s/></text:span><text:span text:style-name="T149">S</text:span><text:span text:style-name="T150">ąjungos</text:span><text:span text:style-name="T151"><text:s/>ekonomik</text:span><text:span text:style-name="T152">a</text:span><text:span text:style-name="T153">.</text:span></text:p>
      <text:p text:style-name="P154">Reglamentas<text:s/>2019/1238<text:s/>nustato, kad<text:s/>PEPP galės siūlyti įvairūs teikėjai, tokie kaip draudimo įmonės, bankai, profesinių pensijų fondai, finansų maklerio įmonės ir turto valdytojai. Pažymėtina, kad PEPP atsiradimas nepakeis ir nesuvienodins nacionalinių asmeninių pensijų sistemų, tačiau šis<text:s/>produktas<text:s/>papildys esamas valstybines, profesines ir nacionalines asmeninių pensijų sistemas.<text:s/></text:p>
      <text:p text:style-name="P155">Teikiamų įstatymų projektų tikslas – įgyvendinti Reglamentą<text:s/>2019/1238, taip pat, siekiant teisinio aiškumo, patikslinti tam tikras Lietuvos Respublikos papildomo savanoriško pensijų kaupimo įstatymo (toliau – PSPKĮ) nuostatas.<text:s/></text:p>
      <text:p text:style-name="P156">Siekiant įgyvendinti Reglamento nuostatas, numatoma įgyvendinti šiuos uždavinius:</text:p>
      <text:list text:style-name="LFO43" text:continue-numbering="true">
        <text:list-item>
          <text:p text:style-name="P157">nustatyti, kad Lietuvos bankas įgyvendina Reglamente<text:s/>2019/1238<text:s/>kompetentingai institucijai nustatytas teises ir pareigas;</text:p>
        </text:list-item>
        <text:list-item>
          <text:p text:style-name="P158">atsižvelgiant į tai, kad Lietuvos bankas paskiriamas atlikti kompetentingos institucijos funkcijas pagal Reglamentą<text:s/>2019/1238, papildyti galiojančiuose įstatymuose<text:s/>nustatytus<text:s/>priežiūros institucijos įgaliojimus;</text:p>
        </text:list-item>
        <text:list-item>
          <text:p text:style-name="P159">nustatyti<text:s/>poveikio priemones (įskaitant pinigines baudas) asmenims, pažeidžiantiems Reglamente<text:s/>2019/1238<text:s/>nustatytus reikalavimus,<text:s/>bei poveikio priemonių tokiems asmenims taikymo pagrindus ir kt.<text:s/></text:p>
        </text:list-item>
      </text:list>
      <text:p text:style-name="P160"/>
      <text:p text:style-name="P161"><text:span text:style-name="T162">2.<text:s/></text:span><text:span text:style-name="T163">Įstatym</text:span><text:span text:style-name="T164">ų</text:span><text:span text:style-name="T165"><text:s/>projekt</text:span><text:span text:style-name="T166">ų</text:span><text:span text:style-name="T167"><text:s/>iniciatoriai (institucija, asmenys ar piliečių įgalioti atstovai) ir rengėjai</text:span></text:p>
      <text:soft-page-break/>
      <text:p text:style-name="P168">Įstatymų projektus parengė<text:s/>Lietuvos Respublikos finansų ministerijos Finansų rinkų politikos departamento (direktorė Vilma Mačerauskienė (tel. (8 5) 239 0174), vyresnioji patarėja Lora Gogelytė (tel. (8 5) 219 9306, el. p. lora.gogelyte@finmin.lt),<text:s/>Kapitalo rinkų skyriaus (vedėja Ramunė Radvilienė (tel. (8 5) 239 0170, el. p. ramune.radviliene@finmin.lt) vyriausioji specialistė Ieva Vaštakaitė (tel. (8 5) 239 0128, el. p. ieva.vastakaite@finmin.lt) kartu su Lietuvos banko Teisės ir licencijavimo departamento Teisės taikymo ir teisėkūros skyriaus (viršininkė Eglė Lukošienė, tel. +370 699 85 923) vyriausiąja specialiste Romena Urbonaite (tel. +370 668 77 039, el. p. RUrbonaite@lb.lt), ir<text:s/>vyriausiąja teisininke Kristina Sačilkiene (el. p. KSacilkiene@lb.lt),<text:s/>Finansinių paslaugų ir rinkų priežiūros departamento Investicinių paslaugų ir bendrovių priežiūros skyriaus (vadovas Audrius Šilgalis, tel. +370 652 61 643, el. p. ASilgalis@lb.lt) vyriausiąja specialiste Viktorija Dičpinigaitiene<text:s/>(el. p. VDicpinigaitiene@lb.lt) bei<text:s/>Finansinio stabilumo departamento Bankų pertvarkymo skyriaus<text:s/>(vadovė<text:s/>Ingrida Večerskytė<text:s/>(el. p.<text:s/>IVecerskyte@lb.lt)<text:s/>vyriausiąja specialiste Agne Grigaite (el. p.<text:s/>AGrigaite@lb.lt)</text:p>
      <text:p text:style-name="P169"/>
      <text:p text:style-name="P170"><text:span text:style-name="T171">3.<text:s/></text:span><text:span text:style-name="T172">Kaip šiuo metu yra reguliuojami įstatym</text:span><text:span text:style-name="T173">ų</text:span><text:span text:style-name="T174"><text:s/>projekt</text:span><text:span text:style-name="T175">uos</text:span><text:span text:style-name="T176">e</text:span><text:span text:style-name="T177"><text:s/>aptarti teisiniai santykiai</text:span></text:p>
      <text:p text:style-name="P178">Šiuo metu Lietuvos nacionalinėje teisėje nėra PSŠ gaivinimo ir pertvarkymo reguliavimo. Nustatytas tik bankų, centrinių kredito unijų ir kitų tam tikrų finansų sektoriaus subjektų gaivinimo ir pertvarkymo reguliavimas. Šių įstaigų pertvarkymo institucijos funkcijas atlieka Lietuvos bankas pagal Lietuvos Respublikos finansinio tvarumo įstatymą (toliau – FTĮ).</text:p>
      <text:p text:style-name="P179">Šiuo metu papildomo<text:s/>savanoriško<text:s/>pensijų kaupimo<text:s/>organizavimo<text:s/>sąlygas ir tvarką<text:s/>bei šios veiklos valstybinės priežiūros standartus<text:s/>nustato<text:s/>PSPKĮ. PSPKĮ, be kita ko, nustato priežiūros institucijos funkcijas ir teises prižiūrint papildomo savanoriško pensijų kaupimo produktus teikiančių subjektų veiklą, poveikio priemones už PSPKĮ pažeidimus bei šių poveikio priemonių taikymo pagrindus ir kt.</text:p>
      <text:p text:style-name="P180"/>
      <text:soft-page-break/>
      <text:p text:style-name="P181"><text:span text:style-name="T182">4.<text:s/></text:span><text:span text:style-name="T183">Kokios siūlomos naujos teisinio reguliavimo nuostatos ir ko</text:span><text:span text:style-name="T184">kių teigiamų rezultatų laukiama</text:span></text:p>
      <text:p text:style-name="P185"/>
      <text:p text:style-name="P186">Su Reglamento 2021/23 įgyvendinimu susiję pakeitimai</text:p>
      <text:p text:style-name="P187"/>
      <text:p text:style-name="P188">Lietuvos Respublikos<text:s/>Lietuvos banko įstatymo pakeitimai</text:p>
      <text:p text:style-name="P189">LBĮ projekto tikslas - patikslinti Lietuvos banko priežiūros ir pertvarkymo funkcijų apimtį atitinkamai jas papildant PEPP paslaugų teikėjų ir platintojų priežiūros ir PSŠ gaivinimo ir pertvarkymo įgaliojimais.</text:p>
      <text:p text:style-name="P190"><text:span text:style-name="T191">Siūloma papildyti Lietuvos banko įstatymo 8 straipsnį nustatant, kad Lietuvos bankas<text:s/></text:span><text:span text:style-name="T192">atlieka</text:span><text:span text:style-name="T193"><text:s/>PSŠ pertvarkymo institucijai paskirtas funkcijas pagal Reglamentą</text:span><text:span text:style-name="T194"><text:s/>2021/23. LBĮ projektu<text:s/></text:span><text:span text:style-name="T195">siūloma papildyti Lietuvos banko įstatymo 42 straipsnyje nurodytą Lietuvos banko prižiūrimų finansų rinkos dalyvių sąrašą, įtraukiant į jį PSŠ. Taip pat Lietuvos banko įstatymo 1</text:span><text:span text:style-name="T196"><text:s/></text:span><text:span text:style-name="T197">priedą, nustatantį finansų rinkos dalyvius, mokančius įmokas finansų rinkos priežiūros išlaidoms padengti, įmokų bazę ir maksimalius įmokų dydžius, siūloma papildyti įtraukiant į jį PSŠ ir nustatant maksimalų įmokos dydį – 25 000 Eur.</text:span><text:span text:style-name="T198"><text:s/></text:span></text:p>
      <text:p text:style-name="P199"><text:span text:style-name="T200">Siekiant užtikrinti PSŠ pertvarkymo institucijos veiklos finansavimą, siūloma papildyti Lietuvos banko įstatymo 21</text:span><text:span text:style-name="T201">1</text:span><text:span text:style-name="T202"><text:s/>straipsnį nuostata, kad PSŠ</text:span><text:span text:style-name="T203"><text:s/></text:span><text:span text:style-name="T204">pertvarkymo institucijos su vidaus administravimu susijusi veikla finansuojama Lietuvos banko lėšomis. Tokiu būdu</text:span><text:span text:style-name="T205"><text:s/></text:span><text:span text:style-name="T206">būtų sprendžiama problema, kai</text:span><text:span text:style-name="T207">,</text:span><text:span text:style-name="T208"><text:s/>nesant nė vienos Lietuvoje įsisteigusios PSŠ, Lietuvos bankas negalėtų susirinkti įmokų, reikalingų PSŠ pertvarkymo institucijos vidaus administravimo išlaidoms padengti</text:span><text:span text:style-name="T209">.<text:s/></text:span></text:p>
      <text:p text:style-name="P210"><text:span text:style-name="T211">Nors šiuo metu Lietuvoje nėra įsisteigusių PSŠ, vis</text:span><text:span text:style-name="T212"><text:s/>dėlto</text:span><text:span text:style-name="T213"><text:s/>būtina įtvirtinti reguliavimą, kuris būtų taikomas, jei Lietuvoje bent viena PSŠ įsisteigtų. Atsižvelgiant į tai<text:s/></text:span><text:span text:style-name="T214">ir</text:span><text:span text:style-name="T215"><text:s/>siekiant teisinio reguliavimo tęstinumo, siūloma Lietuvos banko įstatymo 21</text:span><text:span text:style-name="T216">1</text:span><text:span text:style-name="T217"><text:s/>straipsnį papildyti 7 dalimi, nu</text:span><text:span text:style-name="T218">st</text:span><text:span text:style-name="T219">atant,<text:s/></text:span><text:soft-page-break/><text:span text:style-name="T220">kad 21</text:span><text:span text:style-name="T221">1</text:span><text:span text:style-name="T222"><text:s/>straipsnio nuostatos, nustatančios finansų sektoriaus subjektų pertvarkymo institucijos veiklos finansavimą,<text:s/></text:span><text:span text:style-name="T223">mutatis mutandis</text:span><text:span text:style-name="T224"><text:s/>būtų taikomos PSŠ pertvarkymo institucijai.<text:s/></text:span><text:span text:style-name="T225">Taip pat</text:span><text:span text:style-name="T226"><text:s/>siūloma papildyti Lietuvos banko įstatymą 2</text:span><text:span text:style-name="T227">1</text:span><text:span text:style-name="T228"><text:s/>priedu, nustatančiu finansų rinkos dalyvius (tai būtų PSŠ), mokančius įmokas PSŠ pertvarkymo institucijos išlaidoms padengti, ir maksimalų jų mokamų įmokų dydį (25 000 Eur).<text:s/></text:span></text:p>
      <text:p text:style-name="P229"><text:span text:style-name="T230">Pažymėtina, kad siūlom</text:span><text:span text:style-name="T231">as</text:span><text:span text:style-name="T232"><text:s/>nustatyti įmokų<text:s/></text:span><text:span text:style-name="T233">finansų rinkos priežiūros išlaidoms ir pertvarkymo institucijos išlaidoms padengti dyd</text:span><text:span text:style-name="T234">is</text:span><text:span text:style-name="T235"><text:s/>(25 000 Eur) pasirinkt</text:span><text:span text:style-name="T236">as</text:span><text:span text:style-name="T237"><text:s/>atsižvelgiant į tikėtinas priežiūros institucijos preliminariai apskaičiuotas sąnaudas, kurias patirtų priežiūros ir pertvarkymo institucija.</text:span><text:s/><text:span text:style-name="T238">Kadangi PSŠ priežiūra (ir jos sąnaudos) būtų analogišk</text:span><text:span text:style-name="T239">a</text:span><text:span text:style-name="T240"><text:s/>ar labiausiai artim</text:span><text:span text:style-name="T241">a</text:span><text:span text:style-name="T242"><text:s/>kitų Lietuvoje veikiančių rinkos infrastruktūros subjektų (reguliuojamos rinkos, centrinio vertybinių popierių depozitoriumo)</text:span><text:span text:style-name="T243"><text:s/>priežiūrai (ir sąnaudoms)</text:span><text:span text:style-name="T244">, siūloma nustatyti fiksuotą maksimalų 25 000 eurų įmokos už priežiūrą dydį. Remiantis išdėstytais argumentais siūloma nustatyti PSŠ analogiško dydžio įmokas už pertvarkymo funkcijas (sąnaudas).</text:span></text:p>
      <text:p text:style-name="P245"><text:span text:style-name="T246">Atitinkamai siūloma nustatyti, kad minėtas reguliavimas įsigaliotų kitą darbo dieną po Lietuvos banko pranešimo apie pirmąjį Lietuvos banko pagrindinei sandorio šaliai išduotą veiklos leidimą</text:span><text:span text:style-name="T247"><text:s/></text:span><text:span text:style-name="T248">Teisės aktų registro tvarkytojui.</text:span><text:s/><text:span text:style-name="T249"><text:s/></text:span></text:p>
      <text:p text:style-name="P250"><text:span text:style-name="T251">P</text:span><text:span text:style-name="T252">atikslinamas LBĮ 3 priedas</text:span><text:span text:style-name="T253"><text:s/>įtraukiant į jį<text:s/></text:span><text:span text:style-name="T254">Reglament</text:span><text:span text:style-name="T255">ą 2021/23.</text:span></text:p>
      <text:p text:style-name="P256"><text:span text:style-name="T257">Lietuvos Respublikos finansinio tvarumo įstatymo<text:s/></text:span><text:span text:style-name="T258">pakeitimai</text:span></text:p>
      <text:p text:style-name="P259"><text:span text:style-name="T260">Siekiant įgyvendinti Reglamento 2021/23 nuostatas, siūloma FTĮ papildyti nauju V</text:span><text:span text:style-name="T261">1</text:span><text:span text:style-name="T262"><text:s/>skyriumi, kuriame išdėstomos specialios nuostatos dėl PSŠ: Lietuvos bankas, turintis bankų ir kitų finansų sektoriaus subjektų pertvarkymo institucijos įgaliojimus, paskiriamas PSŠ pertvarkymo institucija, Finansų ministerija paskiriama kompetentinga ministerija. Šiame skyriuje taip pat detalizuojama PSŠ pertvarkymo institucijos sprendimų apskundimo tvarka, PSŠ pertvarkymo institucijos ir jos darbuotojų neteisėtais veiksmais padarytos žalos atlyginimo tvarka ir kt. Siekiant įgyvendinti Reglamento 2021/23 nuostatas dėl atsakomybės už jo nuostatų pažeidimus, siūloma<text:s/></text:span><text:soft-page-break/><text:span text:style-name="T263">FTĮ atitinkamus straipsnius papildyti nuorodomis į Reglamentą 2021/23, taip nustatant priežiūros ir pertvarkymo institucijoms teisinį pagrindą nagrinėti Reglamento<text:s/></text:span><text:span text:style-name="T264">2021/23<text:s/></text:span><text:span text:style-name="T265">nuostatų pažeidimus ir taikyti poveikio priemones už nustatytus pažeidimus – viešai paskelbti apie pažeidimą ir jį padariusį asmenį, įspėti dėl pažeidimo ir nurodyti per nustatytą terminą nutraukti pažeidimą, laikinai nušalinti ar nušalinti PSŠ ar kito Reglamente 2021/23 nurodyto subjekto<text:s/></text:span><text:span text:style-name="T266">valdymo organo narį, vyresniosios vadovybės narį arba bet kurį kitą fizinį asmenį, kuris laikomas atsakingu už padarytą pažeidimą, nuo pareigų ar skirti<text:s/></text:span><text:span text:style-name="T267">jam<text:s/></text:span><text:span text:style-name="T268">baudą</text:span><text:span text:style-name="T269">. Baudos, kurias būtų galima skirti už pažeidimus, nustatytos FTĮ<text:s/></text:span><text:span text:style-name="T270">119 straipsnyje (</text:span><text:span text:style-name="T271">juridiniams asmenims – iki 10 procentų bendrųjų metinių pajamų</text:span><text:bookmark-start text:name="part_3e39077ee7eb4d7aa1d555b863fc1f98"/><text:bookmark-end text:name="part_3e39077ee7eb4d7aa1d555b863fc1f98"/><text:span text:style-name="T272">, juridinio asmens vadovams ir kitiems</text:span><text:span text:style-name="T273"><text:s/></text:span><text:span text:style-name="T274">fiziniams asmenims – iki 5 milijonų eurų; baudų dydis nustatomas atsižvelgiant į<text:s/></text:span><text:span text:style-name="T275">bendrųjų metinių pajamų dydį, taip pat kitas aplinkybes, nurodytas minėtame straipsnyje).</text:span><text:span text:style-name="T276"><text:s/>FTĮ 117 straipsnį siūloma papildyti nustatant priežiūros ir pertvarkymo institucijoms teisę reikalauti, kad<text:s/></text:span><text:span text:style-name="T277">PSŠ ir kiti Reglamente 2021/23 nurodyti subjektai (tarpuskaitos nariai)<text:s/></text:span><text:span text:style-name="T278">joms teiktų visą informaciją, reikalingą FTĮ arba Reglamento 2021/23 pažeidimams tirti. Taip pat nustatoma teisė atlikti Reglamento 2021/23 pažeidimams tirti reikalingus patikrinimus.</text:span></text:p>
      <text:p text:style-name="P279">Lietuvos Respublikos finansinių priemonių rinkų įstatymo pakeitimai</text:p>
      <text:p text:style-name="P280"><text:span text:style-name="T281">Siekiant įgyvendinti Reglamento 2021/23 nuostatas FPRĮ siūloma papildyti nauju VI</text:span><text:span text:style-name="T282">1</text:span><text:span text:style-name="T283"> skyriumi, reglamentuojančiu PSŠ veiklos ir bankroto proceso ypatumus – informavimo apie PSŠ neeilinį visuotinį akcininkų susirinkimą ypatumus, sąlygas pripažinti PSŠ nemokia, PSŠ kreditorių reikalavimų tenkinimo eilę (taikant Lietuvos Respublikos bankų įstatymo 87 straipsnyje nustatytą kreditorių reikalavimų tenkinimo eilę</text:span><text:span text:style-name="T284"><text:s/>mutatis mutandis</text:span><text:span text:style-name="T285">), PSŠ laikinojo administratoriaus skyrimo tvarką ir ankstyvosios intervencijos priemonių PSŠ taikymo tvarką. Taip pat siūloma papildyti FPRĮ 93 straipsnį, nustatant, kad priežiūros institucija</text:span><text:span text:style-name="T286"><text:s/>PSŠ<text:s/></text:span><text:span text:style-name="T287">išduoda licencijas<text:s/></text:span><text:span text:style-name="T288">(</text:span><text:span text:style-name="T289">veiklos<text:s/></text:span><text:span text:style-name="T290">leidimus)</text:span><text:span text:style-name="T291"><text:s/>ar panaikina jų galiojimą, stebi, analizuoja, tikrina ir kitaip prižiūri<text:s/></text:span><text:span text:style-name="T292">PSŠ veiklą, atlieka priežiūros institucijai priskirtas funkcijas, nustatytas Reglamente 2021/23, bei turi kitokių<text:s/></text:span><text:soft-page-break/><text:span text:style-name="T293">įgaliojimų ir teisių, nustatytų šiame reglamente. FPRĮ projektu siūloma papildyti FPRĮ 111 straipsnyje nurodytą priežiūros institucijos taikomų poveikio priemonių sąrašą, nustatant priežiūros institucijos teisę paskirti PSŠ laikinąjį administratorių.</text:span></text:p>
      <text:p text:style-name="P294"/>
      <text:p text:style-name="P295"><text:span text:style-name="T296">Lietuvos Respublikos įstatymo „</text:span><text:span text:style-name="T297">Dėl darbuotojų dalyvavimo bendrovėje po vienos valstybės ribas peržengiančio ribotos atsakomybės bendrovių jungimosi“ ir Lietuvos Respublikos vienos valstybės ribas peržengiančio ribotos atsakomybės bendrovių jungimosi įstatymo pakeitimai</text:span></text:p>
      <text:p text:style-name="P298"><text:span text:style-name="T299">Įstatymo dėl darbuotojų dalyvavimo bendrovėje ir VVRPRABJĮ<text:s/></text:span><text:span text:style-name="T300">projektais atliekami<text:s/></text:span><text:span text:style-name="T301">pakeitimai į<text:s/></text:span><text:span text:style-name="T302">įstatymų netaikymo sritį įtraukiant PSŠ, kurioms taikomos Reglamento 2021/23 V antraštinės dalies nuostatos.</text:span></text:p>
      <text:p text:style-name="P303"/>
      <text:p text:style-name="P304">Lietuvos Respublikos vertybinių popierių įstatymo pakeitimai</text:p>
      <text:p text:style-name="P305">VPĮ projektu siūloma papildyti Vertybinių popierių įstatymo 27 straipsnį nustatant, kad pareiga teikti privalomą oficialų siūlymą netaikoma, kai balsų riba peržengiama taikant Reglamentą 2021/23.</text:p>
      <text:p text:style-name="P306"/>
      <text:p text:style-name="P307"><text:span text:style-name="T308">Lietuvos Respublikos juridinių asmenų nemokumo įstatymo</text:span><text:span text:style-name="T309"><text:s/>pakeitimai</text:span></text:p>
      <text:p text:style-name="P310"><text:span text:style-name="T311">JANĮ projektu siūloma papildyti Juridinių asmenų nemokumo įstatymo 1 straipsnį, nurodant, kad šio įstatymo nuostatos,<text:s/></text:span><text:span text:style-name="T312">reguliuojančios juridinių asmenų restruktūrizavimo procesą, netaikomos PSŠ.</text:span></text:p>
      <text:p text:style-name="P313"/>
      <text:p text:style-name="P314"><text:span text:style-name="T315">Lietuvos Respublikos finansinio užtikrinimo susitarimų įstatymo</text:span><text:span text:style-name="T316"><text:s/>pakeitimai</text:span></text:p>
      <text:p text:style-name="P317"><text:span text:style-name="T318">Siekiant įtvirtinti šio įstatymo taikymą PSŠ, FUSĮ projektu siūloma papildyti Finansinio užtikrinimo susitarimų įstatymo 3 straipsnio 8 dalį nustatant, kad įstatymas<text:s/></text:span><text:span text:style-name="T319">PSŠ taikomas tiek, kiek FTĮ nenustato kitaip.</text:span></text:p>
      <text:p text:style-name="P320"/>
      <text:p text:style-name="P321"><text:span text:style-name="T322">Lietuvos Respublikos Lietuvos banko įstatymo Nr. I-678 11, 42, 43, 43</text:span><text:span text:style-name="T323">1</text:span><text:span text:style-name="T324">, 43</text:span><text:span text:style-name="T325">2</text:span><text:span text:style-name="T326">, 43</text:span><text:span text:style-name="T327">3</text:span><text:span text:style-name="T328">, 43</text:span><text:span text:style-name="T329">7</text:span><text:span text:style-name="T330"> straipsnių ir 1, 3 priedų pakeitimo</text:span><text:span text:style-name="T331"><text:s/></text:span><text:span text:style-name="T332">įstatymo<text:s/></text:span><text:span text:style-name="T333">Nr. XIV-822</text:span><text:span text:style-name="T334"><text:s/>pakeitimas</text:span></text:p>
      <text:p text:style-name="P335"><text:span text:style-name="T336">Siekiant teisinio aiškumo, LBĮPĮ</text:span><text:span text:style-name="T337"><text:s/>projektu siūloma papildyti šio įstatymo 42 straipsnio 2 dalį į prižiūrimų finansų rinkos dalyvių sąrašą įtraukiant PSŠ.<text:s/></text:span></text:p>
      <text:p text:style-name="P338"/>
      <text:p text:style-name="P339">Su Reglamento 2019/1238 įgyvendinimu susiję pakeitimai</text:p>
      <text:p text:style-name="P340"/>
      <text:p text:style-name="P341">Lietuvos Respublikos papildomo savanoriško pensijų kaupimo įstatymo<text:s/>pakeitimai</text:p>
      <text:p text:style-name="P342">Reglamentu įtvirtinamas PEPP pagal savo pobūdį ir savybes priskirtinas savanoriškam pensijos kaupimo produktui, todėl siūloma Reglamento nuostatas nacionalinėje teisėje įgyvendinti jas įtvirtinant PSPKĮ, kuris reglamentuoja PEPP analogišką Lietuvoje vykdomą vadinamosios III pakopos pensijų kaupimo produktų teikimą.</text:p>
      <text:p text:style-name="P343"><text:span text:style-name="T344">Atsižvelgiant į tai, kas išdėstyta, ir siekiant teisinio aiškumo ir nuoseklumo, siūloma papildyti galiojančio PSPKĮ 2 straipsnį įtraukiant į jį naujas sąvokas „Europos asmeninės pensijos produkto teikėjas“ ir „Europos asmeninės pensijos produkto platintojas“. Įgyvendinant Reglamento 34 straipsnio 6 dalies nuostatą dėl kvalifikacinių reikalavimų konsultacijas dėl PEPP teikiantiems asmenims, siūloma papildyti PSPKĮ 14 straipsnio 7 dalį nustatant, kad priežiūros institucijai suteikiama teisė nustatyti asmenų, veikiančių kaip PEPP teikėjai ir platintojai, kvalifikacinius reikalavimus. Reglamento 37 straipsniu numatoma galimybė valstybėms narėms nustatyti, kad PEPP teikėjai pateiktų santaupų turėtojams papildomas pensijų išmokų prognozes. Atsižvelgiant į tai, kad analogiškos nuostatos įtvirtintos PSPKĮ, siūloma pasinaudoti tokia galimybe ir PSPKĮ 14 straipsnį papildyti nustatant, kad šio straipsnio 3 ir 4 dalyse įtvirtintos nuostatos<text:s/></text:span><text:span text:style-name="T345">mutatis mutandis<text:s/></text:span><text:span text:style-name="T346">taikomos ir PEPP teikėjams.</text:span></text:p>
      <text:soft-page-break/>
      <text:p text:style-name="P347">Pagal Reglamento 62 straipsnį valstybės narės įpareigojamos užtikrinti kompetentingų institucijų priežiūros ir tyrimo įgaliojimus, kurių reikia jų funkcijoms vykdyti.<text:s/></text:p>
      <text:p text:style-name="P348">PSPKĮ įtvirtintos priežiūros institucijos funkcijos ir teisės prižiūrint pensijų kaupimo veiklą reglamentuojančių teisės aktų laikymąsi, įskaitant teisę skirti poveikio priemones, bei šių poveikio priemonių skyrimo pagrindai.</text:p>
      <text:p text:style-name="P349">Įgyvendinant Reglamento nuostatas, siūloma papildyti PSPKĮ 56 straipsnį ir nustatyti, kad priežiūros institucija atlieka ir PEPP teikėjų bei PEPP platintojų priežiūrą, taip pat papildyti šio straipsnio 2 dalį nustatant, kad priežiūros institucija jai pavestas funkcijas atlieka vadovaudamasi ir Reglamentu. Analogiški papildymai siūlomi ir PSPKĮ 57 straipsnyje.</text:p>
      <text:p text:style-name="P350">Taip pat siūloma papildyti PSPKĮ 58 straipsnį, reglamentuojantį priežiūros institucijos teises nagrinėjant pensijų kaupimo veiklą reglamentuojančių teisės aktų pažeidimus, ir nustatyti, kad priežiūros institucija turi teisę duoti privalomus nurodymus ir PEPP teikėjams bei platintojams, jei nustatomi šiame straipsnyje nurodyti pažeidimai.</text:p>
      <text:p text:style-name="P351"><text:span text:style-name="T352">Pagal Reglamento 67 straipsnį valstybės narės įpareigojamos suteikti įgaliojimus priežiūros institucijoms taikyti veiksmingas, proporcingas ir atgrasančias administracines sankcijas ir kitas administracines priemones už šio Reglamento nuostatų pažeidimus, taip pat nurodomi atvejai, kada taikomos atitinkamos poveikio priemonės, nustatomos baudos ir jų dydžiai. PSPKĮ 58</text:span><text:span text:style-name="T353">1</text:span><text:span text:style-name="T354">, 58</text:span><text:span text:style-name="T355">2<text:s/></text:span><text:span text:style-name="T356">ir 59 straipsniuose įtvirtinta priežiūros institucijos teisė skirti asmenims poveikio priemones (sankcijas) ir baudas už įstatymo pažeidimus, taip pat nustatyti atvejai, kada taikomos atitinkamos poveikio priemonės.</text:span></text:p>
      <text:p text:style-name="P357"><text:span text:style-name="T358">Siekiant įgyvendinti Reglamento nuostatas, siūloma papildyti PSPKĮ 58</text:span><text:span text:style-name="T359">1</text:span><text:span text:style-name="T360"><text:s/>straipsnį ir nustatyti poveikio priemones bei priežiūros institucijos teisę laikinai sustabdyti (apriboti) PEPP teikėjų ir platintojų akcininko balsavimo teisę, taip pat papildyti 58</text:span><text:span text:style-name="T361">2<text:s/></text:span><text:span text:style-name="T362">straipsnio nuostatas ir nustatyti priežiūros institucijos teisę skirti poveikio priemones ir už Reglamento pažeidimus. Taip pat siūloma papildyti PSPKĮ 59 straipsnį, reglamentuojantį baudų skyrimo principus, nustatant, kad už<text:s/></text:span><text:soft-page-break/><text:span text:style-name="T363">Reglamento pažeidimus priežiūros institucija skiria Reglamento 67 straipsnyje nustatyto dydžio baudas.</text:span></text:p>
      <text:p text:style-name="P364">Taip pat siūloma papildyti PSPSKĮ priedą įtraukiant į jį Reglamentą.</text:p>
      <text:p text:style-name="P365"/>
      <text:p text:style-name="P366">Lietuvos Respublikos Lietuvos banko įstatymo<text:s/>pakeitimai</text:p>
      <text:p text:style-name="P367"><text:span text:style-name="T368">S</text:span><text:span text:style-name="T369">iūloma papildyti galiojan</text:span><text:span text:style-name="T370">tį</text:span><text:span text:style-name="T371"><text:s/>LBĮ 42 straipsn</text:span><text:span text:style-name="T372">į</text:span><text:span text:style-name="T373">,<text:s/></text:span><text:span text:style-name="T374">jame papildant</text:span><text:span text:style-name="T375"><text:s/>prižiūrimų rinkos dalyvių sąraš</text:span><text:span text:style-name="T376">ą</text:span><text:span text:style-name="T377"><text:s/>PEPP teikėj</text:span><text:span text:style-name="T378">ais</text:span><text:span text:style-name="T379"><text:s/>bei platintoj</text:span><text:span text:style-name="T380">ais, taip pat papildant teisės aktų, nustatančių Lietuvos banko funkcijas atliekant atitinkamų rinkos dalyvių priežiūrą, sąrašą<text:s/></text:span><text:span text:style-name="T381">nuoroda į Reglamentą.</text:span><text:span text:style-name="T382"><text:s/></text:span></text:p>
      <text:p text:style-name="P383">Taip pat papildomas LBĮ 1 priedas, nustatant maksimalų už priežiūrą mokamų įmokų dydį, kuris būtų taikomas kitiems PEPP teikėjams ir platintojams, išleidžiantiems ar platinantiems produktus, nepatenkančius<text:s/>į šiame priede nurodytą įmokų bazę. Siūlomas nustatyti įmokos dydis – 1 000 eurų – pasirinktas atsižvelgiant į tikėtinas priežiūros sąnaudas, kurias patirtų priežiūros institucija.</text:p>
      <text:p text:style-name="P384">Patikslinamas LBĮ 3 priedas įtraukiant į jį Reglamentą 2019/1238.</text:p>
      <text:p text:style-name="P385"/>
      <text:p text:style-name="P386"><text:span text:style-name="T387">Lietuvos Respublikos Lietuvos banko įstatymo Nr. I-678 11, 42, 43, 43</text:span><text:span text:style-name="T388">1</text:span><text:span text:style-name="T389">, 43</text:span><text:span text:style-name="T390">2</text:span><text:span text:style-name="T391">, 43</text:span><text:span text:style-name="T392">3</text:span><text:span text:style-name="T393">, 43</text:span><text:span text:style-name="T394">7</text:span><text:span text:style-name="T395"> straipsnių ir 1, 3 priedų pakeitimo įstatymo Nr. XIV-822 pakeitimas</text:span></text:p>
      <text:p text:style-name="P396">Siekiant teisinio aiškumo, LBĮPĮ projektu siūloma papildyti šio įstatymo 42 straipsnio 2 dalį į prižiūrimų finansų rinkos dalyvių sąrašą įtraukiant PEPP teikėjus ir platintojus.<text:s/></text:p>
      <text:p text:style-name="P397"/>
      <text:p text:style-name="P398"><text:span text:style-name="T399">Kiti<text:s/></text:span><text:span text:style-name="T400">Lietuvos Respublikos papildomo savanoriško pensijų kaupimo įstatymo pakeitimai</text:span><text:span text:style-name="T401"><text:s/></text:span></text:p>
      <text:p text:style-name="P402">PSPKĮ 1 straipsnio 2 dalies, 3 straipsnio 4 dalies ir 32 straipsnio 2 dalies pakeitimai yra techninio pobūdžio, t. y. keičiamas II pakopos pensijų fondų pavadinimas: iš valstybinio socialinio draudimo įmokos dalies pensijų fondų į tikslinių pensijų fondų dalyvių grupių pensijų fondus ir<text:s/><text:soft-page-break/>pensijų turto išsaugojimo pensijų fondus (dėl 2019 m. įvykdytos pensijų sistemos pertvarkos ir pasikeitusių sąvokų Lietuvos Respublikos pensijų kaupimo įstatyme).<text:s/></text:p>
      <text:p text:style-name="P403">PSPKĮ 8 straipsnio 10 punkto, 21 straipsnio 6, 7 dalių ir 57 straipsnio 2 punkto pakeitimai atliekami siekiant patikslinti, kad pensijų fondų taisyklių pakeitimai ne tvirtinami, o suderinami su priežiūros institucija, tokiu būdu siekiant supaprastinti procesą, taip pat papildoma, kokia informacija apie atliktus pensijų fondų taisyklių atnaujinimus turi būti pateikiama priežiūros institucijai. Svarbu atkreipti dėmesį, kad pakeitimais nėra sumažinama valdymo įmonės atsakomybė ar pensijų fondų dalyvių apsauga, nes tuo atveju, kai pensijų fondo taisyklės tvirtinamos pirmą kartą, išliktų ta pati šiuo metu galiojanti jų tvirtinimo procedūra. Tačiau, siekiant supaprastinti procesą, vėliau tikslinant ir keičiant taisykles, būtų taikoma nauja derinimo tvarka, pagal kurią, jei Lietuvos bankas per nustatytą terminą nepareikštų prieštaravimo, taisyklių pakeitimai būtų laikomi suderintais. Lietuvos bankas ir toliau analizuos visus pensijų fondų taisyklių pakeitimus, tačiau atsisakys perteklinio jų pakeitimų tvirtinimo proceso, nesumažinant priežiūros lygio ar valdymo įmonės atsakomybės.</text:p>
      <text:p text:style-name="P404"/>
      <text:p text:style-name="P405">Kiti pakeitimai:</text:p>
      <text:p text:style-name="P406"><text:span text:style-name="T407">Siūlomi ir kiti bendri visiems įstatymų projektams techninio pobūdžio patikslinimai, pvz.,<text:s/></text:span><text:span text:style-name="T408">papildytos, išbrauktos ar patikslintos nuorodos į Europos Sąjungos teisės aktus ir pan.</text:span></text:p>
      <text:p text:style-name="P409"/>
      <text:p text:style-name="P410"><text:span text:style-name="T411">5.<text:s/></text:span><text:span text:style-name="T412">Numatomo teisinio reguliavimo poveikio vertinimo rezultatai (jeigu rengiant įstatym</text:span><text:span text:style-name="T413">ų</text:span><text:span text:style-name="T414"><text:s/>projekt</text:span><text:span text:style-name="T415">us</text:span><text:span text:style-name="T416"><text:s/>toks vertinimas turi būti atliktas ir jo rezultatai nepateikiami atskiru dokumentu), galimos neigiamos priimt</text:span><text:span text:style-name="T417">ų</text:span><text:span text:style-name="T418"><text:s/>įstatym</text:span><text:span text:style-name="T419">ų</text:span><text:span text:style-name="T420"><text:s/>pasekmės ir kokių priemonių reikėtų imtis, k</text:span><text:span text:style-name="T421">ad tokių pasekmių būtų išvengta</text:span></text:p>
      <text:p text:style-name="P422">Numatoma, kad<text:s/>įstatymų<text:s/>projektai<text:s/>neturės neigiamų pasekmių,<text:s/>nes<text:s/>jų<text:s/>nuostatomis siekiama užtikrinti<text:s/>visišką<text:s/>Lietuvos<text:s/>Respublikos<text:s/>ir Europos<text:s/>Sąjungos<text:s/>teisės aktų suderinamumą.</text:p>
      <text:p text:style-name="P423"/>
      <text:p text:style-name="P424"><text:span text:style-name="T425">6. Kokią įtaką priimt</text:span><text:span text:style-name="T426">i</text:span><text:span text:style-name="T427"><text:s/>įstatyma</text:span><text:span text:style-name="T428">i</text:span><text:span text:style-name="T429"><text:s/>turės kriminogeninei situacijai,<text:s/></text:span><text:span text:style-name="T430">korupcijai</text:span></text:p>
      <text:p text:style-name="P431">Priimti<text:s/>įstatymų<text:s/>projektai<text:s/>neturės įtakos kriminogeninei situacijai ir korupcijai.</text:p>
      <text:p text:style-name="P432"/>
      <text:p text:style-name="P433">7.<text:s/>Kaip įstatymų<text:s/>įgyvendinimas atsilieps verslo sąlygoms ir jo plėtrai</text:p>
      <text:p text:style-name="P434"><text:span text:style-name="T435">Priėmus įstatymų projektus, bus efektyviau sprendžiamos problemos, su kuriomis susiduria PSŠ, neperkeliant finansinės naštos mokesčių mokėtojams, išvengiant neigiamo poveikio finansų sektoriuje ir išsaugant finansinį stabilumą. Įgyvendinus Reglamentą<text:s/></text:span><text:span text:style-name="T436">2021/23<text:s/></text:span><text:span text:style-name="T437">bus sustiprintas investuotojų ir verslo pasitikėjimas finansų rinka.</text:span></text:p>
      <text:p text:style-name="P438">Taip pat reglamentavimas bus labiau pritaikytas PEPP teikimui ir platinimui Lietuvoje. Suvienodinus sąlygas ir reikalavimus, galimybė perkelti šį produktą iš vienos Europos Sąjungos valstybės narės į kitą sudarys palankesnes sąlygas gyventojų mobilumui darbo ir profesiniais tikslais, taip pat prisidės prie investicijų į kapitalo rinkas kuriant ilgalaikius investicinius produktus ‒ savanoriško ilgalaikio pensijų kaupimo sistemas.<text:s/></text:p>
      <text:p text:style-name="P439"/>
      <text:p text:style-name="P440">8. Ar įstatymų<text:s/>projektai<text:s/>neprieštarauja strateginio lygmens planavimo dokumentams</text:p>
      <text:p text:style-name="P441">Įstatymų projektai neprieštarauja strateginio lygmens planavimo dokumentams.</text:p>
      <text:p text:style-name="P442"/>
      <text:p text:style-name="P443"><text:span text:style-name="T444">9</text:span><text:span text:style-name="T445">.<text:s/></text:span><text:span text:style-name="T446">Įstatym</text:span><text:span text:style-name="T447">ų</text:span><text:span text:style-name="T448"><text:s/>inkorporavimas į teisinę sistemą, kokius teisės aktus būtina priimti, kokius galiojančius teisės aktus reikia pakeisti a</text:span><text:span text:style-name="T449">r pripažinti netekusiais galios</text:span></text:p>
      <text:p text:style-name="P450">Priėmus<text:s/>įstatymų<text:s/>projektus, kitų<text:s/>įstatymų<text:s/>keisti nereikės.</text:p>
      <text:p text:style-name="P451"/>
      <text:p text:style-name="P452"><text:span text:style-name="T453">10</text:span><text:span text:style-name="T454">. Ar įstatym</text:span><text:span text:style-name="T455">ų</text:span><text:span text:style-name="T456"><text:s/>projekta</text:span><text:span text:style-name="T457">i</text:span><text:span text:style-name="T458"><text:s/>parengt</text:span><text:span text:style-name="T459">i</text:span><text:span text:style-name="T460"><text:s/>laikantis Valstybinės kalbos,<text:s/></text:span><text:span text:style-name="T461">Teisėkūros pagrindų</text:span><text:span text:style-name="T462"><text:s/></text:span><text:span text:style-name="T463">įstatymų reikalavimų ir atitinka bendrinės lietuvių kalbos normas, o</text:span><text:span text:style-name="T464"><text:s/></text:span><text:span text:style-name="T465">projekt</text:span><text:span text:style-name="T466">ų</text:span><text:span text:style-name="T467"><text:s/>sąvokos ir jas<text:s/></text:span><text:soft-page-break/><text:span text:style-name="T468">įvardijantys terminai įvertinti Terminų banko įstatymo ir jo įgyvendinamųjų</text:span><text:span text:style-name="T469"><text:s/></text:span><text:span text:style-name="T470">teisės aktų nustatyta tvarka</text:span></text:p>
      <text:p text:style-name="P471"><text:span text:style-name="T472">Įstatymų projektai parengti laikantis Valstybinės kalbos, Teisėkūros pagrindų įstatymų reikalavimų ir atitinka be</text:span><text:span text:style-name="T473">ndrinės lietuvių kalbos normas.</text:span><text:span text:style-name="T474"><text:s/></text:span><text:span text:style-name="T475">Įstatymų projektų sąvokos bus suderintos<text:s/></text:span><text:span text:style-name="T476">Terminų banko įstatymo ir jo įgyvendinamųjų</text:span><text:span text:style-name="T477"><text:s/></text:span><text:span text:style-name="T478">teisės aktų nustatyta tvarka.</text:span></text:p>
      <text:p text:style-name="P479"/>
      <text:p text:style-name="P480"><text:span text:style-name="T481">11</text:span><text:span text:style-name="T482">.<text:s/></text:span><text:span text:style-name="T483">Ar įstatym</text:span><text:span text:style-name="T484">ų</text:span><text:span text:style-name="T485"><text:s/>projekta</text:span><text:span text:style-name="T486">i</text:span><text:span text:style-name="T487"><text:s/>atitinka Žmogaus teisių ir pagrindinių laisvių apsaugos konvencijos nuostatas</text:span><text:span text:style-name="T488"><text:s/>ir Europos Sąjungos dokumentus</text:span></text:p>
      <text:p text:style-name="P489">Įstatymų<text:s/>projektai<text:s/>atitinka Europos žmogaus teisių ir pagrindinių laisvių apsaugos konvencijos nuostatas<text:s/>ir<text:s/>Europos<text:s/>Sąjungos<text:s/>dokumentus.</text:p>
      <text:p text:style-name="P490"/>
      <text:p text:style-name="P491"><text:span text:style-name="T492">12</text:span><text:span text:style-name="T493">.<text:s/></text:span><text:span text:style-name="T494">Jeigu įstatym</text:span><text:span text:style-name="T495">ams</text:span><text:span text:style-name="T496"><text:s/>įgyvendinti reikia įgyvendinamųjų teisės aktų, –<text:s/></text:span><text:span text:style-name="T497">kas ir kada juos turėtų priimti</text:span></text:p>
      <text:p text:style-name="P498">Teikiamiems<text:s/>įstatymų<text:s/>projektams įgyvendinti bus parengti ir priimti Lietuvos banko teisės aktai.</text:p>
      <text:p text:style-name="P499"><text:span text:style-name="T500">Lietuvos bankas Lietuvos banko valdybos nutarimu nustatytą prižiūrimų finansų rinkos dalyvių įmokų apskaičiavimo metodiką ir mokėjimo tvarką bei įmokų pertvarkymo institucijos veiklai finansuoti mokėjimo tvarką pakeis Lietuvos Respublikoje pradėjus veiklą PSŠ.</text:span></text:p>
      <text:p text:style-name="P501"/>
      <text:p text:style-name="P502"><text:span text:style-name="T503">13</text:span><text:span text:style-name="T504">.<text:s/></text:span><text:span text:style-name="T505">Kiek valstybės, savivaldybių biudžetų ir kitų valstybės įsteigtų fondų lėšų prireiks įstatym</text:span><text:span text:style-name="T506">ams</text:span><text:span text:style-name="T507"><text:s/>įgyvendinti, ar bus galima sutaupyti (pateikiami prognozuojami rodikliai einamaisiais ir artimi</text:span><text:span text:style-name="T508">ausiais 3 biudžetiniais metais)</text:span></text:p>
      <text:p text:style-name="P509">Įstatymams<text:s/>įgyvendinti papildomų valstybės<text:s/>biudžeto, savivaldybių biudžetų ir kitų valstybės įsteigtų fondų lėšų nereikės.<text:s/></text:p>
      <text:p text:style-name="P510"/>
      <text:soft-page-break/>
      <text:p text:style-name="P511"><text:span text:style-name="T512">14</text:span><text:span text:style-name="T513">. Įstatym</text:span><text:span text:style-name="T514">ų</text:span><text:span text:style-name="T515"><text:s/>projekt</text:span><text:span text:style-name="T516">ų</text:span><text:span text:style-name="T517"><text:s/>rengimo metu gauti sp</text:span><text:span text:style-name="T518">ecialistų vertinimai ir išvados</text:span></text:p>
      <text:p text:style-name="P519"><text:span text:style-name="T520">Įstatymų projektų rengimo metu specialistų vertinimų ir išvadų n</text:span><text:span text:style-name="T521">egauta.</text:span></text:p>
      <text:p text:style-name="P522"/>
      <text:p text:style-name="P523"><text:span text:style-name="T524">15</text:span><text:span text:style-name="T525">.<text:s/></text:span><text:span text:style-name="T526">Reikšminiai žodžiai, kurių reikia ši</text:span><text:span text:style-name="T527">ems</text:span><text:span text:style-name="T528"><text:s/>projekt</text:span><text:span text:style-name="T529">ams</text:span><text:span text:style-name="T530"><text:s/>įtraukti į kompiuterinę paieškos sistemą, įskaitant Europos žodyno „Euro</text:span><text:span text:style-name="T531">voc“ terminus, temas bei sritis</text:span></text:p>
      <text:p text:style-name="P532">„Pagrindinės sandorio šalys“, „pertvarkymo institucija“, „kompetentinga ministerija“,<text:s/>„Europos asmeninės pensijos produktas“, „Europos asmeninės pensijos produkto teikėjai“, „Europos asmeninės pensijos produkto<text:s/>platintojai“.</text:p>
      <text:p text:style-name="P533"/>
      <text:p text:style-name="P534"><text:span text:style-name="T535">16</text:span><text:span text:style-name="T536">. Kiti, iniciatorių nuomone, reikali</text:span><text:span text:style-name="T537">ngi pagrindimai ir paaiškinimai</text:span></text:p>
      <text:p text:style-name="P538">Papildomi<text:s/>įstatymų<text:s/>projektų<text:s/>pagrindimai ir paaiškinimai nereikalingi.</text:p>
      <text:p text:style-name="P539"><text:span text:style-name="T540">________________________</text:span><text:span text:style-name="T541"><text:tab/></text:span><text:span text:style-name="T542"><text:tab/></text:span><text:span text:style-name="T54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odyTextIndent1" style:display-name="Body Text Indent1" style:family="paragraph" style:parent-style-name="Normal">
      <style:paragraph-properties fo:margin-bottom="0.0833in" fo:line-height="100%" fo:margin-left="0.1965in">
        <style:tab-stops/>
      </style:paragraph-properties>
      <style:text-properties style:font-name="Times New Roman" style:font-name-asian="Calibri" style:font-name-complex="Times New Roman" fo:font-size="12pt" style:font-size-asian="12pt" style:font-size-complex="12pt" style:language-asian="lt" style:country-asian="LT" fo:hyphenate="false"/>
    </style:style>
    <style:style style:name="BodyTextIndentChar" style:display-name="Body Text Indent Char" style:family="text">
      <style:text-properties style:font-name="Times New Roman" style:font-name-asian="Calibri" style:font-name-complex="Times New Roman" fo:font-size="12pt" style:font-size-asian="12pt" style:font-size-complex="12pt" style:language-asian="lt" style:country-asian="L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tyle32" style:display-name="Style32" style:family="paragraph" style:parent-style-name="Normal">
      <style:paragraph-properties fo:widows="0" fo:orphans="0" style:text-autospace="none" fo:text-align="justify" fo:margin-bottom="0in" fo:line-height="0.1902in" fo:text-indent="0.393in"/>
      <style:text-properties style:font-name="Times New Roman" style:font-name-asian="Times New Roman" style:font-name-complex="Times New Roman" fo:font-size="12pt" style:font-size-asian="12pt" style:font-size-complex="12pt" style:language-asian="lt" style:country-asian="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 style:display-name="Body Text" style:family="paragraph" style:parent-style-name="Normal">
      <style:paragraph-properties fo:margin-bottom="0.0833in" fo:line-height="100%"/>
      <style:text-properties style:font-name="Times New Roman" style:font-name-asian="Times New Roman" style:font-name-complex="Times New Roman" fo:font-size="12pt" style:font-size-asian="12pt" style:font-size-complex="10pt" style:language-asian="lt" style:country-asian="LT"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0pt" style:language-asian="lt" style:country-asian="LT"/>
    </style:style>
    <style:style style:name="hps" style:display-name="hps"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CM1" style:display-name="CM1" style:family="paragraph" style:parent-style-name="Default" style:next-style-name="Default">
      <style:text-properties style:use-window-font-color="true" fo:hyphenate="false"/>
    </style:style>
    <style:style style:name="CM3" style:display-name="CM3" style:family="paragraph" style:parent-style-name="Default" style:next-style-name="Default">
      <style:text-properties style:use-window-font-color="true" fo:hyphenate="false"/>
    </style:style>
    <style:style style:name="CM4" style:display-name="CM4" style:family="paragraph" style:parent-style-name="Default" style:next-style-name="Default">
      <style:text-properties style:use-window-font-color="true" fo:hyphenate="false"/>
    </style:style>
    <style:style style:name="FontStyle55" style:display-name="Font Style55" style:family="text">
      <style:text-properties style:font-name="Times New Roman" style:font-name-complex="Times New Roman" fo:font-weight="bold" style:font-weight-asian="bold" style:font-weight-complex="bold" fo:font-size="11pt" style:font-size-asian="11pt" style:font-size-complex="11pt"/>
    </style:style>
    <style:style style:name="Style33" style:display-name="Style33" style:family="paragraph" style:parent-style-name="Normal">
      <style:paragraph-properties fo:widows="0" fo:orphans="0" style:text-autospace="none" fo:text-align="justify" fo:margin-bottom="0in" fo:line-height="0.1923in" fo:text-indent="0.393in"/>
      <style:text-properties style:font-name="Times New Roman" style:font-name-asian="Times New Roman" style:font-name-complex="Times New Roman" fo:font-size="12pt" style:font-size-asian="12pt" style:font-size-complex="12pt" style:language-asian="lt" style:country-asian="LT" fo:hyphenate="false"/>
    </style:style>
    <style:style style:name="FontStyle51" style:display-name="Font Style51" style:family="text">
      <style:text-properties style:font-name="Times New Roman" style:font-name-complex="Times New Roman" fo:font-size="11pt" style:font-size-asian="11pt" style:font-size-complex="11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ntstyle510" style:display-name="fontstyle51" style:family="text" style:parent-style-name="DefaultParagraphFont"/>
    <style:style style:name="fontstyle550" style:display-name="fontstyle55" style:family="text" style:parent-style-name="DefaultParagraphFont"/>
    <style:style style:name="Revision" style:display-name="Revision" style:family="paragraph">
      <style:paragraph-properties fo:margin-bottom="0in" fo:line-height="100%"/>
      <style:text-properties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a__a_5f__5f_t1" style:display-name="a__a_5f__5f_t1" style:family="text"/>
    <style:style style:name="apple-converted-space" style:display-name="apple-converted-space" style:family="text"/>
    <style:style style:name="tajtip" style:display-name="tajtip"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a__t21" style:display-name="a__t21" style:family="text" style:parent-style-name="DefaultParagraphFont">
      <style:text-properties fo:font-weight="bold" style:font-weight-asian="bold" style:font-weight-complex="bold"/>
    </style:style>
    <style:style style:name="a_standard__35__20_normal" style:display-name="a_standard__35__20_normal" style:family="paragraph" style:parent-style-name="Normal">
      <style:paragraph-properties fo:text-align="justify" fo:margin-bottom="0.0833in" fo:line-height="100%" fo:margin-right="0.0395in"/>
      <style:text-properties style:font-name="Times New Roman" style:font-name-asian="Times New Roman" style:font-name-complex="Times New Roman" fo:font-size="12pt" style:font-size-asian="12pt" style:font-size-complex="12pt" style:language-asian="lt" style:country-asian="LT" fo:hyphenate="false"/>
    </style:style>
    <style:style style:name="a__35__20_normal_p4" style:display-name="a__35__20_normal_p4" style:family="paragraph" style:parent-style-name="Normal">
      <style:paragraph-properties fo:text-align="justify" fo:margin-bottom="0.0833in" fo:line-height="100%" fo:margin-right="0.0395in"/>
      <style:text-properties style:font-name="Times New Roman" style:font-name-asian="Times New Roman" style:font-name-complex="Times New Roman" fo:font-size="12pt" style:font-size-asian="12pt" style:font-size-complex="12pt" style:language-asian="lt" style:country-asian="LT" fo:hyphenate="false"/>
    </style:style>
    <style:style style:name="BodyTextIndent" style:display-name="Body Text Indent" style:family="paragraph" style:parent-style-name="Normal">
      <style:paragraph-properties fo:margin-bottom="0.0833in" fo:line-height="100%" fo:margin-left="0.1965in">
        <style:tab-stops/>
      </style:paragraph-properties>
      <style:text-properties style:font-name="Times New Roman" style:font-name-asian="Times New Roman" style:font-name-complex="Times New Roman" fo:font-size="12pt" style:font-size-asian="12pt" style:font-size-complex="12pt" style:language-asian="lt" style:country-asian="LT" fo:hyphenate="false"/>
    </style:style>
    <style:style style:name="BodyTextIndentChar1" style:display-name="Body Text Indent Char1"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tactin" style:display-name="tactin" style:family="paragraph" style:parent-style-name="Normal">
      <style:paragraph-properties fo:margin-bottom="0.1041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Įprastasis1" style:display-name="Įprastasis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ti-art" style:display-name="ti-art" style:family="paragraph" style:parent-style-name="Normal">
      <style:paragraph-properties fo:text-align="center" fo:margin-top="0.25in" fo:margin-bottom="0.0833in" fo:line-height="100%"/>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fo:hyphenate="false"/>
    </style:style>
    <style:style style:name="DiagramaDiagrama" style:display-name="Diagrama Diagrama" style:family="paragraph" style:parent-style-name="Normal">
      <style:paragraph-properties fo:margin-bottom="0.1111in" fo:line-height="0.1666in"/>
      <style:text-properties style:font-name="Tahoma" style:font-name-asian="Times New Roman" style:font-name-complex="Times New Roman" fo:font-size="10pt" style:font-size-asian="10pt" style:font-size-complex="10pt" fo:language="en" fo:country="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5LVL1" style:family="text">
      <style:text-properties style:font-name="Times New Roman" style:font-name-asian="Calibri" style:font-name-complex="Times New Roman" fo:color="#000000" fo:font-size="12pt" style:font-size-asian="12pt" style:font-size-complex="12pt"/>
    </style:style>
    <style:style style:name="WW_CharLFO6LVL1" style:family="text">
      <style:text-properties style:font-name="Symbol"/>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style>
    <style:style style:name="WW_CharLFO8LVL2" style:family="text">
      <style:text-properties style:font-name="Times New Roman" style:font-name-asian="Times New Roman" style:font-name-complex="Times New Roman"/>
    </style:style>
    <style:style style:name="WW_CharLFO8LVL3" style:family="text">
      <style:text-properties style:font-name="Arial"/>
    </style:style>
    <style:style style:name="WW_CharLFO8LVL4" style:family="text">
      <style:text-properties style:font-name="Arial"/>
    </style:style>
    <style:style style:name="WW_CharLFO8LVL5" style:family="text">
      <style:text-properties style:font-name="Arial"/>
    </style:style>
    <style:style style:name="WW_CharLFO8LVL6" style:family="text">
      <style:text-properties style:font-name="Arial"/>
    </style:style>
    <style:style style:name="WW_CharLFO8LVL7" style:family="text">
      <style:text-properties style:font-name="Arial"/>
    </style:style>
    <style:style style:name="WW_CharLFO8LVL8" style:family="text">
      <style:text-properties style:font-name="Arial"/>
    </style:style>
    <style:style style:name="WW_CharLFO8LVL9" style:family="text">
      <style:text-properties style:font-name="Aria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text-line-through-type="none"/>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Calibri" style:font-name-complex="Times New Roman" fo:color="#000000" fo:font-size="12pt" style:font-size-asian="12pt" style:font-size-complex="12pt"/>
    </style:style>
    <style:style style:name="WW_CharLFO12LVL1" style:family="text">
      <style:text-properties fo:font-weight="bold" style:font-weight-asian="bold"/>
    </style:style>
    <style:style style:name="WW_CharLFO12LVL2" style:family="text">
      <style:text-properties fo:font-weight="bold" style:font-weight-asian="bold"/>
    </style:style>
    <style:style style:name="WW_CharLFO15LVL1" style:family="text">
      <style:text-properties style:font-name="Symbol" style:text-line-through-type="none"/>
    </style:style>
    <style:style style:name="WW_CharLFO16LVL1" style:family="text">
      <style:text-properties style:text-underline-type="single" style:text-underline-style="solid" style:text-underline-width="auto" style:text-underline-mode="continuou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2LVL1" style:family="text">
      <style:text-properties style:font-name="Calibri" style:font-name-asian="Times New Roman" style:font-name-complex="Calibri"/>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Times New Roman" style:font-name-asian="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8LVL1" style:family="text">
      <style:text-properties style:font-name="Calibri" style:font-name-asian="Calibri" style:font-name-complex="Calibri"/>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fo:font-weight="bold" style:font-weight-asian="bold"/>
    </style:style>
    <style:style style:name="WW_CharLFO31LVL1" style:family="text">
      <style:text-properties style:font-name="Times New Roman" style:font-name-asian="Times New Roman" style:font-name-complex="Times New Roman"/>
    </style:style>
    <style:style style:name="WW_CharLFO39LVL1" style:family="text">
      <style:text-properties style:font-name="Calibri" style:font-name-asian="Calibri" style:font-name-complex="Calibri"/>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Times New Roman" style:font-name-asian="Times New Roman" style:font-name-complex="Times New Roman"/>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Times New Roman" style:font-name-asian="Times New Roman" style:font-name-complex="Times New Roman"/>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2">
      <text:list-level-style-number text:level="1" style:num-suffix=")" style:num-format="a" style:num-letter-sync="true">
        <style:list-level-properties text:space-before="0.625in" text:min-label-width="0.8958in" text:list-level-position-and-space-mode="label-alignment">
          <style:list-level-label-alignment text:label-followed-by="listtab" fo:margin-left="1.5208in" fo:text-indent="-0.8958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3">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4">
      <text:list-level-style-number text:level="1" style:num-suffix=")" style:num-format="1">
        <style:list-level-properties text:space-before="0.625in" text:min-label-width="0.8541in" text:list-level-position-and-space-mode="label-alignment">
          <style:list-level-label-alignment text:label-followed-by="listtab" fo:margin-left="1.4791in" fo:text-indent="-0.8541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5">
      <text:list-level-style-number text:level="1" text:style-name="WW_CharLFO5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text:style-name="WW_CharLFO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9">
      <text:list-level-style-bullet text:level="1" text:style-name="WW_CharLFO9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9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9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9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9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9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9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9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9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text:start-value="7">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9">
      <text:list-level-style-bullet text:level="1" text:style-name="WW_CharLFO19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19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9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9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9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9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9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9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9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20">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23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23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23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23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23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23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23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23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24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4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4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4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4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4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4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4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7">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0">
      <text:list-level-style-number text:level="1" text:style-name="WW_CharLFO30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1">
      <text:list-level-style-number text:level="1" text:style-name="WW_CharLFO3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5909in" text:min-label-width="0.8958in" text:list-level-position-and-space-mode="label-alignment">
          <style:list-level-label-alignment text:label-followed-by="listtab" fo:margin-left="1.4868in" fo:text-indent="-0.8958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1.034in" text:min-label-width="0.25in" text:list-level-position-and-space-mode="label-alignment">
          <style:list-level-label-alignment text:label-followed-by="listtab" fo:margin-left="1.284in" fo:text-indent="-0.25in"/>
        </style:list-level-properties>
        <style:text-properties style:font-name="Symbol"/>
      </text:list-level-style-bullet>
      <text:list-level-style-bullet text:level="2" text:style-name="WW_CharLFO42LVL2" text:bullet-char="o">
        <style:list-level-properties text:space-before="1.534in" text:min-label-width="0.25in" text:list-level-position-and-space-mode="label-alignment">
          <style:list-level-label-alignment text:label-followed-by="listtab" fo:margin-left="1.784in" fo:text-indent="-0.25in"/>
        </style:list-level-properties>
        <style:text-properties style:font-name="Courier New"/>
      </text:list-level-style-bullet>
      <text:list-level-style-bullet text:level="3" text:style-name="WW_CharLFO42LVL3" text:bullet-char="">
        <style:list-level-properties text:space-before="2.034in" text:min-label-width="0.25in" text:list-level-position-and-space-mode="label-alignment">
          <style:list-level-label-alignment text:label-followed-by="listtab" fo:margin-left="2.284in" fo:text-indent="-0.25in"/>
        </style:list-level-properties>
        <style:text-properties style:font-name="Wingdings"/>
      </text:list-level-style-bullet>
      <text:list-level-style-bullet text:level="4" text:style-name="WW_CharLFO42LVL4" text:bullet-char="">
        <style:list-level-properties text:space-before="2.534in" text:min-label-width="0.25in" text:list-level-position-and-space-mode="label-alignment">
          <style:list-level-label-alignment text:label-followed-by="listtab" fo:margin-left="2.784in" fo:text-indent="-0.25in"/>
        </style:list-level-properties>
        <style:text-properties style:font-name="Symbol"/>
      </text:list-level-style-bullet>
      <text:list-level-style-bullet text:level="5" text:style-name="WW_CharLFO42LVL5" text:bullet-char="o">
        <style:list-level-properties text:space-before="3.034in" text:min-label-width="0.25in" text:list-level-position-and-space-mode="label-alignment">
          <style:list-level-label-alignment text:label-followed-by="listtab" fo:margin-left="3.284in" fo:text-indent="-0.25in"/>
        </style:list-level-properties>
        <style:text-properties style:font-name="Courier New"/>
      </text:list-level-style-bullet>
      <text:list-level-style-bullet text:level="6" text:style-name="WW_CharLFO42LVL6" text:bullet-char="">
        <style:list-level-properties text:space-before="3.534in" text:min-label-width="0.25in" text:list-level-position-and-space-mode="label-alignment">
          <style:list-level-label-alignment text:label-followed-by="listtab" fo:margin-left="3.784in" fo:text-indent="-0.25in"/>
        </style:list-level-properties>
        <style:text-properties style:font-name="Wingdings"/>
      </text:list-level-style-bullet>
      <text:list-level-style-bullet text:level="7" text:style-name="WW_CharLFO42LVL7" text:bullet-char="">
        <style:list-level-properties text:space-before="4.034in" text:min-label-width="0.25in" text:list-level-position-and-space-mode="label-alignment">
          <style:list-level-label-alignment text:label-followed-by="listtab" fo:margin-left="4.284in" fo:text-indent="-0.25in"/>
        </style:list-level-properties>
        <style:text-properties style:font-name="Symbol"/>
      </text:list-level-style-bullet>
      <text:list-level-style-bullet text:level="8" text:style-name="WW_CharLFO42LVL8" text:bullet-char="o">
        <style:list-level-properties text:space-before="4.534in" text:min-label-width="0.25in" text:list-level-position-and-space-mode="label-alignment">
          <style:list-level-label-alignment text:label-followed-by="listtab" fo:margin-left="4.784in" fo:text-indent="-0.25in"/>
        </style:list-level-properties>
        <style:text-properties style:font-name="Courier New"/>
      </text:list-level-style-bullet>
      <text:list-level-style-bullet text:level="9" text:style-name="WW_CharLFO42LVL9" text:bullet-char="">
        <style:list-level-properties text:space-before="5.034in" text:min-label-width="0.25in" text:list-level-position-and-space-mode="label-alignment">
          <style:list-level-label-alignment text:label-followed-by="listtab" fo:margin-left="5.284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Times New Roman"/>
      </text:list-level-style-bullet>
      <text:list-level-style-bullet text:level="2" text:style-name="WW_CharLFO43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43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43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43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43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43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43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43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4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Times New Roman"/>
      </text:list-level-style-bullet>
      <text:list-level-style-bullet text:level="2" text:style-name="WW_CharLFO46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4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46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46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46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46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46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46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47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4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47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47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47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47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47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47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8861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style:style style:name="P4" style:parent-style-name="Footer" style:family="paragraph">
      <style:paragraph-properties fo:text-align="center"/>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text:span text:style-name="T3"><text:page-number text:fixed="false">3</text:page-number></text:span></text:p>
        <text:p text:style-name="Header"/>
      </style:header>
      <style:footer>
        <text:p text:style-name="P4"/>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Smagurauskaitė</meta:initial-creator>
    <dc:creator>adlibuser</dc:creator>
    <meta:creation-date>2022-08-29T07:07:00Z</meta:creation-date>
    <dc:date>2022-08-29T07:07:00Z</dc:date>
    <meta:print-date>2022-07-20T10:50:00Z</meta:print-date>
    <meta:template xlink:href="Normal.dotm" xlink:type="simple"/>
    <meta:editing-cycles>2</meta:editing-cycles>
    <meta:editing-duration>PT0S</meta:editing-duration>
    <meta:user-defined meta:name="ContentTypeId">0x010100B541F105D5788142BB42AAFDF88AE0CE</meta:user-defined>
    <meta:document-statistic meta:page-count="16" meta:paragraph-count="438" meta:word-count="3916" meta:character-count="28076" meta:row-count="745" meta:non-whitespace-character-count="24598"/>
  </office:meta>
</office:document-meta>
</file>