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style:style>
    <style:style style:name="T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text-transform="uppercase"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text-indent="0.5972in"/>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text-indent="0.5909in"/>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fo:margin-bottom="0in" fo:text-indent="0.5909in"/>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Normal" style:family="paragraph">
      <style:paragraph-properties fo:text-align="justify" fo:margin-bottom="0in" fo:text-indent="0.5909in"/>
      <style:text-properties style:font-name="Times New Roman" fo:font-size="12pt" style:font-size-asian="12pt" style:font-size-complex="12pt"/>
    </style:style>
    <style:style style:name="P1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3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3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text-indent="0.5909in"/>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text-indent="0.5909in"/>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text-align="justify" fo:margin-bottom="0in" fo:text-indent="0.5909in"/>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69" style:parent-style-name="Normal" style:family="paragraph">
      <style:paragraph-properties fo:text-align="justify" fo:margin-bottom="0in" fo:text-indent="0.5909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84" style:parent-style-name="Normal" style:family="paragraph">
      <style:paragraph-properties fo:text-align="justify" fo:margin-bottom="0in" fo:text-indent="0.5909in"/>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8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size="12pt" style:font-size-asian="12pt" style:font-size-complex="12p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P40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0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04"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05" style:parent-style-name="Normal" style:family="paragraph">
      <style:paragraph-properties fo:text-align="justify" fo:margin-bottom="0in" fo:text-indent="0.5972in"/>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style>
    <style:style style:name="P412"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13" style:parent-style-name="Normal" style:family="paragraph">
      <style:paragraph-properties fo:text-align="justify" fo:margin-bottom="0in" fo:text-indent="0.5972in"/>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Times New Roman" style:font-name-asian="Times New Roman" style:font-name-complex="Times New Roman" style:text-position="super 62.5%"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style>
    <style:style style:name="T421" style:parent-style-name="DefaultParagraphFont" style:family="text">
      <style:text-properties style:font-name="Times New Roman" style:font-name-asian="Times New Roman" style:font-name-complex="Times New Roman"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29" style:parent-style-name="Normal" style:family="paragraph">
      <style:paragraph-properties fo:text-align="justify" fo:margin-bottom="0in" fo:text-indent="0.5972in"/>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text-indent="0.5972in"/>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fo:background-color="#F3F3F3"/>
    </style:style>
    <style:style style:name="P46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64" style:parent-style-name="Normal" style:family="paragraph">
      <style:paragraph-properties fo:text-align="justify" fo:margin-bottom="0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Times New Roman" style:font-weight-complex="bold" fo:font-size="12pt" style:font-size-asian="12pt"/>
    </style:style>
    <style:style style:name="P465" style:parent-style-name="Normal" style:family="paragraph">
      <style:paragraph-properties fo:text-align="justify" fo:margin-bottom="0in" fo:text-indent="0.4923in">
        <style:tab-stops>
          <style:tab-stop style:type="left" style:position="4.0972in"/>
        </style:tab-stops>
      </style:paragraph-properties>
      <style:text-properties style:font-name="Times New Roman" style:font-name-asian="Times New Roman" style:font-name-complex="Times New Roman" fo:font-size="12pt" style:font-size-asian="12pt" style:font-size-complex="12pt"/>
    </style:style>
    <style:style style:name="P466" style:parent-style-name="Normal" style:family="paragraph">
      <style:paragraph-properties fo:text-align="justify" fo:margin-bottom="0in" fo:text-indent="0.5909in"/>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0"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1" style:parent-style-name="Normal" style:family="paragraph">
      <style:paragraph-properties fo:text-align="justify" fo:margin-bottom="0in"/>
    </style:style>
    <style:style style:name="T472" style:parent-style-name="DefaultParagraphFont" style:family="text">
      <style:text-properties style:font-name="Times New Roman" style:font-name-asian="Times New Roman" fo:font-size="12pt" style:font-size-asian="12pt"/>
    </style:style>
    <style:style style:name="T473" style:parent-style-name="DefaultParagraphFont" style:family="text">
      <style:text-properties style:font-name="Times New Roman" style:font-name-asian="Times New Roman" fo:font-size="12pt" style:font-size-asian="12pt"/>
    </style:style>
    <style:style style:name="T474" style:parent-style-name="DefaultParagraphFont" style:family="text">
      <style:text-properties style:font-name="Times New Roman" style:font-name-asian="Times New Roman" fo:font-size="12pt" style:font-size-asian="12pt"/>
    </style:style>
    <style:style style:name="T475" style:parent-style-name="DefaultParagraphFont" style:family="text">
      <style:text-properties style:font-name="Times New Roman" style:font-name-asian="Times New Roman" fo:font-size="12pt" style:font-size-asian="12pt"/>
    </style:style>
    <style:style style:name="T476" style:parent-style-name="DefaultParagraphFont" style:family="text">
      <style:text-properties style:font-name="Times New Roman" style:font-name-asian="Times New Roman" fo:font-size="12pt" style:font-size-asian="12pt"/>
    </style:style>
    <style:style style:name="T477" style:parent-style-name="DefaultParagraphFont" style:family="text">
      <style:text-properties style:font-name="Times New Roman" style:font-name-asian="Times New Roman" fo:font-size="12pt" style:font-size-asian="12pt"/>
    </style:style>
    <style:style style:name="T478" style:parent-style-name="DefaultParagraphFont" style:family="text">
      <style:text-properties style:font-name="Times New Roman" style:font-name-asian="Times New Roman" fo:font-size="12pt" style:font-size-asian="12pt"/>
    </style:style>
    <style:style style:name="T479" style:parent-style-name="DefaultParagraphFont" style:family="text">
      <style:text-properties style:font-name="Times New Roman" style:font-name-asian="Times New Roman" fo:font-size="12pt" style:font-size-asian="12pt"/>
    </style:style>
    <style:style style:name="T480" style:parent-style-name="DefaultParagraphFont" style:family="text">
      <style:text-properties style:font-name="Times New Roman" style:font-name-asian="Times New Roman" style:font-style-complex="italic" fo:color="#000000" fo:font-size="12pt" style:font-size-asian="12pt" style:font-size-complex="12pt"/>
    </style:style>
    <style:style style:name="T481" style:parent-style-name="DefaultParagraphFont" style:family="text">
      <style:text-properties style:font-name="Times New Roman" style:font-name-asian="Times New Roman" style:font-style-complex="italic" fo:color="#000000" fo:font-size="12pt" style:font-size-asian="12pt" style:font-size-complex="12pt"/>
    </style:style>
    <style:style style:name="T482" style:parent-style-name="DefaultParagraphFont" style:family="text">
      <style:text-properties style:font-name="Times New Roman" style:font-name-asian="Times New Roman" style:font-style-complex="italic" fo:color="#000000" fo:font-size="12pt" style:font-size-asian="12pt" style:font-size-complex="12pt"/>
    </style:style>
    <style:style style:name="T483" style:parent-style-name="DefaultParagraphFont" style:family="text">
      <style:text-properties style:font-name="Times New Roman" style:font-name-asian="Times New Roman" style:font-style-complex="italic" fo:color="#000000" fo:font-size="12pt" style:font-size-asian="12pt" style:font-size-complex="12pt"/>
    </style:style>
    <style:style style:name="T484" style:parent-style-name="DefaultParagraphFont" style:family="text">
      <style:text-properties style:font-name="Times New Roman" style:font-name-asian="Times New Roman" style:font-style-complex="italic" fo:color="#000000" fo:font-size="12pt" style:font-size-asian="12pt" style:font-size-complex="12pt"/>
    </style:style>
    <style:style style:name="T485" style:parent-style-name="DefaultParagraphFont" style:family="text">
      <style:text-properties style:font-name="Times New Roman" style:font-name-asian="Times New Roman" style:font-style-complex="italic" fo:color="#000000" fo:font-size="12pt" style:font-size-asian="12pt" style:font-size-complex="12pt"/>
    </style:style>
    <style:style style:name="T486" style:parent-style-name="DefaultParagraphFont" style:family="text">
      <style:text-properties style:font-name="Times New Roman" style:font-name-asian="Times New Roman" style:font-style-complex="italic" fo:color="#000000" fo:font-size="12pt" style:font-size-asian="12pt" style:font-size-complex="12pt"/>
    </style:style>
    <style:style style:name="T487" style:parent-style-name="DefaultParagraphFont" style:family="text">
      <style:text-properties style:font-name="Times New Roman" style:font-name-asian="Times New Roman" style:font-style-complex="italic" fo:color="#000000" fo:font-size="12pt" style:font-size-asian="12pt" style:font-size-complex="12pt"/>
    </style:style>
    <style:style style:name="T488" style:parent-style-name="DefaultParagraphFont" style:family="text">
      <style:text-properties style:font-name="Times New Roman" style:font-name-asian="Times New Roman" style:font-style-complex="italic" fo:color="#000000" fo:font-size="12pt" style:font-size-asian="12pt" style:font-size-complex="12pt"/>
    </style:style>
    <style:style style:name="T489" style:parent-style-name="DefaultParagraphFont" style:family="text">
      <style:text-properties style:font-name="Times New Roman" style:font-name-asian="Times New Roman" style:font-style-complex="italic" fo:color="#000000" fo:font-size="12pt" style:font-size-asian="12pt" style:font-size-complex="12pt"/>
    </style:style>
    <style:style style:name="T490" style:parent-style-name="DefaultParagraphFont" style:family="text">
      <style:text-properties style:font-name="Times New Roman" style:font-name-asian="Times New Roman" style:font-style-complex="italic" fo:color="#000000" fo:font-size="12pt" style:font-size-asian="12pt" style:font-size-complex="12pt"/>
    </style:style>
    <style:style style:name="T491" style:parent-style-name="DefaultParagraphFont" style:family="text">
      <style:text-properties style:font-name="Times New Roman" style:font-name-asian="Times New Roman" style:font-style-complex="italic" fo:color="#000000" fo:font-size="12pt" style:font-size-asian="12pt" style:font-size-complex="12pt"/>
    </style:style>
    <style:style style:name="T492" style:parent-style-name="DefaultParagraphFont" style:family="text">
      <style:text-properties style:font-name="Times New Roman" style:font-name-asian="Times New Roman" style:font-style-complex="italic" fo:color="#000000" fo:font-size="12pt" style:font-size-asian="12pt" style:font-size-complex="12pt"/>
    </style:style>
    <style:style style:name="T493" style:parent-style-name="DefaultParagraphFont" style:family="text">
      <style:text-properties style:font-name="Times New Roman" style:font-name-asian="Times New Roman" style:font-style-complex="italic" fo:color="#000000" fo:font-size="12pt" style:font-size-asian="12pt" style:font-size-complex="12pt"/>
    </style:style>
    <style:style style:name="T494" style:parent-style-name="DefaultParagraphFont" style:family="text">
      <style:text-properties style:font-name="Times New Roman" style:font-name-asian="Times New Roman" style:font-style-complex="italic" fo:color="#000000" fo:font-size="12pt" style:font-size-asian="12pt" style:font-size-complex="12pt"/>
    </style:style>
    <style:style style:name="T495" style:parent-style-name="DefaultParagraphFont" style:family="text">
      <style:text-properties style:font-name="Times New Roman" style:font-name-asian="Times New Roman" style:font-style-complex="italic" fo:color="#000000" fo:font-size="12pt" style:font-size-asian="12pt" style:font-size-complex="12pt"/>
    </style:style>
    <style:style style:name="T496" style:parent-style-name="DefaultParagraphFont" style:family="text">
      <style:text-properties style:font-name="Times New Roman" style:font-name-asian="Times New Roman" style:font-style-complex="italic" fo:color="#000000" fo:font-size="12pt" style:font-size-asian="12pt" style:font-size-complex="12pt"/>
    </style:style>
    <style:style style:name="T497" style:parent-style-name="DefaultParagraphFont" style:family="text">
      <style:text-properties style:font-name="Times New Roman" style:font-name-asian="Times New Roman" style:font-style-complex="italic" fo:color="#000000" fo:font-size="12pt" style:font-size-asian="12pt" style:font-size-complex="12pt"/>
    </style:style>
    <style:style style:name="T498" style:parent-style-name="DefaultParagraphFont" style:family="text">
      <style:text-properties style:font-name="Times New Roman" style:font-name-asian="Times New Roman" style:font-style-complex="italic" fo:color="#000000" fo:font-size="12pt" style:font-size-asian="12pt" style:font-size-complex="12pt"/>
    </style:style>
    <style:style style:name="P499" style:parent-style-name="Normal" style:family="paragraph">
      <style:paragraph-properties fo:text-align="justify" fo:margin-bottom="0in" fo:text-indent="0.5909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00" style:parent-style-name="Normal" style:family="paragraph">
      <style:paragraph-properties fo:text-align="justify" fo:margin-bottom="0in" fo:text-indent="0.5909in">
        <style:tab-stops>
          <style:tab-stop style:type="left" style:position="0in"/>
        </style:tab-stops>
      </style:paragraph-properties>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in" fo:text-indent="0.5909in"/>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T504" style:parent-style-name="DefaultParagraphFont" style:family="text">
      <style:text-properties style:font-name="Times New Roman" style:font-name-asian="Times New Roman" style:font-name-complex="Times New Roman" fo:font-size="12pt" style:font-size-asian="12pt" style:font-size-complex="12p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style>
    <style:style style:name="T506" style:parent-style-name="DefaultParagraphFont" style:family="text">
      <style:text-properties style:font-name="Times New Roman" style:font-name-asian="Times New Roman" style:font-name-complex="Times New Roman" fo:font-size="12pt" style:font-size-asian="12pt" style:font-size-complex="12pt"/>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style>
    <style:style style:name="T51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style>
    <style:style style:name="P53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6" style:parent-style-name="Normal" style:family="paragraph">
      <style:paragraph-properties fo:text-align="justify" fo:margin-bottom="0in" fo:text-indent="0.5909in"/>
    </style:style>
    <style:style style:name="T5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42" style:parent-style-name="Normal" style:family="paragraph">
      <style:paragraph-properties fo:text-align="justify" fo:margin-bottom="0in"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style>
    <style:style style:name="T546" style:parent-style-name="DefaultParagraphFont" style:family="text">
      <style:text-properties style:font-name="Times New Roman" style:font-name-asian="Times New Roman" fo:font-size="12pt" style:font-size-asian="12pt"/>
    </style:style>
    <style:style style:name="T547" style:parent-style-name="DefaultParagraphFont" style:family="text">
      <style:text-properties style:font-name="Times New Roman" style:font-name-asian="Times New Roman" fo:font-size="12pt" style:font-size-asian="12pt"/>
    </style:style>
    <style:style style:name="T548" style:parent-style-name="DefaultParagraphFont" style:family="text">
      <style:text-properties style:font-name="Times New Roman" style:font-name-asian="Times New Roman" fo:font-size="12pt" style:font-size-asian="12pt"/>
    </style:style>
    <style:style style:name="T549" style:parent-style-name="DefaultParagraphFont" style:family="text">
      <style:text-properties style:font-name="Times New Roman" style:font-name-asian="Times New Roman" fo:font-size="12pt" style:font-size-asian="12pt"/>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style>
    <style:style style:name="T552" style:parent-style-name="DefaultParagraphFont" style:family="text">
      <style:text-properties style:font-name="Times New Roman" style:font-name-asian="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63" style:parent-style-name="Normal" style:family="paragraph">
      <style:paragraph-properties fo:text-align="justify" fo:margin-bottom="0in"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564" style:parent-style-name="Normal" style:family="paragraph">
      <style:paragraph-properties fo:text-align="justify" fo:margin-bottom="0in"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67"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568" style:parent-style-name="Normal" style:family="paragraph">
      <style:paragraph-properties fo:text-align="justify" fo:margin-bottom="0in" fo:text-indent="0.5909in"/>
    </style:style>
    <style:style style:name="T5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7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7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73" style:parent-style-name="Normal" style:family="paragraph">
      <style:paragraph-properties fo:text-align="justify" fo:margin-bottom="0in" fo:text-indent="0.5909in"/>
    </style:style>
    <style:style style:name="T574"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text-indent="0.5909in"/>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style>
    <style:style style:name="T593"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7" style:parent-style-name="Normal" style:family="paragraph">
      <style:paragraph-properties fo:text-align="justify" fo:margin-bottom="0in" fo:text-indent="0.5909in"/>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1" style:parent-style-name="Normal" style:family="paragraph">
      <style:paragraph-properties fo:text-align="justify" fo:margin-bottom="0in" fo:text-indent="0.4923in">
        <style:tab-stops>
          <style:tab-stop style:type="left" style:position="0.375in"/>
          <style:tab-stop style:type="left" style:position="0.4923in"/>
          <style:tab-stop style:type="left" style:position="0.5909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60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text-indent="0.5909in"/>
    </style:style>
    <style:style style:name="T6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5" style:parent-style-name="Normal" style:family="paragraph">
      <style:paragraph-properties fo:text-align="justify" fo:margin-bottom="0in" fo:text-indent="0.5909in"/>
    </style:style>
    <style:style style:name="T606" style:parent-style-name="DefaultParagraphFont" style:family="text">
      <style:text-properties style:font-name="Times New Roman" style:font-name-asian="Times New Roman" style:font-weight-complex="bold" fo:font-size="12pt" style:font-size-asian="12pt"/>
    </style:style>
    <style:style style:name="T607" style:parent-style-name="DefaultParagraphFont" style:family="text">
      <style:text-properties style:font-name="Times New Roman" style:font-name-asian="Times New Roman" style:font-weight-complex="bold" fo:font-size="12pt" style:font-size-asian="12pt"/>
    </style:style>
    <style:style style:name="T608" style:parent-style-name="DefaultParagraphFont" style:family="text">
      <style:text-properties style:font-name="Times New Roman" style:font-name-asian="Times New Roman" style:font-weight-complex="bold" fo:font-size="12pt" style:font-size-asian="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P61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1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1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fo:background-color="#F3F3F3"/>
    </style:style>
    <style:style style:name="P616" style:parent-style-name="Normal" style:family="paragraph">
      <style:paragraph-properties fo:text-align="justify" fo:margin-bottom="0in" fo:text-indent="0.5909in"/>
    </style:style>
    <style:style style:name="T6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1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4">Lietuvos Respublikos pensijų kaupimo įstatymo Nr. IX-1691 pakeitimo įstatymo Nr. XIII-1360 1 ir 2 straipsnių pakeitimo įstatymo, Lietuvos Respublikos pensijų kaupimo įstatymo Nr. IX-1691 3, 4, 8, 10, 12, 18, 22, 23, 26, 28, 38 ir 40 straipsnių pakeitimo įstatymo, Lietuvos Resp</text:span><text:span text:style-name="T5">ublikos Lietuvos banko įstatymo<text:s/></text:span><text:span text:style-name="T6">Nr. I-678 42 ir 47 straipsnių pakeitimo įstatymo, Lietuvos Respublikos valstybinio socialinio draudimo įstatymo Nr. I-1336<text:s/></text:span><text:span text:style-name="T7">27 ir 32 STRAIPSNIŲ PAKEITIMO IR ĮSTATYMO PAPILDYMO 39</text:span><text:span text:style-name="T8">1</text:span><text:span text:style-name="T9"><text:s/>STRAIPSNIU</text:span><text:span text:style-name="T10"><text:s/>ĮSTATYMO</text:span><text:span text:style-name="T11">, Lietuvos Respublikos Europos Sąjungos institucijų darbuotojų ir Europos Parlamento narių pensinių teisių išsaugojimo ir perkėlimo įstatymo Nr. XI-473 pakeitimo įstatymo, Lietuvos Respublikos papildomo savanoriško pensijų kaupimo įstatymo Nr. VIII-1212 2<text:s/></text:span><text:span text:style-name="T12">IR 3 straipsniŲ</text:span><text:span text:style-name="T13"><text:s/>pakeitimo įstatymo projektŲ<text:s/></text:span><text:span text:style-name="T14">AIŠKINAMASIS RAŠTAS</text:span></text:p>
      <text:p text:style-name="P15"/>
      <text:p text:style-name="P16">1. Įstatymo projekto rengimą paskatinusios priežastys, parengto projekto tikslai ir uždaviniai</text:p>
      <text:p text:style-name="P17">Lietuvos Respublikos pensijų kaupimo įstatymo Nr. IX-1691 pakeitimo įstatymo<text:s/><text:line-break/>Nr. XIII-1360 1 ir 2 straipsnių pakeitimo įstatymo projektas (toliau – Įstatymo projektas) parengtas, siekiant reglamentuoti<text:s/>nuo 2020 m.<text:s/>pensijų anuitetų mokėtojo<text:s/>vykdysiančios<text:s/>Valstybinio socialinio draudimo fondo valdybos prie Socialinės apsaugos ir darbo ministerijos (toliau – pensijų anuitetų mokėtojas) funkcijas, atsakomybę, kolegialaus<text:s/>pensijų<text:s/>anuitetų mokėtojo valdymo organo –<text:s/>pensijų anuitetų mokėtojo valdančiojo komiteto<text:s/>(toliau – Komitetas)<text:s/>–<text:s/>sudarymo<text:s/>procedūras ir šio Komiteto atsakomybę, pensijų<text:s/>anuitetų<text:s/>mokėtojo veiklos ypatumus,<text:s/>specifinius reikalavimus, susijusius su pensijų<text:s/>anuitetų<text:s/>mokėtojo valstybine priežiūra. Kartu siūloma aiškiau reglamentuoti pensijų anuitetų įsigijimo procedūrą.<text:s/></text:p>
      <text:p text:style-name="P18"><text:span text:style-name="T19">Kartu teikiami<text:s/></text:span><text:span text:style-name="T20">Įstatymo projekto lydimieji<text:s/></text:span><text:span text:style-name="T21">teisės aktų projektai: Lietuvos Respublikos pensijų kaupimo įstatymo Nr. IX-1691 3, 4, 8, 10,<text:s/></text:span><text:span text:style-name="T22">12,<text:s/></text:span><text:span text:style-name="T23">18, 22, 23</text:span><text:span text:style-name="T24">, 26, 28, 38</text:span><text:span text:style-name="T25"><text:s/>ir<text:s/></text:span><text:span text:style-name="T26">40<text:s/></text:span><text:span text:style-name="T27">straipsnių pakeitimo įstatymo projektas, Lietuvos Respublikos Lietuvos banko įstatymo Nr. I-678 42 ir 47</text:span><text:span text:style-name="T28"> </text:span><text:span text:style-name="T29">straipsnių pakeitimo įstatymo projektas,<text:s/></text:span><text:span text:style-name="T30">Lietuvos Respublikos valstybinio socialinio draudimo įstatymo<text:s/></text:span><text:span text:style-name="T31">Nr. I-1336<text:s/></text:span><text:span text:style-name="T32">27 ir 32 straipsnių pakeitimo</text:span><text:span text:style-name="T33"><text:s/></text:span><text:span text:style-name="T34">ir įstatymo papildymo 39</text:span><text:span text:style-name="T35">1</text:span><text:span text:style-name="T36"><text:s/>straipsniu<text:s/></text:span><text:span text:style-name="T37">įstatymo projektas,<text:s/></text:span><text:span text:style-name="T38">Lietuvos Respublikos Europos Sąjungos institucijų darbuotojų ir Europos Parlamento narių pensinių teisių išsaugojimo ir perkėlimo įstatymo</text:span><text:span text:style-name="T39"><text:s/>Nr. XI-473 pakeitimo įstatymo projektas, Lietuvos Respublikos papildomo savanoriško pensijų kaupimo įstatymo Nr. VIII-1212 2</text:span><text:span text:style-name="T40"><text:s/>ir<text:s/></text:span><text:span text:style-name="T41">3 </text:span><text:span text:style-name="T42">straipsni</text:span><text:span text:style-name="T43">ų</text:span><text:span text:style-name="T44"><text:s/>pakeitimo įstatymo projektas.</text:span></text:p>
      <text:p text:style-name="P45"><text:s/><text:s/></text:p>
      <text:p text:style-name="P46"><text:span text:style-name="T47">2. Įstatymo projekto iniciatorius (institucija, asmenys ar piliečių įgalioti atstovai) ir rengėjas</text:span></text:p>
      <text:p text:style-name="P48">Įstatymo projekto iniciatorė – Lietuvos Respublikos socialinės apsaugos ir darbo ministerija.</text:p>
      <text:p text:style-name="P49">Įstatymo projektą parengė<text:s/>Socialinės apsaugos ir darbo ministerijos Pensijų skyriaus vedėja Inga Buškutė, tel. 8 706 642<text:s/>17, el. p. Inga.Buskute@socmin.lt. <text:s/></text:p>
      <text:p text:style-name="P50"/>
      <text:p text:style-name="P51">3. Kaip šiuo metu yra reguliuojami įstatymo projekte aptarti teisiniai santykiai</text:p>
      <text:p text:style-name="P52"><text:span text:style-name="T53">2018 m. birželio 28 d. Lietuvos Respublikos Seimas priėmė Lietuvos Respublikos pensijų kaupimo įstatymo Nr. IX-1691 pakeitimo įstatymą Nr. XIII-1360,<text:s/></text:span><text:span text:style-name="T54">nustatantį</text:span><text:span text:style-name="T55">, kad nuo 20</text:span><text:span text:style-name="T56">20<text:s/></text:span><text:span text:style-name="T57">m.<text:s/></text:span><text:span text:style-name="T58">sausio 1 d. asmenims, kurie dalyvauja p</text:span><text:span text:style-name="T59">ensijų k</text:span><text:span text:style-name="T60">aupim</text:span><text:span text:style-name="T61">o sistemoj</text:span><text:span text:style-name="T62">e ir sukanka senatvės pensijos<text:s/></text:span><text:soft-page-break/><text:span text:style-name="T63">amžių, pensijų anuitetus moka nebe gyvybės draudimo įmonės, kaip tai<text:s/></text:span><text:span text:style-name="T64">vyk</text:span><text:span text:style-name="T65">sta</text:span><text:span text:style-name="T66"><text:s/>iki 20</text:span><text:span text:style-name="T67">20</text:span><text:span text:style-name="T68"> </text:span><text:span text:style-name="T69">m.<text:s/></text:span><text:span text:style-name="T70">birželio 30<text:s/></text:span><text:span text:style-name="T71">d.,<text:s/></text:span><text:span text:style-name="T72">o<text:s/></text:span><text:span text:style-name="T73">pensijų anuitetų mokėtojas.</text:span><text:span text:style-name="T74"><text:s/></text:span><text:span text:style-name="T75">Tačiau teisinis reglamentavimas<text:s/></text:span><text:span text:style-name="T76">šiuo klausimu<text:s/></text:span><text:span text:style-name="T77">yra itin lakoniškas</text:span><text:span text:style-name="T78">:</text:span><text:span text:style-name="T79"><text:s/></text:span><text:span text:style-name="T80">Lietuvos Respublikos pensijų kaupimo<text:s/></text:span><text:span text:style-name="T81">įstatyme<text:s/></text:span><text:span text:style-name="T82">(toliau – įstatymas)<text:s/></text:span><text:span text:style-name="T83">tik nurodoma</text:span><text:span text:style-name="T84">, kad<text:s/></text:span><text:span text:style-name="T85">pensijų anuitetų mokėtojas pensijų anuitetus moka, vadovaudamasis draudimo principais.<text:s/></text:span><text:span text:style-name="T86">P</text:span><text:span text:style-name="T87">riimtame įstatyme liko neaptarta, kaip praktiškai ši centralizuoto pensijų anuitetų mokėtojo funkcija bus įgyvendinama. Todėl galiojantį teisinį reguliavimą būtina tikslinti</text:span><text:span text:style-name="T88"><text:s/>ir konkretinti</text:span><text:span text:style-name="T89">, numatant specifinius pensijų<text:s/></text:span><text:span text:style-name="T90">anuitetų<text:s/></text:span><text:span text:style-name="T91">mokėtojo veiklos ir jo priežiūros aspektus.</text:span><text:span text:style-name="T92"><text:s/></text:span><text:span text:style-name="T93">Tam, kad pensijų<text:s/></text:span><text:span text:style-name="T94">anuitetų<text:s/></text:span><text:span text:style-name="T95">mokėjimo veikla vyktų sklandžiai nuo pat 2020 m.<text:s/></text:span><text:span text:style-name="T96">liepos<text:s/></text:span><text:span text:style-name="T97">1</text:span><text:span text:style-name="T98"><text:s/>d. ir kad besikreipiantiems asmenims, kurie įgyja teisę gauti pensijų anuitetą<text:s/></text:span><text:span text:style-name="T99">p</text:span><text:span text:style-name="T100">o nurodytosios datos,<text:s/></text:span><text:span text:style-name="T101">pensijų anuitetai būtų apskaičiuojami teisingai, būtina nustatyti teisinį pagrindą pensijų anuitetų mokėtojui turėti struktūrą, kurioje dirbtų pensijų anuitetų mokėjimo procesams užtikrinti reikalingi specialistai</text:span><text:span text:style-name="T102"><text:s/>(p</text:span><text:span text:style-name="T103">vz.</text:span><text:span text:style-name="T104">,</text:span><text:span text:style-name="T105"><text:s/>investicijų<text:s/></text:span><text:span text:style-name="T106">valdymo</text:span><text:span text:style-name="T107"><text:s/></text:span><text:span text:style-name="T108">specialistai, aktuarai), bei pagrindą būtiniems strateginiams anuitetų mokėjimo veiklos sprendimams priimti ir patvirtinti prielaidoms, lemsiančioms, viena vertus, teisingą pensijų anuitetų apskaičiavimą pensijų anuitetų gavėjams, antra vertus, tvarų</text:span><text:span text:style-name="T109">,</text:span><text:span text:style-name="T110"><text:s/>nuo<text:s/></text:span><text:span text:style-name="T111">Valstybinio socialinio draudimo fondo (toliau – Fondas)<text:s/></text:span><text:span text:style-name="T112">biudžeto at</text:span><text:span text:style-name="T113">s</text:span><text:span text:style-name="T114">kirto</text:span><text:span text:style-name="T115">,</text:span><text:span text:style-name="T116"><text:s/>savarankiško<text:s/></text:span><text:span text:style-name="T117">P</text:span><text:span text:style-name="T118">ensijų anuitetų fondo<text:s/></text:span><text:span text:style-name="T119">valdymą</text:span><text:span text:style-name="T120"><text:s/>nuo<text:s/></text:span><text:span text:style-name="T121">pat<text:s/></text:span><text:span text:style-name="T122">jo atsiradimo momento.<text:s/></text:span></text:p>
      <text:p text:style-name="P123">Pažymėtina, kad pati pensijų anuitetų veikla savo prigimtimi yra gyvybės draudimo veikla. Paprastai pensijų anuitetus moka gyvybės draudimo bendrovės, pensijų<text:s/>anuitetų<text:s/>mokėtojo veiklai taikomi visi gyvybės draudimui taikomi reikalavimai,<text:s/>nes<text:s/>pensijų anuitetų mokėtojas prisiima<text:s/>įsipareigojimą<text:s/>mokėti pensijų anuitetus jų gavėjams tol, kol šie gyvena.<text:s/>Įstatymų<text:s/>leidėjas apsisprendė, kad nuo 2020 m.<text:s/>liepos<text:s/>1 d. pensijų anuitetų mokėtojo funkcijas vykdys Valstybinio socialinio draudimo fondo valdyba prie Socialinės apsaugos ir darbo ministerijos<text:s/>(toliau<text:s/>–<text:s/>Valdyba<text:s/>arba pensijų anuitetų<text:s/>mokėtojas). Kadangi<text:s/>priimtu<text:s/>įstatymu viešojo administravimo subjektui yra pavesta vykdyti<text:s/>jam nebūdingas<text:s/>gyvybės draudimo požymių turinčias funkcijas<text:s/>(priimti sprendimus dėl<text:s/>ilgalaikio turto investavimo strategijos ir investavimo politikos, pensijų anuitetų mokėjimo veiklos rizikos valdymo strategijos ir politikos, techninių atidėjinių skaičiavimo metodikos, prielaidų, naudojamų techniniams atidėjiniams<text:s/>apskaičiuoti, pasirinkimo, pelno paskirstymo dalyviams tvarkos ir kt.), būtina atitinkamai keisti įstatymą ir aiškiai reglamentuoti šią specifinę viešojo administravimo subjektui priskirtą veiklą,<text:s/>nes<text:s/>šiuo metu galiojančio įstatymo nuostatos yra nepakankamos.<text:s/>Tam, kad vartotojai gautų kokybiškas finansines ir draudimo paslaugas, o finansų rinkos dalyviai teiktų paslaugas sąžiningai, teisingai ir profesionaliai, Lietuvos bankas, vadovaudamasis Lietuvos Respublikos Lietuvos banko įstatymu, vykdo finansų ir draudimo rinkos dalyvių priežiūrą.<text:s/>Šios priežiūros tikslas – užtikrinti draudimo sistemos patikimumą, veiksmingumą, saugumą ir stabilumą, vartotojų interesų ir teisių apsaugą – įgyvendinamas<text:s/>atliekant<text:s/>nuoseklią ir išsamią kiekvienos draudimo įmonės rizikos bei jos produktų analizę ir priežiūros veiksmus, atitinkančius analizės metu nustatytas draudimo įmonės rizikos ir produktų rizikos kategorijas. Pradėdamas vykdyti pensijų anuitetų veiklą, pensijų anuitetų mokėtojas pradės teikti gyventojams gyvybės draudimo paslaugą ir<text:s/>įsipareigos<text:s/>pensinį amžių sukakusiems asmenims<text:s/>mokėti jų pasirinktos rūšies<text:s/>pensijų anuitetą, iki jie gyvens. Tačiau dabar galiojantis įstatymas nenustato specifinių priežiūros procedūrų, kurios turėtų būti taikomos pensijų anuitetų veiklą vykdančiam viešojo administravimo subjektui, o Lietuvos banko įstatymas nenustato prievolės Lietuvos bankui prižiūrėti gyvybės draudimo veiklą vykdančio viešojo administravimo subjekto.<text:s/>Pažymėtina, kad poveikio priemonių, kurias prižiūrimiems finansų rinkų dalyviams taiko Lietuvos bankas,<text:s/>sąrašą<text:s/>nustato Lietuvos banko įstatymo 42 straipsnis. Įstatymo projektu šis priemonių sąrašas siaurinamas ir<text:s/>pritaikomas<text:s/>viešojo administravimo subjektui. <text:s/></text:p>
      <text:soft-page-break/>
      <text:p text:style-name="P124">Šiuo metu<text:s/>pensijų<text:s/>išmoką iš pensijų kaupimo bendrovės pageidaujantis gauti asmuo turi kreiptis į pensijų kaupimo bendrovę, kuri,<text:s/>įvertinusi asmens sukaupto turto dydį, nustato mokėtinos<text:s/>pensijų<text:s/>išmokos rūšį (t.<text:s/>y. įvertina, ar sukaupta suma gali būti išmokama vienkartine ar periodinėmis<text:s/>pensijų<text:s/>išmokomis, ar asmuo turi įsigyti pensijų anuitetą).<text:s/>Vienkartinę pensijų išmoką<text:s/>asmuo gali gauti tik tuo atveju, jei jo sukauptas pensijų turtas yra mažesnis arba lygus 3 000 eurų. Didesnė suma gali būti išmokama tik periodinėmis pensijų išmokomis. Jei asmuo yra sukaupęs 10 000<text:s/>eurų<text:s/>ir daugiau, norėdamas gauti išmoką, jis turi įsigyti pensijų<text:s/>anuitetą.<text:s/>Pensijų išmokos mokamos pensijų išmokos sutarties pagrindu.<text:s/>Asmuo,<text:s/>įsigijęs<text:s/>anuitetą, privalo sudaryti dar vieną<text:s/>–<text:s/>pensijų anuiteto sutartį su pensijų<text:s/>anuitetų mokėtoju. Pensijų fonde sukauptas lėšas pensijų kaupimo bendrovė pensijų anuiteto sutarties pagrindu perveda pensijų anuitetų mokėtojui.<text:s/></text:p>
      <text:p text:style-name="P125">Įstatymas nustato, kad asmuo, kuriam pagal šio įstatymo nuostatas pensijų įmoka palaipsniui<text:s/>padidėja<text:s/>per 5 metus (nuo 1,8 proc. asmens draudžiamųjų pajamų iki 3 proc. asmens draudžiamųjų pajamų), apsispręsti iškart mokėti viso dydžio pensijų įmoką<text:s/>galėjo iki<text:s/>2019 m. liepos 31 d. Be to, galiojantis įstatymas nenustato išimčių dėl turto diversifikavimo reikalavimų, kai<text:s/>iki planuojamo tikslinės grupės pensijų fondo likvidavimo yra likę mažiau kaip vieni metai ir fondo turtas yra mažesnis negu 4 000 000 eurų.<text:s/></text:p>
      <text:p text:style-name="P126">Lietuvos Respublikos valstybinio socialinio draudimo įstatymo 32 straipsnis nustato,<text:s/>kad<text:s/>Valdyba, organizuodama<text:s/>valstybinį<text:s/>socialinį draudimą ir<text:s/>Fondo<text:s/>biudžetą, vykdo pensijų anuitetų mokėjimo veiklą.<text:s/></text:p>
      <text:p text:style-name="P127">Lietuvos<text:s/>Respublikos Lietuvos banko įstatymas<text:s/>nenustato<text:s/>Lietuvos bankui<text:s/>pareigos<text:s/>vykdyti<text:s/>pensijų anuitetų mokėtojo priežiūros, o įstatymas<text:s/>numato, kad pensijų anuitetų mokėtojo veikla yra prižiūrima Lietuvos banko.<text:s/>Todėl būtina teisės aktų nuostatas<text:s/>suderinti techniškai.<text:s/></text:p>
      <text:p text:style-name="P128"><text:s/>Lietuvos Respublikos Europos Sąjungos institucijų darbuotojų ir Europos Parlamento narių pensinių teisių išsaugojimo ir perkėlimo įstatymas Nr. XI-473<text:s/>(toliau – Perkėlimo įstatymas), kuriuo sudaromos teisinės prielaidos įgyvendinti 1967 m. liepos 25 d. Tarybos reglamentą Nr. 422/67/EEB, nustatantį Komisijos pirmininko ir narių, Teisingumo Teismo pirmininko, teisėjų, generalinių advokatų ir kanclerio, Bendrojo Teismo pirmininko, narių ir kanclerio bei Europos Sąjungos tarnautojų teismo pirmininko, narių ir kanclerio tarnybines pajamas<text:s/>(toliau – Reglamentas), nustato, kad asmenys, dirbę Europos Sąjungos institucijose (toliau – ES institucijos) ir pagal<text:s/>Reglamentą įgiję teisę perkelti<text:s/>šių institucijų pensijų sistemoje įgytas pensines teises į nacionalinę pensijų sistemą, tai gali<text:s/>padaryti<text:s/>dviem būdais: visas lėšas už ES institucijų pensijų sistemoje įgytas pensines teises<text:s/>pervesdami<text:s/>į<text:s/>Fondo biudžetą arba dalį lėšų už ES institucijų pensijų sistemoje įgytas pensines teises pervesdami į<text:s/>Fondo biudžetą<text:s/>ir<text:s/>dalį – į pensijų fondą, veikiantį pagal Lietuvos Respublikos pensijų kaupimo įstatymą. Į pensijų fondą pervestinų lėšų suma apskaičiuojama atsižvelgiant į prašymo perkelti ES institucijų pensijų sistemoje įgytas pensines teises pateikimo dieną galiojantį Lietuvos Respublikos valstybinio socialinio draudimo fondo biudžeto rodiklių patvirtinimo įstatymu patvirtintą pensijų socialinio draudimo įmokos dalies, pervedamos pensijų kaupimo bendrovėms, tarifą ir pensijų socialinio draudimo įmokos tarifą.<text:s/>Galimybė perkeliant pensines teises į nacionalinę pensijų sistemą rinktis vieną iš dviejų būdų (lėšas<text:s/>pervesti<text:s/>tik į Fondo biudžetą arba<text:s/>dalį<text:s/>lėšų<text:s/>pervesti<text:s/>į Fondo biudžetą ir<text:s/>dalį<text:s/>– į pensijų fondą) buvo nustatyta, atsižvelgiant į iki 2018 m. gruodžio 31 d. galiojusį<text:s/>nacionalinį<text:s/>teisinį<text:s/>reguliavimą,<text:s/>kai<text:s/>Lietuvoje dirbantys asmenys<text:s/>galėjo rinktis, ar teises į būsimą pensiją įgis mokėdami pensijų socialinio draudimo įmokas<text:s/>tik<text:s/>į Fondo<text:s/>biudžetą, ar dalį pensijų socialinio draudimo įmokos<text:s/>pervesdami<text:s/>į pensijų fondą.<text:s/>Kadangi nuo 2019 m. sausio 1 d. pensijų socialinio draudimo įmokos dalies pervedimų į pensijų fondus<text:s/>atsisakyta, būtina<text:s/>tai įvertinti ir nustatant<text:s/>pensinių teisių perkėlimo procedūras<text:s/>ES institucijose dirbusiems<text:s/>asmenims, pageidaujantiems<text:s/>į nacionalinę pensijų<text:s/><text:soft-page-break/>sistemą perkelti ES institucijose įgytas pensines teises. Pažymėtina, kad Reglamentas<text:s/>nustato galimybę ES institucijų pensijų sistemoje įgytas pensines teises perkelti ne tik į nacionalinę pensijų sistemą, bet ir į<text:s/>Reglamento nustatytus reikalavimus atitinkantį<text:s/>pensijų fondą ar gyvybės draudimo bendrovę. Siūlomi Perkėlimo įstatymo pakeitimai šios Reglamento nustatytos galimybės niekaip<text:s/>neapriboja<text:s/>– buvę ES institucijų darbuotojai ir toliau galės visas ES institucijų pensijų sistemoje<text:s/>įgytas pensines teises perkelti į<text:s/>Reglamento reikalavimus atitinkantį pensijų fondą ar gyvybės draudimo bendrovę. Šiuo metu iš visų Lietuvoje veikiančių pensijų fondų valdytojų ir gyvybės draudimo bendrovių savo<text:s/>atitiktį<text:s/>Reglamento reikalavimams Europos Komisijai yra patvirtinusi gyvybės draudimo bendrovė „Compensa Life Vienna Insurance Group SE“. Europos Komisija šią bendrovę yra įtraukusi į Reglamento reikalavimus atitinkančių bendrovių sąrašus.<text:s/>Be to, šiuo metu Perkėlimo įstatymas nustato pensinių teisių išsaugojimo galimybę<text:s/>(įgytų stažų sumavimą)<text:s/>tik Europos Parlamento nariams ir aukščiausiems ES pareigūnams (Europos Vadovų Tarybos pirmininkui, Europos Komisijos pirmininkui ir nariams, įskaitant ES vyriausiąjį įgaliotinį užsienio reikalams ir saugumo politikai, ES Teisingumo Teismo, Bendrojo Teismo ir ES specializuotų teismų pirmininkams, nariams ir kancleriams, Tarybos generaliniam sekretoriui bei Audito Rūmų pirmininkui ir nariams). ES institucijų darbuotojams<text:s/>pensinių teisių išsaugojimo galimybė<text:s/>nenumatyta.<text:s/>Jei susiklostytų situacija, kad ES institucijų darbuotojas Lietuvoje būtų įgijęs, pvz., 10 metų pensijų socialinio draudimo<text:s/>stažą, o visą likusį laiką<text:s/>būtų<text:s/>dirbęs<text:s/>ES institucijose (bet<text:s/>nepasirinkęs<text:s/>Lietuvoje įgytų pensinių teisių perkėlimo į ES institucijas), sukakęs senatvės pensijos amžių teisės gauti senatvės pensiją Lietuvoje jis neįgytų.<text:s/></text:p>
      <text:p text:style-name="P129">Lietuvos Respublikos papildomo savanoriško pensijų kaupimo įstatyme pateikiama nuoroda į nebegaliojantį Lietuvos Respublikos pensijų sistemos reformos įstatymą.</text:p>
      <text:p text:style-name="P130"/>
      <text:p text:style-name="P131">4. Kokios siūlomos naujos teisinio reguliavimo nuostatos ir kokių teigiamų rezultatų laukiama</text:p>
      <text:p text:style-name="P132">Tam, kad<text:s/>nuo 2020 m.<text:s/>liepos<text:s/>1 d.<text:s/>pensijų anuitetų mokėtojas tinkamai įgyvendintų teisės aktus ir būtų pajėgus teikti kokybiškas paslaugas būsimiems pensijų anuitetų gavėjams,<text:s/>Lietuva<text:s/>2018 m. rudenį<text:s/>kreipėsi į Europos Komisiją, prašydama<text:s/>ekspertinės pagalbos pasirengti<text:s/>pensijų anuitetų mokėtojui<text:s/>vykdyti naujas pensijų anuitetų mokėjimo funkcijas.<text:s/>Nuo 2019 m. pavasario kartu su Ekonominio bendradarbiavimo ir plėtros organizacijos<text:s/>(toliau – EBPO)<text:s/>privačių pensijų ir draudimo ekspertais<text:s/>(vadovas<text:s/>–<text:s/>Pablo Antolin) vykdomas techninės paramos projektas<text:s/>–<text:s/>analizuojama EBPO valstybių narių geroji praktika ir siekiama sukurti Lietuvai<text:s/>tinkamiausią<text:s/>ir veiksmingiausią<text:s/>pensijų anuitetų<text:s/>mokėjimo<text:s/>modelį,<text:s/>pagal kurį<text:s/>gyvybės draudimo produktą<text:s/>(t.<text:s/>y. pensijų anuitetus)<text:s/>centralizuotai<text:s/>gyventojams<text:s/>teiks<text:s/>viešojo administravimo subjektas. Projektas finansuojamas<text:s/>Europos Komisijos paramos struktūrinėms reformoms lėšomis.<text:s/></text:p>
      <text:p text:style-name="P133"><text:span text:style-name="T134">Išanalizavus EBPO valstybių narių pensijų sistemas,<text:s/></text:span><text:span text:style-name="T135">aiškėja, kad vos kelios valstybės turi<text:s/></text:span><text:span text:style-name="T136">centralizuot</text:span><text:span text:style-name="T137">ą</text:span><text:span text:style-name="T138"><text:s/>pensijų anuitetų<text:s/></text:span><text:span text:style-name="T139">mokėtoją<text:s/></text:span><text:span text:style-name="T140">(arba vieną iš veikiančių<text:s/></text:span><text:span text:style-name="T141">pensijų<text:s/></text:span><text:span text:style-name="T142">anuitetų<text:s/></text:span><text:span text:style-name="T143">mokėtojų<text:s/></text:span><text:span text:style-name="T144">yra įsteigusi</text:span><text:span text:style-name="T145"><text:s/></text:span><text:span text:style-name="T146">/ įgaliojusi veikti valstybė).<text:s/></text:span><text:span text:style-name="T147">P</text:span><text:span text:style-name="T148">aminėtina Danijoje veikianti ATP<text:s/></text:span><text:span text:style-name="T149">pensijų<text:s/></text:span><text:span text:style-name="T150">schema,<text:s/></text:span><text:span text:style-name="T151">Singapūro CPF schema,<text:s/></text:span><text:span text:style-name="T152">Saskatchewan</text:span><text:span text:style-name="T153"><text:s/>valstybinis anuitetų fondas (</text:span><text:span text:style-name="T154">Saskatchewan Public Annuity Fund -</text:span><text:span text:style-name="T155"><text:s/></text:span><text:span text:style-name="T156">SPAF</text:span><text:span text:style-name="T157">) Kanadoje, Švedijos pensijų agentūra, mokanti socialinio draudimo pensijas ir kartu<text:s/></text:span><text:span text:style-name="T158">–<text:s/></text:span><text:span text:style-name="T159">anuitetus iš papildomos<text:s/></text:span><text:span text:style-name="T160">Premium</text:span><text:span text:style-name="T161"><text:s/>pensijų sistemos,<text:s/></text:span><text:span text:style-name="T162">Jungtinėje Karalystėje veikianti NEST profesinių pensijų schema, Jungtinėse Amerikos Valstijose viešojo sektoriaus ir ginkluotųjų pajėgų tarnautojams įsteigta pensijų schema (</text:span><text:span text:style-name="T163">Thrift Savings Plans</text:span><text:span text:style-name="T164">)</text:span><text:span text:style-name="T165">, Honkongo HKMC anuitetų planas (</text:span><text:span text:style-name="T166">HKMC Annuity Plan</text:span><text:span text:style-name="T167">)</text:span><text:span text:style-name="T168">.</text:span><text:span text:style-name="T169"><text:s/></text:span><text:span text:style-name="T170">Geroji</text:span><text:span text:style-name="T171"><text:s/>EBPO valstybių narių patirt</text:span><text:span text:style-name="T172">is rodo</text:span><text:span text:style-name="T173">, kad</text:span><text:span text:style-name="T174"><text:s/></text:span><text:span text:style-name="T175">esant<text:s/></text:span><text:span text:style-name="T176">centralizuot</text:span><text:span text:style-name="T177">ai</text:span><text:span text:style-name="T178"><text:s/>pensijų anuitetų mokė</text:span><text:span text:style-name="T179">jimo sistemai</text:span><text:span text:style-name="T180"><text:s/>pensijų anuitetų<text:s/></text:span><text:span text:style-name="T181">mokėtojas<text:s/></text:span><text:span text:style-name="T182">yra valdomas kolegialaus organo, kuris<text:s/></text:span><text:span text:style-name="T183">veikia, siekdamas kuo geresnių rezultatų pensijų anuitetų gavėjams</text:span><text:span text:style-name="T184">,</text:span><text:span text:style-name="T185"><text:s/>ir<text:s/></text:span><text:span text:style-name="T186">priima visus svarbiausius<text:s/></text:span><text:soft-page-break/><text:span text:style-name="T187">strateginius sprendimus, susijusius<text:s/></text:span><text:span text:style-name="T188">su pensijų anuitetų veikla. Teisės aktai nustato<text:s/></text:span><text:span text:style-name="T189">šio kolegialaus valdymo organo funkcijas ir atsakomybę, nariams<text:s/></text:span><text:span text:style-name="T190">t</text:span><text:span text:style-name="T191">aikomus tinkamumo</text:span><text:span text:style-name="T192"><text:s/>(</text:span><text:span text:style-name="T193">angl.</text:span><text:span text:style-name="T194"><text:s/>„</text:span><text:span text:style-name="T195">fit and proper</text:span><text:span text:style-name="T196">“</text:span><text:span text:style-name="T197">)</text:span><text:span text:style-name="T198"><text:s/>kriterijus ir jų atrankos procedūras,<text:s/></text:span><text:span text:style-name="T199">kolegialaus</text:span><text:span text:style-name="T200"><text:s/>valdymo organo sudėtį,<text:s/></text:span><text:span text:style-name="T201">darbo<text:s/></text:span><text:span text:style-name="T202">apmokėjimo tvarką. Kolegialaus<text:s/></text:span><text:span text:style-name="T203">organo nariai<text:s/></text:span><text:span text:style-name="T204">paprastai yra skirtingų sričių ekspertai, atsakin</text:span><text:span text:style-name="T205">gi už tam tikras</text:span><text:span text:style-name="T206"><text:s/>pensijų anuitetų</text:span><text:span text:style-name="T207"><text:s/></text:span><text:span text:style-name="T208">mokėtojo veiklos sritis.<text:s/></text:span><text:span text:style-name="T209">Pažymėtina, kad v</text:span><text:span text:style-name="T210">is</text:span><text:span text:style-name="T211">ose</text:span><text:span text:style-name="T212"><text:s/>nagrinėjam</text:span><text:span text:style-name="T213">ose</text:span><text:span text:style-name="T214"><text:s/>valstyb</text:span><text:span text:style-name="T215">ėse</text:span><text:span text:style-name="T216"><text:s/>teisės aktais siekiama užtikrinti maksimalų kolegialių valdymo organų narių nepriklausomumą nuo galimos politinės įtakos, kad<text:s/></text:span><text:span text:style-name="T217">jų<text:s/></text:span><text:span text:style-name="T218">priimami sprendimai būtų grindžiami tik anuitetų gavėjų interesais</text:span><text:span text:style-name="T219">, aktuariniais ir finansiniais, o ne politiniais argumentais.<text:s/></text:span><text:span text:style-name="T220">Nepriklausomumas šiuo atveju reiškia, kad pensijų anuitetų mokėtojas yra atskaitingas valdžios institucijoms už jam pavestos misijos vykdymą ir jos rezultatus, tačiau turi teisės aktų nustatytą veikimo ir sprendimų priėmimo laisv</text:span><text:span text:style-name="T221">ę</text:span><text:span text:style-name="T222">.<text:s/></text:span><text:span text:style-name="T223">Todėl kolegial</text:span><text:span text:style-name="T224">aus</text:span><text:span text:style-name="T225"><text:s/>anuitetų fondo valdytoj</text:span><text:span text:style-name="T226">o</text:span><text:span text:style-name="T227"><text:s/>veikl</text:span><text:span text:style-name="T228">a turi būti</text:span><text:span text:style-name="T229"><text:s/>skaidr</text:span><text:span text:style-name="T230">i</text:span><text:span text:style-name="T231">,<text:s/></text:span><text:span text:style-name="T232">turi<text:s/></text:span><text:span text:style-name="T233">būti<text:s/></text:span><text:span text:style-name="T234">laik</text:span><text:span text:style-name="T235">omasi</text:span><text:span text:style-name="T236"><text:s/></text:span><text:span text:style-name="T237">viešum</text:span><text:span text:style-name="T238">o principų</text:span><text:span text:style-name="T239"><text:s/>ir<text:s/></text:span><text:span text:style-name="T240">aiškių<text:s/></text:span><text:span text:style-name="T241">atskaitomybės visuomenei taisykl</text:span><text:span text:style-name="T242">ių</text:span><text:span text:style-name="T243">.</text:span><text:span text:style-name="T244"><text:s/>Taip pat pažymėtina, kad kolegialus valdymo organas priima<text:s/></text:span><text:span text:style-name="T245">strateginius<text:s/></text:span><text:span text:style-name="T246">sprendimus, tačiau jam turi būti sudaryta galimybė turėti<text:s/></text:span><text:span text:style-name="T247">darbuotojų ir deleguoti užduotis, pasitelkti išorinius ekspertus, sudaryti darbo grupes. <text:s/></text:span></text:p>
      <text:p text:style-name="P248">Nors nagrinėjamais<text:s/>atvejais<text:s/>centralizuoti anuitetų<text:s/>mokėtojai<text:s/>yra įsteigti<text:s/>ar<text:s/>deleguoti vykdyti valstybės<text:s/>funkcijas, vis dėlto nė vienu iš<text:s/>jų<text:s/>tai nėra valstybės institucija su jai būdinga struktūra ir vienu visų sprendimų priėmėju (institucijos direktoriumi).<text:s/>Neretai<text:s/>tai yra valstybės<text:s/>įsteigta gyvybės draudimo bendrovė, vykdanti jai valstybės pavestą pensijų anuitetų mokėjimo veiklą.<text:s/></text:p>
      <text:p text:style-name="P249">Kadangi Lietuvoje<text:s/>pensijų anuitetų mokėtojo funkciją įstatymas paveda vykdyti Valdybai,<text:s/>o pati pensijų anuitetų mokėjimo veikla nėra viešojo administravimo subjektui būdinga funkcija, pasitelkus ir išanalizavus minėtuosius EBPO valstybių narių gerosios praktikos pavyzdžius,<text:s/>Įstatymo<text:s/>projektu siūloma<text:s/>sudaryti<text:s/>kolegialų<text:s/>pensijų anuitetų mokėtojo valdantįjį<text:s/>organą, kuris<text:s/>būtų<text:s/>viešojo administravimo subjektas<text:s/>ir<text:s/>užtikrintų patikimą<text:s/>bei<text:s/>pensijų<text:s/>anuitetų<text:s/>gavėjų interesus<text:s/>atitinkantį<text:s/>atskiro<text:s/>Pensijų<text:s/>anuitetų<text:s/>fondo valdymą. Komitetą<text:s/>sudarytų penki nariai (keturi<text:s/>nepriklausomi nariai<text:s/>ir<text:s/>Valdybos<text:s/>direktorius).<text:s/>Nepriklausomi<text:s/>Komiteto nariai Lietuvos Respublikos Vyriausybės sprendimu būtų skiriami penkerių metų kadencijai (iš viso ne<text:s/>daugiau<text:s/>kaip dviem kadencijoms<text:s/>iš eilės). Nepriklausomiems Komiteto nariams<text:s/>už darbą būtų atlyginama. Atlyginimo už darbą tvarką<text:s/>Komiteto nariams<text:s/>siūloma nustatyti<text:s/>tokią pačią, kokią<text:s/>Lietuvos Respublikos valstybės ir savivaldybių įmonių įstatymas nustato<text:s/>minėtųjų įmonių valdybų nariams.<text:s/>Nepriklausomiems Komiteto nariams atlygį iš pensijų anuitetų mokėjimo veiklai skirtų lėšų mokėtų pensijų anuitetų mokėtojas.<text:s/>Nepriklausomų Komiteto narių atlygis negalėtų viršyti vidutinio šalies darbo užmokesčio, taikomo apdraustųjų asmenų atitinkamų metų valstybinio socialinio draudimo įmokų bazei skaičiuoti (2020 m.<text:s/>maksimalus mėnesinis nepriklausomiems Komiteto nariams mokamas atlygis būtų 1241,4 euro iki mokesčių. Šis dydis kasmet tvirtinamas Valstybinio socialinio draudimo fondo biudžeto rodiklių patvirtinimo įstatymu).<text:s/>Nepriklausomi Komiteto nariai veiktų<text:s/>pagal<text:s/>Socialinės apsaugos ir darbo ministerijos ir nepriklausomo Komiteto nario sudarytą Komiteto nario veiklos<text:s/>(paslaugų)<text:s/>sutartį.<text:s/>Sutartyje nustatyta tvarka nepriklausomam Komiteto nariui pensijų anuitetų mokėtojas galėtų kompensuoti pagrįstas kelionės (transporto) išlaidas, patirtas vykdant nepriklausomo Komiteto nario veiklą.</text:p>
      <text:p text:style-name="P250">Projektu siūloma, kad nepriklausomų Komiteto narių atranką pagal Vyriausybės patvirtintą tvarką vykdytų Socialinės apsaugos ir darbo ministerija. Siūloma nustatyti, kad,<text:s/>skiriant nepriklausomus Komiteto narius, būtų vertinama ne tik dalykinė kompetencija,<text:s/>kvalifikacija ir patirtis,<text:s/>bet ir reputacija.<text:s/>Vertinant reputaciją, siūloma vadovautis<text:s/>tokiais<text:s/>pačiais kriterijais, kokie nustatyti Lietuvos Respublikos finansinių priemonių rinkų bei Lietuvos Respublikos draudimo įstatyme asmenims, kurie<text:s/>pagal<text:s/>šiuos<text:s/>įstatymus<text:s/>privalo<text:s/>būti<text:s/>nepriekaištingos<text:s/>reputacijos.<text:s/><text:soft-page-break/>Nepriklausomų Komiteto narių (išskyrus VSDF valdybos direktorių) kandidatūros<text:s/>Vyriausybei būtų<text:s/>teikiamos ir asmuo skiriamas į Komitetą tik priežiūros institucijai įvertinus kandidato reputaciją ir gavus šios institucijos pritarimą.<text:s/>Kartu siūloma nustatyti, kad tokie pat projektu siūlomi nepriekaištingos reputacijos vertinimo kriterijai būtų taikomi ir pensijų anuitetų mokėtojo vyriausiajam aktuarui.<text:s/></text:p>
      <text:p text:style-name="P251"><text:s/>Kaip ir kitose valstybėse, turinčiose centralizuotą pensijų anuitetų<text:s/>mokėtoją, Komitetas,<text:s/>kaip kolegialus valdantysis<text:s/>Pensijų anuitetų fondo organas,<text:s/>veiktų savarankiškai ir nepriklausomai, jis<text:s/>priimtų strateginius sprendimus jam pavestose srityse<text:s/>ir užtikrintų teisingą pensijų anuitetų mokėjimą gavėjams bei tvarų<text:s/>Pensijų anuitetų fondo funkcionavimą.<text:s/>Komiteto priimtus sprendimus įgyvendintų<text:s/>ir pensijų anuitetus gavėjams mokėtų jau įsteigtas<text:s/>Valdybos<text:s/>administracijos<text:s/>padalinys, atsakingas už pensijų anuitetų mokėjimą.<text:s/>Komiteto sprendimai pensijų anuitetų mokėtojui būtų privalomi vykdyti.<text:s/></text:p>
      <text:p text:style-name="P252">Komitetas valdytų atskirai nuo<text:s/>Fondo biudžeto<text:s/>į apskaitą įtraukiamus<text:s/>ir tvarkomus<text:s/>Pensijų anuitetų fondo finansinius ir materialinius išteklius,<text:s/>nustatytų<text:s/>su šio anuitetų fondo valdymu ir pensijų anuitetų apskaičiavimu susijusias tvarkas ir metodikas<text:s/>(pvz., dėl pensijų anuitetų veiklos strateginių tikslų, priemonių, kontrolės procedūrų; septynerių metų veiklos plano; pensijų anuitetų apskaičiavimo metodikų pagal kiekvieną pensijų anuitetų rūšį;<text:s/>Pensijų anuitetų fondo turto investavimo strategijos ir politikos, pensijų anuitetų veiklos rizikos valdymo strategijos ir politikos, techninių atidėjinių skaičiavimo metodikos<text:s/>ir kt.), rengtų veiklos ir finansines ataskaitas;<text:s/>priimtų sprendimus<text:s/>perduoti trečiajam asmeniui tam tikras su anuitetų veikla susijusias funkcijas (pvz., perkant<text:s/>Pensijų anuitetų fondo lėšų investavimo paslaugas).<text:s/>Komiteto priimti norminiai aktai būtų skelbiami Teisės aktų registre.<text:s/></text:p>
      <text:p text:style-name="P253">Pirmąją Komiteto veiklos kadenciją siūloma<text:s/>nustatyti trumpesnes<text:s/>nepriklausomų<text:s/>Komiteto narių kadencijas: vienas iš jų būtų skiriamas dvejiems<text:s/>metams, vienas – trejiems, vienas – ketveriems ir vienas – penkeriems metams. Tai užtikrintų sklandžią tolesnę Komiteto narių rotaciją ir padėtų išvengti viso Komiteto sudėties pasikeitimo vienu metu.<text:s/>Kadangi pensijų anuitetų mokėtojas<text:s/>turėtų pradėti<text:s/>veikti 2020 m.<text:s/>liepos<text:s/>1<text:s/>d., jau nuo pirmųjų jo veiklos dienų dėl pensijų<text:s/>anuitetų mokėjimo gali kreiptis senatvės pensijos amžių sukakę dalyviai. Tačiau gali nutikti taip, kad<text:s/>pačioje pensijų anuitetų mokėtojo veiklos<text:s/>pradžioje dar nebus<text:s/>sudarytas<text:s/>ir pradėjęs veikti Komitetas, taigi nebus<text:s/>patvirtinta<text:s/>pensijų anuitetų apskaičiavimo<text:s/>metodika<text:s/>ir Komitetas nebus apsisprendęs dėl kitų svarbių aspektų, turinčių įtakos gavėjui mokėtino pensijų anuiteto dydžiui. Todėl būtina numatyti pereinamojo<text:s/>laikotarpio<text:s/>nuostatas ir aptarti pensijų anuitetų mokėjimą gavėjams šiuo laikotarpiu. Siekiant užtikrinti pensijų gavėjų teisę gauti pensijų anuitetą nuo kreipimosi dėl jo dienos,<text:s/>Įstatymo projektu siūloma nustatyti, kad iki būtų suformuotas ir pradėtų veikti Komitetas, laikinuosius<text:s/>su pensijų anuitetų kainodara ir jų mokėjimu susijusius<text:s/>sprendimus, kurie užtikrintų patikimą, apdairų ir pensijų anuitetų gavėjų interesus atitinkantį pensijų anuiteto fondo valdymą ir pensijų anuitetų mokėjimą gavėjams, priimtų pensijų<text:s/>anuitetų mokėtojo direktorius. Šie laikinieji sprendimai turėtų būti suderinti su Socialinės apsaugos ir darbo<text:s/>ir<text:s/>Finansų ministerijomis bei Lietuvos banku.<text:s/>Pensijų anuitetų mokėtojo direktoriui suteikta teisė priimti<text:s/>laikinuosius<text:s/>sprendimus leistų išvengti situacijų, kai, pvz.,<text:s/>2020 m.<text:s/>liepos<text:s/>2 d. į pensijų anuitetų mokėtoją kreiptųsi asmuo dėl pensijų<text:s/>anuitetų mokėjimo, tačiau pensijų anuitetų mokėtojas negalėtų<text:s/>patenkinti<text:s/>pareiškėjo prašymo dėl to, kad,<text:s/>nesant Komiteto, nebūtų patvirtintos visos prielaidos, tvarkos ir metodikos, būtinos pensijų anuitetui apskaičiuoti.<text:s/>Įstatymo projektu siūloma nustatyti, kad laikinaisiais<text:s/>pensijų<text:s/>anuitetų mokėtojo direktoriaus<text:s/>sprendimais galėtų būti vadovaujamasi ne ilgiau kaip<text:s/>2 mėnesius nuo tos dienos, kai bus patvirtinta Komiteto sudėtis<text:s/><text:soft-page-break/>(nebent Komitetas juos atšauktų<text:s/>anksčiau arba patvirtintų laikinuosius anuitetų mokėtojo sprendimus – tokiu atveju laikinieji sprendimai taptų Komiteto sprendimais).<text:s/><text:s/></text:p>
      <text:p text:style-name="P254"><text:span text:style-name="T255">P</text:span><text:span text:style-name="T256">askirtajam Komitetui</text:span><text:span text:style-name="T257"><text:s/>pradėjus veikti ir</text:span><text:span text:style-name="T258"><text:s/></text:span><text:span text:style-name="T259">priėmus<text:s/></text:span><text:span text:style-name="T260">Įstatymo projekto</text:span><text:span text:style-name="T261"><text:s/>7 straipsnyje<text:s/></text:span><text:span text:style-name="T262">teikiamame<text:s/></text:span><text:span text:style-name="T263">naujame<text:s/></text:span><text:span text:style-name="T264">35</text:span><text:span text:style-name="T265">2</text:span><text:span text:style-name="T266"><text:s/></text:span><text:span text:style-name="T267">straipsnyje nurodytus<text:s/></text:span><text:span text:style-name="T268">sprendimus</text:span><text:span text:style-name="T269">, pensijų anuitetų mokėtojas būtų įpareigotas peržiūrėti iki Komiteto veiklos pradžios pagal laikinuosius direktoriaus įsakymus priimtus sprendimus dėl pensijų anuitetų mokėjimo. Jei peržiūrėjus šiuos sprendimus</text:span><text:span text:style-name="T270"><text:s/>paaiškėtų, kad<text:s/></text:span><text:span text:style-name="T271">pagal Komiteto patvirtintus dokumentus<text:s/></text:span><text:span text:style-name="T272">pensijų anuitetų dydžiai nustatomi pensijų anuitetų gavėjams palankesnėmis sąlygomis negu pagal laikinuosius<text:s/></text:span><text:span text:style-name="T273">direktoriaus<text:s/></text:span><text:span text:style-name="T274">sprendimus, per<text:s/></text:span><text:span text:style-name="T275">laikinųjų pensijų anuitetų mokėtojo direktoriaus sprendimų galiojimo laikotarpį</text:span><text:span text:style-name="T276"><text:s/>pensijų anuitetų gavėjų atžvilgiu priimti sprendimai<text:s/></text:span><text:span text:style-name="T277">dėl pensijų anuitetų mokėjimo<text:s/></text:span><text:span text:style-name="T278">būtų<text:s/></text:span><text:span text:style-name="T279">peržiūrėti<text:s/></text:span><text:span text:style-name="T280">ir pensijų anuitetų gavėjams išmokamas</text:span><text:span text:style-name="T281"><text:s/>nuo pensijų<text:s/></text:span><text:span text:style-name="T282">anuitetų mokė</text:span><text:span text:style-name="T283">tojo sprendime dėl pensijų<text:s/></text:span><text:span text:style-name="T284">anuitetų mokė</text:span><text:span text:style-name="T285">jimo nurodytos dienos</text:span><text:span text:style-name="T286"><text:s/>susidaręs pensijų anuitetų dydžių skirtumas. Jei pensijų anuitetų gavėjams būtų palankiau gauti pagal laikinuosius<text:s/></text:span><text:span text:style-name="T287">direktoriaus<text:s/></text:span><text:span text:style-name="T288">sprendimus<text:s/></text:span><text:span text:style-name="T289">nustatytų dydžių<text:s/></text:span><text:span text:style-name="T290">pensijų anuitetus, priimti sprendimai<text:s/></text:span><text:span text:style-name="T291">ne</text:span><text:span text:style-name="T292">būtų peržiūrimi, t.</text:span><text:span text:style-name="T293"><text:s/></text:span><text:span text:style-name="T294">y. žmogus ir toliau gautų didesnį pensijų anuitetą.</text:span><text:span text:style-name="T295"><text:s/></text:span><text:span text:style-name="T296">Toks pereinamojo laikotarpio reguliavimas yra būtinas<text:s/></text:span><text:span text:style-name="T297">siekiant<text:s/></text:span><text:span text:style-name="T298">užtikrinti asmenų lygiateisiškum</text:span><text:span text:style-name="T299">ą</text:span><text:span text:style-name="T300"><text:s/>ir išvengti praktikoje galinčių susiklostyti situacijų, kai, pavyzdžiui,<text:s/></text:span><text:span text:style-name="T301">65</text:span><text:span text:style-name="T302"> </text:span><text:span text:style-name="T303">metus sukakusiam<text:s/></text:span><text:span text:style-name="T304">pareiškėjui, kuris sukaupė 10</text:span><text:span text:style-name="T305"><text:s/></text:span><text:span text:style-name="T306">000 eurų<text:s/></text:span><text:span text:style-name="T307">ir</text:span><text:span text:style-name="T308"><text:s/>dėl pensijų anuiteto kreipėsi<text:s/></text:span><text:span text:style-name="T309">2020 m.<text:s/></text:span><text:span text:style-name="T310">rugpjūčio<text:s/></text:span><text:span text:style-name="T311">28 d.</text:span><text:span text:style-name="T312">, būtų nustatytas kitokio dydžio tos pačios rūšies pensijų anuitetas negu tokio pat amžiaus pareiškėjui, sukaupusiam tokią pat sumą, kuris dėl pensijų</text:span><text:span text:style-name="T313"><text:s/></text:span><text:span text:style-name="T314">anuiteto<text:s/></text:span><text:span text:style-name="T315">mokė</text:span><text:span text:style-name="T316">jimo kreipėsi<text:s/></text:span><text:span text:style-name="T317">vos<text:s/></text:span><text:span text:style-name="T318">dviem<text:s/></text:span><text:span text:style-name="T319">mėnesi</text:span><text:span text:style-name="T320">ais</text:span><text:span text:style-name="T321"><text:s/>vėliau, bet<text:s/></text:span><text:span text:style-name="T322">jau pradėjus veikti Komitetui. <text:s text:c="2"/></text:span></text:p>
      <text:p text:style-name="P323">Pensijų<text:s/>anuitetų mokėtojo veiklos ir finansinį auditą atliktų Valstybės kontrolė.<text:s/>Pensijų anuitetų mokėtojo veiklos ir finansinės ataskaitos kartu su Valstybės kontrolės atskaita būtų skelbiamos viešai.<text:s/></text:p>
      <text:p text:style-name="P324"><text:span text:style-name="T325">Pensijų anuitetų fondo turtas negalėtų būti skolinamas, įkeičiamas,<text:s/></text:span><text:span text:style-name="T326">išskyrus likvidumo valdymo tikslais iki trijų mėnesių,</text:span><text:span text:style-name="T327"><text:s/></text:span><text:span text:style-name="T328">juo negalima būtų<text:s/></text:span><text:span text:style-name="T329">garantuoti</text:span><text:span text:style-name="T330">, laiduoti ar kitaip užtikrinti kitų<text:s/></text:span><text:span text:style-name="T331">Fondo<text:s/></text:span><text:span text:style-name="T332">įsipareigojimų vykdymo. Visas turtas būtų investuojamas pagal Komiteto patvirtintą investavimo strategiją ir politiką taip, kad būtų užtikrintas viso investicijų portfelio saugumas, kokybė, likvidumas ir pelningumas.<text:s/></text:span><text:span text:style-name="T333">Pensijų anuitetų fondo turtas turėtų būti diversifikuotas.</text:span><text:span text:style-name="T334"><text:s/>Išimtį dėl galimybės įkeisti<text:s/></text:span><text:span text:style-name="T335">P</text:span><text:span text:style-name="T336">ensijų anuitetų fondo turtą iki 3 mėnesių likvidumo valdymo tikslais siūloma numatyt</text:span><text:span text:style-name="T337">i</text:span><text:span text:style-name="T338"><text:s/>tam, kad būtų sudaryta galimybė<text:s/></text:span><text:span text:style-name="T339">P</text:span><text:span text:style-name="T340">ensijų anuitetų fondui efektyviai valdyti likvidumą. Pensijų anuitetų fondas, kurio ne visos išmokos bus prognozuojamos, turėtų turėti galimybę trumpam pasiskolinti pinigų, mainais iš savo portfelio įkeisdamas bankui tinkamus vertybinius popierius. Tokio sandorio pavyzdys galėtų būti</text:span><text:span text:style-name="T341"><text:s/>situacija</text:span><text:span text:style-name="T342">, kai pensijų anuitetų<text:s/></text:span><text:span text:style-name="T343">mokėtojas<text:s/></text:span><text:span text:style-name="T344">gauna anuiteto gavėjo, kuris buvo pasirinkęs standartinį pensijų anuitetą su garantuojamu mokėjimo laikotarpiu iki 80 metų, paveldėtojų reikalavimą išmokėti likusias lėšas, o sąskaitoje tiek grynųjų pinigų tuo<text:s/></text:span><text:span text:style-name="T345">metu<text:s/></text:span><text:span text:style-name="T346">nėra. Tačiau<text:s/></text:span><text:span text:style-name="T347">P</text:span><text:span text:style-name="T348">ensijų anuitetų fondo</text:span><text:span text:style-name="T349"><text:s/>portfelyje yra obligacijų, kurios išperkamos po poros mėnesių, todėl efektyviau būtų ne<text:s/></text:span><text:span text:style-name="T350">ką nors<text:s/></text:span><text:span text:style-name="T351">parduoti (ir vėliau vėl iš naujo pirkti) rinkoje, mokant tarpininkavimo mokesčius, o sudaryti atpirkimo sandorį, gauti pinigų ir sumokėti reikalaujamą išmoką. Išpirkus minėtas obligacijas, už gautus pinigus atpirkimo sandoris<text:s/></text:span><text:span text:style-name="T352">užbaigiamas</text:span><text:span text:style-name="T353">, vertybiniai popieriai grįžta į<text:s/></text:span><text:span text:style-name="T354">P</text:span><text:span text:style-name="T355">ensijų anuitetų fondo</text:span><text:span text:style-name="T356"><text:s/>portfelį. Tai visame pasaulyje<text:s/></text:span><text:span text:style-name="T357">paplitusi<text:s/></text:span><text:span text:style-name="T358">likvidumo valdymo praktika.</text:span></text:p>
      <text:p text:style-name="P359">Pensijų anuitetų mokėtojas privalėtų sudaryti pakankamus techninius atidėjinius, kad būtų užtikrintas įsipareigojimų pagal priimtus sprendimus vykdymas,<text:s/>ir užtikrinti, kad techniniams atidėjiniams padengti reikalingas turtas nebūtų<text:s/>mažesnis negu techninių atidėjinių suma. Pensijų anuitetų mokėtojas privalėtų turėti vyriausiąjį aktuarą, kurio kandidatūrai turėtų pritarti Komitetas.<text:s/><text:soft-page-break/>Vyriausiasis aktuaras būtų atsakingas už techninių atidėjinių kainodarą,<text:s/>jos apskaičiavimo teisingumą ir pagrįstumą.<text:s/></text:p>
      <text:p text:style-name="P360">Jei susiklostytų situacija, kai techniniams atidėjiniams dengti reikalingas turtas taptų mažesnis negu 100 procentų suformuotos techninių atidėjinių sumos, pensijų<text:s/>anuitetų mokėtojas privalėtų nedelsdamas, ne vėliau kaip per vieną mėnesį, parengti<text:s/>finansinės<text:s/>padėties<text:s/>ištaisymo<text:s/>planą. Jei pagal šį planą (jis turės būti suderintas su priežiūros institucija) numatoma padėtį<text:s/>ištaisyti, pensijų<text:s/>anuitetų mokėtojas privalo įgyvendinti plane numatytas priemones ir apie pažangą kas ketvirtį informuoti priežiūros instituciją. Informacija apie planą ir<text:s/>apie tai,<text:s/>kaip jis vykdomas,<text:s/>turės būti teikiama ir Socialinės apsaugos ir darbo<text:s/>ir<text:s/>Finansų ministerijoms. Jei plane padėties ištaisyti<text:s/>nenumatoma, pensijų<text:s/>anuitetų mokėtojas<text:s/>privalo<text:s/>nedelsdamas Socialinės apsaugos ir darbo bei Finansų ministerijoms pateikti padėties ištaisymo planą, kuriame<text:s/>nurodytas<text:s/>lėšų techniniams atidėjiniams padengti poreikis, o<text:s/>Socialinės apsaugos ir darbo ministerija<text:s/>kreipiasi<text:s/>į Vyriausybę dėl lėšų<text:s/>skyrimo.<text:s/>Lėšos susidariusiam trūkumui dengti turėtų būti numatytos artimiausių biudžetinių metų<text:s/>Lietuvos Respublikos<text:s/>valstybės biudžeto ir savivaldybių biudžetų finansinių rodiklių patvirtinimo įstatyme.</text:p>
      <text:p text:style-name="P361">Įstatymo projektu pensijų anuitetų mokėtojo valdymo modelis siūlomas, siekiant užtikrinti<text:s/>profesionalų,<text:s/>nepriklausomą,<text:s/>skaidrų<text:s/>ir<text:s/>pensijų<text:s/>anuitetų gavėjų interesus atspindintį<text:s/>Pensijų anuitetų fondo<text:s/>valdymą<text:s/>ir pensijų anuitetų mokėjimą gavėjams.<text:s/>Be to, toks siūlymas, kai svarbiausius su pensijų anuitetų mokėjimu ir<text:s/>Pensijų anuitetų fondo valdymu susijusius sprendimus priima kolegialus valdymo organas, sudarytas iš nepriklausomų kelių skirtingų sričių specialistų, grindžiamas gerąja EBPO valstybių praktika.<text:s/></text:p>
      <text:p text:style-name="P362">Įstatymo projekte siūloma aiškiai apibrėžti pensijų anuitetų mokėtojo veiklos tikslą (jo misiją)<text:s/>–<text:s/>užtikrinti pensijų anuitetų mokėjimą jų gavėjams iki gyvos galvos, siekiant didžiausios naudos pensijų anuitetų gavėjams ir<text:s/>Pensijų anuitetų fondo lėšas valdant skaidriai bei finansiškai tvariai. Esant aiškiai apibrėžtam veiklos tikslui, visi Komiteto sprendimai turės būti priimami taip, kad šis tikslas būtų įgyvendintas.<text:s/>Tai padės išvengti situacijų, kai<text:s/>Komitetui priimant sprendimus galėtų kilti skirtingų interpretacijų dėl<text:s/>tam tikrų nuostatų ar<text:s/>prioritetų (pvz., ar turėtų būti nustatytas didesnis pensijų anuitetas<text:s/>pačiam<text:s/>jo gavėjui, ar daugiau lėšų turėtų likti paveldėtojams).<text:s/></text:p>
      <text:p text:style-name="P363">Įstatymas nustato, kad pensijų anuiteto gavėjas gali pasirinkti gauti vienos iš dviejų nustatytų rūšių pensijų anuitetą – standartinį pensijų anuitetą (be paveldėjimo) arba atidėtąjį pensijų anuitetą,<text:s/>kai<text:s/>didžioji dalis pensijų fonde sukauptų lėšų lieka pensijų fonde,<text:s/>iki asmuo sukaks<text:s/>85 metus,<text:s/>ir yra paveldimos, o kita, mažesnioji,<text:s/>dalis pervedama pensijų anuitetų mokėtojui ir šis pensijų anuitetą pradeda mokėti tik<text:s/>tada, kai asmuo sukanka 85 metų amžių.<text:s/>Tačiau atidėtojo anuiteto atveju didžiąją dalį lėšų išmokant periodinėmis išmokomis iš pensijų fondo išmokama suma kas mėnesį svyruos, nes pačios<text:s/>periodinės išmokos dydis<text:s/>nustatomas<text:s/>ne absoliučia suma eurais, o tam tikru pensijų fondo vienetų skaičiumi, mokėtinu asmeniui kiekvieną mėnesį. Todėl vieną mėnesį,<text:s/>pensijų fondo vieneto vertei kylant, gavėjui bus išmokama didesnė<text:s/>pinigų<text:s/>suma,<text:s/>o kitą mėnesį,<text:s/>pensijų fondo vieneto vertei krentant,<text:s/>– mažesnė suma.<text:s/>Įvertinant faktą, kad pagyvenusiems asmenims<text:s/>paveldėjimo aspektas neretai bus svarbus, bet<text:s/>kas mėnesį kintamas periodinės išmokos dydis ne visada bus priimtinas, o šiuo metu<text:s/>gyvybės<text:s/>draudimo bendrovės siūlo galimybę įsigyti pensijų anuitetą su garantuojamu<text:s/>mokėjimo<text:s/>laikotarpiu,<text:s/>projektu siūloma<text:s/>sudaryti<text:s/>galimybę pensijų anuitetų mokėtojui gavėjams<text:s/>siūlyti standartinį pensijų anuitetą su garantuojamu<text:s/>mokėjimo<text:s/>laikotarpiu.<text:s/>Tokiu<text:s/>atveju asmeniui, kol jis gyvens,<text:s/>bus mokamas standartinis pensijų anuitetas (kiekvieną mėnesį<text:s/>jis<text:s/>bus vienodo dydžio). Jei pensijų anuiteto gavėjas mirtų nepasibaigus garantuojamam<text:s/>mokėjimo<text:s/>laikotarpiui (pvz., 20 metų),<text:s/>tarkime, po 5 metų, neišmokėta pensijų anuitetų suma už likusį laikotarpį iki garantuojamo<text:s/>mokėjimo<text:s/>laikotarpio pabaigos (t. y. po<text:s/>15<text:s/><text:soft-page-break/>metų) būtų išmokėta paveldėtojams. Tokia standartinio pensijų anuitetų atmaina leistų suderinti du pensijų<text:s/>anuiteto<text:s/>gavėjams svarbius aspektus – kas mėnesį nekintantį pensijų anuiteto dydį ir galimybę rinktis pensijų anuitetą su paveldėjimo elementais.<text:s/></text:p>
      <text:p text:style-name="P364">Pensijų anuitetą įsigyti pageidaujantis asmuo turėtų sudaryti pensijų išmokos sutartį su pensijų kaupimo bendrove ir<text:s/>pateikti<text:s/>pensijų anuitetų mokėtojui<text:s/>prašymą dėl pensijų anuiteto mokėjimo.<text:s/>Šį prašymą jis<text:s/>galėtų pateikti<text:s/>arba pensijų anuitetų mokėtojui tiesiogiai,<text:s/>arba<text:s/>per<text:s/>pensijų kaupimo<text:s/>bendrovę. Pensijų<text:s/>anuitetų mokėtojas<text:s/>pensijų anuitetą jam skirtų priimdamas sprendimą dėl pensijų anuiteto mokėjimo.<text:s/>Pensijų anuiteto gavėjas turėtų 10 darbo dienų nuo sprendimo išsiuntimo dienos laikotarpį, per kurį galėtų<text:s/>apsigalvoti ir<text:s/>pensijų anuiteto sutarties atsisakyti. Šiuo atveju neįsigaliotų ir su pensijų kaupimo bendrove sudaryta pensijų išmokos sutartis<text:s/>ir<text:s/>asmuo liktų pensijų kaupimo dalyvis tol, kol pateiktų prašymą mokėti pensijų anuitetą<text:s/>ir būtų priimtas sprendimas dėl pensijų anuiteto mokėjimo.<text:s/>Siūlymas apsigalvojimo laikotarpį skaičiuoti nuo sprendimo išsiuntimo<text:s/>dienos (o ne nuo dienos, kurią dalyvis sužinojo ar turėjo sužinti apie priimtą sprendimą)<text:s/>grindžiamas<text:s/>tuo, kad dėl pensijų anuiteto besikreipiantys asmenys tikisi kuo greičiau pradėti gauti jiems priklausantį pensijų anuitetą, ypač<text:s/>tada, kai dėl jo mokėjimo besikreipiantis asmuo yra nedirbantis ir socialinio draudimo pensija bei pensijų anuitetas bus vienintelis jo pragyvenimo šaltinis. Todėl ilgesnis apsigalvojimo terminas<text:s/>daugeliu atvejų reikštų ilgesnį laikotarpį, kuriuo asmenys negautų jiems priklausančio pensijų anuiteto.<text:s/></text:p>
      <text:p text:style-name="P365">Atkreiptinas dėmesys, kad,<text:s/>paprastinant pensijų anuiteto įsigijimo procedūras,<text:s/>siūloma nustatyti,<text:s/>jog<text:s/>pensijų išmokos sutartis laikoma pasirašyta, kai yra dalyvio parašas dalyvio prašyme sudaryti pensijų išmokos<text:s/>sutartį<text:s/>ir pensijų kaupimo bendrovės atstovo parašas<text:s/>(parašo faksimilė)<text:s/>išmokos sutartyje. Tai padėtų dalyviui išvengti būtinybės kelis kartus kreiptis į institucijas tuo pačiu klausimu, juolab kad pensijų kaupimo bendrovės neretai regionuose neturi klientų aptarnavimo padalinių.<text:s/>Pavyzdžiui,<text:s/>kad<text:s/>galėtų sudaryti<text:s/>pensijų išmokos sutartį,<text:s/>pensijų kaupimo bendrovė turi žinoti prašymo dienos dalyvio vardu sukaupto pensijų turto vertę. Ji paskelbiama<text:s/>tik kitą dieną po prašymo pateikimo dienos. Todėl tam, kad abiejų šalių parašai būtų viename<text:s/>dokumente, asmeniui reikėtų kreiptis į pensijų kaupimo bendrovę pakartotinai<text:s/>kitą dieną. Be to,<text:s/>analogiška situacija susiklostytų ir tais atvejais, kai asmuo kreiptųsi į pensijų anuitetų mokėtoją dėl pensijų anuiteto. Pateikęs jam prašymą, jis turėtų papildomai kreiptis į pensijų kaupimo bendrovę ir pateikti prašymą sudaryti pensijų išmokos sutartį, o kitą dieną, paaiškėjus prašymo pateikimo dienos pensijų fondo vieneto vertei, turėtų papildomai atvykti pasirašyti sutarties,<text:s/>juo<text:s/>labiau kad Lietuvos Respublikos civilinio kodekso<text:s/>(toliau – CK)<text:s/>1.73 <text:s/>straipsnio 2 dalyje<text:s/>nustatyta,<text:s/>jog<text:s/>rašytinės formos sandoriai gali būti sudaromi tiek vienu, tiek keliais dokumentais.<text:s/>Aptariant<text:s/>rašytinės formos sandorių sudarymo praktiką, galima pasitelkti pavyzdžių iš draudimo srities. Nors<text:s/>galiojančiame<text:s/>teisiniame reguliavime identiškų<text:s/>teisės<text:s/>normų nėra, vis dėlto šiame kontekste paminėtinas CK 6.990 straipsnis, kuriama kalbama, kad „draudimo sutartis sudaroma draudikui akceptuojant draudėjo pasiūlymą (prašymą), pateiktą draudikui, arba draudėjui akceptuojant draudiko pasiūlymą sudaryti sutartį“. Taip pat aktuali ir CK 6.991 straipsnio 1 dalis, kurioje<text:s/>nurodoma, kad polise privalo būti tik draudiko parašas (draudėjo parašo buvimo nereikalaujama). Panašus reguliavimas<text:s/>nustatytas ir<text:s/>Draudimo įstatymo 2 straipsnio 22 dalyje, kur draudimo liudijimas apibrėžiamas kaip draudiko išduodamas dokumentas, kuriuo patvirtinamas sutarties sudarymas.<text:s/>Praktika rodo, kad<text:s/>vertinant draudimo sandorių sudarymą<text:s/>yra pateikiamas prašymas (dabar modernesnis būdas – tiesiog sumokėti įmoką ar kitaip elektroniniu būdu patvirtinti savo valią sudaryti draudimo sutartį), o po to draudikas išsiunčia draudėjui polisą, kuriame būna tik draudiko parašas (faksimilė) ir įrašas,<text:s/>jog<text:s/>„ &lt;...&gt;<text:s/>sumokėdamas įmoką ir<text:s/>(ar)<text:s/>pasirašydamas patvirtinu, kad<text:s/>&lt;...&gt;“.<text:s/></text:p>
      <text:soft-page-break/>
      <text:p text:style-name="P366">Įstatymo projektu taip pat siūloma atsisakyti nuostatos, kad pensijų anuitetas visais atvejais pervedamas<text:s/>tik<text:s/>į gavėjo<text:s/>sąskaitą kredito ar mokėjimo įstaigoje. Kadangi ir socialinio draudimo pensijas, ir pensijų anuitetus mokės tas pats subjektas, siūloma nustatyti, kad pensijų anuitetas gavėjui<text:s/>galėtų<text:s/>būtų mokamas tokiu pat būdu kaip ir socialinio draudimo pensija, t.<text:s/>y. pensijų anuiteto gavėjas pats galėtų apsispręsti dėl jam priimtiniausio pensijų anuiteto gavimo būdo. Tai padės išvengti situacijų, kai, pvz., socialinio draudimo pensija garbaus amžiaus gavėjams būtų pristatoma į namus, o<text:s/>norėdamas gauti<text:s/>pensijų anuitetą<text:s/>gavėjas turėtų<text:s/>vykti iki bankomato.<text:s/>Pensijų anuitetai gavėjams į jų sąskaitą kredito ar mokėjimo įstaigoje būtų pervedami nemokamai. Kadangi socialinio draudimo ir šalpos pensijų mokėjimas kitokiais būdais negu pavedimu į gavėjo asmeninę sąskaitą susijęs su papildomomis Valdybos išlaidomis, tokias pat papildomas išlaidas,<text:s/>mokėdamas pensijų anuitetus kitokiais būdais negu<text:s/>pavedimu į gavėjo asmeninę sąskaitą,<text:s/>patirtų ir pensijų<text:s/>anuitetų<text:s/>mokėtojas. Atsižvelgiant į tai, siūloma nustatyti, kad tais atvejais, kai pensijų anuiteto gavėjas pageidautų jam priklausančią išmoką gauti, pvz., į namus, su pensijų<text:s/>anuitetų mokėjimu susijusias išlaidas padengtų pats pensijų anuiteto gavėjas. Kartu pažymėtina, kad Lietuvos<text:s/>Respublikos Konstitucinis Teismas 2012 m. spalio 31 d. nutarime „Dėl Lietuvos Respublikos Vyriausybės 2001 m. sausio 25 d. nutarimu Nr. 86 patvirtintų Ligos ir motinystės socialinio draudimo pašalpų nuostatų 61 punkto (2006 m. rugsėjo 27 d., 2009 m. balandžio 8 d., 2009 m. rugpjūčio 26 d. redakcijos) atitikties Lietuvos Respublikos Konstitucijai, šių nuostatų 68 punkto (2006 m. rugsėjo 27 d., 2008 m. sausio 16 d., 2008 m. rugpjūčio 27 d., 2012 m. rugpjūčio 21 d. redakcijos) atitikties Lietuvos Respublikos Konstitucijai, Lietuvos<text:s/>Respublikos ligos ir motinystės socialinio draudimo įstatymo 15 straipsniui (2000 m. gruodžio 21 d., 2007 m. gruodžio 4 d. redakcijos)“ yra konstatavęs,<text:s/>jog <text:s/>&lt;...&gt; Ligos ir motinystės socialinio draudimo pašalpų nuostatų 61 punktas (2009 <text:s/>m. balandžio 8 d. redakcija; Žin., 2009, Nr. 42-1620) tiek, kiek jame nustačius, kad „ligos &lt;...&gt; pašalpos pervedamos į pašalpos gavėjo nurodytą asmeninę sąskaitą Lietuvos Respublikos teritorijoje esančioje kredito įstaigoje“, nebuvo nustatyta dar ir kitokių būdų mokėti įstatymo nustatytais pagrindais ir sąlygomis skiriamas ligos pašalpas jų gavėjams, prieštaravo Lietuvos Respublikos Konstitucijos 52 straipsniui, konstituciniam teisinės valstybės principui“. Įvertinus šią konstitucinę doktriną, siūloma ir pensijų anuitetų gavėjams nustatyti galimybę gauti pensijų anuitetą ne vien į gavėjo asmeninę sąskaitą banke, bet ir kitokiais<text:s/>gavėjui<text:s/>priimtinais būdais.<text:s/></text:p>
      <text:p text:style-name="P367">Įstatymo projekte siūloma<text:s/>nustatyti, kad<text:s/>pensijų<text:s/>anuitetų mokėtojo veikla būtų finansuojama iš pensijų anuitetams<text:s/>administruoti<text:s/>skirtų<text:s/>lėšų<text:s/>(administravimo sąnaudoms dengti<text:s/>skiriant ne daugiau kaip 3 procentus<text:s/>pensijų anuitetų mokėtojui pervedamos dalyvio vardu sukauptos sumos),<text:s/>o<text:s/>prireikus<text:s/>pensijų anuitetų mokėtojas<text:s/>trūkstamas lėšas<text:s/>galėtų<text:s/>skolintis iš<text:s/>Finansų ministerijos.<text:s/>Preliminariais<text:s/>Valdybos<text:s/>vertinimais, pensijų<text:s/>anuitetų mokėtojo veiklai vykdyti<text:s/>(įskaitant ir Komiteto veiklos kaštus)<text:s/>kelerius pirmuosius<text:s/>jo<text:s/>veiklos metus reikėtų apie 500 tūkst. eurų per metus. Dengiant šias sąnaudas skolintomis lėšomis, būtų išvengta ydingos situacijos, kai<text:s/>pensijų<text:s/>anuitetų mokėtojo steigiamuosius ir veiklos<text:s/>pradžios<text:s/>kaštus turėtų padengti arba pirmieji pensijų anuitetų gavėjai, arba visi mokesčių mokėtojai.<text:s/>Paskirstant<text:s/>paskolos grąžinimą<text:s/>per<text:s/>ilgesnį laiką, įsteigimo išlaidas solidariai pasidalytų kelios pensijų anuitetų gavėjų kartos.<text:s/></text:p>
      <text:p text:style-name="P368">Įstatymo projektu taip siūloma tikslinti įmokų pervedimo<text:s/>į pensijų fondus<text:s/>atnaujinimo terminą. Šiuo metu<text:s/>įstatymas nustato, kad tais atvejais,<text:s/>kai įmokų<text:s/>į pensijų fondą<text:s/>pervedimą sustabdęs asmuo norėtų jį atnaujinti, įmokų pervedimas<text:s/>būtų<text:s/>atnaujinamas nuo trečio mėnesio, skaičiuojant nuo prašymo atnaujinti pensijų įmokų mokėjimą<text:s/>įregistravimo, pirmosios dienos. Tačiau pažymėtina, kad<text:s/>pensijų įmokų mokėjimas,<text:s/>2013 m. įmokų pervedimą susistabdžiusiems dalyviams pateikus prašymą<text:s/>jį<text:s/>atnaujinti, būdavo atnaujinamas nuo kito mėnesio, skaičiuojant<text:s/>nuo<text:s/>prašymo įregistravimo, pirmosios dienos. Įvertinant faktą, kad nėra jokios priežasties įmokas<text:s/><text:soft-page-break/>pageidaujančio mokėti dalyvio prašymo vykdymą<text:s/>atidėti<text:s/>ilgesniam laikui, siūloma grįžti prie terminų, galiojusių iki 2019 m. sausio 1 d., t. y. prašymą atnaujinti įmokų į pensijų fondą<text:s/>pateikusiam<text:s/>asmeniui<text:s/>jas pradėti skaičiuoti<text:s/>nuo kito mėnesio, skaičiuojant<text:s/>nuo<text:s/>prašymo įregistravimo, pirmosios dienos.</text:p>
      <text:p text:style-name="P369"><text:span text:style-name="T370">Į</text:span><text:span text:style-name="T371">statymo projektu siūloma atsisakyti imperatyvios nuostatos, kad pensijų anuitetas gavėjams mokamas<text:s/></text:span><text:span text:style-name="T372">vienodo dydžio</text:span><text:span text:style-name="T373">,<text:s/></text:span><text:span text:style-name="T374">nes<text:s/></text:span><text:span text:style-name="T375">toks pernelyg griežtas reguliavimas užkirstų kelią ateityje pensijų anuitetų mokėtojui tobulinti siūlomų pensijų anuitet</text:span><text:span text:style-name="T376">us</text:span><text:span text:style-name="T377">, pavyzdžiui, pasiūlyti palaipsniui didėjantį pensijų anuitetą</text:span><text:span text:style-name="T378">. Kartu įstatymo projektu siūloma nustatyti, kad<text:s/></text:span><text:span text:style-name="T379">pensijų</text:span><text:span text:style-name="T380"><text:s/>anuitetas<text:s/></text:span><text:span text:style-name="T381">negali būti mažėjantis.<text:s/></text:span></text:p>
      <text:p text:style-name="P382">Įstatymo projektu taip siūloma<text:s/>tikslinti<text:s/>įstatymo nuostatą dėl sukaupto pensijų turto dydžio, lemiančio pensijų išmokos rūšį, indeksavimo, atsisakant pavedimo Vyriausybės įgaliotai institucijai tvirtinti šio dydžio indeksavimo tvarką. Įstatymo projektu siūloma nustatyti, kad dydžiai kas 5 metus indeksuojami<text:s/>atsižvelgiant į vidutinės metinės infliacijos, apskaičiuotos pagal suderintą vartotojų kainų indeksą, suminį 5 metų rodiklį. Naujus dydžius, pradedant 2025 metais taikomais dydžiais, ne vėliau kaip iki<text:s/>metų, einančių prieš taikymo metus, lapkričio 30<text:s/>d. savo interneto svetainėse skelbtų<text:s/>Socialinės apsaugos ir darbo ministerija ir priežiūros institucija. Tokia tvarka siūloma įvertinant faktą, kad vidutinės metinės infliacijos, apskaičiuotos pagal suderintą vartotojų kainų indeksą, dydžiai yra viešai skelbiami duomenys, kurių papildomai tvirtinti teisės aktu nereikia.<text:s/>Be to, siūloma didinti sukaupto turto, kuris asmeniui<text:s/>būtų<text:s/>išmokamas kaip vienkartinė išmoka, ribą – siūloma nustatyti, kad vienkartinę išmoką asmuo gali gauti,<text:s/>jei yra sukaupęs 5 000 eurų arba mažiau. Tai leis išvengti, viena vertus,<text:s/>asmenų nepasitenkinimo, kad kas mėnesį jam yra mokamos itin mažos periodinės išmokos (Lietuvos banko duomenimis, 3 000 eurų sukaupusio asmens pirmoji periodinė išmoka būtų 12,5 euro), antra vertus, tokias mažas periodines išmokas būtų brangu administruoti pensijų kaupimo bendrovėms.<text:s/></text:p>
      <text:p text:style-name="P383"/>
      <text:p text:style-name="P384"><text:span text:style-name="T385">Lietuvos Respublikos pensijų kaupimo įstatymo Nr. IX-1691 3, 4, 8, 10,<text:s/></text:span><text:span text:style-name="T386">12,<text:s/></text:span><text:span text:style-name="T387">18, 22, 23</text:span><text:span text:style-name="T388">,<text:s/></text:span><text:span text:style-name="T389">26, 28, 38 ir 40<text:s/></text:span><text:span text:style-name="T390">straipsnių pakeitimo įstatymo projektu</text:span><text:span text:style-name="T391"><text:s/>siūloma sudaryti galimybę<text:s/></text:span><text:span text:style-name="T392">pensijų kaupimo dalyviams</text:span><text:span text:style-name="T393">, kurie<text:s/></text:span><text:span text:style-name="T394">iki 2018 m. gruodžio 31 d. kaupė tik socialinio draudimo įmokos dalį arba tapo dalyviais 2019 metais ir patys nepasiriko iškart mokėti 3 proc. dydžio įmokos,<text:s/></text:span><text:span text:style-name="T395">kuriems<text:s/></text:span><text:span text:style-name="T396">pagal įstatymo nuostatas pensijų įmoka<text:s/></text:span><text:span text:style-name="T397">pa</text:span><text:span text:style-name="T398">didėja palaipsniui per 5 metus</text:span><text:span text:style-name="T399"><text:s/>(nuo 1,8 proc. dalyvio draudžiamųjų pajamų iki 3 proc. dalyvio draudžiamųjų pajamų)</text:span><text:span text:style-name="T400">, prašymą mokėti didesnę pensijų įmoką pateikti bet kuriuo metu, atsisakant apribojimo jį pateikti iki 2019 m. liepos 31 d. <text:s/></text:span></text:p>
      <text:p text:style-name="P401">Projektu taip pat siūloma patikslinti<text:s/>Pensijų kaupimo įstatymo 12 straipsnio 7 dalį<text:s/>–<text:s/>tobulinti<text:s/>Valdybos<text:s/>sąnaudų, surenkant<text:s/>pensijų įmokas<text:s/>ir<text:s/>jas pervedant,<text:s/>kompensacijos<text:s/>dydžio nustatymo tvarką. Kadangi valstybės biudžeto įmokų surinkimas susijęs su mažesnėmis sąnaudomis negu asmens lėšomis mokamų įmokų surinkimas, siūloma nustatyti,<text:s/>kad<text:s/>už dalyvio lėšomis ir valstybės biudžeto lėšomis mokamų pensijų įmokų surinkimą ir pervedimą gali būti nustatyti skirtingi veiklos sąnaudų kompensacijų dydžiai.<text:s/></text:p>
      <text:p text:style-name="P402">Pensijų kaupimo įstatymo 15 straipsnio 5 dalyje yra numatyta galimybė netaikyti diversifikavimo reikalavimų naujai įsteigto tikslinės grupės pensijų fondo finansinių priemonių portfeliui, tačiau įstatymas nenumato tokios galimybės planuojamam likviduoti tikslinės grupės pensijų fondui, kurio likvidavimo procese bus susiduriama su investicijų diversifikavimo reikalavimų, investavimo strategijos ir kitų investavimo apribojimų laikymosi iššūkiais. Atsižvelgiant į tai, siūlytina papildyti keičiamo įstatymo 18 straipsnį,<text:s/>numatant, kad tada, kai iki planuojamo tikslinės grupės pensijų fondo likvidavimo yra likę mažiau nei 1 metai<text:s/>arba<text:s/>fondo turtas<text:s/><text:soft-page-break/>yra mažesnis negu 4 000 000 eurų, šio tikslinės grupės pensijų fondo finansiniam portfeliui turto diversifikavimo reikalavimai<text:s/>netaikomi.<text:s/></text:p>
      <text:p text:style-name="P403">Kartu<text:s/>projektu siūloma patikslinti reikalavimus pensijų kaupimo veiklos reklamai, nustatant, kad naudojama informacija privalo būti teisinga, neklaidinanti, aiški ir susijusi<text:s/>tik<text:s/>su pensijų kaupimo veikla.<text:s/></text:p>
      <text:p text:style-name="P404"/>
      <text:p text:style-name="P405"><text:span text:style-name="T406">Lietuvos Respublikos Lietuvos banko įstatymo Nr. I-678 42 ir 47 straipsnių pakeitimo įstatymo<text:s/></text:span><text:span text:style-name="T407">projektu</text:span><text:span text:style-name="T408"><text:s/></text:span><text:span text:style-name="T409">siūloma suderinti šio įstatymo nuostatas su Įstatymo projekto nuostatomis, nustatant Lietuvos bankui pareigą vykdyti pensijų anuitetų mokėtojo priežiūros<text:s/></text:span><text:span text:style-name="T410">institucijos<text:s/></text:span><text:span text:style-name="T411">funkcijas.<text:s/></text:span></text:p>
      <text:p text:style-name="P412"/>
      <text:p text:style-name="P413"><text:span text:style-name="T414">Lietuvos Respublikos valstybinio socialinio draudimo įstatymo Nr. I-1336<text:s/></text:span><text:span text:style-name="T415">27 ir 32 straipsnių pakeitimo ir įstatymo papildymo 39</text:span><text:span text:style-name="T416">1</text:span><text:span text:style-name="T417"><text:s/>straipsniu</text:span><text:span text:style-name="T418"><text:s/></text:span><text:span text:style-name="T419">įstatymo projektu</text:span><text:span text:style-name="T420"><text:s/>siūloma</text:span><text:span text:style-name="T421"><text:s/>papildyti šio<text:s/></text:span><text:span text:style-name="T422">įstatymo</text:span><text:span text:style-name="T423"><text:s/>nuostatas</text:span><text:span text:style-name="T424"><text:s/>dėl socialinio draudimo sistemos dalyvių ir jų vykdomų funkcijų, įtraukiant į šių dalyvių sąrašą ir Komitetą bei<text:s/></text:span><text:span text:style-name="T425">apibrėžiant jo funkcijas</text:span><text:span text:style-name="T426">.<text:s/></text:span><text:span text:style-name="T427"><text:s/></text:span></text:p>
      <text:p text:style-name="P428"/>
      <text:p text:style-name="P429"><text:span text:style-name="T430">Lietuvos Respublikos Europos Sąjungos institucijų darbuotojų ir Europos Parlamento narių pensinių teisių išsaugojimo ir perkėlimo įstatymo Nr. XI-473 pakeitimo įstatymo projekt</text:span><text:span text:style-name="T431">u</text:span><text:span text:style-name="T432"><text:s/>siūloma atsisakyti galimybės ES institucijų darbuotojams dalį lėšų už ES institucijų pensijų sistemoje įgytas pensines teises pervesti į<text:s/></text:span><text:span text:style-name="T433">F</text:span><text:span text:style-name="T434">ondo biudžetą, o kitą dalį – į pensijų fondą, veikiantį pagal Lietuvos Respublikos pensijų kaupimo įstatymą. Toks siūlymas grindžiamas tuo, kad nuo 2019 m. sausio 1 d.</text:span><text:span text:style-name="T435">,</text:span><text:span text:style-name="T436"><text:s/>pasikeitus pensijų kaupimą reglamentuojančių teisės aktų nuostatomis,<text:s/></text:span><text:span text:style-name="T437">kitaip negu iki šios datos, į pensijų fondą nebepervedama so</text:span><text:span text:style-name="T438">cialinio draudimo įmokos dalis</text:span><text:span text:style-name="T439">.</text:span><text:span text:style-name="T440"><text:s/></text:span></text:p>
      <text:p text:style-name="P441">Atsisakius socialinio draudimo įmokos dalies pervedimo į pensijų fondus, Lietuvoje pasirinkimo nebeliko (visos socialinio draudimo įmokos lieka Fondo biudžete), todėl tokio pensinių teisių perkėlimo būdo<text:s/>(kai dalis sukauptų teisių perkeliama į Fondo biudžetą, dalis – į pensijų fondą)<text:s/>siūloma<text:s/>atsisakyti ir tiems asmenims, kurie persikelia pensines teises.<text:s/>Tačiau atsižvelgiant į tai, kad pageidavimą perkelti į ES institucijų pensijų sistemą Lietuvoje įgytas pensines teises gali išreikšti asmenys, kurie 2004–2017 m. buvo pasirinkę dalį socialinio draudimo įmokų<text:s/>pervesti<text:s/>į pasirinktą pensijų fondą, veikiantį pagal Lietuvos Respublikos pensijų kaupimo įstatymą, arba dalį lėšų už 2004–2017 m. (kai galiojęs teisinis reguliavimas numatė galimybę dalį lėšų iš socialinio draudimo sistemos<text:s/>pervesti<text:s/>į sąskaitą pensijų fonde) ES institucijų pensijų sistemoje įgytas pensines teises perkelti į pensijų fondą, veikiantį pagal Lietuvos Respublikos pensijų kaupimo įstatymą, siūloma šiems asmenims situacijos nepabloginti ir nustatyti, kad už praėjusiuosius laikotarpius pensinės teisės iš vienos sistemos į kitą būtų perkeliamos anksčiau galiojusia tvarka.<text:s/>Pažymėtina, kad<text:s/>siūlomi<text:s/>Perkėlimo įstatymo pakeitimai niekaip neapriboja Reglamento nustatytos galimybės visas lėšas už ES institucijų pensijų sistemoje įgytas pensines teises perkelti į Reglamento reikalavimus atitinkantį pensijų fondą ar gyvybės draudimo bendrovę<text:s/>arba į Fondo biudžetą. Atkreiptinas dėmesys, kad net nenustačius galimybės perkelti pensijų fonde, veikiančiame pagal Pensijų kaupimo įstatymą, sukauptų lėšų į ES institucijų pensijų sistemą,<text:s/>visos asmens šiame fonde jau įgytos teisės išsaugomos – šie asmenys, sukakę senatvės pensijos amžių, įgis teisę gauti pensijų išmokas pagal Pensijų kaupimo įstatymą (o jiems<text:s/>mirus<text:s/>pensijų fondo sąskaitoje esančios lėšos bus paveldimos). <text:s/></text:p>
      <text:p text:style-name="P442">Be to, atsižvelgiant į Europos Sąjungos Teisingumo Teismo formuojamą praktiką<text:s/>(žr.,<text:s/>pvz., 2015 m. rugsėjo 10 d.<text:s/>Europos Sąjungos<text:s/>Teisingumo Teismo sprendimo byloje Wojciechowski, C-408/14, ECLI:EU:C:2015:591 35–41 punktus)<text:s/>ir lojalaus bendradarbiavimo<text:s/><text:soft-page-break/>principą,<text:s/>Perkėlimo įstatyme<text:s/>siūloma nustatyti, kad visais atvejais ES institucijose dirbantiems (dirbusiems) asmenims Lietuvos Respublikoje įgytos pensinės teisės būtų išsaugotos, t.<text:s/>y.<text:s/>šiems asmenims,<text:s/>vertinant<text:s/>jų<text:s/>teisę gauti<text:s/>senatvės ar neįgalumo<text:s/>pensiją,<text:s/>stažai<text:s/>būtų<text:s/>sumuojami.<text:s/></text:p>
      <text:p text:style-name="P443">Kadangi Lietuvos Respublikos Europos Sąjungos institucijų darbuotojų ir Europos Parlamento narių pensinių teisių išsaugojimo ir perkėlimo įstatymo Nr. XI-473 pakeitimo įstatymo projekte keičiama daugiau negu pusė straipsnių, įstatymas dėstomas nauja redakcija.</text:p>
      <text:p text:style-name="P444">Aptartuose įstatymų projektuose siūloma įsigaliojimo datą –<text:s/>2020 m.<text:s/>liepos<text:s/>1 d., nes reikės parengti ir patvirtinti priimtus įstatymus įgyvendinančius teisės aktus, nurodytus aiškinamojo rašto<text:s/>11 punkte.<text:s/><text:s/></text:p>
      <text:p text:style-name="P445"/>
      <text:p text:style-name="P446"><text:span text:style-name="T447">Lietuvos Respublikos papildomo savanoriško pensijų kaupimo įstatymo Nr. VIII-1212 2</text:span><text:span text:style-name="T448"> </text:span><text:span text:style-name="T449">ir 3<text:s/></text:span><text:span text:style-name="T450">straipsni</text:span><text:span text:style-name="T451">ų</text:span><text:span text:style-name="T452"><text:s/>pakeitimo įstatymo projektu</text:span><text:span text:style-name="T453"><text:s/>atliekamas techninio pobūdžio pakeitimas</text:span><text:span text:style-name="T454"><text:s/>– atsisakoma nuorodos į nebegaliojantį<text:s/></text:span><text:span text:style-name="T455">P</text:span><text:span text:style-name="T456">ensijų sistemos reformos įstatymą</text:span><text:span text:style-name="T457"><text:s/>ir vietoj jo nurodomas Įstatymas, kuriame dėstomos su pensijų kaupimu susijusios nuostatos</text:span><text:span text:style-name="T458">.</text:span><text:span text:style-name="T459"><text:s/>Šio įstatymo įsigaliojimo data nenurodoma, nes</text:span><text:span text:style-name="T460"><text:s/>siūlomas pakeitimas, kaip minėta, techninio pobūdžio.</text:span><text:span text:style-name="T461"><text:s/></text:span></text:p>
      <text:p text:style-name="P462"/>
      <text:p text:style-name="P46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64">Neigiamų pasekmių,<text:s/>priėmus Įstatymo projektą,<text:s/>nenumatoma.</text:p>
      <text:p text:style-name="P465"><text:tab/></text:p>
      <text:p text:style-name="P466"><text:span text:style-name="T467">6. Kokią įtaką priimti įstatymai turės kriminogeninei situacijai, korupcijai</text:span></text:p>
      <text:p text:style-name="P468">Priimtas Įstatymo projektas neturės įtakos kriminogeninei situacijai ir korupcijai.</text:p>
      <text:p text:style-name="P469"/>
      <text:p text:style-name="P470">7. Kaip įstatymo įgyvendinimas atsilieps verslo sąlygoms ir jo plėtrai</text:p>
      <text:p text:style-name="P471"><text:span text:style-name="T472">Verslui ir jo plėtrai įstatymo įgyvendinimas įtakos neturės.</text:span><text:span text:style-name="T473"><text:s/>Teisinio reguliavimo poveiki</text:span><text:span text:style-name="T474">o</text:span><text:span text:style-name="T475"><text:s/>konkurencijai<text:s/></text:span><text:span text:style-name="T476">vertinimas<text:s/></text:span><text:span text:style-name="T477">neatliekamas</text:span><text:span text:style-name="T478">,<text:s/></text:span><text:span text:style-name="T479">nes<text:s/></text:span><text:span text:style-name="T480">Įstatymo projektu nesiūlomas joks naujas (ir nekeičiamas esamas) teisinis reguliavimas, kuris<text:s/></text:span><text:span text:style-name="T481">būtų susijęs su verslo subjektais ir<text:s/></text:span><text:span text:style-name="T482">galėtų daryti poveikį konkurencijai. Centralizuotas pensijų anuitet</text:span><text:span text:style-name="T483">ų mokėtojas</text:span><text:span text:style-name="T484"><text:s/>įteisintas 2018 m. birželio 28 d. priimtame Lietuvos<text:s/></text:span><text:span text:style-name="T485">Respublikos<text:s/></text:span><text:span text:style-name="T486">pensijų kaupimo įstatymo pakeitimo įstatyme Nr. XIII-1360. Teikiamu Įstatymo projektu siūloma<text:s/></text:span><text:span text:style-name="T487">tik<text:s/></text:span><text:span text:style-name="T488">tikslinti vieno centralizuoto anuitetų<text:s/></text:span><text:span text:style-name="T489">mokėtojo<text:s/></text:span><text:span text:style-name="T490">veiklos teisinį reguliavimą, bet<text:s/></text:span><text:span text:style-name="T491">siūlomas</text:span><text:span text:style-name="T492"><text:s/>reguliavimas nedar</text:span><text:span text:style-name="T493">ys</text:span><text:span text:style-name="T494"><text:s/>poveikio kit</text:span><text:span text:style-name="T495">ų</text:span><text:span text:style-name="T496"><text:s/>ūkio subjekt</text:span><text:span text:style-name="T497">ų veiklai</text:span><text:span text:style-name="T498">. <text:s/></text:span></text:p>
      <text:p text:style-name="P499"/>
      <text:p text:style-name="P500"><text:span text:style-name="T501">8. Įstatymo inkorporavimas į teisinę sistemą, kokius teisės aktus būtina priimti, kokius galiojančius teisės aktus reikia pakeisti ar pripažinti netekusiais galios</text:span></text:p>
      <text:p text:style-name="P502"><text:span text:style-name="T503">Įstatymo projekto lydimieji teisės aktai teikiami ka</text:span><text:span text:style-name="T504">r</text:span><text:span text:style-name="T505">tu su<text:s/></text:span><text:span text:style-name="T506">Į</text:span><text:span text:style-name="T507">statymo projektu</text:span><text:span text:style-name="T508">:</text:span><text:span text:style-name="T509"><text:s/>Lietuvos Respublikos pensijų kaupimo įstatymo Nr. IX-1691<text:s/></text:span><text:span text:style-name="T510">3, 4, 8, 10, 12, 18, 22, 23, 26, 28, 38 ir 40<text:s/></text:span><text:span text:style-name="T511">straipsnių pakeitimo įstatymo projektas, Lietuvos Respublikos Lietuvos banko įstatymo Nr. I-678 42 ir 47 straipsnių pakeitimo įstatymo projektas, Lietuvos Respublikos valstybinio socialinio draudimo įstatymo</text:span><text:span text:style-name="T512"><text:s/></text:span><text:span text:style-name="T513">Nr. I-1336<text:s/></text:span><text:span text:style-name="T514">27 ir 32 straipsnių pakeitimo</text:span><text:span text:style-name="T515"><text:s/></text:span><text:span text:style-name="T516">ir įstatymo papildymo 39</text:span><text:span text:style-name="T517">1</text:span><text:span text:style-name="T518"><text:s/>straipsniu<text:s/></text:span><text:span text:style-name="T519">įstatymo projektas, Lietuvos Respublikos Europos Sąjungos institucijų darbuotojų ir Europos Parlamento narių pensinių teisių išsaugojimo ir perkėlimo įstatymo</text:span><text:span text:style-name="T520"><text:s/></text:span><text:span text:style-name="T521">Nr. XI-473 pakeitimo įstatymo projektas</text:span><text:span text:style-name="T522">,<text:s/></text:span><text:span text:style-name="T523">Lietuvos Respublikos papildomo savanoriško pensijų kaupimo įstatymo Nr. VIII-1212<text:s/></text:span><text:span text:style-name="T524">2 </text:span><text:span text:style-name="T525">ir 3<text:s/></text:span><text:span text:style-name="T526">straipsni</text:span><text:span text:style-name="T527">ų</text:span><text:span text:style-name="T528"><text:s/>pakeitimo įstatymo projektas</text:span><text:span text:style-name="T529">,</text:span><text:span text:style-name="T530"><text:s/></text:span><text:span text:style-name="T531">kuriais siūlomi pakeitimai ir juos inicijuoti paskatinusios priežastys aptarti aiškinamojo rašto 3 ir 4</text:span><text:span text:style-name="T532"> </text:span><text:span text:style-name="T533">punktuose</text:span><text:span text:style-name="T534">.<text:s/></text:span></text:p>
      <text:p text:style-name="P535"/>
      <text:p text:style-name="P536"><text:span text:style-name="T537">9. Ar įstatymo projektas parengtas laikantis Valstybinės kalbos, Teisėkūros pagrindų įstatymų reikalavimų, o</text:span><text:span text:style-name="T538"><text:s/></text:span><text:span text:style-name="T539">projekto sąvokos ir jas įvardijantys terminai įvertinti Terminų banko įstatymo ir jo įgyvendinamųjų</text:span><text:span text:style-name="T540"><text:s/></text:span><text:span text:style-name="T541">teisės aktų nustatyta tvarka</text:span></text:p>
      <text:p text:style-name="P542"><text:span text:style-name="T543">Įstatymo projektas parengt</text:span><text:span text:style-name="T544">as</text:span><text:span text:style-name="T545"><text:s/>laikantis Valstybinės kalbos, Teisėkūros pagrindų įstatymų reikalavimų ir atitinka bendrinės lietuvių kalbos normas.<text:s/></text:span><text:span text:style-name="T546">Naujų sąvokų Įstatymo<text:s/></text:span><text:span text:style-name="T547">ir jo lydimuosiuose teisės aktų projektuose<text:s/></text:span><text:span text:style-name="T548">nepateikiama.</text:span><text:span text:style-name="T549"><text:s/></text:span><text:span text:style-name="T550">Lietuvos Respublikos pensijų kaupimo įstatymo Nr. IX-1691<text:s/></text:span><text:span text:style-name="T551">3, 4, 8, 10, 12, 18, 22, 23, 26, 28, 38 ir 40<text:s/></text:span><text:span text:style-name="T552">straipsnių pakeitimo įstatymo projekto 1 straipsnyje atliekamas techninis pensijų anuiteto sąvokos pakeitimas</text:span><text:span text:style-name="T553"><text:s/>–</text:span><text:span text:style-name="T554"><text:s/></text:span><text:span text:style-name="T555">žodis<text:s/></text:span><text:span text:style-name="T556">„anuitetas“ pakeičiamas<text:s/></text:span><text:span text:style-name="T557">žodžiu<text:s/></text:span><text:span text:style-name="T558">„</text:span><text:span text:style-name="T559">anuitetai</text:span><text:span text:style-name="T560">“</text:span><text:span text:style-name="T561">.</text:span><text:span text:style-name="T562"><text:s/></text:span></text:p>
      <text:p text:style-name="P563"/>
      <text:p text:style-name="P564"><text:span text:style-name="T565">10. Ar įstatymo projektas atitinka Europos žmogaus teisių ir pagrindinių laisvių apsaugos konvencijos nuostatas ir Europos Sąjungos dokumentus</text:span></text:p>
      <text:p text:style-name="P566">Įstatymo projektas atitinka Europos žmogaus teisių ir pagrindinių laisvių apsaugos konvencijos nuostatas bei Europos Sąjungos dokumentus.<text:s/></text:p>
      <text:p text:style-name="P567"/>
      <text:p text:style-name="P568"><text:span text:style-name="T569">11. Jeigu įstatymui įgyvendinti reikia įgyvendinamųjų teisės aktų, – kas ir kada juos turėtų priimti</text:span></text:p>
      <text:p text:style-name="P570">Priėmus Įstatymo projektą ir jo lydimuosius teisės aktus, turės būti:</text:p>
      <text:p text:style-name="P571">1)<text:s/>pakeistas<text:s/>Lietuvos Respublikos Vyriausybės<text:s/>2009 m. gruodžio 23 d<text:s/>nutarimas<text:s/>Nr. 1762 „Dėl Lietuvos Respublikos Europos Sąjungos institucijų darbuotojų ir Europos Parlamento narių pensinių teisių išsaugojimo ir perkėlimo tvarkos aprašo patvirtinimo“<text:s/>ir Lietuvos Respublikos Vyriausybės 2007 m.<text:s/>rugsėjo<text:s/>26 d.<text:s/>nutarimas<text:s/>Nr.<text:s/>1037<text:s/>„Dėl Lietuvos Respublikos pensijų kaupimo dalyvių, pensijų kaupimo ir pensijų išmokų sutarčių registro nuostatų patvirtinimo“;</text:p>
      <text:p text:style-name="P572">2)<text:s/>Lietuvos Respublikos Vyriausybė turės patvirtinti Komiteto narių atrankos tvarką;</text:p>
      <text:p text:style-name="P573"><text:span text:style-name="T574">3</text:span><text:span text:style-name="T575">)<text:s/></text:span><text:span text:style-name="T576">Komitetas turės patvirtinti Įstatymo projekto 7 straipsnyje<text:s/></text:span><text:span text:style-name="T577">išdėstyto Pensijų kaupimo įstatymo</text:span><text:span text:style-name="T578"><text:s/>35</text:span><text:span text:style-name="T579">2</text:span><text:span text:style-name="T580"><text:s/>straipsnyje nurodytus teisės aktus</text:span><text:span text:style-name="T581">;</text:span></text:p>
      <text:p text:style-name="P582"><text:span text:style-name="T583">4</text:span><text:span text:style-name="T584">)<text:s/></text:span><text:span text:style-name="T585">Lietuvos bankas turės patvirtinti atidėjinių apskaičiavimo tvarką<text:s/></text:span><text:span text:style-name="T586">ir<text:s/></text:span><text:span text:style-name="T587">pensijų išmokos sutarties sudarymo ir informacijos apie pensijų išmokas pateikimo dalyviui tvarką</text:span><text:span text:style-name="T588"><text:s/></text:span><text:span text:style-name="T589">bei</text:span><text:span text:style-name="T590"><text:s/></text:span><text:span text:style-name="T591">Įstatymo projekto 7 straipsnyje išdėstyto Pensijų kaupimo įstatymo<text:s/></text:span><text:span text:style-name="T592">35</text:span><text:span text:style-name="T593">10</text:span><text:span text:style-name="T594"><text:s/>straipsnyje nurodytą tvarką</text:span><text:span text:style-name="T595">.<text:s/></text:span></text:p>
      <text:p text:style-name="P596"/>
      <text:p text:style-name="P597"><text:span text:style-name="T598">12. Kiek valstybės, savivaldybių biudžetų ir kitų valstybės įsteigtų fondų lėšų prireiks įstatymui įgyvendinti, ar bus galima sutaupyti (pateikiami prognozuojami rodikliai einamaisiais ir</text:span><text:span text:style-name="T599"><text:s/></text:span><text:span text:style-name="T600">artimiausiais 3 biudžetiniais metais)</text:span></text:p>
      <text:p text:style-name="P601">Preliminariais<text:s/>Valdybos<text:s/>skaičiavimais, pensijų anuitetų mokėtojo funkcijoms vykdyti per metus reikės apie 0,5 mln. eurų, iš jų 362 tūkst. eurų – Komiteto narių ir Pensijų anuitetų skyriaus bei<text:s/>kitų Valdybos padalinių specialistų (pensijų anuitetų veiklą užtikrinančių apskaitos srities specialisto, teisės srities specialisto, informacinių technologijų srities specialisto, dokumentų valdymo srities specialisto, registro srities specialisto, klientų aptarnavimo srities specialisto) darbo užmokesčiui, apie 100<text:s/>tūkst. eurų – kitoms pensijų anuitetų veiklos sąnaudoms dengti (įskaitant informacinių sistemų sąnaudas). Jei šios išlaidos bus dengiamos skolintomis lėšomis<text:s/>(kaip siūloma<text:s/>Įstatymo<text:s/>projekte), valstybės ir (ar)<text:s/>Fondo<text:s/>biudžetai<text:s/>papildomų išlaidų nepatirs. <text:s text:c="2"/></text:p>
      <text:p text:style-name="P602"/>
      <text:p text:style-name="P603"><text:span text:style-name="T604">13. Įstatymo projekto rengimo metu gauti specialistų vertinimai ir išvados</text:span></text:p>
      <text:soft-page-break/>
      <text:p text:style-name="P605"><text:span text:style-name="T606">Įstatymo ir jo<text:s/></text:span><text:span text:style-name="T607">lydimieji<text:s/></text:span><text:span text:style-name="T608">teisės aktų projektai parengti<text:s/></text:span><text:span text:style-name="T609">bendradarbiaujant su<text:s/></text:span><text:span text:style-name="T610">EBPO</text:span><text:span text:style-name="T611"><text:s/>privačių pensijų ir draudimo ekspertais ir Lietuvos banko, Valstybinio socialinio draudimo fondo valdybos prie Socialinės apsaugos ir darbo ministerijos specialistais, Lietuvos aktuarų draugija, akademinės visuomenės atstovais.</text:span></text:p>
      <text:p text:style-name="P612"/>
      <text:p text:style-name="P613">14. Reikšminiai žodžiai, kurių reikia šiems projektams įtraukti į kompiuterinę paieškos sistemą, įskaitant Europos žodyno „Eurovoc“ terminus, temas bei sritis</text:p>
      <text:p text:style-name="P614">Nėra.</text:p>
      <text:p text:style-name="P615"><text:bookmark-start text:name="_gjdgxs"/><text:bookmark-end text:name="_gjdgxs"/></text:p>
      <text:p text:style-name="P616"><text:span text:style-name="T617">15. Kiti, iniciatorių nuomone, reikalingi pagrindimai ir paaiškinimai</text:span></text:p>
      <text:p text:style-name="P618">Nėra.<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style:text-properties style:font-name="Calibri" style:font-name-asian="Calibri" style:font-name-complex="Calibri" fo:font-size="11pt" style:font-size-asian="11pt" style:font-size-complex="11p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language-asian="lt" style:country-asian="LT"/>
    </style:style>
    <style:style style:name="Revision" style:display-name="Revision" style:family="paragraph">
      <style:paragraph-properties fo:line-height="100%"/>
      <style:text-properties style:font-name="Calibri" style:font-name-asian="Calibri" style:font-name-complex="Calibri" fo:font-size="11pt" style:font-size-asian="11pt" style:font-size-complex="11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meta:initial-creator>
    <dc:creator>adlibuser</dc:creator>
    <meta:creation-date>2020-02-24T08:05:00Z</meta:creation-date>
    <dc:date>2020-02-24T08:05:00Z</dc:date>
    <meta:template xlink:href="Normal.dotm" xlink:type="simple"/>
    <meta:editing-cycles>2</meta:editing-cycles>
    <meta:editing-duration>PT0S</meta:editing-duration>
    <meta:user-defined meta:name="_NewReviewCycle"/>
    <meta:user-defined meta:name="_EmailSubject">Pensijų kaupimo paketas (2020-02-19 posėdžio 21 klausimas)</meta:user-defined>
    <meta:user-defined meta:name="_AuthorEmail">Inga.Buskute@socmin.lt</meta:user-defined>
    <meta:user-defined meta:name="_AuthorEmailDisplayName">Inga Buškutė</meta:user-defined>
    <meta:user-defined meta:name="_ReviewingToolsShownOnce"/>
    <meta:document-statistic meta:page-count="15" meta:paragraph-count="111" meta:word-count="8327" meta:character-count="55686" meta:row-count="395" meta:non-whitespace-character-count="47470"/>
  </office:meta>
</office:document-meta>
</file>