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NACIONALINIO SAUGUMO PAGRINDŲ ĮSTATYMO NR. VIII-49 5 STRAIPSNIO IR ĮSTATYMO PRIEDĖLIO PAKEITIMO<text:s/></text:p>
      <text:p text:style-name="P9"><text:span text:style-name="T10">ĮSTATYMO<text:s/></text:span><text:span text:style-name="T11">PROJEKTO</text:span></text:p>
      <text:p text:style-name="P12"/>
      <text:p text:style-name="P13">2024-06-05<text:s/>Nr.<text:s/>XIVP-3405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teikiame šią pastabą.</text:p>
      <text:p text:style-name="P18">Atsižvelgiant į tai, kad projekto 1 straipsniu siūlomi pakeitimai<text:s/>(dėl nuorodos pakeitimo į<text:s/><text:span text:style-name="T19">Lietuvos Respublikos tam tikrų metų biudžeto patvirtinimo įstatymą)</text:span><text:span text:style-name="T20"><text:s/></text:span><text:span text:style-name="T21">susiję su</text:span><text:span text:style-name="T22"><text:s/></text:span><text:span text:style-name="T23">nuo 2024 m. kovo<text:s/></text:span><text:soft-page-break/><text:span text:style-name="T24">1 d. įsigaliojusio Lietuvos Respublikos biudžet</text:span><text:span text:style-name="T25">o sandaros įstatymo nuostatomis, projekto 6 straipsnio 2 dalyje brauktina nuoroda į vėlesnį šio įstatymo 1 straipsnio įsigaliojimą (</text:span><text:span text:style-name="T26">šis straipsnis turėtų</text:span><text:span text:style-name="T27"><text:s/>įsigalioti<text:s/></text:span><text:span text:style-name="T28">kitą dieną po</text:span><text:span text:style-name="T29"><text:s/>įstatymo</text:span><text:span text:style-name="T30"><text:s/>pa</text:span><text:span text:style-name="T31">skelbimo Teisės aktų registre).</text:span></text:p>
      <text:p text:style-name="P32"/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J. Meškienė, tel. (0 5)<text:s/><text:s/>209 6089, el. p.<text:s/>jurgita.meskiene@lrs.lt</text:p>
      <text:p text:style-name="P52"><text:span text:style-name="T53">E. Mušinskis, tel. (0 5)</text:span><text:span text:style-name="T54"><text:s/></text:span><text:span text:style-name="T55"><text:s/>209 6356, el. p.<text:s/></text:span><text:a xlink:href="mailto:edvinas.musinskis@lrs.lt" office:target-frame-name="_parent" xlink:show="replace"><text:span text:style-name="T56">edvinas.musinskis@lrs.lt</text:span></text:a></text:p>
      <text:p text:style-name="P57"><text:span text:style-name="T58">L. Schulte-Ebbert,<text:s/></text:span><text:span text:style-name="T59">tel. (0 5)</text:span><text:span text:style-name="T60"><text:s/></text:span><text:span text:style-name="T61"><text:s/>209 6</text:span><text:span text:style-name="T62">055, el. p. liucija.schulteebbert@lrs.lt</text:span></text:p>
      <text:p text:style-name="P63"><text:span text:style-name="T64">I. Šambaraitė, tel. (0 5)<text:s/></text:span><text:span text:style-name="T65"><text:s/></text:span><text:span text:style-name="T66">209 6850, el. p.<text:s/></text:span><text:a xlink:href="mailto:irena.sambaraite@lrs.lt" office:target-frame-name="_parent" xlink:show="replace"><text:span text:style-name="T6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6:00Z</meta:creation-date>
    <dc:date>2024-06-05T07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293" meta:row-count="23" meta:non-whitespace-character-count="1131"/>
  </office:meta>
</office:document-meta>
</file>