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5" style:parent-style-name="Caption" style:family="paragraph">
      <style:paragraph-properties fo:margin-top="0in" fo:margin-right="0in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6pt" style:font-size-asian="6pt" style:font-size-complex="6pt"/>
    </style:style>
    <style:style style:name="P7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/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style:font-name="Times New Roman"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T21" style:parent-style-name="Hyperlink" style:family="text">
      <style:text-properties style:font-name="Times New Roman" fo:color="#000000" fo:font-size="9pt" style:font-size-asian="9pt" style:text-underline-type="none"/>
    </style:style>
    <style:style style:name="P22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fo:font-size="8pt" style:font-size-asian="8pt"/>
    </style:style>
    <style:style style:name="P2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4pt" style:font-size-asian="4pt" style:font-size-complex="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line-height="150%">
        <style:tab-stops>
          <style:tab-stop style:type="left" style:position="4.6354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line-height="150%">
        <style:tab-stops>
          <style:tab-stop style:type="left" style:position="4.6354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4.6354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Default" style:family="paragraph">
      <style:text-properties style:use-window-font-color="true"/>
    </style:style>
    <style:style style:name="P31" style:parent-style-name="Default" style:family="paragraph">
      <style:text-properties style:use-window-font-color="true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line-height="150%"/>
      <style:text-properties style:font-name="Cambria" fo:font-size="11pt" style:font-size-asian="11pt" style:font-size-complex="11pt"/>
    </style:style>
    <style:style style:name="P37" style:parent-style-name="Normal" style:family="paragraph">
      <style:paragraph-properties fo:line-height="150%"/>
      <style:text-properties style:font-name="Cambria" fo:font-size="11pt" style:font-size-asian="11pt" style:font-size-complex="11pt"/>
    </style:style>
    <style:style style:name="P38" style:parent-style-name="Normal" style:family="paragraph">
      <style:paragraph-properties fo:line-height="150%"/>
      <style:text-properties style:font-name="Cambria" fo:font-size="12pt" style:font-size-asian="12pt" style:font-size-complex="12pt"/>
    </style:style>
    <style:style style:name="P39" style:parent-style-name="Normal" style:family="paragraph">
      <style:paragraph-properties fo:line-height="150%"/>
      <style:text-properties style:font-name="Cambria" fo:font-size="12pt" style:font-size-asian="12pt" style:font-size-complex="12pt"/>
    </style:style>
    <style:style style:name="P40" style:parent-style-name="Normal" style:family="paragraph">
      <style:paragraph-properties fo:line-height="150%"/>
      <style:text-properties style:font-name="Cambria" fo:font-size="12pt" style:font-size-asian="12pt" style:font-size-complex="12pt"/>
    </style:style>
    <style:style style:name="P41" style:parent-style-name="Normal" style:family="paragraph">
      <style:paragraph-properties fo:line-height="150%"/>
      <style:text-properties style:font-name="Cambria" fo:font-size="12pt" style:font-size-asian="12pt" style:font-size-complex="12pt"/>
    </style:style>
    <style:style style:name="P42" style:parent-style-name="Normal" style:family="paragraph">
      <style:paragraph-properties fo:line-height="150%"/>
      <style:text-properties style:font-name="Cambria" fo:font-size="12pt" style:font-size-asian="12pt" style:font-size-complex="12pt"/>
    </style:style>
    <style:style style:name="P43" style:parent-style-name="Normal" style:family="paragraph">
      <style:paragraph-properties fo:line-height="150%"/>
      <style:text-properties style:font-name="Cambria" fo:font-size="12pt" style:font-size-asian="12pt" style:font-size-complex="12pt"/>
    </style:style>
    <style:style style:name="P44" style:parent-style-name="Normal" style:family="paragraph">
      <style:paragraph-properties fo:line-height="150%"/>
      <style:text-properties style:font-name="Cambria" fo:font-size="12pt" style:font-size-asian="12pt" style:font-size-complex="12pt"/>
    </style:style>
    <style:style style:name="P45" style:parent-style-name="Normal" style:family="paragraph">
      <style:paragraph-properties fo:line-height="150%"/>
      <style:text-properties style:font-name="Cambria" fo:font-size="12pt" style:font-size-asian="12pt" style:font-size-complex="12pt"/>
    </style:style>
    <style:style style:name="P46" style:parent-style-name="Normal" style:family="paragraph">
      <style:paragraph-properties fo:line-height="150%"/>
      <style:text-properties style:font-name="Cambria" fo:font-size="12pt" style:font-size-asian="12pt" style:font-size-complex="12pt"/>
    </style:style>
    <style:style style:name="P47" style:parent-style-name="Normal" style:family="paragraph">
      <style:paragraph-properties fo:line-height="150%"/>
      <style:text-properties style:font-name="Cambria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1pt"/>
    </style:style>
    <style:style style:name="P50" style:parent-style-name="Normal" style:family="paragraph">
      <style:paragraph-properties fo:text-align="justify" fo:line-height="150%" fo:margin-left="1.5in" fo:text-indent="0.5in">
        <style:tab-stops/>
      </style:paragraph-properties>
      <style:text-properties style:font-name="Times New Roman" fo:font-size="12pt" style:font-size-asian="12pt" style:font-size-complex="11pt" style:language-asian="lt" style:country-asian="LT"/>
    </style:style>
    <style:style style:name="P51" style:parent-style-name="Normal" style:family="paragraph">
      <style:paragraph-properties fo:text-align="justify" fo:line-height="150%" fo:margin-left="2in" fo:text-indent="0.5in">
        <style:tab-stops/>
      </style:paragraph-properties>
      <style:text-properties style:font-name="Times New Roman" fo:font-size="12pt" style:font-size-asian="12pt" style:font-size-complex="11pt"/>
    </style:style>
    <style:style style:name="P52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text:s/>NARYS</text:p>
      <text:p text:style-name="P6"/>
      <text:p text:style-name="P7"><text:span text:style-name="T8">Gedimino pr. 53, 011</text:span><text:span text:style-name="T9">09 Vilnius</text:span><text:span text:style-name="T10"><text:s/></text:span><text:span text:style-name="T11">Tel. (8 5)</text:span><text:span text:style-name="T12"><text:s/></text:span><text:span text:style-name="T13"><text:s/>2</text:span><text:span text:style-name="T14">39</text:span><text:span text:style-name="T15"><text:s/></text:span><text:span text:style-name="T16">6625</text:span><text:span text:style-name="T17"><text:s/>El.</text:span><text:span text:style-name="T18"><text:s/>paštas</text:span><text:span text:style-name="T19"><text:s/></text:span><text:span text:style-name="T20">mindaugas.puidokas</text:span><text:a xlink:href="mailto:bendrasis@lrs.lt" office:target-frame-name="_top" xlink:show="replace"><text:span text:style-name="T21">@lrs.lt</text:span></text:a></text:p>
      <text:p text:style-name="P22">________________________________________________________________________________________________________________________</text:p>
      <text:p text:style-name="P23"/>
      <text:p text:style-name="P24"/>
      <text:p text:style-name="P25"/>
      <text:p text:style-name="P26"/>
      <text:section text:name="Sect1" text:style-name="S1">
        <text:soft-page-break/>
        <text:p text:style-name="P27"><text:s/>LR Seimo pirmininkei<text:s text:c="43"/><text:s text:c="14"/><text:s/>2021-10-12 <text:s/>Nr. MP-S-38</text:p>
        <text:p text:style-name="P28">Viktorijai Čmilytei-Nielsen<text:s text:c="102"/><text:s text:c="18"/><text:s text:c="61"/></text:p>
        <text:p text:style-name="P29"><text:line-break/><text:s text:c="65"/><text:s text:c="34"/><text:s text:c="11"/></text:p>
        <text:p text:style-name="P30"/>
        <text:p text:style-name="P31"><text:s/></text:p>
        <text:p text:style-name="P32"><text:span text:style-name="T33">DĖL<text:s/></text:span><text:span text:style-name="T34"><text:s/></text:span><text:span text:style-name="T35">ĮNICIJUOTO IR JAU VYKSTANČIO REFERENDUMO</text:span></text:p>
        <text:p text:style-name="P36"><text:s/><text:s text:c="2"/></text:p>
        <text:p text:style-name="P37"/>
        <text:p text:style-name="P38"><text:s text:c="9"/><text:s/>Į mane kaip Seimo narį kreipėsi privalomojo Referendumo iniciatoriai, prašydami kreiptis į<text:s/>LR<text:s/>Seimo pirmininkę dėl įpareigojimo paskelbti Seime apie vykstantį referendumą<text:s/>nevykdymo.</text:p>
        <text:p text:style-name="P39"><text:s text:c="8"/><text:s/><text:s/>Primenu, kad<text:s/>2021-06-29 VRK sprendimu<text:s/>įregistruotas privalomasis referendumas dėl LR konstitucijos 9 ir 147 straipsnių<text:s/>pakeitimo, t.y.<text:s/>300 tūkstančių<text:s/>piliečių, turinčių<text:s/>rinkimų<text:s/>teisę,<text:s/>kartelės<text:s/>keitimas<text:s/>sumažinant<text:s/>ją<text:s/><text:s/>iki 100 tūkstančių.</text:p>
        <text:p text:style-name="P40"><text:s text:c="7"/><text:s/><text:s/>2021-07-05 VRK nusprendė<text:s/>šiai iniciatyvinei grupei neišduoti piliečių<text:s/>parašų<text:s/>rinkimo lapų.</text:p>
        <text:p text:style-name="P41"><text:s text:c="8"/>2021-07-14 Lietuvos Vyriausiasis administracinis teismas priėmė<text:s/>sprendimą<text:s/>išduoti parašų<text:s/>rinkimo lapus ir sukurti prieigą<text:s/>elektroniniam pasirašymui už šią<text:s/>referendumo iniciatyvą. Teismas tenkino referendumo koordinatorių<text:s/>Nendrės<text:s/>Černiauskienės ir Zigmo Vaišvilos reikalavimus.</text:p>
        <text:p text:style-name="P42"><text:s text:c="6"/><text:s text:c="2"/>2021-08-31 buvo pateiktas Lietuvos visuomenės tarybos raštas, kuriame Seimo pirmininkei<text:s/>primenama<text:s text:c="2"/>apie neįvykdytą<text:s/>LR Seimo Pirmininko pareigą<text:s/>LR Seimo plenariniame posėdyje pranešti apie Referendumo iniciatyvinės grupės,<text:s/>įregistruotos 2021-06-09 LR VRK sprendimu Nr. SP-170, iniciatyvą.</text:p>
        <text:p text:style-name="P43"><text:s text:c="8"/>Vadovaujantis LR Seimo Statuto 209 straipsniu, prašau Jūsų artimiausiame Seimo posėdyje<text:s/>viešai<text:s/><text:s/>atsakyti į šiuos klausimus:</text:p>
        <text:p text:style-name="P44">1.<text:tab/>Kodėl praėjus trims mėnesiams<text:s/>Jūs dar neįvykdėte savo pareigos ir neinformavote Lietuvos Respublikos piliečių<text:s/>apie paskelbtą<text:s/>referendumą<text:s/>?</text:p>
        <text:soft-page-break/>
        <text:p text:style-name="P45">2.<text:tab/>Kodėl neatsakote<text:s/>į<text:s/>Lietuvos visuomenės tarybos raštą, kuriame<text:s/>yra<text:s/>ir daugiau Jūsų<text:s/>paminėtų<text:s/>susitarimų/įsipareigojimų<text:s/>Lietuvos visuomenės tarybai, o kartu ir Lietuvos piliečiams?</text:p>
        <text:p text:style-name="P46">3.<text:tab/>Kokios yra tokio neveikimo priežastys?</text:p>
        <text:p text:style-name="P47"/>
        <text:p text:style-name="P48"/>
        <text:p text:style-name="P49"/>
        <text:p text:style-name="P50"/>
        <text:p text:style-name="P51"/>
        <text:p text:style-name="P52">Pagarbiai</text:p>
        <text:p text:style-name="P53"/>
        <text:p text:style-name="Normal"><text:span text:style-name="T54">LR Seimo narys <text:s text:c="64"/></text:span><text:span text:style-name="T55"><text:s text:c="28"/></text:span><text:span text:style-name="T56"><text:s/></text:span><text:span text:style-name="T57">Dr.</text:span><text:span text:style-name="T58"><text:s/>Mindaugas Puidokas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ambri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GRABAUSKIENĖ Gražina</meta:initial-creator>
    <dc:creator>adlibuser</dc:creator>
    <meta:creation-date>2021-10-13T13:41:00Z</meta:creation-date>
    <dc:date>2021-10-13T13:41:00Z</dc:date>
    <meta:print-date>2017-08-16T11:2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01" meta:character-count="2502" meta:row-count="82" meta:non-whitespace-character-count="2234"/>
  </office:meta>
</office:document-meta>
</file>