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00%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00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end" fo:line-height="106%" fo:text-indent="1.3777in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06%" fo:text-indent="0in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00%" fo:text-indent="0in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06%" fo:text-indent="0in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text-align="center" fo:text-indent="0in"/>
    </style:style>
    <style:style style:name="T2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text-properties style:font-name-asian="Times New Roman" style:font-name-complex="Times New Roman" style:font-weight-complex="bold" style:font-size-complex="12pt" style:language-asian="lt" style:country-asian="LT"/>
    </style:style>
    <style:style style:name="P31" style:parent-style-name="Normal" style:family="paragraph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41" style:parent-style-name="Normal" style:family="paragraph">
      <style:text-properties style:font-name-asian="Times New Roman" style:font-name-complex="Times New Roman" style:font-size-complex="12pt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.4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4in"/>
        </style:tab-stops>
      </style:paragraph-properties>
    </style:style>
    <style:style style:name="T4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4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6" style:parent-style-name="Normal" style:family="paragraph">
      <style:paragraph-properties fo:text-indent="0in">
        <style:tab-stops>
          <style:tab-stop style:type="left" style:position="0.4in"/>
        </style:tab-stops>
      </style:paragraph-properties>
      <style:text-properties style:font-name-asian="Times New Roman" style:font-name-complex="Times New Roman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indent="0in" fo:background-color="#FFFFFF"/>
      <style:text-properties style:font-name-asian="Times New Roman" style:font-name-complex="Times New Roman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indent="0in" fo:background-color="#FFFFFF"/>
      <style:text-properties style:font-name-asian="Times New Roman" style:font-name-complex="Times New Roman"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line-height="100%" fo:text-indent="0in" fo:background-color="#FFFFFF"/>
    </style:style>
    <style:style style:name="T50" style:parent-style-name="DefaultParagraphFont" style:family="text">
      <style:text-properties style:font-name-asian="Times New Roman" style:font-name-complex="Times New Roman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52" style:parent-style-name="Normal" style:family="paragraph">
      <style:paragraph-properties fo:line-height="100%" fo:text-indent="0in" fo:background-color="#FFFFFF"/>
      <style:text-properties style:font-name-asian="Times New Roman" style:font-name-complex="Times New Roman" style:font-size-complex="12pt"/>
    </style:style>
    <style:style style:name="P53" style:parent-style-name="Normal" style:family="paragraph">
      <style:paragraph-properties fo:line-height="100%" fo:text-indent="0in" fo:background-color="#FFFFFF"/>
      <style:text-properties style:font-name-asian="Times New Roman" style:font-name-complex="Times New Roman" style:font-size-complex="12pt"/>
    </style:style>
    <style:style style:name="P54" style:parent-style-name="Normal" style:family="paragraph">
      <style:paragraph-properties fo:line-height="100%" fo:text-indent="0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Times New Roman" style:font-name-complex="Times New Roman" style:font-size-complex="12pt"/>
    </style:style>
  </office:automatic-styles>
  <office:body>
    <office:text text:use-soft-page-breaks="true">
      <text:p text:style-name="P1"><text:span text:style-name="T3"><text:s text:c="2"/></text:span><text:span text:style-name="T4"><text:s/></text:span><text:span text:style-name="T5"><text:s text:c="84"/></text:span><text:span text:style-name="T6"><text:tab/></text:span><text:span text:style-name="T7"><text:tab/></text:span><text:span text:style-name="T8">Projekto</text:span><text:span text:style-name="T9"><text:s/></text:span></text:p>
      <text:p text:style-name="P10"><text:tab/><text:tab/><text:tab/><text:tab/><text:tab/><text:tab/><text:tab/><text:s text:c="10"/><text:tab/><text:tab/>lyginamasis variantas</text:p>
      <text:p text:style-name="P11"><text:s text:c="57"/><text:s text:c="32"/><text:s/></text:p>
      <text:p text:style-name="P12"><text:span text:style-name="T13"> </text:span></text:p>
      <text:p text:style-name="P14"><text:span text:style-name="T15"> </text:span></text:p>
      <text:p text:style-name="P16"><text:span text:style-name="T17">LIETUVOS RESPUBLIKOS<text:s/></text:span></text:p>
      <text:p text:style-name="P18">ADMINISTRACINIŲ NUSIŽENGIMŲ KODEKSO<text:s/></text:p>
      <text:p text:style-name="P19"><text:span text:style-name="T20">93 STRAIPSNIO PAKEITIMO ĮSTATYMAS</text:span><text:span text:style-name="T21"><text:s/></text:span></text:p>
      <text:p text:style-name="P22"><text:span text:style-name="T23"> </text:span></text:p>
      <text:p text:style-name="P24"><text:span text:style-name="T25">2018</text:span><text:span text:style-name="T26"><text:s/>m.   </text:span><text:span text:style-name="T27">    d. Nr.</text:span></text:p>
      <text:p text:style-name="P28"><text:span text:style-name="T29">Vilnius</text:span></text:p>
      <text:p text:style-name="P30"/>
      <text:p text:style-name="P31">1<text:s/>straipsnis.<text:s/>93<text:s/>straipsnio<text:s/>pakeitimas</text:p>
      <text:p text:style-name="P32">Pripažinti netekusiomis galios<text:s/>93 straipsnio 1<text:s/>ir 2 dalis:</text:p>
      <text:p text:style-name="Normal"><text:bookmark-start text:name="part_19e32016ab404aa1a63c2ee4ded6abf6"/><text:bookmark-end text:name="part_19e32016ab404aa1a63c2ee4ded6abf6"/><text:span text:style-name="T33">„</text:span><text:span text:style-name="T34">1. Didesnės kaip dvylika eurų aukos (aukų sumos) suteikimas tam pačiam savarankiškam politinės kampanijos dalyviui tos pačios politinės kampanijos metu nedeklaravus turto ir pajamų užtraukia baudą aukotojui nuo trisdešimt iki</text:span><text:span text:style-name="T35"><text:s/>vieno šimto penkias</text:span><text:span text:style-name="T36">dešimt eurų</text:span><text:span text:style-name="T37">.</text:span></text:p>
      <text:p text:style-name="Normal"><text:bookmark-start text:name="part_727e29672ab444588099b925ed044b05"/><text:bookmark-end text:name="part_727e29672ab444588099b925ed044b05"/><text:span text:style-name="T38"> </text:span><text:span text:style-name="T39">2. Šio straipsnio 1 dalyje numatytas administracinis nusižengimas, padarytas pakartotinai, užtraukia baudą nuo trijų šimtų iki aštuonių šimtų šešiasdešimt eurų.</text:span><text:span text:style-name="T40">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><text:span text:style-name="T50">Te</text:span><text:span text:style-name="T51">ikia</text:span></text:p>
      <text:p text:style-name="P52">Valstybės valdymo ir savivaldybių<text:s/></text:p>
      <text:p text:style-name="P53">komiteto<text:s/>vardu<text:s/></text:p>
      <text:p text:style-name="P54"><text:span text:style-name="T55">Komiteto pirmininko pavaduotoj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lgis Strelčiūnas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line-height="100%" fo:text-indent="0in"/>
      <style:text-properties style:font-name-asian="Times New Roman" style:font-name-complex="Times New Roman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MULEVIČIŪTĖ Ingrida</meta:initial-creator>
    <dc:creator>adlibuser</dc:creator>
    <meta:creation-date>2018-02-15T08:29:00Z</meta:creation-date>
    <dc:date>2018-02-15T08:29:00Z</dc:date>
    <meta:print-date>2018-02-14T12:31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67660885-e706-4327-a100-0a736197cdb9</meta:user-defined>
    <meta:document-statistic meta:page-count="1" meta:paragraph-count="28" meta:word-count="145" meta:character-count="1054" meta:row-count="46" meta:non-whitespace-character-count="937"/>
  </office:meta>
</office:document-meta>
</file>