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style:text-underline-type="single" style:text-underline-style="solid" style:text-underline-width="auto" style:text-underline-mode="continuou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Times New Roman" style:font-name-complex="Times New Roman" fo:font-weight="bold" style:font-weight-asian="bold" style:font-weight-complex="bold" fo:text-transform="uppercase" style:font-size-complex="12pt"/>
    </style:style>
    <style:style style:name="T25" style:parent-style-name="DefaultParagraphFont" style:family="text">
      <style:text-properties style:font-name-asian="Times New Roman" style:font-name-complex="Times New Roman"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style:tab-stops>
          <style:tab-stop style:type="left" style:position="9.45in"/>
        </style:tab-stops>
      </style:paragraph-properties>
      <style:text-properties style:font-size-complex="12pt"/>
    </style:style>
    <style:style style:name="P34" style:parent-style-name="ListParagraph" style:list-style-name="LFO1" style:family="paragraph"/>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ListParagraph" style:list-style-name="LFO1" style:family="paragraph">
      <style:paragraph-properties fo:text-align="justify" fo:line-height="115%">
        <style:tab-stops>
          <style:tab-stop style:type="left" style:position="8.7in"/>
        </style:tab-stops>
      </style:paragraph-properties>
      <style:text-properties fo:font-weight="bold" style:font-weight-asian="bold" style:font-weight-complex="bold" style:font-size-complex="12pt"/>
    </style:style>
    <style:style style:name="P41" style:parent-style-name="ListParagraph" style:family="paragraph">
      <style:paragraph-properties fo:text-align="justify" fo:line-height="115%" fo:margin-left="0.75in">
        <style:tab-stops>
          <style:tab-stop style:type="left" style:position="8.7in"/>
        </style:tab-stops>
      </style:paragraph-properties>
      <style:text-properties fo:font-weight="bold" style:font-weight-asian="bold" style:font-weight-complex="bold" style:font-size-complex="12pt"/>
    </style:style>
    <style:style style:name="TableColumn43" style:family="table-column">
      <style:table-column-properties style:column-width="0.4083in" style:use-optimal-column-width="false"/>
    </style:style>
    <style:style style:name="TableColumn44" style:family="table-column">
      <style:table-column-properties style:column-width="1.0652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069in" style:use-optimal-column-width="false"/>
    </style:style>
    <style:style style:name="TableColumn49" style:family="table-column">
      <style:table-column-properties style:column-width="3.6631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2.1131in" style:use-optimal-column-width="false"/>
    </style:style>
    <style:style style:name="Table42" style:family="table">
      <style:table-properties style:width="10.2145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9" style:family="table-row">
      <style:table-row-properties style:min-row-height="0.4111in" style:use-optimal-row-height="false" fo:keep-together="always"/>
    </style:style>
    <style:style style:name="P70" style:parent-style-name="Normal" style:family="paragraph">
      <style:paragraph-properties>
        <style:tab-stops>
          <style:tab-stop style:type="left" style:position="9.45in"/>
        </style:tab-stops>
      </style:paragraph-properties>
    </style:style>
    <style:style style:name="P71" style:parent-style-name="Normal" style:family="paragraph">
      <style:paragraph-properties>
        <style:tab-stops>
          <style:tab-stop style:type="left" style:position="9.4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175"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fo:language="en" fo:country="U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fo:language="en" fo:country="US"/>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style:tab-stops>
          <style:tab-stop style:type="left" style:position="9.45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P1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0" style:parent-style-name="Normal" style:family="paragraph">
      <style:paragraph-properties fo:text-align="justify">
        <style:tab-stops>
          <style:tab-stop style:type="left" style:position="9.45in"/>
        </style:tab-stops>
      </style:paragraph-properties>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fo:language="en" fo:country="U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2"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213"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214" style:parent-style-name="Normal" style:family="paragraph">
      <style:paragraph-properties fo:text-indent="0.5in">
        <style:tab-stops>
          <style:tab-stop style:type="left" style:position="9.45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style:tab-stops>
          <style:tab-stop style:type="left" style:position="9.45in"/>
        </style:tab-stops>
      </style:paragraph-properties>
    </style:style>
    <style:style style:name="P220" style:parent-style-name="Normal" style:family="paragraph">
      <style:paragraph-properties fo:text-align="justify" fo:line-height="150%">
        <style:tab-stops>
          <style:tab-stop style:type="left" style:position="9.45in"/>
        </style:tab-stops>
      </style:paragraph-properties>
    </style:style>
    <style:style style:name="P221" style:parent-style-name="Normal" style:family="paragraph">
      <style:paragraph-properties fo:text-align="justify" fo:line-height="150%">
        <style:tab-stops>
          <style:tab-stop style:type="left" style:position="9.45in"/>
        </style:tab-stops>
      </style:paragraph-properties>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p>
      <text:p text:style-name="P22">LIETUVOS RESPUBLIKOS<text:s/>Žemės ūkio paskirties žemės įsigijimo įstatymo Nr. IX-1314<text:s/></text:p>
      <text:p text:style-name="P23"><text:span text:style-name="T24">4 straipsnio pakeitimo įstatymo projekto</text:span><text:span text:style-name="T25"><text:s/></text:span><text:span text:style-name="T26">NR. XIVP-</text:span><text:span text:style-name="T27">2</text:span><text:span text:style-name="T28">237</text:span><text:span text:style-name="T29">(2)</text:span></text:p>
      <text:p text:style-name="P30"/>
      <text:p text:style-name="P31">2023-04-19<text:s/>Nr.<text:s/>110-P-12<text:s/></text:p>
      <text:p text:style-name="P32">Vilnius</text:p>
      <text:p text:style-name="P33"/>
      <text:list text:style-name="LFO1" text:continue-numbering="true">
        <text:list-item>
          <text:p text:style-name="P34"><text:span text:style-name="T35">Komiteto<text:s/></text:span><text:span text:style-name="T36">posėdyje<text:s/></text:span><text:span text:style-name="T37">dalyvavo:</text:span><text:span text:style-name="T38"><text:s/></text:span><text:span text:style-name="T39">Viktoras Pranckietis - Komiteto pirmininkas, Vidmantas Kanopa - Komiteto pirmininko pavaduotojas, Komiteto nariai: Juozas Baublys, Jonas Gudauskas, Sergejus Jovaiša, Vigilijus Jukna, Kęstutis Mažeika.</text:span></text:p>
        </text:list-item>
        <text:list-item>
          <text:p text:style-name="P40">Seimo kanceliarijos Teisės departamento išvados ir kitų ekspertų pasiūlymai:</text:p>
        </text:list-item>
      </text:list>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sprendimas</text:p>
          </table:table-cell>
          <table:table-cell table:style-name="TableCell66" table:number-rows-spanned="2">
            <text:p text:style-name="P67">Argumentai,<text:s/></text:p>
            <text:p text:style-name="P68">pagrindžiantys sprendimą</text:p>
          </table:table-cell>
        </table:table-row>
        <table:table-row table:style-name="TableRow69">
          <table:covered-table-cell>
            <text:p text:style-name="P70"/>
          </table:covered-table-cell>
          <table:covered-table-cell>
            <text:p text:style-name="P71"/>
          </table:covered-table-cell>
          <table:table-cell table:style-name="TableCell72">
            <text:p text:style-name="P73"><text:span text:style-name="T74">str.</text:span></text:p>
          </table:table-cell>
          <table:table-cell table:style-name="TableCell75">
            <text:p text:style-name="P76"><text:span text:style-name="T77">str. d.</text:span></text:p>
          </table:table-cell>
          <table:table-cell table:style-name="TableCell78">
            <text:p text:style-name="P79"><text:span text:style-name="T80">p.</text:span></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p text:style-name="P87">1.</text:p>
          </table:table-cell>
          <table:table-cell table:style-name="TableCell88">
            <text:p text:style-name="P89">Seimo kanceliarijos</text:p>
            <text:p text:style-name="P90">Teisės departamentas</text:p>
            <text:p text:style-name="P91">(2023-04-13)</text:p>
          </table:table-cell>
          <table:table-cell table:style-name="TableCell92">
            <text:p text:style-name="P93"/>
            <text:p text:style-name="P94"/>
            <text:p text:style-name="P95"/>
            <text:p text:style-name="P96">1(4)</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able:table-cell>
          <table:table-cell table:style-name="TableCell128">
            <text:p text:style-name="P129"/>
            <text:p text:style-name="P130"/>
            <text:p text:style-name="P131"/>
            <text:p text:style-name="P132">2(2)</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able:table-cell>
          <table:table-cell table:style-name="TableCell166">
            <text:p text:style-name="P167"/>
            <text:p text:style-name="P168"/>
            <text:p text:style-name="P169"/>
            <text:p text:style-name="P170">(3)</text:p>
          </table:table-cell>
          <table:table-cell table:style-name="TableCell171">
            <text:p text:style-name="P172"/>
          </table:table-cell>
          <table:table-cell table:style-name="TableCell173">
            <text:p text:style-name="P174"><text:s text:c="5"/>Įvertinę projekto atitiktį Konstitucijai, įstatymams, teisėkūros principams ir teisės technikos taisyklėms, teikiame šią pastabą.</text:p>
            <text:p text:style-name="P175"><text:s text:c="5"/>Projekto 1 straipsnio 2 dalimi Žemės ūkio paskirties žemės įsigijimo įstatymo (toliau – keičiamas įstatymas) 4 straipsnio 2 dalies 3 punkte siūloma nustatyti, kad privačių žemės sklypų savininkai be aukciono turėtų teisę pirkti ne didesnius kaip 3 ha<text:s/><text:soft-page-break/>valstybinės žemės ūkio paskirties žemės plotus, įsiterpusius tarp jų nuosavybės teise valdomų žemės sklypų ir stabilių kraštovaizdžio objektų (kelių (gatvių), geležinkelių, miškų sklypų (plotų), vandens telkinių), jeigu šiuose plotuose negalima suformuoti atskirų žemės sklypų arba žemės sklypų su privažiuojamaisiais keliais. Iš projekto nuostatų nėra aišku, kokiais kriterijais vadovaujantis būtų sprendžiama, ar yra galimybė mažesniame nei 3 ha valstybinės žemės ūkio paskirties žemės plote suformuoti atskirą žemės sklypą. Atkreipiame dėmesį, kad pagal Žemės įstatymo 9 straipsnio 7 dalyje nustatytą teisinį reguliavimą tarp privačių žemės sklypų ar (ir) išnuomotų valstybinės žemės sklypų, taip pat privačių arba išnuomotų valstybinės žemės sklypų ir kelių (gatvių) ar miškų sklypų (plotų) įsiterpę atitinkami laisvos valstybinės žemės plotai yra išnuomojami, jeigu šiuose plotuose negalima suformuoti racionalaus dydžio ir ribų žemės sklypų. Be to, Žemės įstatymo 9 straipsnio 7 dalyje nustatyta, kad įsiterpusiu žemės sklypu nelaikomas žemės sklypas, kuris ribojasi su laisvos valstybinės žemės plotu, nesuformuotu kaip atskiras valstybinės žemės sklypas, išskyrus atvejus, kai tarp privačių žemės sklypų ar (ir) išnuomotų valstybinės žemės sklypų, taip pat privačių arba išnuomotų valstybinės žemės sklypų ir kelių (gatvių) ar miškų sklypų (plotų) įsiterpusį žemės sklypą sudaro siaura juosta, šlaitai ar grioviai. Atsižvelgus į tai, kas išdėstyta, siekiant aiškumo bei teisinio reguliavimo nuoseklumo,<text:s/>svarstytina, ar projekto 1 straipsnio 2 dalimi keičiamo įstatymo 4 straipsnio 2 dalies 3 punkte siūlomą nustatyti sąlygą „jeigu šiuose plotuose negalima suformuoti atskirų žemės sklypų“ nereikėtų pakeisti sąlyga „jeigu šiuose plotuose negalima suformuoti racionalaus dydžio ir ribų atskirų žemės sklypų“. Be to, svarstytina, ar vertinamojoje projekto nuostatoje nereikėtų nustatyti papildomą sąlygą, kad įsiterpusiu valstybinės žemės ūkio paskirties žemės sklypu nelaikomas žemės sklypas, kuris ribojasi su laisvos valstybinės žemės plotu, nesuformuotu kaip atskiras valstybinės žemės sklypas.</text:p>
          </table:table-cell>
          <table:table-cell table:style-name="TableCell176">
            <text:p text:style-name="P177"/>
            <text:p text:style-name="P178"/>
            <text:p text:style-name="P179"/>
            <text:p text:style-name="P180">Pritarti.</text:p>
          </table:table-cell>
          <table:table-cell table:style-name="TableCell181">
            <text:p text:style-name="P182"><text:span text:style-name="T183">Komitetas siūlo tokią<text:s/></text:span><text:span text:style-name="T184">įstatymo projekto<text:s/></text:span><text:span text:style-name="T185">1 straipsnio 2 dalyje d</text:span><text:span text:style-name="T186">ė</text:span><text:span text:style-name="T187">stomo įstatymo<text:s/></text:span><text:span text:style-name="T188">4 straipsnio 2 dalies 3 punkt</text:span><text:span text:style-name="T189">o formuluotę</text:span><text:span text:style-name="T190">:</text:span></text:p>
            <text:p text:style-name="P191"><text:span text:style-name="T192">„3) privačių žemės sklypų savininkai – tarp jų nuosavybės teise valdomų žemės sklypų<text:s/></text:span><text:soft-page-break/><text:span text:style-name="T193">įsiterpusius valstybinės žemės ūkio paskirties žemės plotus, ne didesnius kaip 3 ha, taip pat tarp jų nuosavybės teise valdomų žemės sklypų ir stabilių kraštovaizdžio objektų (kelių (gatvių), geležinkelių, miškų sklypų (plotų), vandens telkinių) įsiterpusius valstybinės žemės ūkio paskirties žemės plotus, ne didesnius kaip 3 ha, jeigu šiuose plotuose negalima suformuoti atskirų žemės sklypų arba žemės sklypų su privažiuojamaisiais keliais, išskyrus Lietuvos Respublikos saugomų teritorijų įstatymo 31 straipsnio 7 dalyje ir Žemės reformos įstatymo 8 straipsnio 6 dalyje nurodytus valstybinės žemės plotus.<text:s/></text:span><text:span text:style-name="T194">Į</text:span><text:span text:style-name="T195">siterpusiu valstybinės žemės ūkio paskirties žemės sklypu nelaikomas žemės sklypas, kuris ribojasi su laisvos valstybinės žemės plotu, nesuformuotu kaip atskiras valstybinės žemės sklypas.</text:span><text:span text:style-name="T196"><text:s/></text:span><text:span text:style-name="T197">Pirmumo teisė pirkti įsiterpusį valstybinės žemės ūkio paskirties žemės plotą taikoma jį nuomojančiam ar laikinai naudojančiam besiribojančio žemės sklypo savininkui.“</text:span><text:span text:style-name="T198"><text:s text:c="2"/></text:span></text:p>
            <text:p text:style-name="P199"><text:s text:c="2"/></text:p>
            <text:p text:style-name="P200"><text:span text:style-name="T201">Balsavimo rezultatai:</text:span><text:span text:style-name="T202"><text:s/>už<text:s/></text:span><text:span text:style-name="T203">–</text:span><text:span text:style-name="T204"><text:s/></text:span><text:span text:style-name="T205">7</text:span><text:span text:style-name="T206">, prieš –<text:s/></text:span><text:span text:style-name="T207">0</text:span><text:span text:style-name="T208">, susilaikė –<text:s/></text:span><text:span text:style-name="T209">0</text:span><text:span text:style-name="T210">.</text:span></text:p>
            <text:p text:style-name="P211"/>
          </table:table-cell>
        </table:table-row>
      </table:table>
      <text:p text:style-name="P212"/>
      <text:p text:style-name="P213"/>
      <text:p text:style-name="P214"><text:span text:style-name="T215">3. Subjektų, turinčių įstatymų leidybos iniciatyvos teisę, pasiūlymai:</text:span><text:span text:style-name="T216"><text:s/></text:span><text:span text:style-name="T217">negauta</text:span><text:span text:style-name="T218">.</text:span></text:p>
      <text:p text:style-name="P219"/>
      <text:p text:style-name="P220"/>
      <text:p text:style-name="P221"/>
      <text:soft-page-break/>
      <text:p text:style-name="NormalWeb">Komiteto<text:s/>pirmininkas <text:s text:c="183"/>Viktoras Pranckietis</text:p>
      <text:p text:style-name="NormalWeb"><text:s/></text:p>
      <text:p text:style-name="NormalWeb"/>
      <text:p text:style-name="NormalWeb"/>
      <text:p text:style-name="NormalWeb"/>
      <text:p text:style-name="NormalWeb"/>
      <text:p text:style-name="NormalWeb"/>
      <text:p text:style-name="NormalWeb"/>
      <text:p text:style-name="NormalWeb"/>
      <text:p text:style-name="NormalWeb"/>
      <text:p text:style-name="Normal"><text:span text:style-name="T222">K</text:span><text:span text:style-name="T223">omiteto biuro patarėja Gintarė<text:s/></text:span><text:span text:style-name="T224">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19T12:04:00Z</meta:creation-date>
    <dc:date>2023-04-19T12:04:00Z</dc:date>
    <meta:print-date>2023-03-21T10:49: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41" meta:word-count="657" meta:character-count="4989" meta:row-count="145" meta:non-whitespace-character-count="4373"/>
  </office:meta>
</office:document-meta>
</file>