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font-size="12pt" style:font-size-asian="12pt" style:font-size-complex="12pt"/>
    </style:style>
    <style:style style:name="TableColumn17" style:family="table-column">
      <style:table-column-properties style:column-width="0.3868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4145in" style:use-optimal-column-width="false"/>
    </style:style>
    <style:style style:name="TableColumn22" style:family="table-column">
      <style:table-column-properties style:column-width="0.0201in" style:use-optimal-column-width="false"/>
    </style:style>
    <style:style style:name="TableColumn23" style:family="table-column">
      <style:table-column-properties style:column-width="0.0041in" style:use-optimal-column-width="false"/>
    </style:style>
    <style:style style:name="Table16" style:family="table">
      <style:table-properties style:width="7.0069in" fo:margin-left="0in" table:align="left"/>
    </style:style>
    <style:style style:name="TableRow24" style:family="table-row">
      <style:table-row-properties style:min-row-height="0.3277in" style:use-optimal-row-height="false"/>
    </style:style>
    <style:style style:name="TableCell25" style:family="table-cell">
      <style:table-cell-properties fo:border="0.0138in solid #000000" fo:background-color="#FFFFFF"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style:language-asian="lt" style:country-asian="LT"/>
    </style:style>
    <style:style style:name="TableCell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style:language-asian="lt" style:country-asian="LT"/>
    </style:style>
    <style:style style:name="TableCell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style:language-asian="lt" style:country-asian="LT"/>
    </style:style>
    <style:style style:name="TableRow34" style:family="table-row">
      <style:table-row-properties style:min-row-height="0.2958in" style:use-optimal-row-height="false"/>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1" style:parent-style-name="Normal" style:family="paragraph">
      <style:paragraph-properties fo:text-align="justify" fo:margin-bottom="0in" fo:line-height="100%"/>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63" style:parent-style-name="Normal" style:family="paragraph">
      <style:paragraph-properties fo:text-align="justify" fo:margin-bottom="0in" style:line-height-at-least="0.1916in" fo:text-indent="0.4923in"/>
    </style:style>
    <style:style style:name="T264" style:parent-style-name="DefaultParagraphFont" style:family="text">
      <style:text-properties style:font-name="Times New Roman" style:font-name-asian="Times New Roman" style:font-name-complex="Times New Roman" fo:font-weight="bold" style:font-weight-asian="bold" fo:color="#000000" fo:letter-spacing="-0.0013i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fo:color="#000000" fo:letter-spacing="-0.0013in" fo:font-size="12pt" style:font-size-asian="12pt" style:font-size-complex="12pt" style:language-asian="lt" style:country-asian="LT"/>
    </style:style>
    <style:style style:name="P266" style:parent-style-name="Normal" style:family="paragraph">
      <style:paragraph-properties fo:text-align="justify" fo:margin-bottom="0in" style:line-height-at-least="0.1916in"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7" style:parent-style-name="Normal" style:family="paragraph">
      <style:paragraph-properties fo:text-align="justify" fo:margin-bottom="0in" style:line-height-at-least="0.1916in"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8" style:parent-style-name="Normal" style:family="paragraph">
      <style:paragraph-properties fo:text-align="justify" fo:margin-bottom="0in" style:line-height-at-least="0.1916in" fo:text-indent="0.4923in"/>
    </style:style>
    <style:style style:name="T2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75" style:parent-style-name="Normal" style:family="paragraph">
      <style:paragraph-properties fo:text-align="justify" fo:margin-bottom="0in" style:line-height-at-least="0.1916in"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justify" fo:margin-bottom="0in" fo:line-height="100%"/>
    </style:style>
    <style:style style:name="T2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00" style:parent-style-name="Normal" style:family="paragraph">
      <style:paragraph-properties fo:text-align="justify" fo:margin-bottom="0in" fo:line-height="100%"/>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18" style:parent-style-name="Normal" style:family="paragraph">
      <style:paragraph-properties fo:text-align="justify" fo:margin-bottom="0in" fo:line-height="100%"/>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margin-bottom="0in" fo:line-height="100%"/>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ASIŪLYMAS</text:p>
      <text:p text:style-name="P2"><text:span text:style-name="T3">DĖL<text:s/></text:span><text:span text:style-name="T4">VISUOMENĖS INFORMAVIMO <text:s/>ĮSTATYMO NR. I –<text:s/></text:span><text:span text:style-name="T5">1418<text:s/></text:span><text:span text:style-name="T6">52 STRAIPSNO </text:span></text:p>
      <text:p text:style-name="P7"><text:span text:style-name="T8">PAKEITIMO<text:s/></text:span><text:span text:style-name="T9">ĮSTATYMO PROJEKTO NR.<text:s/></text:span><text:span text:style-name="T10">XIVP-1981</text:span><text:span text:style-name="T11"><text:tab/></text:span></text:p>
      <text:p text:style-name="P12"><text:span text:style-name="T13">2020-11-24</text:span></text:p>
      <text:p text:style-name="P14"><text:span text:style-name="T15">Vilniu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ext:p text:style-name="P32"><text:span text:style-name="T33">Pasiūlymo turinys</text:span></text:p>
          </table:table-cell>
          <table:table-cell>
            <text:p text:style-name="P32"/>
          </table:table-cell>
          <table:table-cell>
            <text:p text:style-name="P32"/>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table-cell table:style-name="TableCell45" table:number-columns-spanned="2">
            <text:p text:style-name="P46"/>
          </table:table-cell>
          <table:covered-table-cell/>
          <table:table-cell>
            <text:p text:style-name="P46"/>
          </table:table-cell>
        </table:table-row>
        <table:table-row table:style-name="TableRow47">
          <table:table-cell table:style-name="TableCell48">
            <text:p text:style-name="P49">1.</text:p>
          </table:table-cell>
          <table:table-cell table:style-name="TableCell50">
            <text:p text:style-name="P51"><text:span text:style-name="T52"> </text:span><text:span text:style-name="T53">52</text:span></text:p>
          </table:table-cell>
          <table:table-cell table:style-name="TableCell54">
            <text:p text:style-name="P55"><text:span text:style-name="T56"> </text:span><text:span text:style-name="T57">6</text:span></text:p>
          </table:table-cell>
          <table:table-cell table:style-name="TableCell58">
            <text:p text:style-name="P59"><text:span text:style-name="T60"> </text:span></text:p>
          </table:table-cell>
          <table:table-cell table:style-name="TableCell61" table:number-columns-spanned="2">
            <text:p text:style-name="P62"><text:span text:style-name="T63">Argumentai:</text:span><text:span text:style-name="T64"><text:s/>Atsižvelgiant į Žurnalistų etikos inspektoriaus tarnybos pastabas: <text:s/>praktika rodo, kad toks terminas yra nepagrįstai ilgas, dažnu atveju juo yra piktnaudžiaujama. VIĮ 19 straipsnio 9 dalyje nustatytos 2 valandos teroristinio turinio informacijos pašalinimui. Tiek dezinformacija, tiek teroristinio turinio informacija yra draudžiamos informacijos kategorijos, todėl siūlytume suvienodinti terminą, per kurį prieig</text:span><text:span text:style-name="T65">a</text:span><text:span text:style-name="T66"><text:s/>prie informacijos būtų pašalinama, ir nustatyti 2 val. prieigos šalinimo terminą.<text:s/></text:span></text:p>
            <text:p text:style-name="P67"><text:span text:style-name="T68">Pasiūlymas:</text:span><text:span text:style-name="T69"><text:s/>S</text:span><text:span text:style-name="T70">iūlome pakeisti 1 straipsnį</text:span><text:span text:style-name="T71">, kuriuo keičiamas 52 straipsnis ir jį išdėstyti taip:</text:span></text:p>
            <text:p text:style-name="P72"><text:s text:c="16"/>1 straipsnis. 52 straipsnio pakeitimas</text:p>
            <text:p text:style-name="P73"><text:s text:c="21"/>1. Pakeisti 52 straipsnio 6 dalį ir ją išdėstyti taip:</text:p>
            <text:p text:style-name="P74"><text:span text:style-name="T75">6.<text:s/></text:span><text:span text:style-name="T76">Inspektorius, sužinojęs apie internete skleidžiamą šio įstatymo 19 straipsnio 1 dalies 1 ar 3 punkte nurodytą neskelbtiną informaciją ir atsižvelgęs į informacijos pavojingumą, jos saugojimo vietą ar kitas reikšmingas aplinkybes, praneša apie tokią informaciją viešosios informacijos rengėjui ir (ar) skleidėjui, reikalaudamas šią informaciją nedelsiant pašalinti arba panaikinti galimybę ją</text:span><text:span text:style-name="T77"><text:s/>pasiekti</text:span><text:span text:style-name="T78">. Jeigu viešosios informacijos rengėjas ir (ar) skleidėjas per<text:s/></text:span><text:span text:style-name="T79">2 valandas</text:span><text:span text:style-name="T80"><text:s/></text:span><text:span text:style-name="T81">8 valandas</text:span><text:span text:style-name="T82"><text:s/>nuo inspektoriaus pranešimo gavimo nepašalina šios informacijos ar nepanaikina galimybės ją pasiekti arba jeigu per<text:s/></text:span><text:span text:style-name="T83">2 valandas</text:span><text:span text:style-name="T84"><text:s/></text:span><text:span text:style-name="T85">8 valandas</text:span><text:span text:style-name="T86"><text:s/>nuo<text:s/></text:span><text:soft-page-break/><text:span text:style-name="T87">inspektoriaus pastebėto pažeidimo momento nėra galimybės nustatyti viešosios informacijos rengėją ir (ar) skleidėją, inspektorius duoda privalomus nurodymus elektroninės informacijos prieglobos paslaugų teikėjams arba viešųjų elektroninių ryšių tinklų ir (ar) viešųjų elektroninių ryšių paslaugų teikėjams panaikinti galimybę šią informaciją pasiekti</text:span><text:span text:style-name="T88">,</text:span><text:span text:style-name="T89"><text:s/>ne ilgiau kaip<text:s/></text:span><text:span text:style-name="T90">72 valandoms</text:span><text:span text:style-name="T91"><text:s/>14 kalendorinių dienų, o privalomus nurodymus pašalinti šią informaciją arba panaikinti galimybę ją pasiekti ilgiau kaip<text:s/></text:span><text:span text:style-name="T92">72 valandoms</text:span><text:span text:style-name="T93"><text:s/>14 kalendorinių dienų – su teismo leidimu.</text:span></text:p>
          </table:table-cell>
          <table:covered-table-cell/>
          <table:table-cell>
            <text:p text:style-name="P74"/>
          </table:table-cell>
        </table:table-row>
        <text:soft-page-break/>
        <table:table-row table:style-name="TableRow94">
          <table:table-cell table:style-name="TableCell95">
            <text:p text:style-name="P96">2.</text:p>
          </table:table-cell>
          <table:table-cell table:style-name="TableCell97">
            <text:p text:style-name="P98">52</text:p>
          </table:table-cell>
          <table:table-cell table:style-name="TableCell99">
            <text:p text:style-name="P100">8</text:p>
          </table:table-cell>
          <table:table-cell table:style-name="TableCell101">
            <text:p text:style-name="P102"><text:span text:style-name="T103"> </text:span></text:p>
          </table:table-cell>
          <table:table-cell table:style-name="TableCell104" table:number-columns-spanned="3">
            <text:p text:style-name="P105"><text:span text:style-name="T106">Argumentai:</text:span><text:span text:style-name="T107"><text:s/></text:span><text:span text:style-name="T108">Atsižvelgiant į Žurnalistų etikos inspektoriaus tarnybos pastabas: <text:s/></text:span><text:span text:style-name="T109">e</text:span><text:span text:style-name="T110">sant galimybei</text:span><text:span text:style-name="T111">,</text:span><text:span text:style-name="T112"><text:s/></text:span><text:span text:style-name="T113">domeno .lt administratoriui<text:s/></text:span><text:span text:style-name="T114"><text:s/></text:span><text:span text:style-name="T115">teikti privalomus nurodymus dėl teisės apribojimo arba blokavimo tam tikram laikui turėti konkretaus pavadinimo domeną, kurio pabaiga yra .lt (pvz., laisvaslaikrastis.lt), jeigu jo turėtojas valdomoje visuomenės informavimo priemonėje (pvz., svetainėje) skleid</text:span><text:span text:style-name="T116">žia VIĮ draudžiamą informaciją būtų pris</text:span><text:span text:style-name="T117">id</text:span><text:span text:style-name="T118">edama<text:s/></text:span><text:span text:style-name="T119">prie prieigos apsunkinimo prie interneto portalų. Tokiu atveju valdytojas būtų priverstas ieškoti kitų domenų pavadinimų, tai atitinkamai apsunkintų informacijos pasiekiamumą asmenims, vartojantiems dezinformaciją.</text:span></text:p>
            <text:p text:style-name="P120"/>
            <text:p text:style-name="P121"><text:span text:style-name="T122">Pasiūlymas:</text:span><text:span text:style-name="T123"><text:s/>Siūlome</text:span><text:span text:style-name="T124"><text:s/>papildyti 3</text:span><text:span text:style-name="T125"><text:s/></text:span><text:span text:style-name="T126">straipsniu, kuriuo keičiamas 52 straipsnis pakeitimo įstatymą</text:span><text:span text:style-name="T127">:</text:span></text:p>
            <text:p text:style-name="P128"><text:s text:c="16"/>3<text:s/>straipsnis.<text:s/>Papildyti 52 straipsnį 8 dalimi.</text:p>
            <text:p text:style-name="P129">3<text:s/>straipsnis.<text:s/>Papildyti 52 straipsnį 8 dalimi.</text:p>
            <text:p text:style-name="P130">52 straipsnio 8 dalį išdėstyti taip:</text:p>
            <text:p text:style-name="P131"/>
            <text:p text:style-name="P132"><text:span text:style-name="T133">8.<text:s/></text:span><text:span text:style-name="T134">Inspektorius</text:span><text:span text:style-name="T135">,</text:span><text:span text:style-name="T136"><text:s/></text:span><text:span text:style-name="T137">kreipęsis į viešos</text:span><text:span text:style-name="T138">ios</text:span><text:span text:style-name="T139"><text:s/>informac</text:span><text:span text:style-name="T140">ijos rengėją ir (ar) skleidėją 5</text:span><text:span text:style-name="T141"><text:s/>kartus<text:s/></text:span><text:span text:style-name="T142">per<text:s/></text:span><text:span text:style-name="T143">1<text:s/></text:span><text:span text:style-name="T144">met</text:span><text:span text:style-name="T145">us</text:span><text:span text:style-name="T146"><text:s/>dėl informacijos pašalinimo pagal 52 straipsnio 6 dalį, turi<text:s/></text:span><text:span text:style-name="T147">teisę kreiptis</text:span><text:span text:style-name="T148"><text:s/>į domeno<text:s/></text:span><text:span text:style-name="T149">.lt</text:span><text:span text:style-name="T150"><text:s/>administratorių, kuris per<text:s/></text:span><text:span text:style-name="T151">8<text:s/></text:span><text:span text:style-name="T152">val. turi sustabdyti viešos</text:span><text:span text:style-name="T153">ios</text:span><text:span text:style-name="T154"><text:s/>informacijos rengėjo ir (ar) skleidėjo valdomų portalų veikimą</text:span><text:span text:style-name="T155">,</text:span><text:span text:style-name="T156"><text:s/>naudojančių<text:s/></text:span><text:span text:style-name="T157">.lt</text:span><text:span text:style-name="T158"><text:s/>domeną<text:s/></text:span><text:span text:style-name="T159">14 kalendorinių dienų<text:s/></text:span><text:span text:style-name="T160">nuo portalų veikimo sustabdymo datos.</text:span></text:p>
            <text:p text:style-name="P161"/>
            <text:p text:style-name="P162"/>
            <text:p text:style-name="P163"/>
            <text:p text:style-name="P164"/>
          </table:table-cell>
          <table:covered-table-cell/>
          <table:covered-table-cell/>
        </table:table-row>
        <text:soft-page-break/>
        <table:table-row table:style-name="TableRow165">
          <table:table-cell table:style-name="TableCell166">
            <text:p text:style-name="P167">3.</text:p>
          </table:table-cell>
          <table:table-cell table:style-name="TableCell168">
            <text:p text:style-name="P169">52</text:p>
          </table:table-cell>
          <table:table-cell table:style-name="TableCell170">
            <text:p text:style-name="P171"><text:span text:style-name="T172"> </text:span><text:span text:style-name="T173">7</text:span></text:p>
          </table:table-cell>
          <table:table-cell table:style-name="TableCell174">
            <text:p text:style-name="P175"><text:span text:style-name="T176"> </text:span></text:p>
          </table:table-cell>
          <table:table-cell table:style-name="TableCell177" table:number-columns-spanned="2">
            <text:p text:style-name="P178"><text:span text:style-name="T179">Argumentai:</text:span><text:span text:style-name="T180"><text:s/></text:span><text:span text:style-name="T181">Papildžius<text:s/></text:span><text:span text:style-name="T182">52<text:s/></text:span><text:span text:style-name="T183">straipsnį 8 dalimi, reikėtų</text:span><text:span text:style-name="T184"><text:s/>papildomai</text:span><text:span text:style-name="T185"><text:s/>pakeisti ir 7 dalį, reglamentuojančią tolimesnius inspektoriaus veiksmus norint sustabdyti .lt domeno naudojimą ilg</text:span><text:span text:style-name="T186">iau</text:span><text:span text:style-name="T187"><text:s/>nei<text:s/></text:span><text:span text:style-name="T188">72 val.</text:span></text:p>
            <text:p text:style-name="P189"><text:span text:style-name="T190">Pasiūlymas:</text:span><text:span text:style-name="T191"><text:s/>Siūlome</text:span><text:span text:style-name="T192"><text:s/></text:span><text:span text:style-name="T193">pakeisti 2</text:span><text:span text:style-name="T194"><text:s/></text:span><text:span text:style-name="T195">straipsnį</text:span><text:span text:style-name="T196">, kuriuo keičiamas 52 straipsnis</text:span><text:span text:style-name="T197">,</text:span><text:span text:style-name="T198"><text:s/>pakeitimo įstatymą</text:span><text:span text:style-name="T199">:</text:span></text:p>
            <text:p text:style-name="P200"><text:s text:c="16"/>2<text:s/>straipsnis.<text:s/>Pakeisti 52 straipsnio 7 dalį.</text:p>
            <text:p text:style-name="P201"><text:span text:style-name="T202">2</text:span><text:span text:style-name="T203"><text:s/>straipsnis.<text:s/></text:span><text:span text:style-name="T204">52 straipsnio 7 dalies pakeitimas</text:span><text:span text:style-name="T205">.</text:span></text:p>
            <text:p text:style-name="P206"><text:span text:style-name="T207">52 straipsnio<text:s/></text:span><text:span text:style-name="T208">7</text:span><text:span text:style-name="T209"><text:s/>dalį išdėstyti taip:</text:span></text:p>
            <text:p text:style-name="P210"/>
            <text:p text:style-name="P211"><text:span text:style-name="T212">7.<text:s/></text:span><text:span text:style-name="T213">Siekdamas gauti šio straipsnio 6</text:span><text:span text:style-name="T214"><text:s/></text:span><text:span text:style-name="T215">ir 8</text:span><text:span text:style-name="T216"><text:s/>daly</text:span><text:span text:style-name="T217">je</text:span><text:span text:style-name="T218">se</text:span><text:span text:style-name="T219"><text:s/>nurodytą leidimą duoti privalomus nurodymus pašalinti neskelbtiną informaciją arba panaikinti galimybę ją pasiekti ilgiau kaip<text:s/></text:span><text:span text:style-name="T220">72 valandoms<text:s/></text:span><text:span text:style-name="T221">14 kalendorinių dienų</text:span><text:span text:style-name="T222">, inspektorius privalo Vilniaus apygardos administraciniam teismui pateikti prašymą išduoti leidimą atlikti šiuos veiksmus. Prašyme turi būti nurodytas įtariamą pažeidimą padariusio asmens vardas ir pavardė arba pavadinimas (jeigu žinomi), įtariamo pažeidimo pobūdis ir veiksmai, kuriuos numatoma atlikti. Vilniaus apygardos administracinis teismas išnagrinėja prašymą ir priima motyvuotą nutartį jį patenkinti arba atmesti ne vėliau kaip per 72 valandas nuo prašymo pateikimo momento. Jeigu inspektorius nesutinka su Vilniaus apygardos administracinio teismo nutartimi atmesti prašymą, jis turi teisę per 7 kalendorines dienas nuo teismo nutarties priėmimo dienos apskųsti šią nutartį Lietuvos vyriausiajam administraciniam teismui. Lietuvos vyriausiasis administracinis teismas skundą dėl Vilniaus apygardos administracinio teismo nutarties atmesti prašymą turi išnagrinėti ne vėliau kaip per 7 kalendorines dienas nuo inspektoriaus skundo priėmimo dienos. Lietuvos vyriausiojo administracinio teismo priimta nutartis yra galutinė ir neskundžiama.</text:span></text:p>
          </table:table-cell>
          <table:covered-table-cell/>
          <table:table-cell>
            <text:p text:style-name="P211"/>
          </table:table-cell>
        </table:table-row>
        <table:table-row table:style-name="TableRow223">
          <table:table-cell table:style-name="TableCell224">
            <text:p text:style-name="P225">4.<text:s/></text:p>
          </table:table-cell>
          <table:table-cell table:style-name="TableCell226">
            <text:p text:style-name="P227">2</text:p>
          </table:table-cell>
          <table:table-cell table:style-name="TableCell228">
            <text:p text:style-name="P229"><text:span text:style-name="T230">18</text:span><text:span text:style-name="T231">1</text:span></text:p>
          </table:table-cell>
          <table:table-cell table:style-name="TableCell232">
            <text:p text:style-name="P233">1-5</text:p>
          </table:table-cell>
          <table:table-cell table:style-name="TableCell234" table:number-columns-spanned="2">
            <text:p text:style-name="Normal"><text:span text:style-name="T235">Argumentai:<text:s/></text:span><text:span text:style-name="T236">Keičiant 52 straipsnį, reikalinga įtraukti naują sąvoką</text:span><text:span text:style-name="T237"><text:s/>remiantis 2019 m. lapkričio 25 d. Lietuvos Respublikos Kultūros ministro įsakymu Nr. ĮV-771</text:span><text:s/><text:span text:style-name="T238">Dėl privalomų nurodymų taikymo interneto prieigos paslaugų teikėjams tvarkos aprašo patvirtinimo.</text:span></text:p>
            <text:p text:style-name="Normal"><text:span text:style-name="T239">Pasiūlymas:<text:s/></text:span><text:span text:style-name="T240">Siūlome papildyti 4</text:span><text:span text:style-name="T241"><text:s/>straipsniu, kuriuo keičiamas 52 straipsnis</text:span><text:span text:style-name="T242">,</text:span><text:span text:style-name="T243"><text:s/>pakeitimo įstatymą:</text:span></text:p>
            <text:soft-page-break/>
            <text:p text:style-name="P244"><text:span text:style-name="T245">4</text:span><text:span text:style-name="T246"><text:s/>straipsnis. Papildyti 2 straipsnį</text:span><text:span text:style-name="T247"><text:s/>18</text:span><text:span text:style-name="T248">1<text:s/></text:span><text:span text:style-name="T249"><text:s/>dalimi.</text:span></text:p>
            <text:p text:style-name="P250"/>
            <text:p text:style-name="P251"><text:span text:style-name="T252">2 straipsnio 18</text:span><text:span text:style-name="T253">1</text:span><text:span text:style-name="T254"><text:s/>dalį išdėstyti taip</text:span><text:span text:style-name="T255">:</text:span></text:p>
            <text:p text:style-name="P256"/>
            <text:p text:style-name="P257"><text:span text:style-name="T258">18</text:span><text:span text:style-name="T259">1</text:span><text:span text:style-name="T260">. Interneto svetainė kopija -<text:s/></text:span><text:span text:style-name="T261"><text:s/></text:span><text:span text:style-name="T262">interneto svetainė, kuri suteikia prieigą prie tos pačios veiklos, kaip ir pirminė interneto svetainė. Kopija turi atitikti ne mažiau kaip 2 požymius iš toliau nurodytų:</text:span></text:p>
            <text:p text:style-name="P263"><text:span text:style-name="T264">1)</text:span><text:span text:style-name="T265"><text:s/>jos interneto domeno vardas yra tapatus arba beveik tapatus pirminei interneto svetainei (pridedamos arba pašalinamos kelios raidės, skaičiai, kiti ženklai, pasikeičia domeno galūnė ar pan.);</text:span></text:p>
            <text:p text:style-name="P266"><text:bookmark-start text:name="part_46305b20ca9140488d970054124fd1c9"/><text:bookmark-end text:name="part_46305b20ca9140488d970054124fd1c9"/>2)<text:s/>jos turinys yra tapatus arba beveik tapatus pirminei interneto svetainei (paskelbtas tapatus prašyme nurodytas autorių teisių saugomas turinys ar jo dalis, tapatūs kūriniai skelbiami panašiu metu ar pan.);</text:p>
            <text:p text:style-name="P267"><text:bookmark-start text:name="part_cd8f07aee33748e9a082f75acf33f7d6"/><text:bookmark-end text:name="part_cd8f07aee33748e9a082f75acf33f7d6"/>3)<text:s/>jos vizualinė išraiška yra tapati arba beveik tapati pirminei interneto svetainei (toks pats grafinis išdėstymas, tapatus prekių ir (arba) paslaugų ženklas ar pan.);</text:p>
            <text:p text:style-name="P268"><text:bookmark-start text:name="part_0a297882dde246918a22d11ebebdc2b6"/><text:bookmark-end text:name="part_0a297882dde246918a22d11ebebdc2b6"/><text:span text:style-name="T269">4)</text:span><text:span text:style-name="T270"><text:s/>jos vartotojo sąsaja (angl. </text:span><text:span text:style-name="T271">user interface</text:span><text:span text:style-name="T272">) yra tapati arba beveik tapati pirminei interneto svetainei (tapačios meniu kategorijos</text:span><text:span text:style-name="T273">,</text:span><text:span text:style-name="T274"><text:s/>pasirinkimai ar pan.);</text:span></text:p>
            <text:p text:style-name="P275"><text:bookmark-start text:name="part_774a02adeaba410abbe717fadf0e17d3"/><text:bookmark-end text:name="part_774a02adeaba410abbe717fadf0e17d3"/>5)<text:s/>jos valdytojas arba administratorius yra tas pats kaip ir pirminės svetainės arba iš esamų duomenų galima daryti pagrįstą išvadą, kad jis yra tas pats (kopijoje pateikiama informacija arba nuoroda į pirminę interneto svetainę, socialinio tinklo (pavyzdžiui, Facebook) pirminės svetainės paskyroje pateikiama informacija apie kopiją ar pan.).</text:p>
            <text:p text:style-name="P276"/>
            <text:p text:style-name="P277"/>
            <text:p text:style-name="P278"/>
          </table:table-cell>
          <table:covered-table-cell/>
          <table:table-cell>
            <text:p text:style-name="P278"/>
          </table:table-cell>
        </table:table-row>
        <text:soft-page-break/>
        <table:table-row table:style-name="TableRow279">
          <table:table-cell table:style-name="TableCell280">
            <text:p text:style-name="P281">4.</text:p>
          </table:table-cell>
          <table:table-cell table:style-name="TableCell282">
            <text:p text:style-name="P283">52</text:p>
          </table:table-cell>
          <table:table-cell table:style-name="TableCell284">
            <text:p text:style-name="P285"><text:span text:style-name="T286"> </text:span><text:span text:style-name="T287">6</text:span><text:span text:style-name="T288">1</text:span></text:p>
          </table:table-cell>
          <table:table-cell table:style-name="TableCell289">
            <text:p text:style-name="P290"><text:span text:style-name="T291"> </text:span></text:p>
          </table:table-cell>
          <table:table-cell table:style-name="TableCell292" table:number-columns-spanned="2">
            <text:p text:style-name="P293"><text:span text:style-name="T294">Argumentai:<text:s/></text:span><text:span text:style-name="T295"><text:s/></text:span><text:span text:style-name="T296">Remiantis <text:s/>Žurnalistų etikos inspektoriaus tarnybos pastabomis:</text:span></text:p>
            <text:p text:style-name="P297"/>
            <text:p text:style-name="P298"><text:s/>Papildoma problema<text:s/>yra veidrodinės svetainės<text:s/>(interneto svetainės kopijos). Efektyvūs veiksmai<text:s/>kovojant su propagandinio turinio informacija, taip pat dezinformacija yra apsunkinami, kai egzistuoja kelios,<text:s/>vienodo turinio, bet skirtingų pavadinimų svetainės. Ldiena.lt yra vienas pavyzdžių.<text:s/>Serveris,<text:s/>kuriame ji laikoma,<text:s/>nuolat migruoja, paskutinė žinoma prieglobos vieta –<text:s/><text:soft-page-break/>Prancūzija. Maža to, ši svetainė turi bent 5<text:s/>kopijas<text:s/>(veidrodinius atspindžius): 60min.lt, 20min.lt, 3min.lt, netiesa.lt, pogrindis.lt. Reglamentavus veidrodinių svetainių blokavimą, atsirastų galimybė operatyviau užkardyti prieigą prie neteisėto turinio informacijos. Šiuo metu teisės aktai nenumato galimybės, nustačius veidrodinių svetainių buvimą, automatiško jų visų in corpore blokavimo. Praktikoje tai reiškia, kad dėl kiekvienos svetainės yra pareiga kreiptis į svetainės valdytoją, jam pranešti apie neteisėtą turinį ir raginti turinį šalinti. Jei turinys nepašalinamas, dėl kiekvienos tokios svetainės atskirai, o ne dėl visų kartu, kreiptis į teismą dėl leidimo duoti privalomus nurodymus elektroninės informacijos prieglobos paslaugų teikėjams arba viešųjų elektroninių ryšių tinklų ir (ar) viešųjų elektroninių ryšių paslaugų teikėjams panaikinti galimybę šią informaciją pasiekti.</text:p>
            <text:p text:style-name="P299"/>
            <text:p text:style-name="P300"><text:span text:style-name="T301">Pasiūlymas:<text:s/></text:span><text:span text:style-name="T302">Siū</text:span><text:span text:style-name="T303">lome papildyti 5</text:span><text:span text:style-name="T304"><text:s/>straipsniu, kuriuo keičiamas 52 straipsnis</text:span><text:span text:style-name="T305">,</text:span><text:span text:style-name="T306"><text:s/>pakeitimo įstatymą:</text:span></text:p>
            <text:p text:style-name="P307"/>
            <text:p text:style-name="P308"><text:span text:style-name="T309">5</text:span><text:span text:style-name="T310"><text:s/></text:span><text:span text:style-name="T311">straipsnis. Papildyti</text:span><text:span text:style-name="T312"><text:s/>52<text:s/></text:span><text:span text:style-name="T313">straipsnį</text:span><text:span text:style-name="T314"><text:s/>6</text:span><text:span text:style-name="T315">1<text:s/></text:span><text:span text:style-name="T316"><text:s/>dalimi.</text:span></text:p>
            <text:p text:style-name="P317"/>
            <text:p text:style-name="P318"><text:span text:style-name="T319">52 straipsnio 6</text:span><text:span text:style-name="T320">1</text:span><text:span text:style-name="T321"><text:s/>dalį išdėstyti taip</text:span><text:span text:style-name="T322">:</text:span></text:p>
            <text:p text:style-name="P323"/>
            <text:p text:style-name="P324"><text:span text:style-name="T325">6</text:span><text:span text:style-name="T326">1</text:span><text:span text:style-name="T327">.<text:s/></text:span><text:span text:style-name="T328">Inspektorius, sužinojęs apie internete skleidžiamą šio įstatymo 19 straipsnio 1 dalies 1 ar 3 punkte nurodytą neskelbtiną informaciją ir interneto svetainėse kopijose, turi teisę kreiptis<text:s/></text:span><text:span text:style-name="T329">dėl informacijos pašalinimo arba galimybės</text:span><text:span text:style-name="T330"><text:s/>ją pasiekti<text:s/></text:span><text:span text:style-name="T331"><text:s/>panaikinimo<text:s/></text:span><text:span text:style-name="T332">visose interneto svetainėse kopijose<text:s/></text:span><text:span text:style-name="T333">in corpore</text:span><text:span text:style-name="T334"><text:s/>pagal šio straipsnio 6 dalį</text:span><text:span text:style-name="T335">.</text:span></text:p>
          </table:table-cell>
          <table:covered-table-cell/>
          <table:table-cell>
            <text:p text:style-name="P324"/>
          </table:table-cell>
        </table:table-row>
        <text:soft-page-break/>
        <table:table-row table:style-name="TableRow336">
          <table:table-cell table:style-name="TableCell337">
            <text:p text:style-name="P338">5.</text:p>
          </table:table-cell>
          <table:table-cell table:style-name="TableCell339">
            <text:p text:style-name="P340"/>
          </table:table-cell>
          <table:table-cell table:style-name="TableCell341">
            <text:p text:style-name="P342"><text:span text:style-name="T343"> </text:span></text:p>
          </table:table-cell>
          <table:table-cell table:style-name="TableCell344">
            <text:p text:style-name="P345"><text:span text:style-name="T346"> </text:span></text:p>
          </table:table-cell>
          <table:table-cell table:style-name="TableCell347" table:number-columns-spanned="2">
            <text:p text:style-name="P348"/>
          </table:table-cell>
          <table:covered-table-cell/>
          <table:table-cell>
            <text:p text:style-name="P348"/>
          </table:table-cell>
        </table:table-row>
      </table:table>
      <text:p text:style-name="Normal"/>
      <text:p text:style-name="Normal"/>
      <text:p text:style-name="Normal"><text:line-break/></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ZGELIS Justinas</meta:initial-creator>
    <dc:creator>adlibuser</dc:creator>
    <meta:creation-date>2022-11-28T09:39:00Z</meta:creation-date>
    <dc:date>2022-11-28T09:39:00Z</dc:date>
    <meta:template xlink:href="Normal.dotm" xlink:type="simple"/>
    <meta:editing-cycles>2</meta:editing-cycles>
    <meta:editing-duration>PT0S</meta:editing-duration>
    <meta:document-statistic meta:page-count="5" meta:paragraph-count="28" meta:word-count="1211" meta:character-count="8766" meta:row-count="116" meta:non-whitespace-character-count="7583"/>
  </office:meta>
</office:document-meta>
</file>