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Pavadinimas1" style:family="paragraph">
      <style:paragraph-properties fo:text-align="justify" fo:margin-right="-0.0006in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4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4-20<text:s/>Nr.<text:s/>S-2020-1811-XIIIP-4725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text:s/></text:span><text:bookmark-start text:name="_Hlk38546885"/><text:span text:style-name="T33">Lietuvos Respublikos u</text:span><text:span text:style-name="T34">žimtumo įstatymo Nr. XII-2470 5</text:span><text:span text:style-name="T35">1</text:span><text:span text:style-name="T36"><text:s/>straipsnio pakeitimo įstatymo projekto<text:s/></text:span><text:span text:style-name="T37">Nr. XIIIP-</text:span><text:span text:style-name="T38">4725<text:s/></text:span><text:bookmark-end text:name="_Hlk38546885"/><text:span text:style-name="T39">atitikties Europos Sąjungos teisei</text:span></text:p>
      <text:p text:style-name="P40"><text:span text:style-name="T41"><text:s/></text:span></text:p>
      <text:p text:style-name="P42"/>
      <text:p text:style-name="P43">Įvertinę<text:s/><text:span text:style-name="T44">Lietuvos Respublikos užimtumo įstatymo Nr. XII-2470 5</text:span><text:span text:style-name="T45">1</text:span><text:span text:style-name="T46"><text:s/>straipsnio pakeitimo įstatymo projekto Nr. XIIIP-4725</text:span><text:span text:style-name="T47"><text:s/></text:span>atitiktį Europos Sąjungos teisei, pažymime, kad pastabų ir pasiūlymų neturime. <text:s text:c="2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singumo ministras<text:tab/>Elvinas Jankevičiu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iktorija Vasiliauskienė, (8 5) 2 662 852, el. p. viktorija.vasiliauskiene@tm.lt</text:span><text:span text:style-name="T78"><text:tab/></text:span><text:span text:style-name="T79">Originalas nebus siunčiamas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27T09:42:00Z</meta:creation-date>
    <dc:date>2020-04-27T09:4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615" meta:row-count="18" meta:non-whitespace-character-count="548"/>
  </office:meta>
</office:document-meta>
</file>