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 fo:text-indent="0.4923in"/>
      <style:text-properties style:font-name-asian="Times New Roman"/>
    </style:style>
    <style:style style:name="P27" style:parent-style-name="Normal" style:family="paragraph">
      <style:paragraph-properties fo:text-indent="0.4923in"/>
      <style:text-properties style:font-name-asian="Times New Roman"/>
    </style:style>
    <style:style style:name="P28" style:parent-style-name="Normal" style:family="paragraph">
      <style:paragraph-properties fo:text-indent="0.4923in"/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4923in"/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5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name-asian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size-complex="12pt" style:language-asian="lt" style:country-asian="LT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in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name-asian="Times New Roman"/>
    </style:style>
    <style:style style:name="P80" style:parent-style-name="Normal" style:family="paragraph">
      <style:paragraph-properties fo:text-indent="0.4923in"/>
      <style:text-properties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font-size="10pt" style:font-size-asian="10pt"/>
    </style:style>
    <style:style style:name="P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indent="0.4923in"/>
      <style:text-properties fo:font-size="10pt" style:font-size-asian="10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Times New Roma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name-asian="Times New Roman"/>
    </style:style>
    <style:style style:name="T137" style:parent-style-name="DefaultParagraphFont" style:family="text">
      <style:text-properties style:font-name-asian="Times New Roman" style:font-style-complex="italic"/>
    </style:style>
    <style:style style:name="P138" style:parent-style-name="Normal" style:family="paragraph">
      <style:paragraph-properties fo:text-indent="0.4923in"/>
      <style:text-properties fo:font-size="10pt" style:font-size-asian="10p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name-asian="Times New Roman" fo:font-weight="bold" style:font-weight-asian="bold" style:font-weight-complex="bold"/>
    </style:style>
    <style:style style:name="T143" style:parent-style-name="DefaultParagraphFont" style:family="text">
      <style:text-properties style:font-name-asian="Times New Roman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Times New Roman" style:font-size-complex="12pt"/>
    </style:style>
    <style:style style:name="T14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-asian="Times New Roman" style:font-size-complex="12pt"/>
    </style:style>
    <style:style style:name="T14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name-asian="Times New Roman" style:font-size-complex="12pt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Times New Roman" style:font-size-complex="12pt"/>
    </style:style>
    <style:style style:name="T15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15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name-asian="Times New Roman"/>
    </style:style>
    <style:style style:name="P161" style:parent-style-name="Normal" style:family="paragraph">
      <style:paragraph-properties fo:text-indent="0.4923in"/>
      <style:text-properties fo:font-size="10pt" style:font-size-asian="10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P1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style:font-style-complex="italic"/>
    </style:style>
    <style:style style:name="P173" style:parent-style-name="Normal" style:family="paragraph">
      <style:paragraph-properties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name-asian="Times New Roman" fo:font-weight="bold" style:font-weight-asian="bold" style:font-weight-complex="bold"/>
    </style:style>
    <style:style style:name="T178" style:parent-style-name="DefaultParagraphFont" style:family="text">
      <style:text-properties style:font-name-asian="Times New Roman" style:font-weight-complex="bold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name-asian="Times New Roman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indent="0in"/>
    </style:style>
    <style:style style:name="T2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  <style:text-properties fo:font-size="10pt" style:font-size-asian="10p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  <style:text-properties fo:font-size="10pt" style:font-size-asian="10pt"/>
    </style:style>
    <style:style style:name="P27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P2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  <style:text-properties fo:font-size="10pt" style:font-size-asian="10p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  <style:text-properties fo:font-size="10pt" style:font-size-asian="10pt"/>
    </style:style>
    <style:style style:name="P3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  <style:text-properties fo:font-style="italic" style:font-style-asian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style:font-name-asian="Times New Roman" style:font-size-complex="12pt"/>
    </style:style>
    <style:style style:name="P3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name-asian="Times New Roman" style:font-size-complex="12pt"/>
    </style:style>
    <style:style style:name="P3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font-size="10pt" style:font-size-asian="10pt"/>
    </style:style>
    <style:style style:name="P3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  <style:text-properties fo:font-style="italic" style:font-style-asian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name-asian="Times New Roman" style:font-size-complex="12pt"/>
    </style:style>
    <style:style style:name="P3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name-asian="Times New Roman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P4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name-asian="Times New Roman" style:font-size-complex="12pt"/>
    </style:style>
    <style:style style:name="P4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name-asian="Times New Roman" style:font-size-complex="12pt" style:language-asian="lt" style:country-asian="L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indent="0in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weight-complex="bold" style:font-style-complex="italic"/>
    </style:style>
    <style:style style:name="P497" style:parent-style-name="Normal" style:family="paragraph">
      <style:paragraph-properties fo:text-indent="0.4923in"/>
      <style:text-properties fo:font-size="10pt" style:font-size-asian="10pt"/>
    </style:style>
    <style:style style:name="P4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" style:parent-style-name="Normal" style:family="paragraph">
      <style:paragraph-properties fo:text-indent="0.4923in"/>
      <style:text-properties fo:font-size="10pt" style:font-size-asian="10pt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  <style:text-properties fo:font-weight="bold" style:font-weight-asian="bold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name-asian="Times New Roman" style:font-size-complex="12pt"/>
    </style:style>
    <style:style style:name="T526" style:parent-style-name="DefaultParagraphFont" style:family="text">
      <style:text-properties style:font-name-asian="Times New Roman" fo:font-weight="bold" style:font-weight-asian="bold" style:font-size-complex="12pt"/>
    </style:style>
    <style:style style:name="T527" style:parent-style-name="DefaultParagraphFont" style:family="text">
      <style:text-properties style:font-name-asian="Times New Roman" fo:font-style="italic" style:font-style-asian="italic" style:font-size-complex="12pt"/>
    </style:style>
    <style:style style:name="T528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name-asian="Times New Roman" style:font-size-complex="12pt"/>
    </style:style>
    <style:style style:name="T533" style:parent-style-name="DefaultParagraphFont" style:family="text">
      <style:text-properties style:font-name-asian="Times New Roman" fo:font-style="italic" style:font-style-asian="italic" style:font-size-complex="12pt"/>
    </style:style>
    <style:style style:name="T534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P537" style:parent-style-name="Normal" style:family="paragraph">
      <style:paragraph-properties fo:text-indent="0.4923in"/>
      <style:text-properties fo:font-size="10pt" style:font-size-asian="10pt"/>
    </style:style>
    <style:style style:name="P5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0" style:parent-style-name="Normal" style:family="paragraph">
      <style:paragraph-properties fo:text-indent="0.4923in"/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style="italic" style:font-style-asian="italic"/>
    </style:style>
    <style:style style:name="P543" style:parent-style-name="Normal" style:family="paragraph">
      <style:paragraph-properties fo:text-indent="0.4923in"/>
      <style:text-properties fo:font-size="10pt" style:font-size-asian="10pt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align="center" fo:text-indent="0in"/>
    </style:style>
    <style:style style:name="T553" style:parent-style-name="DefaultParagraphFont" style:family="text">
      <style:text-properties style:font-style-complex="italic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style:font-style-complex="italic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align="center" fo:text-indent="0in"/>
      <style:text-properties style:font-name-asian="Times New Roman"/>
    </style:style>
    <style:style style:name="P564" style:parent-style-name="Normal" style:family="paragraph">
      <style:paragraph-properties fo:text-align="center" fo:text-indent="0in"/>
    </style:style>
    <style:style style:name="T565" style:parent-style-name="DefaultParagraphFont" style:family="text">
      <style:text-properties style:font-name-asian="Times New Roman"/>
    </style:style>
    <style:style style:name="T5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71" style:parent-style-name="Normal" style:family="paragraph">
      <style:text-properties style:font-name-asian="Times New Roman"/>
    </style:style>
    <style:style style:name="P572" style:parent-style-name="Normal" style:family="paragraph">
      <style:text-properties style:font-name-asian="Times New Roman"/>
    </style:style>
    <style:style style:name="P57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74" style:parent-style-name="Normal" style:family="paragraph">
      <style:paragraph-properties fo:text-indent="0in"/>
      <style:text-properties style:font-name-asian="Times New Roman"/>
    </style:style>
    <style:style style:name="P57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76" style:parent-style-name="Normal" style:family="paragraph">
      <style:paragraph-properties fo:text-indent="0in"/>
      <style:text-properties style:font-name-asian="Times New Roman"/>
    </style:style>
    <style:style style:name="P577" style:parent-style-name="Normal" style:family="paragraph">
      <style:paragraph-properties fo:text-indent="0in"/>
      <style:text-properties style:font-name-asian="Times New Roman"/>
    </style:style>
    <style:style style:name="P578" style:parent-style-name="Normal" style:family="paragraph">
      <style:paragraph-properties fo:text-indent="0in"/>
      <style:text-properties style:font-name-asian="Times New Roman"/>
    </style:style>
    <style:style style:name="P579" style:parent-style-name="Normal" style:family="paragraph">
      <style:paragraph-properties fo:text-indent="0in"/>
      <style:text-properties style:font-name-asian="Times New Roman"/>
    </style:style>
    <style:style style:name="P580" style:parent-style-name="Normal" style:family="paragraph">
      <style:paragraph-properties fo:text-indent="0in"/>
      <style:text-properties style:font-name-asian="Times New Roman"/>
    </style:style>
    <style:style style:name="P581" style:parent-style-name="Normal" style:family="paragraph">
      <style:paragraph-properties fo:text-indent="0in"/>
      <style:text-properties style:font-name-asian="Times New Roman"/>
    </style:style>
    <style:style style:name="P582" style:parent-style-name="Normal" style:family="paragraph">
      <style:paragraph-properties fo:text-indent="0in"/>
      <style:text-properties style:font-name-asian="Times New Roman"/>
    </style:style>
    <style:style style:name="P583" style:parent-style-name="Normal" style:family="paragraph">
      <style:paragraph-properties fo:text-indent="0in"/>
      <style:text-properties style:font-name-asian="Times New Roman"/>
    </style:style>
    <style:style style:name="P584" style:parent-style-name="Normal" style:family="paragraph">
      <style:paragraph-properties fo:text-indent="0in"/>
      <style:text-properties style:font-name-asian="Times New Roman"/>
    </style:style>
    <style:style style:name="P585" style:parent-style-name="Normal" style:family="paragraph">
      <style:paragraph-properties fo:text-indent="0in"/>
      <style:text-properties style:font-name-asian="Times New Roman"/>
    </style:style>
    <style:style style:name="P5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8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91" style:parent-style-name="DefaultParagraphFont" style:family="text">
      <style:text-properties style:font-name-asian="Times New Roman" style:font-size-complex="12pt"/>
    </style:style>
    <style:style style:name="T592" style:parent-style-name="DefaultParagraphFont" style:family="text">
      <style:text-properties style:font-name-asian="Times New Roman" style:font-size-complex="12pt"/>
    </style:style>
    <style:style style:name="T593" style:parent-style-name="DefaultParagraphFont" style:family="text">
      <style:text-properties style:font-name-asian="Times New Roman" style:font-size-complex="12pt"/>
    </style:style>
    <style:style style:name="T594" style:parent-style-name="DefaultParagraphFont" style:family="text">
      <style:text-properties style:font-name-asian="Times New Roman" fo:text-transform="uppercase" style:font-size-complex="12pt"/>
    </style:style>
    <style:style style:name="T595" style:parent-style-name="DefaultParagraphFont" style:family="text">
      <style:text-properties style:font-name-asian="Times New Roman" style:font-size-complex="12pt"/>
    </style:style>
    <style:style style:name="P596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9</text:span><text:span text:style-name="T19">-</text:span><text:span text:style-name="T20">25</text:span><text:span text:style-name="T21"><text:s text:c="2"/></text:span><text:span text:style-name="T22">Nr. SPP-</text:span><text:span text:style-name="T23">211</text:span></text:p>
      <text:p text:style-name="P24"><text:span text:style-name="T25">Vilnius</text:span></text:p>
      <text:p text:style-name="P26"/>
      <text:p text:style-name="P27">Posėdžio pirmininkas –<text:s/>Seimo Pirmininko pavaduotojas A. Nekrošius.</text:p>
      <text:p text:style-name="P28"/>
      <text:p text:style-name="P29"><text:span text:style-name="T30">Užsiregistravo<text:s/></text:span><text:span text:style-name="T31">47</text:span><text:span text:style-name="T32"><text:s/>Seimo nariai (</text:span><text:span text:style-name="T33">1</text:span><text:span text:style-name="T34">5</text:span><text:span text:style-name="T35">.0</text:span><text:span text:style-name="T36">1</text:span><text:span text:style-name="T37"><text:s/>val.</text:span><text:span text:style-name="T38">)</text:span></text:p>
      <text:p text:style-name="P39"/>
      <text:p text:style-name="P40">15.02<text:s/>val.</text:p>
      <text:p text:style-name="P41"><text:span text:style-name="T42">Vyriausybės pusvalandis</text:span><text:span text:style-name="T43"><text:s/>(</text:span><text:span text:style-name="T44">finansų ministro V. Šapokos<text:s/></text:span><text:span text:style-name="T45">p</text:span><text:span text:style-name="T46">ranešimas apie ES struktūrinių lėšų panaudojimą</text:span><text:span text:style-name="T47">)</text:span><text:span text:style-name="T48">.</text:span></text:p>
      <text:p text:style-name="P49"/>
      <text:p text:style-name="P50"><text:span text:style-name="T51">F</text:span><text:span text:style-name="T52">inansų ministras V. Šapoka</text:span><text:span text:style-name="T53"><text:s/>perskaitė pranešimą apie<text:s/></text:span><text:span text:style-name="T54">ES struktūrinių lėšų panaudojimą</text:span><text:span text:style-name="T55"><text:s/>ir atsakė į Seimo narių klausimus</text:span><text:span text:style-name="T56">.</text:span></text:p>
      <text:p text:style-name="P57"/>
      <text:p text:style-name="P58">Klausė Seimo nariai:<text:s/>E. Pupinis, A. Sysas, G. Steponavičius, S. Gentvilas, J. Imbrasas, T. Tomilinas,<text:s/>A. Butkevičius, D. Šakalienė.</text:p>
      <text:p text:style-name="P59"/>
      <text:p text:style-name="P60">15.29<text:s/>val.</text:p>
      <text:p text:style-name="P61"><text:span text:style-name="T62">SVARSTYTA:</text:span></text:p>
      <text:p text:style-name="P63">1.<text:s/><text:span text:style-name="T64">Civilinio proceso kodekso 609, 650 ir 661 straipsnių pakeitimo įstatymo projektas</text:span><text:span text:style-name="T65"><text:s/></text:span><text:span text:style-name="T66">Nr. XIIIP-</text:span><text:span text:style-name="T67">2536.</text:span></text:p>
      <text:p text:style-name="P68">2.<text:s/><text:span text:style-name="T69">Antstolių įstatymo Nr. IX-876 5 ir 21 straipsnių pakeitimo įstatymo projektas</text:span><text:span text:style-name="T70"><text:s/></text:span><text:span text:style-name="T71">Nr. XIIIP-</text:span><text:span text:style-name="T72">2537</text:span></text:p>
      <text:p text:style-name="P73"><text:span text:style-name="T74">(pateikimas)</text:span><text:span text:style-name="T75">.</text:span></text:p>
      <text:p text:style-name="P76">Pranešėja –<text:s/>Respublikos Prezidento vyriausioji patarėja R. Svetikaitė.</text:p>
      <text:p text:style-name="P77"/>
      <text:p text:style-name="P78">Klausė Seimo nariai:<text:s/>L. Talmontas, T. Tomilinas, D. Šakalienė, V. Ąžuolas, A. Sysas, S. Šedbaras,<text:s/><text:span text:style-name="T79">R. Šalaševičiūtė</text:span>.</text:p>
      <text:p text:style-name="P80"/>
      <text:p text:style-name="P81">Dėl posėdžio vedimo tvarkos kalbėjo Seimo nariai: K. Mažeika (pasiūlė prašyti Vyriausybės išvadų<text:s/>dėl šių<text:s/>projektų), N. Puteikis, P. Urbšys, K. Starkevičius.</text:p>
      <text:p text:style-name="P82"/>
      <text:p text:style-name="P83">NUTARTA:</text:p>
      <text:p text:style-name="P84">1. Pritarti šiems projektams po pateikimo ir pradėti jų svarstymo procedūrą.<text:s/><text:span text:style-name="T85">Balsavimo rezultatai: už<text:s/></text:span>–<text:span text:style-name="T86"><text:s/></text:span><text:span text:style-name="T87">88</text:span><text:span text:style-name="T88">, prieš<text:s/></text:span>–<text:span text:style-name="T89"><text:s/></text:span><text:span text:style-name="T90">0</text:span><text:span text:style-name="T91">, susilaikė<text:s/></text:span><text:span text:style-name="T92">0</text:span>.<text:s/><text:span text:style-name="T93">(Užsiregistravo<text:s/></text:span><text:span text:style-name="T94">9</text:span><text:span text:style-name="T95">0 Seimo nari</text:span><text:span text:style-name="T96">ų</text:span><text:span text:style-name="T97"><text:s/>(1</text:span><text:span text:style-name="T98">5</text:span><text:span text:style-name="T99">.</text:span><text:span text:style-name="T100">49</text:span><text:span text:style-name="T101"><text:s/>val.)</text:span></text:p>
      <text:p text:style-name="Normal">2. Paskirti<text:s/>Teisės ir teisėtvarkos<text:s/>komitetą pagrindiniu komitetu šiems projektams svarstyti.<text:s/><text:span text:style-name="T102">Pritarta bendru sutarimu.</text:span></text:p>
      <text:p text:style-name="Normal">3. Paskirti šių projektų preliminarią svarstymo Seimo posėdyje datą – 2018-12-04.<text:s/><text:span text:style-name="T103">Pritarta bendru sutarimu.</text:span></text:p>
      <text:p text:style-name="P104"/>
      <text:p text:style-name="P105">Balsuota, ar prašyti Vyriausybės išvadų<text:s/>dėl šių projektų: už –<text:s/>38, prieš –<text:s/>27, susilaikė<text:s/>21.<text:span text:style-name="T106"><text:s/>Nepritarta</text:span>.<text:span text:style-name="T107"><text:s/>(Užsiregistravo<text:s/></text:span><text:span text:style-name="T108">87</text:span><text:span text:style-name="T109"><text:s/>Seimo nariai <text:s/>(1</text:span><text:span text:style-name="T110">5</text:span><text:span text:style-name="T111">.</text:span><text:span text:style-name="T112">52</text:span><text:span text:style-name="T113"><text:s/>val.)</text:span></text:p>
      <text:p text:style-name="P114"/>
      <text:soft-page-break/>
      <text:p text:style-name="P115">15.53 val.</text:p>
      <text:p text:style-name="P116"><text:span text:style-name="T117">SVARSTYTA</text:span><text:span text:style-name="T118">. Seimo nutarimo „Dėl Lietuvos Respublikos Seimo 2016 m. lapkričio 16 d. nutarimo Nr. XIII-14 „Dėl Lietuvos Respublikos Seimo komitetų sudėties patvirtinimo“ pakeitimo“ projektas Nr. XIIIP-2594</text:span><text:span text:style-name="T119"><text:s/></text:span><text:span text:style-name="T120">(pateikimas, svarstymas ir priėmimas)</text:span><text:span text:style-name="T121">.</text:span></text:p>
      <text:p text:style-name="P122"><text:span text:style-name="T123">Pranešėja –<text:s/></text:span><text:span text:style-name="T124">Seimo Pirmininko pirmoji pavaduotoja R. Baškienė</text:span><text:span text:style-name="T125">.</text:span></text:p>
      <text:p text:style-name="P126"/>
      <text:p text:style-name="P127">NUTARTA.<text:s/><text:span text:style-name="T128">Pritarti šiam projektui po pateikimo.<text:s/></text:span><text:span text:style-name="T129">Pritarta bendru sutarimu.</text:span></text:p>
      <text:p text:style-name="P130"><text:tab/></text:p>
      <text:p text:style-name="P131">NUTARTA.<text:s/><text:span text:style-name="T132">Pritarti šiam projektui po svarstymo Seimo posėdyje.<text:s/></text:span><text:span text:style-name="T133">Pritarta bendru sutarimu.</text:span></text:p>
      <text:p text:style-name="P134"/>
      <text:p text:style-name="P135"><text:span text:style-name="T136">Posėdžio</text:span><text:span text:style-name="T137"><text:s/>pirmininko pasiūlymui pradėti priėmimo procedūrą pritarta bendru sutarimu.<text:s/></text:span></text:p>
      <text:p text:style-name="P138"/>
      <text:p text:style-name="P139">1–3<text:s/>straipsniai priimti bendru sutarimu.</text:p>
      <text:p text:style-name="P140"/>
      <text:p text:style-name="P141"><text:span text:style-name="T142">NUTARTA. </text:span><text:span text:style-name="T143">Priimti<text:s/></text:span><text:span text:style-name="T144">Seimo nutarimą „Dėl Lietuvos Respublikos Seimo 2016 m. lapkričio 16 d. nutarimo Nr. XIII-14 „Dėl Lietuvos Respublikos Seimo komitetų sudėties patvirtinimo“ pakeitimo“</text:span><text:span text:style-name="T145">.<text:s/></text:span><text:span text:style-name="T146">Balsavimo rezultatai: už<text:s/></text:span><text:span text:style-name="T147">–</text:span><text:span text:style-name="T148"><text:s/>81, prieš<text:s/></text:span><text:span text:style-name="T149">–</text:span><text:span text:style-name="T150"><text:s/>3, susilaikė 4</text:span><text:span text:style-name="T151">.<text:s/></text:span><text:span text:style-name="T152">(Užsiregistravo 90 Seimo narių (15.55 val.)</text:span></text:p>
      <text:p text:style-name="P153"/>
      <text:p text:style-name="P154">15.56<text:s/>val.</text:p>
      <text:p text:style-name="P155"><text:span text:style-name="T156">SVARSTYTA</text:span>.<text:s/>Seimo nutarimo „Dėl Lietuvos Respublikos Seimo 2017 m. birželio 20 d. nutarimo Nr. XIII-483 „Dėl Lietuvos Respublikos Seimo Neįgaliųjų teisių komisijos sudarymo“ pakeitimo“ projektas Nr. XIIIP-2593<text:s/><text:span text:style-name="T157">(pateikimas, svarstymas ir priėmimas)</text:span><text:span text:style-name="T158">.</text:span></text:p>
      <text:p text:style-name="P159">Pranešėja –<text:s/><text:span text:style-name="T160">Seimo Pirmininko pirmoji pavaduotoja R. Baškienė</text:span>.</text:p>
      <text:p text:style-name="P161"/>
      <text:p text:style-name="P162">NUTARTA.<text:s/><text:span text:style-name="T163">Pritarti šiam projektui po pateikimo.<text:s/></text:span><text:span text:style-name="T164">Pritarta bendru sutarimu.</text:span></text:p>
      <text:p text:style-name="P165"><text:tab/></text:p>
      <text:p text:style-name="P166">NUTARTA.<text:s/><text:span text:style-name="T167">Pritarti šiam projektui po svarstymo Seimo posėdyje.<text:s/></text:span><text:span text:style-name="T168">Pritarta bendru sutarimu.</text:span></text:p>
      <text:p text:style-name="P169"/>
      <text:p text:style-name="P170"><text:span text:style-name="T171">Posėdžio</text:span><text:span text:style-name="T172"><text:s/>pirmininko pasiūlymui pradėti priėmimo procedūrą pritarta bendru sutarimu.<text:s/></text:span></text:p>
      <text:p text:style-name="P173"/>
      <text:p text:style-name="P174">1, 2 straipsniai priimti bendru sutarimu.</text:p>
      <text:p text:style-name="P175"/>
      <text:p text:style-name="P176"><text:span text:style-name="T177">NUTARTA. </text:span><text:span text:style-name="T178">Priimti<text:s/></text:span>Seimo nutarimą<text:s/>„Dėl Lietuvos Respublikos Seimo 2017 m. birželio 20 d. nutarimo Nr. XIII-483 „Dėl Lietuvos Respublikos Seimo Neįgaliųjų teisių komisijos sudarymo“ pakeitimo“<text:span text:style-name="T179">.<text:s/></text:span><text:span text:style-name="T180">Balsavimo rezultatai: už<text:s/></text:span><text:span text:style-name="T181">–</text:span><text:span text:style-name="T182"><text:s/></text:span><text:span text:style-name="T183">85</text:span><text:span text:style-name="T184">, prieš<text:s/></text:span><text:span text:style-name="T185">–</text:span><text:span text:style-name="T186"><text:s/></text:span><text:span text:style-name="T187">0</text:span><text:span text:style-name="T188">, susilaikė<text:s/></text:span><text:span text:style-name="T189">1</text:span><text:span text:style-name="T190">.<text:s/></text:span><text:span text:style-name="T191">(Užsiregistravo<text:s/></text:span><text:span text:style-name="T192">86</text:span><text:span text:style-name="T193"><text:s/>Seimo nariai (1</text:span><text:span text:style-name="T194">5</text:span><text:span text:style-name="T195">.</text:span><text:span text:style-name="T196">56</text:span><text:span text:style-name="T197"><text:s/>val.)</text:span></text:p>
      <text:p text:style-name="P198"/>
      <text:p text:style-name="P199">15.57<text:s/>val.</text:p>
      <text:p text:style-name="P200"><text:span text:style-name="T201">SVARSTYTA</text:span>.<text:s/><text:span text:style-name="T202">Socialinių paslaugų įstatymo Nr. X-493 11, 13, 19 ir 31 straipsnių pakeitimo įstatymo projektas</text:span><text:span text:style-name="T203"><text:s/></text:span><text:span text:style-name="T204">Nr. XIIIP-</text:span><text:span text:style-name="T205">1542VK<text:s/></text:span><text:span text:style-name="T206">(pateikimas)</text:span><text:span text:style-name="T207">.</text:span></text:p>
      <text:p text:style-name="P208">Pranešėjas –<text:s/><text:span text:style-name="T209">socialinės apsaugos ir darbo ministras L. Kukuraitis</text:span>.</text:p>
      <text:p text:style-name="P210"/>
      <text:p text:style-name="P211">Klausė Seimo nariai:<text:s/>A. Dumbrava, J. Baublys, A. Sysas,<text:s/><text:span text:style-name="T212">R. Šarknickas</text:span>, P. Urbšys.</text:p>
      <text:p text:style-name="P213"/>
      <text:p text:style-name="P214">Dėl komitetų kalbėjo Seimo narė G. Burokienė.</text:p>
      <text:p text:style-name="P215"/>
      <text:p text:style-name="P216">NUTARTA:</text:p>
      <text:p text:style-name="P217">1. Pritarti šiam projektui po pateikimo ir pradėti jo svarstymo procedūrą.<text:s/><text:span text:style-name="T218">Balsavimo rezultatai: už<text:s/></text:span>–<text:span text:style-name="T219"><text:s/></text:span><text:span text:style-name="T220">80</text:span><text:span text:style-name="T221">, prieš<text:s/></text:span>–<text:span text:style-name="T222"><text:s/></text:span><text:span text:style-name="T223">0</text:span><text:span text:style-name="T224">, susilaikė<text:s/></text:span><text:span text:style-name="T225">3</text:span>.<text:s/><text:span text:style-name="T226">(Užsiregistravo<text:s/></text:span><text:span text:style-name="T227">83</text:span><text:span text:style-name="T228"><text:s/>Seimo nariai (1</text:span><text:span text:style-name="T229">6</text:span><text:span text:style-name="T230">.</text:span><text:span text:style-name="T231">15</text:span><text:span text:style-name="T232"><text:s/>val.)</text:span></text:p>
      <text:p text:style-name="Normal">2. Paskirti<text:s/>Socialinių reikalų ir darbo<text:s/>komitetą pagrindiniu komitetu šiam projektui svarstyti.<text:s/><text:span text:style-name="T233">Pritarta bendru sutarimu.</text:span></text:p>
      <text:soft-page-break/>
      <text:p text:style-name="Normal">3. Paskirti<text:s/>Valstybės valdymo ir savivaldybių<text:s/>komitetą papildomu komitetu šiam projektui svarstyti.<text:s/><text:span text:style-name="T234">Pritarta bendru sutarimu.</text:span></text:p>
      <text:p text:style-name="Normal">4. Paskirti šio projekto preliminarią svarstymo Seimo posėdyje datą – 2018-11-06.<text:s/><text:span text:style-name="T235">Pritarta bendru sutarimu.</text:span></text:p>
      <text:p text:style-name="P236"><text:tab/></text:p>
      <text:p text:style-name="P237"><text:span text:style-name="T238">Replikavo Seimo nar</text:span><text:span text:style-name="T239">iai:</text:span><text:s/>P. Gražulis, A. Navickas.</text:p>
      <text:p text:style-name="P240"/>
      <text:p text:style-name="P241">16.18<text:s/>val.</text:p>
      <text:p text:style-name="P242"><text:span text:style-name="T243">SVARSTYTA:</text:span></text:p>
      <text:p text:style-name="P244">1.<text:s/><text:span text:style-name="T245">Bausmių vykdymo kodekso 69, 137, 140 ir 157 straipsnių pakeitimo ir Kodekso papildymo 167</text:span><text:span text:style-name="T246">1</text:span><text:span text:style-name="T247"><text:s/>straipsniu įstatymo projektas</text:span><text:span text:style-name="T248"><text:s/></text:span><text:span text:style-name="T249">Nr. XIIIP-</text:span><text:span text:style-name="T250">2475.</text:span></text:p>
      <text:p text:style-name="P251">2.<text:s/><text:span text:style-name="T252">Baudžiamojo kodekso 51, 66 ir 97 straipsnių pakeitimo įstatymo projektas</text:span><text:span text:style-name="T253"><text:s/></text:span><text:span text:style-name="T254">Nr. XIIIP-</text:span><text:span text:style-name="T255">2473.</text:span></text:p>
      <text:p text:style-name="P256"><text:span text:style-name="T257">3.</text:span><text:span text:style-name="T258"> </text:span><text:span text:style-name="T259">Baudžiamojo proceso kodekso papildymo 360</text:span><text:span text:style-name="T260">1</text:span><text:span text:style-name="T261"><text:s/>straipsniu įstatymo projektas</text:span><text:span text:style-name="T262"><text:s/></text:span><text:span text:style-name="T263">Nr. XIIIP-</text:span><text:span text:style-name="T264">2474</text:span></text:p>
      <text:p text:style-name="P265"><text:span text:style-name="T266">(pateikimas)</text:span><text:span text:style-name="T267">.</text:span></text:p>
      <text:p text:style-name="P268">Pranešėjas –<text:s/>teisingumo ministras E. Jankevičius.</text:p>
      <text:p text:style-name="P269"/>
      <text:p text:style-name="P270">Klausė Seimo nariai:<text:s/>V. Simulikas, S. Gentvilas, S. Šedbaras, A. Anušauskas.</text:p>
      <text:p text:style-name="P271"/>
      <text:p text:style-name="P272">Dėl balsavimo motyvų kalbėjo Seimo narys S. Gentvilas.</text:p>
      <text:p text:style-name="P273"/>
      <text:p text:style-name="P274">Dėl komitetų kalbėjo Seimo narys V. Simulikas.</text:p>
      <text:p text:style-name="P275"/>
      <text:p text:style-name="P276">NUTARTA:</text:p>
      <text:p text:style-name="P277">1. Pritarti šiems projektams po pateikimo ir pradėti jų svarstymo procedūrą.<text:s/><text:span text:style-name="T278">Balsavimo rezultatai: už<text:s/></text:span>–<text:span text:style-name="T279"><text:s/></text:span><text:span text:style-name="T280">83</text:span><text:span text:style-name="T281">, prieš<text:s/></text:span>–<text:span text:style-name="T282"><text:s/></text:span><text:span text:style-name="T283">0</text:span><text:span text:style-name="T284">, susilaikė<text:s/></text:span><text:span text:style-name="T285">5</text:span>.<text:s/><text:span text:style-name="T286">(Užsiregistravo<text:s/></text:span><text:span text:style-name="T287">9</text:span><text:span text:style-name="T288">0 Seimo nari</text:span><text:span text:style-name="T289">ų</text:span><text:span text:style-name="T290"><text:s/>(1</text:span><text:span text:style-name="T291">6</text:span><text:span text:style-name="T292">.</text:span><text:span text:style-name="T293">26</text:span><text:span text:style-name="T294"><text:s/>val.)</text:span></text:p>
      <text:p text:style-name="Normal">2. Paskirti<text:s/>Teisės ir teisėtvarkos<text:s/>komitetą pagrindiniu komitetu šiems projektams svarstyti.<text:s/><text:span text:style-name="T295">Pritarta bendru sutarimu.</text:span></text:p>
      <text:p text:style-name="Normal">3. Paskirti<text:s/>Žmogaus teisių<text:s/>komitetą papildomu komitetu šiems projektams svarstyti.<text:s/><text:span text:style-name="T296">Pritarta bendru sutarimu.</text:span></text:p>
      <text:p text:style-name="Normal">4. Paskirti šių projektų preliminarią svarstymo Seimo posėdyje datą – 2018-12-18.<text:s/><text:span text:style-name="T297">Pritarta bendru sutarimu.</text:span></text:p>
      <text:p text:style-name="P298"/>
      <text:p text:style-name="P299">16.27<text:s/>val.</text:p>
      <text:p text:style-name="P300"><text:span text:style-name="T301">SVARSTYTA</text:span>.<text:s/><text:span text:style-name="T302">Apylinkių teismų įsteigimo įstatymo Nr. I-2375 pakeitimo įstatymo Nr.</text:span><text:span text:style-name="T303"> </text:span><text:span text:style-name="T304">XII-2476 2 straipsnio pakeitimo įstatymo projektas</text:span><text:span text:style-name="T305"><text:s/></text:span><text:span text:style-name="T306">Nr. XIIIP-</text:span><text:span text:style-name="T307">2534<text:s/></text:span><text:span text:style-name="T308">(pateikimas)</text:span><text:span text:style-name="T309">.</text:span></text:p>
      <text:p text:style-name="P310">Pranešėjas –<text:s/>teisingumo ministras E. Jankevičius.</text:p>
      <text:p text:style-name="P311"/>
      <text:p text:style-name="P312">Klausė Seimo nariai:<text:s/>L. Matkevičienė, A. Sysas.</text:p>
      <text:p text:style-name="P313"/>
      <text:p text:style-name="P314">Dėl balsavimo motyvų kalbėjo Seimo nariai:<text:s/>S. Šedbaras,<text:s/>S. Tumėnas.</text:p>
      <text:p text:style-name="P315"/>
      <text:p text:style-name="P316">NUTARTA:</text:p>
      <text:p text:style-name="P317">1. Pritarti šiam projektui po pateikimo ir pradėti jo svarstymo procedūrą.<text:s/><text:span text:style-name="T318">Balsavimo rezultatai: už<text:s/></text:span>–<text:span text:style-name="T319"><text:s/></text:span><text:span text:style-name="T320">57</text:span><text:span text:style-name="T321">, prieš<text:s/></text:span>–<text:span text:style-name="T322"><text:s/></text:span><text:span text:style-name="T323">6</text:span><text:span text:style-name="T324">, susilaikė<text:s/></text:span><text:span text:style-name="T325">24</text:span>.<text:s/><text:span text:style-name="T326">(Užsiregistravo<text:s/></text:span><text:span text:style-name="T327">91</text:span><text:span text:style-name="T328"><text:s/>Seimo nar</text:span><text:span text:style-name="T329">ys</text:span><text:span text:style-name="T330"><text:s/>(1</text:span><text:span text:style-name="T331">6</text:span><text:span text:style-name="T332">.</text:span><text:span text:style-name="T333">33</text:span><text:span text:style-name="T334"><text:s/>val.)</text:span></text:p>
      <text:p text:style-name="Normal">2. Paskirti<text:s/>Teisės ir teisėtvarkos<text:s/>komitetą pagrindiniu komitetu šiam projektui svarstyti.<text:s/><text:span text:style-name="T335">Pritarta bendru sutarimu.</text:span></text:p>
      <text:p text:style-name="Normal">3. Paskirti šio projekto preliminarią svarstymo Seimo posėdyje datą – 2018-11-20.<text:s/><text:span text:style-name="T336">Pritarta bendru sutarimu.</text:span></text:p>
      <text:p text:style-name="P337"><text:tab/></text:p>
      <text:p text:style-name="P338"/>
      <text:p text:style-name="P339"/>
      <text:soft-page-break/>
      <text:p text:style-name="P340">16.35<text:s/>val.</text:p>
      <text:p text:style-name="P341"><text:span text:style-name="T342">SVARSTYTA</text:span>.<text:s/><text:span text:style-name="T343">Vartotojų teisių apsaugos įstatymo Nr. I-657 40 straipsnio ir priedo pakeitimo įstatymo projektas</text:span><text:span text:style-name="T344"><text:s/></text:span><text:span text:style-name="T345">Nr. XIIIP-</text:span><text:span text:style-name="T346">2450ES<text:s/></text:span><text:span text:style-name="T347">(pateikimas)</text:span><text:span text:style-name="T348">.</text:span></text:p>
      <text:p text:style-name="P349">Pranešėjas –<text:s/><text:span text:style-name="T350">ūkio ministras V. Sinkevičius</text:span>.</text:p>
      <text:p text:style-name="P351"/>
      <text:p text:style-name="P352">NUTARTA:</text:p>
      <text:p text:style-name="Normal">1. Pritarti šiam projektui po pateikimo ir pradėti jo svarstymo procedūrą.<text:s/><text:span text:style-name="T353">Pritarta bendru sutarimu.</text:span></text:p>
      <text:p text:style-name="Normal">2. Paskirti<text:s/>Teisės ir teisėtvarkos<text:s/>komitetą pagrindiniu komitetu šiam projektui svarstyti.<text:s/><text:span text:style-name="T354">Pritarta bendru sutarimu.</text:span></text:p>
      <text:p text:style-name="Normal">3. Paskirti<text:s/>Žmogaus teisių<text:s/>komitetą papildomu komitetu šiam projektui svarstyti.<text:s/><text:span text:style-name="T355">Pritarta bendru sutarimu.</text:span></text:p>
      <text:p text:style-name="Normal">4. Paskirti šio projekto preliminarią svarstymo Seimo posėdyje datą – 2018-11-08.<text:s/><text:span text:style-name="T356">Pritarta bendru sutarimu.</text:span></text:p>
      <text:p text:style-name="P357"><text:tab/></text:p>
      <text:p text:style-name="P358">16.37<text:s/>val.</text:p>
      <text:p text:style-name="P359"><text:span text:style-name="T360">SVARSTYTA</text:span>. <text:span text:style-name="T361">Produktų</text:span><text:span text:style-name="T362"> </text:span><text:span text:style-name="T363">saugos</text:span><text:span text:style-name="T364"> </text:span><text:span text:style-name="T365">įstatymo</text:span><text:span text:style-name="T366"> </text:span><text:span text:style-name="T367">Nr. VIII-1206 pakeitimo įstatymo projektas</text:span><text:span text:style-name="T368"><text:s/></text:span><text:span text:style-name="T369">Nr. XIIIP-</text:span><text:span text:style-name="T370">2292<text:s/></text:span><text:span text:style-name="T371">(pateikimas)</text:span><text:span text:style-name="T372">.</text:span></text:p>
      <text:p text:style-name="P373">Pranešėjas –<text:s/><text:span text:style-name="T374">ūkio ministras V. Sinkevičius</text:span>.</text:p>
      <text:p text:style-name="P375"/>
      <text:p text:style-name="P376">Klausė Seimo narys<text:s/>R. Sinkevičius.</text:p>
      <text:p text:style-name="P377"/>
      <text:p text:style-name="P378">NUTARTA:</text:p>
      <text:p text:style-name="Normal">1. Pritarti šiam projektui po pateikimo ir pradėti jo svarstymo procedūrą.<text:s/><text:span text:style-name="T379">Pritarta bendru sutarimu.</text:span></text:p>
      <text:p text:style-name="Normal">2. Paskirti<text:s/>Ekonomikos<text:s/>komitetą pagrindiniu komitetu šiam projektui svarstyti.<text:s/><text:span text:style-name="T380">Pritarta bendru sutarimu.</text:span></text:p>
      <text:p text:style-name="Normal">3. Paskirti šio projekto preliminarią svarstymo Seimo posėdyje datą – 2018-10-18.<text:s/><text:span text:style-name="T381">Pritarta bendru sutarimu.</text:span></text:p>
      <text:p text:style-name="P382"><text:tab/></text:p>
      <text:p text:style-name="P383">16.40 val.</text:p>
      <text:p text:style-name="P384"><text:span text:style-name="T385">SVARSTYTA</text:span>.<text:s/><text:span text:style-name="T386">Pateikiamų ir tiekiamų rinkai tręšiamųjų produktų įstatymo projektas</text:span><text:span text:style-name="T387"><text:s/></text:span><text:span text:style-name="T388">Nr. XIIIP-</text:span><text:span text:style-name="T389">2426<text:s/></text:span><text:span text:style-name="T390">(pateikimas)</text:span><text:span text:style-name="T391">.</text:span></text:p>
      <text:p text:style-name="P392">Pranešėjas –<text:s/><text:span text:style-name="T393">ūkio ministras V. Sinkevičius</text:span>.</text:p>
      <text:p text:style-name="P394"/>
      <text:p text:style-name="P395">Klausė Seimo nariai:<text:s/>A. Baura, S. Gentvilas, E. Pupinis.</text:p>
      <text:p text:style-name="P396"/>
      <text:p text:style-name="P397">Dėl balsavimo motyvų kalbėjo Seimo nariai:<text:s/>S. Gentvilas,<text:s/><text:span text:style-name="T398">R. Morkūnaitė-Mikulėnienė</text:span>.</text:p>
      <text:p text:style-name="P399"/>
      <text:p text:style-name="P400">NUTARTA:</text:p>
      <text:p text:style-name="P401">1. Pritarti šiam projektui po pateikimo ir pradėti jo svarstymo procedūrą.<text:s/><text:span text:style-name="T402">Balsavimo rezultatai: už<text:s/></text:span>–<text:span text:style-name="T403"><text:s/></text:span><text:span text:style-name="T404">77</text:span><text:span text:style-name="T405">, prieš<text:s/></text:span>–<text:span text:style-name="T406"><text:s/></text:span><text:span text:style-name="T407">0</text:span><text:span text:style-name="T408">, susilaikė<text:s/></text:span><text:span text:style-name="T409">0</text:span>.<text:s/><text:span text:style-name="T410">(Užsiregistravo<text:s/></text:span><text:span text:style-name="T411">77</text:span><text:span text:style-name="T412"><text:s/>Seimo nariai (1</text:span><text:span text:style-name="T413">6</text:span><text:span text:style-name="T414">.</text:span><text:span text:style-name="T415">52</text:span><text:span text:style-name="T416"><text:s/>val.)</text:span></text:p>
      <text:p text:style-name="Normal">2. Paskirti<text:s/>Kaimo reikalų<text:s/>komitetą pagrindiniu komitetu šiam projektui svarstyti.<text:s/><text:span text:style-name="T417">Pritarta bendru sutarimu.</text:span></text:p>
      <text:p text:style-name="Normal">3. Paskirti šio projekto preliminarią svarstymo Seimo posėdyje datą<text:s/>–<text:s/>2018-11-22.<text:s/><text:span text:style-name="T418">Pritarta bendru sutarimu.</text:span></text:p>
      <text:p text:style-name="P419"><text:tab/></text:p>
      <text:p text:style-name="P420">16.53<text:s/>val.</text:p>
      <text:p text:style-name="P421"><text:span text:style-name="T422">SVARSTYTA</text:span>.<text:s/><text:span text:style-name="T423">Viešųjų pirkimų, atliekamų gynybos ir saugumo srityje, įstatymo Nr. I-1491 pakeitimo įstatymo projektas</text:span><text:span text:style-name="T424"><text:s/></text:span><text:span text:style-name="T425">Nr. XIIIP-</text:span><text:span text:style-name="T426">2404ES<text:s/></text:span><text:span text:style-name="T427">(pateikimas)</text:span><text:span text:style-name="T428">.</text:span></text:p>
      <text:p text:style-name="P429">Pranešėjas –<text:s/><text:span text:style-name="T430">ūkio ministras V. Sinkevičius</text:span>.</text:p>
      <text:p text:style-name="P431"/>
      <text:p text:style-name="P432">Klausė Seimo nariai:<text:s/>A. Anušauskas, R. Sinkevičius.</text:p>
      <text:p text:style-name="P433"/>
      <text:p text:style-name="P434">NUTARTA:</text:p>
      <text:p text:style-name="Normal">1. Pritarti šiam projektui po pateikimo ir pradėti jo svarstymo procedūrą.<text:s/><text:span text:style-name="T435">Pritarta bendru sutarimu.</text:span></text:p>
      <text:p text:style-name="Normal">2. Paskirti<text:s/>Ekonomikos<text:s/>komitetą pagrindiniu komitetu šiam projektui svarstyti.<text:s/><text:span text:style-name="T436">Pritarta bendru sutarimu.</text:span></text:p>
      <text:p text:style-name="Normal">3. Paskirti<text:s/>Nacionalinio saugumo ir gynybos<text:s/>komitetą papildomu komitetu šiam projektui svarstyti.<text:s/><text:span text:style-name="T437">Pritarta bendru sutarimu.</text:span></text:p>
      <text:p text:style-name="Normal">4. Paskirti šio projekto preliminarią svarstymo Seimo posėdyje datą – 2018-11-22.<text:s/><text:span text:style-name="T438">Pritarta bendru sutarimu.</text:span></text:p>
      <text:p text:style-name="P439"><text:tab/></text:p>
      <text:p text:style-name="P440">16.58<text:s/>val.</text:p>
      <text:p text:style-name="P441"><text:span text:style-name="T442">SVARSTYTA</text:span>. <text:span text:style-name="T443">Viešųjų</text:span><text:span text:style-name="T444"> </text:span><text:span text:style-name="T445">pirkimų</text:span><text:span text:style-name="T446"> </text:span><text:span text:style-name="T447">įstatymo</text:span><text:span text:style-name="T448"> </text:span><text:span text:style-name="T449">Nr. I-1491 pakeitimo įstatymo Nr. XIII-327 1 straipsnio pakeitimo įstatymo projektas</text:span><text:span text:style-name="T450"><text:s/></text:span><text:span text:style-name="T451">Nr. XIIIP-</text:span><text:span text:style-name="T452">953<text:s/></text:span><text:span text:style-name="T453">(teikėjai –<text:s/></text:span><text:span text:style-name="T454">P. Urbšys / 30 Seimo narių</text:span><text:span text:style-name="T455">)</text:span><text:span text:style-name="T456"><text:s/></text:span><text:span text:style-name="T457">(pateikimas)</text:span><text:span text:style-name="T458">.</text:span></text:p>
      <text:p text:style-name="P459">Pranešėjas –<text:s/>Seimo narys P. Urbšys.</text:p>
      <text:p text:style-name="P460"/>
      <text:p text:style-name="P461">Klausė Seimo narys<text:s/>E. Pupinis.</text:p>
      <text:p text:style-name="P462"/>
      <text:p text:style-name="P463">NUTARTA:</text:p>
      <text:p text:style-name="P464">1. Pritarti šiam projektui po pateikimo ir pradėti jo svarstymo procedūrą.<text:s/><text:span text:style-name="T465">Balsavimo rezultatai: už<text:s/></text:span>–<text:span text:style-name="T466"><text:s/></text:span><text:span text:style-name="T467">50</text:span><text:span text:style-name="T468">, prieš<text:s/></text:span>–<text:span text:style-name="T469"><text:s/></text:span><text:span text:style-name="T470">3</text:span><text:span text:style-name="T471">, susilaikė<text:s/></text:span><text:span text:style-name="T472">20</text:span>.<text:s/><text:span text:style-name="T473">(Užsiregistravo<text:s/></text:span><text:span text:style-name="T474">73</text:span><text:span text:style-name="T475"><text:s/>Seimo nariai (1</text:span><text:span text:style-name="T476">7</text:span><text:span text:style-name="T477">.0</text:span><text:span text:style-name="T478">2</text:span><text:span text:style-name="T479"><text:s/>val.)</text:span></text:p>
      <text:p text:style-name="Normal">2. Paskirti<text:s/>Ekonomikos<text:s/>komitetą pagrindiniu komitetu šiam projektui svarstyti.<text:s/><text:span text:style-name="T480">Pritarta bendru sutarimu.</text:span></text:p>
      <text:p text:style-name="Normal">3. Paskirti šio projekto preliminarią svarstymo Seimo posėdyje datą – 2018-11-22.<text:s/><text:span text:style-name="T481">Pritarta bendru sutarimu.</text:span></text:p>
      <text:p text:style-name="P482"><text:tab/></text:p>
      <text:p text:style-name="P483">17.03<text:s/>val.</text:p>
      <text:p text:style-name="P484"><text:span text:style-name="T485">SVARSTYTA:</text:span></text:p>
      <text:p text:style-name="P486">1. <text:span text:style-name="T487">Narkotinių ir psichotropinių medžiagų kontrolės <text:s/>įstatymo Nr. VIII-602 4 ir 8 straipsnių pakeitimo įstatymo projektas Nr. XIIIP-1162(2).</text:span></text:p>
      <text:p text:style-name="P488">2. <text:span text:style-name="T489">Farmacijos įstatymo Nr. X-709 10 straipsnio pakeitimo įstatymo projektas Nr. XIIIP-1163(2)</text:span></text:p>
      <text:p text:style-name="P490"><text:span text:style-name="T491">(teikėjai –<text:s/></text:span><text:span text:style-name="T492">A. Širinskienė / 3 Seimo nariai / 47 Seimo nariai</text:span><text:span text:style-name="T493">)</text:span><text:span text:style-name="T494"><text:s/></text:span><text:span text:style-name="T495">(svarstymas)</text:span><text:span text:style-name="T496">.</text:span></text:p>
      <text:p text:style-name="P497"/>
      <text:p text:style-name="P498">Pagrindinio –<text:s/>Sveikatos reikalų<text:s/>komiteto išvadas<text:s/>pateikė<text:s/>šio komiteto<text:s/>atstovas D. Kaminskas.</text:p>
      <text:p text:style-name="P499"/>
      <text:p text:style-name="P500">Dėl balsavimo motyvų kalbėjo Seimo narys M. Majauskas.</text:p>
      <text:p text:style-name="P501"/>
      <text:p text:style-name="P502"><text:span text:style-name="T503">NUTARTA.</text:span><text:s/>Pritarti šiems<text:s/>projektams<text:s/>po svarstymo Seimo posėdyje.<text:s/><text:span text:style-name="T504">Balsavimo rezultatai: už<text:s/></text:span>–<text:span text:style-name="T505"><text:s/></text:span><text:span text:style-name="T506">70</text:span><text:span text:style-name="T507">, prieš<text:s/></text:span>–<text:span text:style-name="T508"><text:s/></text:span><text:span text:style-name="T509">0</text:span><text:span text:style-name="T510">, susilaikė<text:s/></text:span><text:span text:style-name="T511">0</text:span>.<text:s/><text:span text:style-name="T512">(Užsiregistravo<text:s/></text:span><text:span text:style-name="T513">71</text:span><text:span text:style-name="T514"><text:s/>Seimo nar</text:span><text:span text:style-name="T515">ys</text:span><text:span text:style-name="T516"><text:s/>(1</text:span><text:span text:style-name="T517">7</text:span><text:span text:style-name="T518">.0</text:span><text:span text:style-name="T519">6</text:span><text:span text:style-name="T520"><text:s/>val.)</text:span></text:p>
      <text:p text:style-name="P521"/>
      <text:p text:style-name="P522">17.07<text:s/>val.</text:p>
      <text:p text:style-name="P523">SVARSTYTA:</text:p>
      <text:p text:style-name="P524">1. <text:span text:style-name="T525">Pilietybės įstatymo Nr. XI-1196 7, 21, 24, 32, 33 ir 42 straipsnių pakeitimo įstatymo projektas Nr. XIIIP-1639(4)</text:span><text:span text:style-name="T526"><text:s/></text:span><text:span text:style-name="T527">(teikėjas – R. Šarknickas)</text:span><text:span text:style-name="T528"><text:s/></text:span><text:span text:style-name="T529">(svarstymas)</text:span><text:span text:style-name="T530">.</text:span></text:p>
      <text:p text:style-name="P531">2.<text:s/><text:span text:style-name="T532">Pilietybės įstatymo Nr. XI-1196 7, 21, 24, 32, 33 ir 42 straipsnių pakeitimo įstatymo projektas Nr. XIIIP-1815(2)<text:s/></text:span><text:span text:style-name="T533">(teikėjai – J. Sabatauskas, J. Olekas)</text:span><text:span text:style-name="T534"><text:s/></text:span><text:span text:style-name="T535">(svarstymas)</text:span><text:span text:style-name="T536">.</text:span></text:p>
      <text:p text:style-name="P537"/>
      <text:p text:style-name="P538">Pagrindinio –<text:s/>Žmogaus teisių<text:s/>komiteto išvadas<text:s/>pateikė<text:s/>šio komiteto pirmininkas V. Simulikas.</text:p>
      <text:soft-page-break/>
      <text:p text:style-name="P539">Papildomo –<text:s/>Užsienio reikalų<text:s/>komiteto išvadas<text:s/>pateikė<text:s/>šio komiteto atstovas M. Puidokas.</text:p>
      <text:p text:style-name="P540"/>
      <text:p text:style-name="Normal"><text:span text:style-name="T541">NUTARTA.</text:span><text:s/>Pritarti šiems<text:s/>projektams<text:s/>po svarstymo Seimo posėdyje.<text:s/><text:span text:style-name="T542">Pritarta bendru sutarimu.</text:span></text:p>
      <text:p text:style-name="P543"/>
      <text:p text:style-name="P544">Posėdžio pirmininkas<text:s/>perskaitė Užsienio reikalų komiteto pasiūlymą priėmimui sujungti<text:span text:style-name="T545"><text:s/></text:span>Lietuvos Respublikos<text:s/>pilietybės įstatymo Nr. XI-1196 7, 21, 24, 32, 33 ir 42 straipsnių pakeitimo įstatymo projektus Nr. XIIIP-1639(3) ir Nr. XIIIP-1815, pagrindu<text:s/>imant įstatymo projektą Nr. XIIIP-1815.</text:p>
      <text:p text:style-name="P546"/>
      <text:p text:style-name="P547">17.09<text:s/>val.</text:p>
      <text:p text:style-name="P548">Seimo narių pareiškimai.</text:p>
      <text:p text:style-name="P549"/>
      <text:p text:style-name="P550">Seimo narys Z. Streikus perskaitė pareiškimą.</text:p>
      <text:p text:style-name="P551"/>
      <text:p text:style-name="P552"><text:span text:style-name="T553">Užsiregistravo<text:s/></text:span><text:span text:style-name="T554">64</text:span><text:span text:style-name="T555"><text:s/>Seimo nariai (</text:span><text:span text:style-name="T556">1</text:span><text:span text:style-name="T557">7</text:span><text:span text:style-name="T558">.</text:span><text:span text:style-name="T559">13</text:span><text:span text:style-name="T560"><text:s/>val.</text:span><text:span text:style-name="T561">)</text:span></text:p>
      <text:p text:style-name="P562"><text:s/></text:p>
      <text:p text:style-name="P563">Posėdis baigtas</text:p>
      <text:p text:style-name="P564"><text:span text:style-name="T565"><text:s/></text:span><text:span text:style-name="T566">(1</text:span><text:span text:style-name="T567">7</text:span><text:span text:style-name="T568">.</text:span><text:span text:style-name="T569">14</text:span><text:span text:style-name="T570"><text:s/>val.)</text:span></text:p>
      <text:p text:style-name="P571"/>
      <text:p text:style-name="P572"/>
      <text:p text:style-name="P573">Seimo Pirmininko pavaduotojas<text:tab/>Arvydas Nekrošius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Protokolą rašė</text:p>
      <text:p text:style-name="P588">Dokumentų departamento</text:p>
      <text:p text:style-name="P589">Stenogramų skyriaus</text:p>
      <text:p text:style-name="P590"><text:span text:style-name="T591">vyr</text:span><text:span text:style-name="T592">iausioji</text:span><text:span text:style-name="T593"><text:s/>specialistė</text:span><text:span text:style-name="T594"><text:tab/></text:span><text:span text:style-name="T595">Rasa Smalinskaitė</text:span></text:p>
      <text:p text:style-name="Normal"/>
      <text:p text:style-name="Normal"/>
      <text:p text:style-name="P5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9-26T06:13:00Z</meta:creation-date>
    <dc:date>2018-09-26T06:13:00Z</dc:date>
    <meta:template xlink:href="trumpiniai.dotm" xlink:type="simple"/>
    <meta:editing-cycles>2</meta:editing-cycles>
    <meta:editing-duration>PT0S</meta:editing-duration>
    <meta:document-statistic meta:page-count="6" meta:paragraph-count="122" meta:word-count="1323" meta:character-count="11350" meta:row-count="483" meta:non-whitespace-character-count="10149"/>
  </office:meta>
</office:document-meta>
</file>