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font-size-complex="12pt" style:text-underline-type="none"/>
    </style:style>
    <style:style style:name="T5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Hyperlink" style:family="text">
      <style:text-properties style:font-name="Times New Roman" style:font-size-complex="12pt" style:text-underline-type="none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FINANSINIO UŽTIKRINIMO<text:s/></text:span><text:span text:style-name="T10">SUSITARIMŲ ĮSTATYMO NR. IX-2127</text:span><text:span text:style-name="T11"><text:s/></text:span><text:span text:style-name="T12">5</text:span><text:span text:style-name="T13"><text:s/>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2018-06-04<text:s/>Nr. XIIIP-1917(2)</text:p>
      <text:p text:style-name="P19">Vilnius</text:p>
      <text:p text:style-name="P20"/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 pastabų neturime</text:span><text:span text:style-name="T37">.</text:span></text:p>
      <text:p text:style-name="P38"/>
      <text:p text:style-name="P39"/>
      <text:section text:name="Sect1" text:style-name="S1">
        <text:p text:style-name="P40"/>
        <text:p text:style-name="P41">Departamento direktorius<text:tab/><text:tab/><text:tab/><text:tab/><text:tab/><text:tab/><text:tab/><text:s text:c="10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<text:span text:style-name="T56">D. Petrauskaitė, tel. (8 5) 239 6376, el. p.<text:s/></text:span><text:a xlink:href="mailto:daina.petrauskaite@lrs.lt" office:target-frame-name="_top" xlink:show="replace"><text:span text:style-name="T57">daina.petrauskaite</text:span><text:span text:style-name="T58">@lrs.lt</text:span></text:a></text:p>
        <text:p text:style-name="P59"><text:span text:style-name="T60">L. Schulte-Ebbert, tel. (8 5) 2396 498, el. p.<text:s/></text:span><text:a xlink:href="mailto:liucija.schulteebbert@lrs.lt" office:target-frame-name="_top" xlink:show="replace"><text:span text:style-name="T61">liucija.schulteebbert@lrs.lt</text:span></text:a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673" meta:row-count="35" meta:non-whitespace-character-count="599"/>
  </office:meta>
</office:document-meta>
</file>