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4" style:parent-style-name="DefaultParagraphFont" style:family="text">
      <style:text-properties fo:letter-spacing="-0.0013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Roman" style:family="paragraph">
      <style:text-properties style:font-style-complex="italic"/>
    </style:style>
    <style:style style:name="P78" style:parent-style-name="Laikas" style:family="paragraph">
      <style:text-properties style:font-style-complex="normal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Roman" style:family="paragraph">
      <style:text-properties fo:letter-spacing="0.0013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Roman" style:family="paragraph">
      <style:text-properties style:font-style-complex="italic"/>
    </style:style>
    <style:style style:name="T196" style:parent-style-name="DefaultParagraphFont" style:family="text">
      <style:text-properties style:font-style-complex="normal"/>
    </style:style>
    <style:style style:name="T197" style:parent-style-name="DefaultParagraphFont" style:family="text">
      <style:text-properties style:font-style-complex="normal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Roman" style:family="paragraph">
      <style:paragraph-properties fo:keep-with-next="always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font-style-complex="normal"/>
    </style:style>
    <style:style style:name="T342" style:parent-style-name="DefaultParagraphFont" style:family="text">
      <style:text-properties style:font-style-complex="normal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P347" style:parent-style-name="Roman" style:family="paragraph">
      <style:text-properties fo:letter-spacing="-0.0013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Roman" style:family="paragraph">
      <style:paragraph-properties fo:keep-with-next="always" fo:keep-together="always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style:font-style-complex="normal"/>
    </style:style>
    <style:style style:name="T472" style:parent-style-name="DefaultParagraphFont" style:family="text">
      <style:text-properties style:font-style-complex="normal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41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 style:text-position="super 60%" fo:font-size="10pt" style:font-size-asian="10pt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style:text-position="super 60%" fo:font-size="10pt" style:font-size-asian="10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style-complex="normal"/>
    </style:style>
    <style:style style:name="T519" style:parent-style-name="DefaultParagraphFont" style:family="text">
      <style:text-properties style:font-style-complex="normal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Roman" style:family="paragraph">
      <style:paragraph-properties fo:keep-with-next="always" fo:keep-together="always"/>
    </style:style>
    <style:style style:name="T526" style:parent-style-name="DefaultParagraphFont" style:family="text">
      <style:text-properties style:font-style-complex="normal"/>
    </style:style>
    <style:style style:name="T527" style:parent-style-name="DefaultParagraphFont" style:family="text">
      <style:text-properties style:font-style-complex="normal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style:font-style-complex="italic" fo:color="#000000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Roman" style:family="paragraph">
      <style:paragraph-properties fo:keep-with-next="always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P580" style:parent-style-name="Roman" style:family="paragraph">
      <style:paragraph-properties fo:keep-with-next="always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Roman" style:family="paragraph">
      <style:paragraph-properties fo:keep-with-next="always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style-complex="normal"/>
    </style:style>
    <style:style style:name="T619" style:parent-style-name="DefaultParagraphFont" style:family="text">
      <style:text-properties style:font-style-complex="normal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P645" style:parent-style-name="Roman" style:family="paragraph">
      <style:text-properties fo:letter-spacing="0.0013in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ize="10pt" style:font-size-asian="10pt" style:font-size-complex="12pt"/>
    </style:style>
    <style:style style:name="T6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2" style:parent-style-name="DefaultParagraphFont" style:family="text">
      <style:text-properties fo:font-size="10pt" style:font-size-asian="10pt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Roman" style:family="paragraph">
      <style:text-properties style:font-size-complex="12pt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font-style="italic" style:font-style-asian="italic" fo:letter-spacing="-0.0027in"/>
    </style:style>
    <style:style style:name="T791" style:parent-style-name="DefaultParagraphFont" style:family="text">
      <style:text-properties fo:font-style="italic" style:font-style-asian="italic" fo:letter-spacing="-0.0027in"/>
    </style:style>
    <style:style style:name="T792" style:parent-style-name="DefaultParagraphFont" style:family="text">
      <style:text-properties fo:font-style="italic" style:font-style-asian="italic" fo:letter-spacing="-0.0027in"/>
    </style:style>
    <style:style style:name="T793" style:parent-style-name="DefaultParagraphFont" style:family="text">
      <style:text-properties fo:font-style="italic" style:font-style-asian="italic" fo:letter-spacing="-0.0027in"/>
    </style:style>
    <style:style style:name="T794" style:parent-style-name="DefaultParagraphFont" style:family="text">
      <style:text-properties fo:font-style="italic" style:font-style-asian="italic" fo:letter-spacing="-0.0027in"/>
    </style:style>
    <style:style style:name="T795" style:parent-style-name="DefaultParagraphFont" style:family="text">
      <style:text-properties fo:font-style="italic" style:font-style-asian="italic" fo:letter-spacing="-0.0027in"/>
    </style:style>
    <style:style style:name="T796" style:parent-style-name="DefaultParagraphFont" style:family="text">
      <style:text-properties fo:font-style="italic" style:font-style-asian="italic" fo:letter-spacing="-0.0027in"/>
    </style:style>
    <style:style style:name="T797" style:parent-style-name="DefaultParagraphFont" style:family="text">
      <style:text-properties fo:font-style="italic" style:font-style-asian="italic" fo:letter-spacing="-0.0027in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P801" style:parent-style-name="Roman" style:family="paragraph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ize="10pt" style:font-size-asian="10pt" style:font-size-complex="12pt"/>
    </style:style>
    <style:style style:name="T8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1" style:parent-style-name="DefaultParagraphFont" style:family="text">
      <style:text-properties fo:font-size="10pt" style:font-size-asian="10pt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fo:font-size="10pt" style:font-size-asian="10pt" style:font-size-complex="12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7" style:parent-style-name="DefaultParagraphFont" style:family="text">
      <style:text-properties style:font-weight-complex="bold" fo:font-size="10pt" style:font-size-asian="10pt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Roman" style:family="paragraph">
      <style:text-properties style:font-size-complex="12pt"/>
    </style:style>
    <style:style style:name="T1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font-size="10pt" style:font-size-asian="10pt" style:font-size-complex="12pt"/>
    </style:style>
    <style:style style:name="T1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6" style:parent-style-name="DefaultParagraphFont" style:family="text">
      <style:text-properties fo:font-size="10pt" style:font-size-asian="10pt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fo:font-size="10pt" style:font-size-asian="10pt" style:font-size-complex="12pt"/>
    </style:style>
    <style:style style:name="T1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6" style:parent-style-name="DefaultParagraphFont" style:family="text">
      <style:text-properties style:font-weight-complex="bold" fo:font-size="10pt" style:font-size-asian="10pt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size="10pt" style:font-size-asian="10pt" style:font-size-complex="12pt"/>
    </style:style>
    <style:style style:name="T13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1" style:parent-style-name="DefaultParagraphFont" style:family="text">
      <style:text-properties fo:font-size="10pt" style:font-size-asian="10pt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fo:font-size="10pt" style:font-size-asian="10pt" style:font-size-complex="12pt"/>
    </style:style>
    <style:style style:name="T14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61" style:parent-style-name="DefaultParagraphFont" style:family="text">
      <style:text-properties style:font-weight-complex="bold" fo:font-size="10pt" style:font-size-asian="10pt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fo:font-size="10pt" style:font-size-asian="10pt" style:font-size-complex="12pt"/>
    </style:style>
    <style:style style:name="T15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10" style:parent-style-name="DefaultParagraphFont" style:family="text">
      <style:text-properties style:font-weight-complex="bold" fo:font-size="10pt" style:font-size-asian="10pt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font-size="10pt" style:font-size-asian="10pt" style:font-size-complex="12pt"/>
    </style:style>
    <style:style style:name="T15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4" style:parent-style-name="DefaultParagraphFont" style:family="text">
      <style:text-properties fo:font-size="10pt" style:font-size-asian="10pt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font-size="10pt" style:font-size-asian="10pt" style:font-size-complex="12pt"/>
    </style:style>
    <style:style style:name="T15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81" style:parent-style-name="DefaultParagraphFont" style:family="text">
      <style:text-properties fo:font-size="10pt" style:font-size-asian="10pt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size="10pt" style:font-size-asian="10pt" style:font-size-complex="12pt"/>
    </style:style>
    <style:style style:name="T16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5" style:parent-style-name="DefaultParagraphFont" style:family="text">
      <style:text-properties fo:font-size="10pt" style:font-size-asian="10pt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font-size="10pt" style:font-size-asian="10pt" style:font-size-complex="12pt"/>
    </style:style>
    <style:style style:name="T17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54" style:parent-style-name="DefaultParagraphFont" style:family="text">
      <style:text-properties fo:font-size="10pt" style:font-size-asian="10pt"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Roman" style:family="paragraph">
      <style:paragraph-properties fo:keep-with-next="always" fo:keep-together="always"/>
      <style:text-properties style:font-size-complex="12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fo:font-size="10pt" style:font-size-asian="10pt" style:font-size-complex="12pt"/>
    </style:style>
    <style:style style:name="T1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5" style:parent-style-name="DefaultParagraphFont" style:family="text">
      <style:text-properties style:font-weight-complex="bold" fo:font-size="10pt" style:font-size-asian="10pt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Roman" style:family="paragraph">
      <style:text-properties style:font-size-complex="12pt"/>
    </style:style>
    <style:style style:name="T1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fo:font-size="10pt" style:font-size-asian="10pt" style:font-size-complex="12pt"/>
    </style:style>
    <style:style style:name="T19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2" style:parent-style-name="DefaultParagraphFont" style:family="text">
      <style:text-properties style:font-weight-complex="bold" fo:font-size="10pt" style:font-size-asian="10pt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P1952" style:parent-style-name="Roman" style:family="paragraph">
      <style:text-properties style:font-weight-complex="bold" style:font-size-complex="12pt"/>
    </style:style>
    <style:style style:name="P1953" style:parent-style-name="Roman" style:family="paragraph">
      <style:text-properties style:font-weight-complex="bold" style:font-size-complex="12pt"/>
    </style:style>
    <style:style style:name="P1954" style:parent-style-name="Roman" style:family="paragraph">
      <style:text-properties style:font-weight-complex="bold" style:font-size-complex="12pt"/>
    </style:style>
    <style:style style:name="P1955" style:parent-style-name="Roman" style:family="paragraph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fo:font-style="italic" style:font-style-asian="italic" style:font-size-complex="12pt"/>
    </style:style>
    <style:style style:name="T1975" style:parent-style-name="DefaultParagraphFont" style:family="text">
      <style:text-properties style:font-weight-complex="bold" fo:font-style="italic" style:font-style-asian="italic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27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27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letter-spacing="-0.0027in"/>
    </style:style>
    <style:style style:name="T1985" style:parent-style-name="DefaultParagraphFont" style:family="text">
      <style:text-properties fo:letter-spacing="-0.0027in"/>
    </style:style>
    <style:style style:name="T1986" style:parent-style-name="DefaultParagraphFont" style:family="text">
      <style:text-properties fo:letter-spacing="-0.0027in"/>
    </style:style>
    <style:style style:name="T1987" style:parent-style-name="DefaultParagraphFont" style:family="text">
      <style:text-properties fo:letter-spacing="-0.0027in"/>
    </style:style>
    <style:style style:name="T1988" style:parent-style-name="DefaultParagraphFont" style:family="text">
      <style:text-properties fo:letter-spacing="-0.0027in"/>
    </style:style>
    <style:style style:name="T1989" style:parent-style-name="DefaultParagraphFont" style:family="text">
      <style:text-properties fo:letter-spacing="-0.0027in"/>
    </style:style>
    <style:style style:name="T1990" style:parent-style-name="DefaultParagraphFont" style:family="text">
      <style:text-properties fo:letter-spacing="-0.0027in"/>
    </style:style>
    <style:style style:name="T1991" style:parent-style-name="DefaultParagraphFont" style:family="text">
      <style:text-properties fo:letter-spacing="-0.0027in"/>
    </style:style>
    <style:style style:name="T1992" style:parent-style-name="DefaultParagraphFont" style:family="text">
      <style:text-properties fo:letter-spacing="-0.0027in"/>
    </style:style>
    <style:style style:name="T1993" style:parent-style-name="DefaultParagraphFont" style:family="text">
      <style:text-properties fo:letter-spacing="-0.0027in"/>
    </style:style>
    <style:style style:name="T1994" style:parent-style-name="DefaultParagraphFont" style:family="text">
      <style:text-properties fo:letter-spacing="-0.0027in"/>
    </style:style>
    <style:style style:name="T1995" style:parent-style-name="DefaultParagraphFont" style:family="text">
      <style:text-properties fo:letter-spacing="-0.0027in"/>
    </style:style>
    <style:style style:name="T1996" style:parent-style-name="DefaultParagraphFont" style:family="text">
      <style:text-properties fo:letter-spacing="-0.0027in"/>
    </style:style>
    <style:style style:name="T1997" style:parent-style-name="DefaultParagraphFont" style:family="text">
      <style:text-properties fo:letter-spacing="-0.0027in"/>
    </style:style>
    <style:style style:name="T1998" style:parent-style-name="DefaultParagraphFont" style:family="text">
      <style:text-properties fo:letter-spacing="-0.0027in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fo:font-size="10pt" style:font-size-asian="10pt" style:font-size-complex="12pt"/>
    </style:style>
    <style:style style:name="T20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5" style:parent-style-name="DefaultParagraphFont" style:family="text">
      <style:text-properties fo:font-size="10pt" style:font-size-asian="10pt"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fo:font-size="10pt" style:font-size-asian="10pt" style:font-size-complex="12pt"/>
    </style:style>
    <style:style style:name="T22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55" style:parent-style-name="DefaultParagraphFont" style:family="text">
      <style:text-properties style:font-weight-complex="bold" fo:font-size="10pt" style:font-size-asian="10pt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font-style="italic" style:font-style-asian="italic"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Roman" style:family="paragraph">
      <style:text-properties style:font-size-complex="12pt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P2292" style:parent-style-name="Roman" style:family="paragraph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fo:letter-spacing="0.0013in" style:font-size-complex="12pt"/>
    </style:style>
    <style:style style:name="T2310" style:parent-style-name="DefaultParagraphFont" style:family="text">
      <style:text-properties fo:letter-spacing="0.0013in" style:font-size-complex="12pt"/>
    </style:style>
    <style:style style:name="T2311" style:parent-style-name="DefaultParagraphFont" style:family="text">
      <style:text-properties fo:letter-spacing="0.0013in" style:font-size-complex="12pt"/>
    </style:style>
    <style:style style:name="T2312" style:parent-style-name="DefaultParagraphFont" style:family="text">
      <style:text-properties fo:letter-spacing="0.0013in" style:font-size-complex="12pt"/>
    </style:style>
    <style:style style:name="T2313" style:parent-style-name="DefaultParagraphFont" style:family="text">
      <style:text-properties fo:letter-spacing="0.0013in" style:font-size-complex="12pt"/>
    </style:style>
    <style:style style:name="T2314" style:parent-style-name="DefaultParagraphFont" style:family="text">
      <style:text-properties fo:letter-spacing="0.0013in" style:font-size-complex="12pt"/>
    </style:style>
    <style:style style:name="T2315" style:parent-style-name="DefaultParagraphFont" style:family="text">
      <style:text-properties fo:letter-spacing="0.0013in" style:font-size-complex="12pt"/>
    </style:style>
    <style:style style:name="T2316" style:parent-style-name="DefaultParagraphFont" style:family="text">
      <style:text-properties fo:letter-spacing="0.0013in" style:font-size-complex="12pt"/>
    </style:style>
    <style:style style:name="T2317" style:parent-style-name="DefaultParagraphFont" style:family="text">
      <style:text-properties fo:letter-spacing="0.0013in" style:font-size-complex="12pt"/>
    </style:style>
    <style:style style:name="T2318" style:parent-style-name="DefaultParagraphFont" style:family="text">
      <style:text-properties fo:letter-spacing="0.0013in" style:font-size-complex="12pt"/>
    </style:style>
    <style:style style:name="T2319" style:parent-style-name="DefaultParagraphFont" style:family="text">
      <style:text-properties fo:letter-spacing="0.0013in" style:font-size-complex="12pt"/>
    </style:style>
    <style:style style:name="T2320" style:parent-style-name="DefaultParagraphFont" style:family="text">
      <style:text-properties fo:letter-spacing="0.0013in" style:font-size-complex="12pt"/>
    </style:style>
    <style:style style:name="T2321" style:parent-style-name="DefaultParagraphFont" style:family="text">
      <style:text-properties fo:letter-spacing="0.0013in"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fo:font-style="italic" style:font-style-asian="italic" style:font-size-complex="12pt"/>
    </style:style>
    <style:style style:name="T2324" style:parent-style-name="DefaultParagraphFont" style:family="text">
      <style:text-properties fo:font-style="italic" style:font-style-asian="italic" style:font-size-complex="12pt"/>
    </style:style>
    <style:style style:name="T2325" style:parent-style-name="DefaultParagraphFont" style:family="text">
      <style:text-properties fo:font-style="italic" style:font-style-asian="italic" style:font-size-complex="12pt"/>
    </style:style>
    <style:style style:name="T2326" style:parent-style-name="DefaultParagraphFont" style:family="text">
      <style:text-properties fo:font-style="italic" style:font-style-asian="italic" style:font-size-complex="12pt"/>
    </style:style>
    <style:style style:name="T2327" style:parent-style-name="DefaultParagraphFont" style:family="text">
      <style:text-properties fo:font-style="italic" style:font-style-asian="italic"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fo:font-size="10pt" style:font-size-asian="10pt" style:font-size-complex="12pt"/>
    </style:style>
    <style:style style:name="T23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33" style:parent-style-name="DefaultParagraphFont" style:family="text">
      <style:text-properties fo:font-size="10pt" style:font-size-asian="10pt"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letter-spacing="-0.0013in" style:font-size-complex="12pt"/>
    </style:style>
    <style:style style:name="T2449" style:parent-style-name="DefaultParagraphFont" style:family="text">
      <style:text-properties fo:letter-spacing="-0.0013in" style:font-size-complex="12pt"/>
    </style:style>
    <style:style style:name="T2450" style:parent-style-name="DefaultParagraphFont" style:family="text">
      <style:text-properties fo:letter-spacing="-0.0013in" style:font-size-complex="12pt"/>
    </style:style>
    <style:style style:name="T2451" style:parent-style-name="DefaultParagraphFont" style:family="text">
      <style:text-properties fo:letter-spacing="-0.0013in" style:font-size-complex="12pt"/>
    </style:style>
    <style:style style:name="T2452" style:parent-style-name="DefaultParagraphFont" style:family="text">
      <style:text-properties fo:letter-spacing="-0.0013in" style:font-size-complex="12pt"/>
    </style:style>
    <style:style style:name="T2453" style:parent-style-name="DefaultParagraphFont" style:family="text">
      <style:text-properties fo:letter-spacing="-0.0013in" style:font-size-complex="12pt"/>
    </style:style>
    <style:style style:name="T2454" style:parent-style-name="DefaultParagraphFont" style:family="text">
      <style:text-properties fo:letter-spacing="-0.0013in" style:font-size-complex="12pt"/>
    </style:style>
    <style:style style:name="T2455" style:parent-style-name="DefaultParagraphFont" style:family="text">
      <style:text-properties fo:letter-spacing="-0.0013in" style:font-size-complex="12pt"/>
    </style:style>
    <style:style style:name="T2456" style:parent-style-name="DefaultParagraphFont" style:family="text">
      <style:text-properties fo:letter-spacing="-0.0013in" style:font-size-complex="12pt"/>
    </style:style>
    <style:style style:name="T2457" style:parent-style-name="DefaultParagraphFont" style:family="text">
      <style:text-properties fo:letter-spacing="-0.0013in" style:font-size-complex="12pt"/>
    </style:style>
    <style:style style:name="T2458" style:parent-style-name="DefaultParagraphFont" style:family="text">
      <style:text-properties fo:letter-spacing="-0.0013in" style:font-size-complex="12pt"/>
    </style:style>
    <style:style style:name="T2459" style:parent-style-name="DefaultParagraphFont" style:family="text">
      <style:text-properties fo:letter-spacing="-0.0013in" style:font-size-complex="12pt"/>
    </style:style>
    <style:style style:name="T2460" style:parent-style-name="DefaultParagraphFont" style:family="text">
      <style:text-properties fo:letter-spacing="-0.0013in" style:font-size-complex="12pt"/>
    </style:style>
    <style:style style:name="T2461" style:parent-style-name="DefaultParagraphFont" style:family="text">
      <style:text-properties fo:letter-spacing="-0.0013in" style:font-size-complex="12pt"/>
    </style:style>
    <style:style style:name="T2462" style:parent-style-name="DefaultParagraphFont" style:family="text">
      <style:text-properties fo:letter-spacing="-0.0013in" style:font-size-complex="12pt"/>
    </style:style>
    <style:style style:name="T2463" style:parent-style-name="DefaultParagraphFont" style:family="text">
      <style:text-properties fo:letter-spacing="-0.0013in" style:font-size-complex="12pt"/>
    </style:style>
    <style:style style:name="T2464" style:parent-style-name="DefaultParagraphFont" style:family="text">
      <style:text-properties fo:letter-spacing="-0.0013in" style:font-size-complex="12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fo:font-size="10pt" style:font-size-asian="10pt" style:font-size-complex="12pt"/>
    </style:style>
    <style:style style:name="T24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84" style:parent-style-name="DefaultParagraphFont" style:family="text">
      <style:text-properties fo:font-size="10pt" style:font-size-asian="10pt"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fo:font-size="10pt" style:font-size-asian="10pt" style:font-size-complex="12pt"/>
    </style:style>
    <style:style style:name="T2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32" style:parent-style-name="DefaultParagraphFont" style:family="text">
      <style:text-properties fo:font-size="10pt" style:font-size-asian="10pt"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fo:font-size="10pt" style:font-size-asian="10pt" style:font-size-complex="12pt"/>
    </style:style>
    <style:style style:name="T26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3" style:parent-style-name="DefaultParagraphFont" style:family="text">
      <style:text-properties fo:font-size="10pt" style:font-size-asian="10pt"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fo:font-size="10pt" style:font-size-asian="10pt" style:font-size-complex="12pt"/>
    </style:style>
    <style:style style:name="T27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4" style:parent-style-name="DefaultParagraphFont" style:family="text">
      <style:text-properties fo:font-size="10pt" style:font-size-asian="10pt"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fo:font-size="10pt" style:font-size-asian="10pt" style:font-size-complex="12pt"/>
    </style:style>
    <style:style style:name="T27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60" style:parent-style-name="DefaultParagraphFont" style:family="text">
      <style:text-properties fo:font-size="10pt" style:font-size-asian="10pt"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fo:font-size="10pt" style:font-size-asian="10pt" style:font-size-complex="12pt"/>
    </style:style>
    <style:style style:name="T27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66" style:parent-style-name="DefaultParagraphFont" style:family="text">
      <style:text-properties fo:font-size="10pt" style:font-size-asian="10pt"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2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fo:font-size="10pt" style:font-size-asian="10pt" style:font-size-complex="12pt"/>
    </style:style>
    <style:style style:name="T28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44" style:parent-style-name="DefaultParagraphFont" style:family="text">
      <style:text-properties fo:font-size="10pt" style:font-size-asian="10pt"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size="10pt" style:font-size-asian="10pt" style:font-size-complex="12pt"/>
    </style:style>
    <style:style style:name="T28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2" style:parent-style-name="DefaultParagraphFont" style:family="text">
      <style:text-properties fo:font-size="10pt" style:font-size-asian="10pt"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fo:font-size="10pt" style:font-size-asian="10pt" style:font-size-complex="12pt"/>
    </style:style>
    <style:style style:name="T28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62" style:parent-style-name="DefaultParagraphFont" style:family="text">
      <style:text-properties style:font-weight-complex="bold" fo:font-size="10pt" style:font-size-asian="10pt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fo:font-size="10pt" style:font-size-asian="10pt" style:font-size-complex="12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3" style:parent-style-name="DefaultParagraphFont" style:family="text">
      <style:text-properties style:font-weight-complex="bold" fo:font-size="10pt" style:font-size-asian="10pt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P2996" style:parent-style-name="Roman" style:family="paragraph">
      <style:text-properties style:font-weight-complex="bold" style:font-size-complex="12pt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P3014" style:parent-style-name="Roman" style:family="paragraph">
      <style:text-properties style:font-weight-complex="bold" style:font-size-complex="12pt"/>
    </style:style>
    <style:style style:name="P3015" style:parent-style-name="Roman" style:family="paragraph">
      <style:text-properties style:font-weight-complex="bold" style:font-size-complex="12pt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P3020" style:parent-style-name="Roman" style:family="paragraph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font-size="10pt" style:font-size-asian="10pt" style:font-size-complex="12pt"/>
    </style:style>
    <style:style style:name="T30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57" style:parent-style-name="DefaultParagraphFont" style:family="text">
      <style:text-properties fo:font-size="10pt" style:font-size-asian="10pt"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fo:letter-spacing="-0.0013in" style:font-size-complex="12pt"/>
    </style:style>
    <style:style style:name="T3141" style:parent-style-name="DefaultParagraphFont" style:family="text">
      <style:text-properties fo:letter-spacing="-0.0013in" style:font-size-complex="12pt"/>
    </style:style>
    <style:style style:name="T3142" style:parent-style-name="DefaultParagraphFont" style:family="text">
      <style:text-properties fo:letter-spacing="-0.0013in" style:font-size-complex="12pt"/>
    </style:style>
    <style:style style:name="T3143" style:parent-style-name="DefaultParagraphFont" style:family="text">
      <style:text-properties fo:letter-spacing="-0.0013in" style:font-size-complex="12pt"/>
    </style:style>
    <style:style style:name="T3144" style:parent-style-name="DefaultParagraphFont" style:family="text">
      <style:text-properties fo:letter-spacing="-0.0013in" style:font-size-complex="12pt"/>
    </style:style>
    <style:style style:name="T3145" style:parent-style-name="DefaultParagraphFont" style:family="text">
      <style:text-properties fo:letter-spacing="-0.0013in" style:font-size-complex="12pt"/>
    </style:style>
    <style:style style:name="T3146" style:parent-style-name="DefaultParagraphFont" style:family="text">
      <style:text-properties fo:letter-spacing="-0.0013in" style:font-size-complex="12pt"/>
    </style:style>
    <style:style style:name="T3147" style:parent-style-name="DefaultParagraphFont" style:family="text">
      <style:text-properties fo:letter-spacing="-0.0013in" style:font-size-complex="12pt"/>
    </style:style>
    <style:style style:name="T3148" style:parent-style-name="DefaultParagraphFont" style:family="text">
      <style:text-properties fo:letter-spacing="-0.0013in" style:font-size-complex="12pt"/>
    </style:style>
    <style:style style:name="T3149" style:parent-style-name="DefaultParagraphFont" style:family="text">
      <style:text-properties fo:letter-spacing="-0.0013in" style:font-size-complex="12pt"/>
    </style:style>
    <style:style style:name="T3150" style:parent-style-name="DefaultParagraphFont" style:family="text">
      <style:text-properties fo:letter-spacing="-0.0013in" style:font-size-complex="12pt"/>
    </style:style>
    <style:style style:name="T3151" style:parent-style-name="DefaultParagraphFont" style:family="text">
      <style:text-properties fo:letter-spacing="-0.0013in" style:font-size-complex="12pt"/>
    </style:style>
    <style:style style:name="T3152" style:parent-style-name="DefaultParagraphFont" style:family="text">
      <style:text-properties fo:letter-spacing="-0.0013in" style:font-size-complex="12pt"/>
    </style:style>
    <style:style style:name="T3153" style:parent-style-name="DefaultParagraphFont" style:family="text">
      <style:text-properties fo:letter-spacing="-0.0013in" style:font-size-complex="12pt"/>
    </style:style>
    <style:style style:name="T3154" style:parent-style-name="DefaultParagraphFont" style:family="text">
      <style:text-properties fo:letter-spacing="-0.0013in" style:font-size-complex="12pt"/>
    </style:style>
    <style:style style:name="T3155" style:parent-style-name="DefaultParagraphFont" style:family="text">
      <style:text-properties fo:letter-spacing="-0.0013in" style:font-size-complex="12pt"/>
    </style:style>
    <style:style style:name="T3156" style:parent-style-name="DefaultParagraphFont" style:family="text">
      <style:text-properties fo:letter-spacing="-0.0013in" style:font-size-complex="12pt"/>
    </style:style>
    <style:style style:name="T3157" style:parent-style-name="DefaultParagraphFont" style:family="text">
      <style:text-properties fo:letter-spacing="-0.0013in" style:font-size-complex="12pt"/>
    </style:style>
    <style:style style:name="T3158" style:parent-style-name="DefaultParagraphFont" style:family="text">
      <style:text-properties fo:letter-spacing="-0.0013in" style:font-size-complex="12pt"/>
    </style:style>
    <style:style style:name="T3159" style:parent-style-name="DefaultParagraphFont" style:family="text">
      <style:text-properties fo:letter-spacing="-0.0013in" style:font-size-complex="12pt"/>
    </style:style>
    <style:style style:name="T3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fo:font-size="10pt" style:font-size-asian="10pt" style:font-size-complex="12pt"/>
    </style:style>
    <style:style style:name="T3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9" style:parent-style-name="DefaultParagraphFont" style:family="text">
      <style:text-properties style:font-weight-complex="bold" fo:font-size="10pt" style:font-size-asian="10pt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fo:font-size="10pt" style:font-size-asian="10pt" style:font-size-complex="12pt"/>
    </style:style>
    <style:style style:name="T31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88" style:parent-style-name="DefaultParagraphFont" style:family="text">
      <style:text-properties style:font-weight-complex="bold" fo:font-size="10pt" style:font-size-asian="10pt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size="10pt" style:font-size-asian="10pt" style:font-size-complex="12pt"/>
    </style:style>
    <style:style style:name="T32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53" style:parent-style-name="DefaultParagraphFont" style:family="text">
      <style:text-properties fo:font-size="10pt" style:font-size-asian="10pt"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P3314" style:parent-style-name="Roman" style:family="paragraph">
      <style:text-properties style:font-size-complex="12pt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P3319" style:parent-style-name="Roman" style:family="paragraph">
      <style:text-properties style:font-size-complex="12pt"/>
    </style:style>
    <style:style style:name="P3320" style:parent-style-name="Roman" style:family="paragraph">
      <style:text-properties style:font-size-complex="12pt"/>
    </style:style>
    <style:style style:name="T3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fo:font-size="10pt" style:font-size-asian="10pt" style:font-size-complex="12pt"/>
    </style:style>
    <style:style style:name="T3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25" style:parent-style-name="DefaultParagraphFont" style:family="text">
      <style:text-properties fo:font-size="10pt" style:font-size-asian="10pt"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fo:font-size="10pt" style:font-size-asian="10pt" style:font-size-complex="12pt"/>
    </style:style>
    <style:style style:name="T3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4" style:parent-style-name="DefaultParagraphFont" style:family="text">
      <style:text-properties style:font-weight-complex="bold" fo:font-size="10pt" style:font-size-asian="10pt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P3420" style:parent-style-name="Roman" style:family="paragraph">
      <style:text-properties style:font-weight-complex="bold" style:font-size-complex="12pt"/>
    </style:style>
    <style:style style:name="P3421" style:parent-style-name="Roman" style:family="paragraph">
      <style:text-properties style:font-weight-complex="bold" style:font-size-complex="12pt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fo:font-size="10pt" style:font-size-asian="10pt" style:font-size-complex="12pt"/>
    </style:style>
    <style:style style:name="T34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26" style:parent-style-name="DefaultParagraphFont" style:family="text">
      <style:text-properties style:font-weight-complex="bold" fo:font-size="10pt" style:font-size-asian="10pt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fo:font-size="10pt" style:font-size-asian="10pt" style:font-size-complex="12pt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6" style:parent-style-name="DefaultParagraphFont" style:family="text">
      <style:text-properties style:font-weight-complex="bold" fo:font-size="10pt" style:font-size-asian="10pt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fo:font-size="10pt" style:font-size-asian="10pt" style:font-size-complex="12pt"/>
    </style:style>
    <style:style style:name="T36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60" style:parent-style-name="DefaultParagraphFont" style:family="text">
      <style:text-properties style:font-weight-complex="bold" fo:font-size="10pt" style:font-size-asian="10pt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fo:font-size="10pt" style:font-size-asian="10pt" style:font-size-complex="12pt"/>
    </style:style>
    <style:style style:name="T37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6" style:parent-style-name="DefaultParagraphFont" style:family="text">
      <style:text-properties fo:font-size="10pt" style:font-size-asian="10pt"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fo:font-size="10pt" style:font-size-asian="10pt" style:font-size-complex="12pt"/>
    </style:style>
    <style:style style:name="T39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12" style:parent-style-name="DefaultParagraphFont" style:family="text">
      <style:text-properties fo:font-size="10pt" style:font-size-asian="10pt"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fo:font-size="10pt" style:font-size-asian="10pt" style:font-size-complex="12pt"/>
    </style:style>
    <style:style style:name="T39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94" style:parent-style-name="DefaultParagraphFont" style:family="text">
      <style:text-properties fo:font-size="10pt" style:font-size-asian="10pt"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P4031" style:parent-style-name="Roman" style:family="paragraph">
      <style:text-properties style:font-size-complex="12pt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fo:font-size="10pt" style:font-size-asian="10pt" style:font-size-complex="12pt"/>
    </style:style>
    <style:style style:name="T40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42" style:parent-style-name="DefaultParagraphFont" style:family="text">
      <style:text-properties style:font-weight-complex="bold" fo:font-size="10pt" style:font-size-asian="10pt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fo:font-weight="bold" style:font-weight-asian="bold" style:font-weight-complex="bold" fo:letter-spacing="0.0013in" fo:font-size="11pt" style:font-size-asian="11pt" style:font-size-complex="12pt"/>
    </style:style>
    <style:style style:name="T4228" style:parent-style-name="DefaultParagraphFont" style:family="text">
      <style:text-properties style:font-weight-complex="bold" fo:letter-spacing="0.0013in" style:font-size-complex="12pt"/>
    </style:style>
    <style:style style:name="T4229" style:parent-style-name="DefaultParagraphFont" style:family="text">
      <style:text-properties style:font-weight-complex="bold" fo:letter-spacing="0.0013in" fo:font-size="10pt" style:font-size-asian="10pt" style:font-size-complex="12pt"/>
    </style:style>
    <style:style style:name="T4230" style:parent-style-name="DefaultParagraphFont" style:family="text">
      <style:text-properties style:font-weight-complex="bold" fo:font-style="italic" style:font-style-asian="italic" fo:letter-spacing="0.0013in" fo:font-size="10pt" style:font-size-asian="10pt" style:font-size-complex="12pt"/>
    </style:style>
    <style:style style:name="T4231" style:parent-style-name="DefaultParagraphFont" style:family="text">
      <style:text-properties style:font-weight-complex="bold" fo:letter-spacing="0.0013in" fo:font-size="10pt" style:font-size-asian="10pt" style:font-size-complex="12pt"/>
    </style:style>
    <style:style style:name="T4232" style:parent-style-name="DefaultParagraphFont" style:family="text">
      <style:text-properties style:font-weight-complex="bold" fo:letter-spacing="0.0013in" style:font-size-complex="12pt"/>
    </style:style>
    <style:style style:name="T4233" style:parent-style-name="DefaultParagraphFont" style:family="text">
      <style:text-properties style:font-weight-complex="bold" fo:letter-spacing="0.0013in" style:font-size-complex="12pt"/>
    </style:style>
    <style:style style:name="T4234" style:parent-style-name="DefaultParagraphFont" style:family="text">
      <style:text-properties style:font-weight-complex="bold" fo:letter-spacing="0.0013in" style:font-size-complex="12pt"/>
    </style:style>
    <style:style style:name="T4235" style:parent-style-name="DefaultParagraphFont" style:family="text">
      <style:text-properties style:font-weight-complex="bold" fo:letter-spacing="0.0013in" style:font-size-complex="12pt"/>
    </style:style>
    <style:style style:name="T4236" style:parent-style-name="DefaultParagraphFont" style:family="text">
      <style:text-properties style:font-weight-complex="bold" fo:letter-spacing="0.0013in" style:font-size-complex="12pt"/>
    </style:style>
    <style:style style:name="T4237" style:parent-style-name="DefaultParagraphFont" style:family="text">
      <style:text-properties style:font-weight-complex="bold" fo:letter-spacing="0.0013in" style:font-size-complex="12pt"/>
    </style:style>
    <style:style style:name="T4238" style:parent-style-name="DefaultParagraphFont" style:family="text">
      <style:text-properties style:font-weight-complex="bold" fo:letter-spacing="0.0013in" style:font-size-complex="12pt"/>
    </style:style>
    <style:style style:name="T4239" style:parent-style-name="DefaultParagraphFont" style:family="text">
      <style:text-properties style:font-weight-complex="bold" fo:letter-spacing="0.0013in" style:font-size-complex="12pt"/>
    </style:style>
    <style:style style:name="T4240" style:parent-style-name="DefaultParagraphFont" style:family="text">
      <style:text-properties style:font-weight-complex="bold" fo:letter-spacing="0.0013in" style:font-size-complex="12pt"/>
    </style:style>
    <style:style style:name="T4241" style:parent-style-name="DefaultParagraphFont" style:family="text">
      <style:text-properties style:font-weight-complex="bold" fo:letter-spacing="0.0013in" style:font-size-complex="12pt"/>
    </style:style>
    <style:style style:name="T4242" style:parent-style-name="DefaultParagraphFont" style:family="text">
      <style:text-properties style:font-weight-complex="bold" fo:letter-spacing="0.0013in" style:font-size-complex="12pt"/>
    </style:style>
    <style:style style:name="T4243" style:parent-style-name="DefaultParagraphFont" style:family="text">
      <style:text-properties style:font-weight-complex="bold" fo:letter-spacing="0.0013in" style:font-size-complex="12pt"/>
    </style:style>
    <style:style style:name="T4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fo:font-size="10pt" style:font-size-asian="10pt" style:font-size-complex="12pt"/>
    </style:style>
    <style:style style:name="T42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8" style:parent-style-name="DefaultParagraphFont" style:family="text">
      <style:text-properties style:font-weight-complex="bold" fo:font-size="10pt" style:font-size-asian="10pt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fo:font-size="10pt" style:font-size-asian="10pt" style:font-size-complex="12pt"/>
    </style:style>
    <style:style style:name="T42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55" style:parent-style-name="DefaultParagraphFont" style:family="text">
      <style:text-properties style:font-weight-complex="bold" fo:font-size="10pt" style:font-size-asian="10pt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fo:font-size="10pt" style:font-size-asian="10pt" style:font-size-complex="12pt"/>
    </style:style>
    <style:style style:name="T43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86" style:parent-style-name="DefaultParagraphFont" style:family="text">
      <style:text-properties style:font-weight-complex="bold" fo:font-size="10pt" style:font-size-asian="10pt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fo:font-size="10pt" style:font-size-asian="10pt" style:font-size-complex="12pt"/>
    </style:style>
    <style:style style:name="T44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14" style:parent-style-name="DefaultParagraphFont" style:family="text">
      <style:text-properties fo:font-size="10pt" style:font-size-asian="10pt"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fo:font-weight="bold" style:font-weight-asian="bold" fo:font-size="11pt" style:font-size-asian="11pt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fo:font-size="10pt" style:font-size-asian="10pt" style:font-size-complex="12pt"/>
    </style:style>
    <style:style style:name="T44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21" style:parent-style-name="DefaultParagraphFont" style:family="text">
      <style:text-properties style:font-weight-complex="bold" fo:font-size="10pt" style:font-size-asian="10pt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fo:font-size="10pt" style:font-size-asian="10pt" style:font-size-complex="12pt"/>
    </style:style>
    <style:style style:name="T44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27" style:parent-style-name="DefaultParagraphFont" style:family="text">
      <style:text-properties fo:font-size="10pt" style:font-size-asian="10pt"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fo:font-size="10pt" style:font-size-asian="10pt" style:font-size-complex="12pt"/>
    </style:style>
    <style:style style:name="T44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34" style:parent-style-name="DefaultParagraphFont" style:family="text">
      <style:text-properties style:font-weight-complex="bold" fo:font-size="10pt" style:font-size-asian="10pt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fo:font-size="10pt" style:font-size-asian="10pt" style:font-size-complex="12pt"/>
    </style:style>
    <style:style style:name="T45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46" style:parent-style-name="DefaultParagraphFont" style:family="text">
      <style:text-properties style:font-weight-complex="bold" fo:font-size="10pt" style:font-size-asian="10pt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fo:letter-spacing="-0.0013in" style:font-size-complex="12pt"/>
    </style:style>
    <style:style style:name="T4698" style:parent-style-name="DefaultParagraphFont" style:family="text">
      <style:text-properties style:font-weight-complex="bold" fo:letter-spacing="-0.0013in" style:font-size-complex="12pt"/>
    </style:style>
    <style:style style:name="T4699" style:parent-style-name="DefaultParagraphFont" style:family="text">
      <style:text-properties style:font-weight-complex="bold" fo:letter-spacing="-0.0013in" style:font-size-complex="12pt"/>
    </style:style>
    <style:style style:name="T4700" style:parent-style-name="DefaultParagraphFont" style:family="text">
      <style:text-properties style:font-weight-complex="bold" fo:letter-spacing="-0.0013in" style:font-size-complex="12pt"/>
    </style:style>
    <style:style style:name="T4701" style:parent-style-name="DefaultParagraphFont" style:family="text">
      <style:text-properties style:font-weight-complex="bold" fo:letter-spacing="-0.0013in" style:font-size-complex="12pt"/>
    </style:style>
    <style:style style:name="T4702" style:parent-style-name="DefaultParagraphFont" style:family="text">
      <style:text-properties style:font-weight-complex="bold" fo:letter-spacing="-0.0013in" style:font-size-complex="12pt"/>
    </style:style>
    <style:style style:name="T4703" style:parent-style-name="DefaultParagraphFont" style:family="text">
      <style:text-properties style:font-weight-complex="bold" fo:letter-spacing="-0.0013in" style:font-size-complex="12pt"/>
    </style:style>
    <style:style style:name="T4704" style:parent-style-name="DefaultParagraphFont" style:family="text">
      <style:text-properties style:font-weight-complex="bold" fo:letter-spacing="-0.0013in" style:font-size-complex="12pt"/>
    </style:style>
    <style:style style:name="T4705" style:parent-style-name="DefaultParagraphFont" style:family="text">
      <style:text-properties style:font-weight-complex="bold" fo:letter-spacing="-0.0013in" style:font-size-complex="12pt"/>
    </style:style>
    <style:style style:name="T4706" style:parent-style-name="DefaultParagraphFont" style:family="text">
      <style:text-properties style:font-weight-complex="bold" fo:letter-spacing="-0.0013in" style:font-size-complex="12pt"/>
    </style:style>
    <style:style style:name="T4707" style:parent-style-name="DefaultParagraphFont" style:family="text">
      <style:text-properties style:font-weight-complex="bold" fo:letter-spacing="-0.0013in" style:font-size-complex="12pt"/>
    </style:style>
    <style:style style:name="T4708" style:parent-style-name="DefaultParagraphFont" style:family="text">
      <style:text-properties style:font-weight-complex="bold" fo:letter-spacing="-0.0013in" style:font-size-complex="12pt"/>
    </style:style>
    <style:style style:name="T4709" style:parent-style-name="DefaultParagraphFont" style:family="text">
      <style:text-properties style:font-weight-complex="bold" fo:letter-spacing="-0.0013in" style:font-size-complex="12pt"/>
    </style:style>
    <style:style style:name="T4710" style:parent-style-name="DefaultParagraphFont" style:family="text">
      <style:text-properties style:font-weight-complex="bold" fo:letter-spacing="-0.0013in" style:font-size-complex="12pt"/>
    </style:style>
    <style:style style:name="T4711" style:parent-style-name="DefaultParagraphFont" style:family="text">
      <style:text-properties style:font-weight-complex="bold" fo:letter-spacing="-0.0013in" style:font-size-complex="12pt"/>
    </style:style>
    <style:style style:name="T4712" style:parent-style-name="DefaultParagraphFont" style:family="text">
      <style:text-properties style:font-weight-complex="bold" fo:letter-spacing="-0.0013in" style:font-size-complex="12pt"/>
    </style:style>
    <style:style style:name="T4713" style:parent-style-name="DefaultParagraphFont" style:family="text">
      <style:text-properties style:font-weight-complex="bold" fo:letter-spacing="-0.0013in" style:font-size-complex="12pt"/>
    </style:style>
    <style:style style:name="T4714" style:parent-style-name="DefaultParagraphFont" style:family="text">
      <style:text-properties style:font-weight-complex="bold" fo:letter-spacing="-0.0013in" style:font-size-complex="12pt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fo:font-style="italic" style:font-style-asian="italic"/>
    </style:style>
    <style:style style:name="T4721" style:parent-style-name="DefaultParagraphFont" style:family="text">
      <style:text-properties fo:font-style="italic" style:font-style-asian="italic"/>
    </style:style>
    <style:style style:name="T4722" style:parent-style-name="DefaultParagraphFont" style:family="text">
      <style:text-properties fo:font-style="italic" style:font-style-asian="italic"/>
    </style:style>
    <style:style style:name="T4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fo:font-size="10pt" style:font-size-asian="10pt" style:font-size-complex="12pt"/>
    </style:style>
    <style:style style:name="T47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27" style:parent-style-name="DefaultParagraphFont" style:family="text">
      <style:text-properties style:font-weight-complex="bold" fo:font-size="10pt" style:font-size-asian="10pt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fo:font-size="10pt" style:font-size-asian="10pt" style:font-size-complex="12pt"/>
    </style:style>
    <style:style style:name="T48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61" style:parent-style-name="DefaultParagraphFont" style:family="text">
      <style:text-properties style:font-weight-complex="bold" fo:font-size="10pt" style:font-size-asian="10pt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P4888" style:parent-style-name="Roman" style:family="paragraph">
      <style:text-properties style:font-weight-complex="bold" style:font-size-complex="12pt"/>
    </style:style>
    <style:style style:name="P4889" style:parent-style-name="Roman" style:family="paragraph">
      <style:text-properties style:font-weight-complex="bold" style:font-size-complex="12pt"/>
    </style:style>
    <style:style style:name="P4890" style:parent-style-name="Roman" style:family="paragraph">
      <style:text-properties style:font-weight-complex="bold" style:font-size-complex="12pt"/>
    </style:style>
    <style:style style:name="P4891" style:parent-style-name="Roman" style:family="paragraph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fo:font-style="italic" style:font-style-asian="italic" style:font-size-complex="12pt"/>
    </style:style>
    <style:style style:name="T4912" style:parent-style-name="DefaultParagraphFont" style:family="text">
      <style:text-properties style:font-weight-complex="bold" fo:font-style="italic" style:font-style-asian="italic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P4915" style:parent-style-name="Roman" style:family="paragraph">
      <style:text-properties style:font-weight-complex="bold" style:font-size-complex="12pt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P4920" style:parent-style-name="Roman" style:family="paragraph">
      <style:text-properties style:font-size-complex="12pt"/>
    </style:style>
    <style:style style:name="P4921" style:parent-style-name="Roman" style:family="paragraph">
      <style:text-properties fo:letter-spacing="-0.0013in" style:font-size-complex="12pt"/>
    </style:style>
    <style:style style:name="T4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fo:font-size="10pt" style:font-size-asian="10pt" style:font-size-complex="12pt"/>
    </style:style>
    <style:style style:name="T49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26" style:parent-style-name="DefaultParagraphFont" style:family="text">
      <style:text-properties fo:font-size="10pt" style:font-size-asian="10pt"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P4953" style:parent-style-name="Roman" style:family="paragraph">
      <style:text-properties style:font-size-complex="12pt"/>
    </style:style>
    <style:style style:name="T4954" style:parent-style-name="DefaultParagraphFont" style:family="text">
      <style:text-properties fo:letter-spacing="0.0013in" style:font-size-complex="12pt"/>
    </style:style>
    <style:style style:name="T4955" style:parent-style-name="DefaultParagraphFont" style:family="text">
      <style:text-properties fo:letter-spacing="0.0013in" style:font-size-complex="12pt"/>
    </style:style>
    <style:style style:name="T4956" style:parent-style-name="DefaultParagraphFont" style:family="text">
      <style:text-properties fo:letter-spacing="0.0013in" style:font-size-complex="12pt"/>
    </style:style>
    <style:style style:name="T4957" style:parent-style-name="DefaultParagraphFont" style:family="text">
      <style:text-properties fo:letter-spacing="0.0013in" style:font-size-complex="12pt"/>
    </style:style>
    <style:style style:name="T4958" style:parent-style-name="DefaultParagraphFont" style:family="text">
      <style:text-properties fo:letter-spacing="0.0013in" style:font-size-complex="12pt"/>
    </style:style>
    <style:style style:name="T4959" style:parent-style-name="DefaultParagraphFont" style:family="text">
      <style:text-properties fo:letter-spacing="0.0013in" style:font-size-complex="12pt"/>
    </style:style>
    <style:style style:name="T4960" style:parent-style-name="DefaultParagraphFont" style:family="text">
      <style:text-properties fo:letter-spacing="0.0013in" style:font-size-complex="12pt"/>
    </style:style>
    <style:style style:name="T4961" style:parent-style-name="DefaultParagraphFont" style:family="text">
      <style:text-properties fo:letter-spacing="0.0013in" style:font-size-complex="12pt"/>
    </style:style>
    <style:style style:name="T4962" style:parent-style-name="DefaultParagraphFont" style:family="text">
      <style:text-properties fo:letter-spacing="0.0013in" style:font-size-complex="12pt"/>
    </style:style>
    <style:style style:name="T4963" style:parent-style-name="DefaultParagraphFont" style:family="text">
      <style:text-properties fo:letter-spacing="0.0013in" style:font-size-complex="12pt"/>
    </style:style>
    <style:style style:name="T4964" style:parent-style-name="DefaultParagraphFont" style:family="text">
      <style:text-properties fo:letter-spacing="0.0013in" style:font-size-complex="12pt"/>
    </style:style>
    <style:style style:name="T4965" style:parent-style-name="DefaultParagraphFont" style:family="text">
      <style:text-properties fo:letter-spacing="0.0013in" style:font-size-complex="12pt"/>
    </style:style>
    <style:style style:name="T4966" style:parent-style-name="DefaultParagraphFont" style:family="text">
      <style:text-properties fo:letter-spacing="0.0013in"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fo:font-style="italic" style:font-style-asian="italic"/>
    </style:style>
    <style:style style:name="T5160" style:parent-style-name="DefaultParagraphFont" style:family="text">
      <style:text-properties fo:font-style="italic" style:font-style-asian="italic"/>
    </style:style>
    <style:style style:name="T5161" style:parent-style-name="DefaultParagraphFont" style:family="text">
      <style:text-properties fo:font-style="italic" style:font-style-asian="italic"/>
    </style:style>
    <style:style style:name="T5162" style:parent-style-name="DefaultParagraphFont" style:family="text">
      <style:text-properties fo:font-style="italic" style:font-style-asian="italic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fo:font-style="italic" style:font-style-asian="italic" style:font-size-complex="12pt"/>
    </style:style>
    <style:style style:name="T5165" style:parent-style-name="DefaultParagraphFont" style:family="text">
      <style:text-properties fo:font-style="italic" style:font-style-asian="italic" style:font-size-complex="12pt"/>
    </style:style>
    <style:style style:name="T5166" style:parent-style-name="DefaultParagraphFont" style:family="text">
      <style:text-properties fo:font-style="italic" style:font-style-asian="italic" style:font-size-complex="12pt"/>
    </style:style>
    <style:style style:name="T5167" style:parent-style-name="DefaultParagraphFont" style:family="text">
      <style:text-properties fo:font-style="italic" style:font-style-asian="italic"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style="italic" style:font-style-asian="italic"/>
    </style:style>
    <style:style style:name="T5173" style:parent-style-name="DefaultParagraphFont" style:family="text">
      <style:text-properties fo:font-style="italic" style:font-style-asian="italic"/>
    </style:style>
    <style:style style:name="T5174" style:parent-style-name="DefaultParagraphFont" style:family="text">
      <style:text-properties fo:font-style="italic" style:font-style-asian="italic"/>
    </style:style>
    <style:style style:name="T5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fo:font-size="10pt" style:font-size-asian="10pt" style:font-size-complex="12pt"/>
    </style:style>
    <style:style style:name="T5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79" style:parent-style-name="DefaultParagraphFont" style:family="text">
      <style:text-properties fo:font-size="10pt" style:font-size-asian="10pt"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fo:font-size="10pt" style:font-size-asian="10pt" style:font-size-complex="12pt"/>
    </style:style>
    <style:style style:name="T51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89" style:parent-style-name="DefaultParagraphFont" style:family="text">
      <style:text-properties fo:font-size="10pt" style:font-size-asian="10pt"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fo:font-size="10pt" style:font-size-asian="10pt" style:font-size-complex="12pt"/>
    </style:style>
    <style:style style:name="T5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95" style:parent-style-name="DefaultParagraphFont" style:family="text">
      <style:text-properties fo:font-size="10pt" style:font-size-asian="10pt"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P5218" style:parent-style-name="Roman" style:family="paragraph">
      <style:paragraph-properties fo:keep-with-next="always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0" style:parent-style-name="DefaultParagraphFont" style:family="text">
      <style:text-properties style:font-weight-complex="bold"/>
    </style:style>
    <style:style style:name="P5221" style:parent-style-name="Roman" style:family="paragraph">
      <style:paragraph-properties fo:keep-with-next="always"/>
    </style:style>
    <style:style style:name="T5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fo:font-size="10pt" style:font-size-asian="10pt" style:font-size-complex="12pt"/>
    </style:style>
    <style:style style:name="T52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26" style:parent-style-name="DefaultParagraphFont" style:family="text">
      <style:text-properties fo:font-size="10pt" style:font-size-asian="10pt"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fo:font-size="10pt" style:font-size-asian="10pt" style:font-size-complex="12pt"/>
    </style:style>
    <style:style style:name="T5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32" style:parent-style-name="DefaultParagraphFont" style:family="text">
      <style:text-properties fo:font-size="10pt" style:font-size-asian="10pt" style:font-size-complex="12pt"/>
    </style:style>
    <style:style style:name="T5233" style:parent-style-name="DefaultParagraphFont" style:family="text">
      <style:text-properties style:font-size-complex="12pt"/>
    </style:style>
    <style:style style:name="P5234" style:parent-style-name="Roman" style:family="paragraph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fo:font-size="10pt" style:font-size-asian="10pt" style:font-size-complex="12pt"/>
    </style:style>
    <style:style style:name="T5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15" style:parent-style-name="DefaultParagraphFont" style:family="text">
      <style:text-properties fo:font-size="10pt" style:font-size-asian="10pt"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fo:font-weight="bold" style:font-weight-asian="bold" fo:font-size="11pt" style:font-size-asian="11pt"/>
    </style:style>
    <style:style style:name="T5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 fo:font-size="10pt" style:font-size-asian="10pt"/>
    </style:style>
    <style:style style:name="T5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2" style:parent-style-name="DefaultParagraphFont" style:family="text">
      <style:text-properties style:font-weight-complex="bold" fo:font-size="10pt" style:font-size-asian="10pt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fo:font-size="10pt" style:font-size-asian="10pt" style:font-size-complex="12pt"/>
    </style:style>
    <style:style style:name="T53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9" style:parent-style-name="DefaultParagraphFont" style:family="text">
      <style:text-properties fo:font-size="10pt" style:font-size-asian="10pt"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fo:font-weight="bold" style:font-weight-asian="bold" fo:font-size="11pt" style:font-size-asian="11pt"/>
    </style:style>
    <style:style style:name="T5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fo:font-size="10pt" style:font-size-asian="10pt" style:font-size-complex="12pt"/>
    </style:style>
    <style:style style:name="T53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6" style:parent-style-name="DefaultParagraphFont" style:family="text">
      <style:text-properties fo:font-size="10pt" style:font-size-asian="10pt"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fo:font-size="10pt" style:font-size-asian="10pt" style:font-size-complex="12pt"/>
    </style:style>
    <style:style style:name="T53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56" style:parent-style-name="DefaultParagraphFont" style:family="text">
      <style:text-properties fo:font-size="10pt" style:font-size-asian="10pt"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P5407" style:parent-style-name="Roman" style:family="paragraph">
      <style:text-properties style:font-size-complex="12pt"/>
    </style:style>
    <style:style style:name="T5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fo:font-size="10pt" style:font-size-asian="10pt" style:font-size-complex="12pt"/>
    </style:style>
    <style:style style:name="T54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12" style:parent-style-name="DefaultParagraphFont" style:family="text">
      <style:text-properties style:font-weight-complex="bold" fo:font-size="10pt" style:font-size-asian="10pt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fo:font-weight="bold" style:font-weight-asian="bold" fo:font-size="11pt" style:font-size-asian="11pt"/>
    </style:style>
    <style:style style:name="T5446" style:parent-style-name="DefaultParagraphFont" style:family="text">
      <style:text-properties fo:font-weight="bold" style:font-weight-asian="bold" fo:font-size="11pt" style:font-size-asian="11pt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fo:font-style="italic" style:font-style-asian="italic" fo:font-size="10pt" style:font-size-asian="10pt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fo:font-size="10pt" style:font-size-asian="10pt" style:font-size-complex="12pt"/>
    </style:style>
    <style:style style:name="T55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54" style:parent-style-name="DefaultParagraphFont" style:family="text">
      <style:text-properties fo:font-size="10pt" style:font-size-asian="10pt"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P5609" style:parent-style-name="Roman" style:family="paragraph">
      <style:text-properties style:font-size-complex="12pt"/>
    </style:style>
    <style:style style:name="P5610" style:parent-style-name="Roman" style:family="paragraph">
      <style:text-properties style:font-size-complex="12pt"/>
    </style:style>
    <style:style style:name="P5611" style:parent-style-name="Roman" style:family="paragraph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fo:font-style="italic" style:font-style-asian="italic" style:font-size-complex="12pt"/>
    </style:style>
    <style:style style:name="T5630" style:parent-style-name="DefaultParagraphFont" style:family="text">
      <style:text-properties fo:font-style="italic" style:font-style-asian="italic" style:font-size-complex="12pt"/>
    </style:style>
    <style:style style:name="T5631" style:parent-style-name="DefaultParagraphFont" style:family="text">
      <style:text-properties style:font-size-complex="12pt"/>
    </style:style>
    <style:style style:name="P5632" style:parent-style-name="Roman" style:family="paragraph">
      <style:text-properties style:font-size-complex="12pt"/>
    </style:style>
    <style:style style:name="P5633" style:parent-style-name="Laikas" style:family="paragraph">
      <style:paragraph-properties fo:keep-together="always"/>
    </style:style>
    <style:style style:name="P5634" style:parent-style-name="Roman12" style:family="paragraph">
      <style:paragraph-properties fo:keep-with-next="always" fo:keep-together="always"/>
    </style:style>
    <style:style style:name="T5635" style:parent-style-name="DefaultParagraphFont" style:family="text">
      <style:text-properties fo:font-style="italic" style:font-style-asian="italic"/>
    </style:style>
    <style:style style:name="T5636" style:parent-style-name="DefaultParagraphFont" style:family="text">
      <style:text-properties fo:font-style="italic" style:font-style-asian="italic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fo:font-style="italic" style:font-style-asian="italic"/>
    </style:style>
    <style:style style:name="P5639" style:parent-style-name="Roman" style:family="paragraph">
      <style:paragraph-properties fo:keep-with-next="always" fo:keep-together="always"/>
      <style:text-properties style:font-size-complex="12pt"/>
    </style:style>
    <style:style style:name="P5640" style:parent-style-name="Roman" style:family="paragraph">
      <style:paragraph-properties fo:keep-with-next="always" fo:keep-together="always"/>
      <style:text-properties style:font-size-complex="12pt"/>
    </style:style>
    <style:style style:name="T5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fo:font-size="10pt" style:font-size-asian="10pt" style:font-size-complex="12pt"/>
    </style:style>
    <style:style style:name="T5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45" style:parent-style-name="DefaultParagraphFont" style:family="text">
      <style:text-properties fo:font-size="10pt" style:font-size-asian="10pt"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P5779" style:parent-style-name="Roman" style:family="paragraph">
      <style:text-properties style:font-size-complex="12pt"/>
    </style:style>
    <style:style style:name="P5780" style:parent-style-name="Roman" style:family="paragraph">
      <style:text-properties style:font-size-complex="12pt"/>
    </style:style>
    <style:style style:name="P5781" style:parent-style-name="Roman" style:family="paragraph">
      <style:text-properties style:font-size-complex="12pt"/>
    </style:style>
    <style:style style:name="T5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fo:font-size="10pt" style:font-size-asian="10pt" style:font-size-complex="12pt"/>
    </style:style>
    <style:style style:name="T58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01" style:parent-style-name="DefaultParagraphFont" style:family="text">
      <style:text-properties fo:font-size="10pt" style:font-size-asian="10pt"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fo:font-size="10pt" style:font-size-asian="10pt" style:font-size-complex="12pt"/>
    </style:style>
    <style:style style:name="T58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66" style:parent-style-name="DefaultParagraphFont" style:family="text">
      <style:text-properties fo:font-size="10pt" style:font-size-asian="10pt"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fo:font-size="10pt" style:font-size-asian="10pt" style:font-size-complex="12pt"/>
    </style:style>
    <style:style style:name="T5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33" style:parent-style-name="DefaultParagraphFont" style:family="text">
      <style:text-properties fo:font-size="10pt" style:font-size-asian="10pt"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fo:font-size="10pt" style:font-size-asian="10pt" style:font-size-complex="12pt"/>
    </style:style>
    <style:style style:name="T60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15" style:parent-style-name="DefaultParagraphFont" style:family="text">
      <style:text-properties fo:font-size="10pt" style:font-size-asian="10pt"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 fo:font-size="10pt" style:font-size-asian="10pt"/>
    </style:style>
    <style:style style:name="T6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1" style:parent-style-name="DefaultParagraphFont" style:family="text">
      <style:text-properties style:font-weight-complex="bold" fo:font-size="10pt" style:font-size-asian="10pt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fo:font-size="10pt" style:font-size-asian="10pt" style:font-size-complex="12pt"/>
    </style:style>
    <style:style style:name="T61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07" style:parent-style-name="DefaultParagraphFont" style:family="text">
      <style:text-properties fo:font-size="10pt" style:font-size-asian="10pt"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font-style="italic" style:font-style-asian="italic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fo:font-style="italic" style:font-style-asian="italic" style:font-size-complex="12pt"/>
    </style:style>
    <style:style style:name="T6141" style:parent-style-name="DefaultParagraphFont" style:family="text">
      <style:text-properties fo:font-style="italic" style:font-style-asian="italic" style:font-size-complex="12pt"/>
    </style:style>
    <style:style style:name="T6142" style:parent-style-name="DefaultParagraphFont" style:family="text">
      <style:text-properties fo:font-style="italic" style:font-style-asian="italic" style:font-size-complex="12pt"/>
    </style:style>
    <style:style style:name="T6143" style:parent-style-name="DefaultParagraphFont" style:family="text">
      <style:text-properties fo:font-style="italic" style:font-style-asian="italic" style:font-size-complex="12pt"/>
    </style:style>
    <style:style style:name="T6144" style:parent-style-name="DefaultParagraphFont" style:family="text">
      <style:text-properties style:font-size-complex="12pt"/>
    </style:style>
    <style:style style:name="P6145" style:parent-style-name="Roman" style:family="paragraph">
      <style:text-properties style:font-size-complex="12pt"/>
    </style:style>
    <style:style style:name="T6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fo:font-size="10pt" style:font-size-asian="10pt" style:font-size-complex="12pt"/>
    </style:style>
    <style:style style:name="T61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50" style:parent-style-name="DefaultParagraphFont" style:family="text">
      <style:text-properties style:font-weight-complex="bold" fo:font-size="10pt" style:font-size-asian="10pt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P6173" style:parent-style-name="Roman" style:family="paragraph">
      <style:text-properties style:font-size-complex="12pt"/>
    </style:style>
    <style:style style:name="P6174" style:parent-style-name="Roman" style:family="paragraph">
      <style:text-properties style:font-size-complex="12pt"/>
    </style:style>
    <style:style style:name="P6175" style:parent-style-name="Roman" style:family="paragraph">
      <style:text-properties style:font-size-complex="12pt"/>
    </style:style>
    <style:style style:name="T6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fo:font-size="10pt" style:font-size-asian="10pt" style:font-size-complex="12pt"/>
    </style:style>
    <style:style style:name="T62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26" style:parent-style-name="DefaultParagraphFont" style:family="text">
      <style:text-properties style:font-weight-complex="bold" fo:font-size="10pt" style:font-size-asian="10pt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fo:font-style="italic" style:font-style-asian="italic" style:font-size-complex="12pt"/>
    </style:style>
    <style:style style:name="T6269" style:parent-style-name="DefaultParagraphFont" style:family="text">
      <style:text-properties fo:font-style="italic" style:font-style-asian="italic" style:font-size-complex="12pt"/>
    </style:style>
    <style:style style:name="T6270" style:parent-style-name="DefaultParagraphFont" style:family="text">
      <style:text-properties fo:font-style="italic" style:font-style-asian="italic" style:font-size-complex="12pt"/>
    </style:style>
    <style:style style:name="T6271" style:parent-style-name="DefaultParagraphFont" style:family="text">
      <style:text-properties fo:font-style="italic" style:font-style-asian="italic"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P6276" style:parent-style-name="Roman" style:family="paragraph">
      <style:text-properties style:font-size-complex="12pt"/>
    </style:style>
    <style:style style:name="P6277" style:parent-style-name="Roman" style:family="paragraph">
      <style:text-properties style:font-size-complex="12pt"/>
    </style:style>
    <style:style style:name="T6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fo:font-size="10pt" style:font-size-asian="10pt" style:font-size-complex="12pt"/>
    </style:style>
    <style:style style:name="T62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82" style:parent-style-name="DefaultParagraphFont" style:family="text">
      <style:text-properties style:font-weight-complex="bold" fo:font-size="10pt" style:font-size-asian="10pt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P6292" style:parent-style-name="Roman" style:family="paragraph">
      <style:text-properties style:font-size-complex="12pt"/>
    </style:style>
    <style:style style:name="P6293" style:parent-style-name="Roman" style:family="paragraph">
      <style:text-properties style:font-size-complex="12pt"/>
    </style:style>
    <style:style style:name="T6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fo:font-style="italic" style:font-style-asian="italic" style:font-size-complex="12pt"/>
    </style:style>
    <style:style style:name="T6316" style:parent-style-name="DefaultParagraphFont" style:family="text">
      <style:text-properties fo:font-style="italic" style:font-style-asian="italic" style:font-size-complex="12pt"/>
    </style:style>
    <style:style style:name="T6317" style:parent-style-name="DefaultParagraphFont" style:family="text">
      <style:text-properties style:font-size-complex="12pt"/>
    </style:style>
    <style:style style:name="P6318" style:parent-style-name="Roman" style:family="paragraph">
      <style:text-properties style:font-size-complex="12pt"/>
    </style:style>
    <style:style style:name="P6319" style:parent-style-name="Roman" style:family="paragraph">
      <style:text-properties style:font-size-complex="12pt"/>
    </style:style>
    <style:style style:name="T6320" style:parent-style-name="DefaultParagraphFont" style:family="text">
      <style:text-properties fo:font-style="italic" style:font-style-asian="italic"/>
    </style:style>
    <style:style style:name="T6321" style:parent-style-name="DefaultParagraphFont" style:family="text">
      <style:text-properties fo:font-style="italic" style:font-style-asian="italic"/>
    </style:style>
    <style:style style:name="T6322" style:parent-style-name="DefaultParagraphFont" style:family="text">
      <style:text-properties fo:font-style="italic" style:font-style-asian="italic"/>
    </style:style>
    <style:style style:name="T6323" style:parent-style-name="DefaultParagraphFont" style:family="text">
      <style:text-properties fo:font-style="italic" style:font-style-asian="italic"/>
    </style:style>
    <style:style style:name="P6324" style:parent-style-name="Roman" style:family="paragraph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fo:font-size="10pt" style:font-size-asian="10pt" style:font-size-complex="12pt"/>
    </style:style>
    <style:style style:name="T63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48" style:parent-style-name="DefaultParagraphFont" style:family="text">
      <style:text-properties fo:font-size="10pt" style:font-size-asian="10pt"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 fo:font-size="10pt" style:font-size-asian="10pt"/>
    </style:style>
    <style:style style:name="T6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4" style:parent-style-name="DefaultParagraphFont" style:family="text">
      <style:text-properties style:font-weight-complex="bold" fo:font-size="10pt" style:font-size-asian="10pt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letter-spacing="-0.0013in"/>
    </style:style>
    <style:style style:name="T6368" style:parent-style-name="DefaultParagraphFont" style:family="text">
      <style:text-properties fo:letter-spacing="-0.0013in"/>
    </style:style>
    <style:style style:name="T6369" style:parent-style-name="DefaultParagraphFont" style:family="text">
      <style:text-properties fo:font-weight="bold" style:font-weight-asian="bold" fo:font-size="11pt" style:font-size-asian="11pt"/>
    </style:style>
    <style:style style:name="T6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fo:font-size="10pt" style:font-size-asian="10pt" style:font-size-complex="12pt"/>
    </style:style>
    <style:style style:name="T63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4" style:parent-style-name="DefaultParagraphFont" style:family="text">
      <style:text-properties fo:font-size="10pt" style:font-size-asian="10pt"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fo:font-size="10pt" style:font-size-asian="10pt" style:font-size-complex="12pt"/>
    </style:style>
    <style:style style:name="T64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35" style:parent-style-name="DefaultParagraphFont" style:family="text">
      <style:text-properties style:font-weight-complex="bold" fo:font-size="10pt" style:font-size-asian="10pt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fo:font-size="10pt" style:font-size-asian="10pt" style:font-size-complex="12pt"/>
    </style:style>
    <style:style style:name="T64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96" style:parent-style-name="DefaultParagraphFont" style:family="text">
      <style:text-properties style:font-weight-complex="bold" fo:font-size="10pt" style:font-size-asian="10pt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fo:letter-spacing="-0.0013in" style:font-size-complex="12pt"/>
    </style:style>
    <style:style style:name="T6558" style:parent-style-name="DefaultParagraphFont" style:family="text">
      <style:text-properties style:font-weight-complex="bold" fo:letter-spacing="-0.0013in" style:font-size-complex="12pt"/>
    </style:style>
    <style:style style:name="T6559" style:parent-style-name="DefaultParagraphFont" style:family="text">
      <style:text-properties style:font-weight-complex="bold" fo:letter-spacing="-0.0013in" style:font-size-complex="12pt"/>
    </style:style>
    <style:style style:name="T6560" style:parent-style-name="DefaultParagraphFont" style:family="text">
      <style:text-properties style:font-weight-complex="bold" fo:letter-spacing="-0.0013in" style:font-size-complex="12pt"/>
    </style:style>
    <style:style style:name="T6561" style:parent-style-name="DefaultParagraphFont" style:family="text">
      <style:text-properties style:font-weight-complex="bold" fo:letter-spacing="-0.0013in" style:font-size-complex="12pt"/>
    </style:style>
    <style:style style:name="T6562" style:parent-style-name="DefaultParagraphFont" style:family="text">
      <style:text-properties style:font-weight-complex="bold" fo:letter-spacing="-0.0013in" style:font-size-complex="12pt"/>
    </style:style>
    <style:style style:name="T6563" style:parent-style-name="DefaultParagraphFont" style:family="text">
      <style:text-properties style:font-weight-complex="bold" fo:letter-spacing="-0.0013in" style:font-size-complex="12pt"/>
    </style:style>
    <style:style style:name="T6564" style:parent-style-name="DefaultParagraphFont" style:family="text">
      <style:text-properties style:font-weight-complex="bold" fo:letter-spacing="-0.0013in" style:font-size-complex="12pt"/>
    </style:style>
    <style:style style:name="T6565" style:parent-style-name="DefaultParagraphFont" style:family="text">
      <style:text-properties style:font-weight-complex="bold" fo:letter-spacing="-0.0013in" style:font-size-complex="12pt"/>
    </style:style>
    <style:style style:name="T6566" style:parent-style-name="DefaultParagraphFont" style:family="text">
      <style:text-properties style:font-weight-complex="bold" fo:letter-spacing="-0.0013in" style:font-size-complex="12pt"/>
    </style:style>
    <style:style style:name="T6567" style:parent-style-name="DefaultParagraphFont" style:family="text">
      <style:text-properties style:font-weight-complex="bold" fo:letter-spacing="-0.0013in" style:font-size-complex="12pt"/>
    </style:style>
    <style:style style:name="T65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fo:font-size="10pt" style:font-size-asian="10pt" style:font-size-complex="12pt"/>
    </style:style>
    <style:style style:name="T65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72" style:parent-style-name="DefaultParagraphFont" style:family="text">
      <style:text-properties style:font-weight-complex="bold" fo:font-size="10pt" style:font-size-asian="10pt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fo:font-size="10pt" style:font-size-asian="10pt" style:font-size-complex="12pt"/>
    </style:style>
    <style:style style:name="T66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2" style:parent-style-name="DefaultParagraphFont" style:family="text">
      <style:text-properties style:font-weight-complex="bold" fo:font-size="10pt" style:font-size-asian="10pt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fo:font-size="10pt" style:font-size-asian="10pt" style:font-size-complex="12pt"/>
    </style:style>
    <style:style style:name="T6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85" style:parent-style-name="DefaultParagraphFont" style:family="text">
      <style:text-properties style:font-weight-complex="bold" fo:font-size="10pt" style:font-size-asian="10pt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P6830" style:parent-style-name="Roman" style:family="paragraph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fo:font-style="italic" style:font-style-asian="italic" style:font-size-complex="12pt"/>
    </style:style>
    <style:style style:name="T6855" style:parent-style-name="DefaultParagraphFont" style:family="text">
      <style:text-properties fo:font-style="italic" style:font-style-asian="italic" style:font-size-complex="12pt"/>
    </style:style>
    <style:style style:name="T6856" style:parent-style-name="DefaultParagraphFont" style:family="text">
      <style:text-properties fo:font-style="italic" style:font-style-asian="italic" style:font-size-complex="12pt"/>
    </style:style>
    <style:style style:name="T6857" style:parent-style-name="DefaultParagraphFont" style:family="text">
      <style:text-properties fo:font-style="italic" style:font-style-asian="italic"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 fo:font-size="10pt" style:font-size-asian="10pt"/>
    </style:style>
    <style:style style:name="T6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3" style:parent-style-name="DefaultParagraphFont" style:family="text">
      <style:text-properties style:font-weight-complex="bold" fo:font-size="10pt" style:font-size-asian="10pt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 fo:letter-spacing="-0.0013in"/>
    </style:style>
    <style:style style:name="T6999" style:parent-style-name="DefaultParagraphFont" style:family="text">
      <style:text-properties style:font-weight-complex="bold" fo:letter-spacing="-0.0013in"/>
    </style:style>
    <style:style style:name="T7000" style:parent-style-name="DefaultParagraphFont" style:family="text">
      <style:text-properties style:font-weight-complex="bold" fo:letter-spacing="-0.0013in"/>
    </style:style>
    <style:style style:name="T7001" style:parent-style-name="DefaultParagraphFont" style:family="text">
      <style:text-properties style:font-weight-complex="bold" fo:letter-spacing="-0.0013in"/>
    </style:style>
    <style:style style:name="T7002" style:parent-style-name="DefaultParagraphFont" style:family="text">
      <style:text-properties style:font-weight-complex="bold" fo:letter-spacing="-0.0013in"/>
    </style:style>
    <style:style style:name="T7003" style:parent-style-name="DefaultParagraphFont" style:family="text">
      <style:text-properties style:font-weight-complex="bold" fo:letter-spacing="-0.0013in"/>
    </style:style>
    <style:style style:name="T7004" style:parent-style-name="DefaultParagraphFont" style:family="text">
      <style:text-properties style:font-weight-complex="bold" fo:letter-spacing="-0.0013in"/>
    </style:style>
    <style:style style:name="T7005" style:parent-style-name="DefaultParagraphFont" style:family="text">
      <style:text-properties style:font-weight-complex="bold" fo:letter-spacing="-0.0013in"/>
    </style:style>
    <style:style style:name="T7006" style:parent-style-name="DefaultParagraphFont" style:family="text">
      <style:text-properties style:font-weight-complex="bold" fo:letter-spacing="-0.0013in"/>
    </style:style>
    <style:style style:name="T7007" style:parent-style-name="DefaultParagraphFont" style:family="text">
      <style:text-properties style:font-weight-complex="bold" fo:letter-spacing="-0.0013in"/>
    </style:style>
    <style:style style:name="T7008" style:parent-style-name="DefaultParagraphFont" style:family="text">
      <style:text-properties style:font-weight-complex="bold" fo:letter-spacing="-0.0013in"/>
    </style:style>
    <style:style style:name="T7009" style:parent-style-name="DefaultParagraphFont" style:family="text">
      <style:text-properties style:font-weight-complex="bold" fo:letter-spacing="-0.0013in"/>
    </style:style>
    <style:style style:name="T7010" style:parent-style-name="DefaultParagraphFont" style:family="text">
      <style:text-properties style:font-weight-complex="bold" fo:letter-spacing="-0.0013in"/>
    </style:style>
    <style:style style:name="T7011" style:parent-style-name="DefaultParagraphFont" style:family="text">
      <style:text-properties style:font-weight-complex="bold" fo:letter-spacing="-0.0013in"/>
    </style:style>
    <style:style style:name="T7012" style:parent-style-name="DefaultParagraphFont" style:family="text">
      <style:text-properties style:font-weight-complex="bold" fo:letter-spacing="-0.0013in"/>
    </style:style>
    <style:style style:name="T7013" style:parent-style-name="DefaultParagraphFont" style:family="text">
      <style:text-properties style:font-weight-complex="bold" fo:letter-spacing="-0.0013in"/>
    </style:style>
    <style:style style:name="T7014" style:parent-style-name="DefaultParagraphFont" style:family="text">
      <style:text-properties style:font-weight-complex="bold" fo:letter-spacing="-0.0013in"/>
    </style:style>
    <style:style style:name="T7015" style:parent-style-name="DefaultParagraphFont" style:family="text">
      <style:text-properties style:font-weight-complex="bold" fo:letter-spacing="-0.0013in"/>
    </style:style>
    <style:style style:name="T7016" style:parent-style-name="DefaultParagraphFont" style:family="text">
      <style:text-properties style:font-weight-complex="bold" fo:letter-spacing="-0.0013in"/>
    </style:style>
    <style:style style:name="T7017" style:parent-style-name="DefaultParagraphFont" style:family="text">
      <style:text-properties style:font-weight-complex="bold" fo:letter-spacing="-0.0013in"/>
    </style:style>
    <style:style style:name="T7018" style:parent-style-name="DefaultParagraphFont" style:family="text">
      <style:text-properties style:font-weight-complex="bold" fo:letter-spacing="-0.0013in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 fo:letter-spacing="-0.0013in"/>
    </style:style>
    <style:style style:name="T7064" style:parent-style-name="DefaultParagraphFont" style:family="text">
      <style:text-properties style:font-weight-complex="bold" fo:letter-spacing="-0.0013in"/>
    </style:style>
    <style:style style:name="T7065" style:parent-style-name="DefaultParagraphFont" style:family="text">
      <style:text-properties style:font-weight-complex="bold" fo:letter-spacing="-0.0013in"/>
    </style:style>
    <style:style style:name="T7066" style:parent-style-name="DefaultParagraphFont" style:family="text">
      <style:text-properties style:font-weight-complex="bold" fo:letter-spacing="-0.0013in"/>
    </style:style>
    <style:style style:name="T7067" style:parent-style-name="DefaultParagraphFont" style:family="text">
      <style:text-properties style:font-weight-complex="bold" fo:letter-spacing="-0.0013in"/>
    </style:style>
    <style:style style:name="T7068" style:parent-style-name="DefaultParagraphFont" style:family="text">
      <style:text-properties style:font-weight-complex="bold" fo:letter-spacing="-0.0013in"/>
    </style:style>
    <style:style style:name="T7069" style:parent-style-name="DefaultParagraphFont" style:family="text">
      <style:text-properties style:font-weight-complex="bold" fo:letter-spacing="-0.0013in"/>
    </style:style>
    <style:style style:name="T7070" style:parent-style-name="DefaultParagraphFont" style:family="text">
      <style:text-properties style:font-weight-complex="bold" fo:letter-spacing="-0.0013in"/>
    </style:style>
    <style:style style:name="T7071" style:parent-style-name="DefaultParagraphFont" style:family="text">
      <style:text-properties style:font-weight-complex="bold" fo:letter-spacing="-0.0013in"/>
    </style:style>
    <style:style style:name="T7072" style:parent-style-name="DefaultParagraphFont" style:family="text">
      <style:text-properties style:font-weight-complex="bold" fo:letter-spacing="-0.0013in"/>
    </style:style>
    <style:style style:name="T7073" style:parent-style-name="DefaultParagraphFont" style:family="text">
      <style:text-properties style:font-weight-complex="bold" fo:letter-spacing="-0.0013in"/>
    </style:style>
    <style:style style:name="T7074" style:parent-style-name="DefaultParagraphFont" style:family="text">
      <style:text-properties style:font-weight-complex="bold" fo:letter-spacing="-0.0013in"/>
    </style:style>
    <style:style style:name="T7075" style:parent-style-name="DefaultParagraphFont" style:family="text">
      <style:text-properties style:font-weight-complex="bold" fo:letter-spacing="-0.0013in"/>
    </style:style>
    <style:style style:name="T7076" style:parent-style-name="DefaultParagraphFont" style:family="text">
      <style:text-properties style:font-weight-complex="bold" fo:letter-spacing="-0.0013in"/>
    </style:style>
    <style:style style:name="T7077" style:parent-style-name="DefaultParagraphFont" style:family="text">
      <style:text-properties style:font-weight-complex="bold" fo:letter-spacing="-0.0013in"/>
    </style:style>
    <style:style style:name="T7078" style:parent-style-name="DefaultParagraphFont" style:family="text">
      <style:text-properties style:font-weight-complex="bold" fo:letter-spacing="-0.0013in"/>
    </style:style>
    <style:style style:name="T7079" style:parent-style-name="DefaultParagraphFont" style:family="text">
      <style:text-properties style:font-weight-complex="bold" fo:letter-spacing="-0.0013in"/>
    </style:style>
    <style:style style:name="T7080" style:parent-style-name="DefaultParagraphFont" style:family="text">
      <style:text-properties style:font-weight-complex="bold" fo:letter-spacing="-0.0013in"/>
    </style:style>
    <style:style style:name="T7081" style:parent-style-name="DefaultParagraphFont" style:family="text">
      <style:text-properties style:font-weight-complex="bold" fo:letter-spacing="-0.0013in"/>
    </style:style>
    <style:style style:name="T7082" style:parent-style-name="DefaultParagraphFont" style:family="text">
      <style:text-properties style:font-weight-complex="bold" fo:letter-spacing="-0.0013in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P7150" style:parent-style-name="Roman" style:family="paragraph">
      <style:text-properties style:font-weight-complex="bold"/>
    </style:style>
    <style:style style:name="T7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P7160" style:parent-style-name="Roman" style:family="paragraph">
      <style:text-properties style:font-weight-complex="bold"/>
    </style:style>
    <style:style style:name="T7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 fo:font-size="10pt" style:font-size-asian="10pt"/>
    </style:style>
    <style:style style:name="T7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5" style:parent-style-name="DefaultParagraphFont" style:family="text">
      <style:text-properties style:font-weight-complex="bold" fo:font-size="10pt" style:font-size-asian="10pt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 fo:letter-spacing="0.0013in"/>
    </style:style>
    <style:style style:name="T7169" style:parent-style-name="DefaultParagraphFont" style:family="text">
      <style:text-properties style:font-weight-complex="bold" fo:letter-spacing="0.0013in"/>
    </style:style>
    <style:style style:name="T7170" style:parent-style-name="DefaultParagraphFont" style:family="text">
      <style:text-properties style:font-weight-complex="bold" fo:letter-spacing="0.0013in"/>
    </style:style>
    <style:style style:name="T7171" style:parent-style-name="DefaultParagraphFont" style:family="text">
      <style:text-properties style:font-weight-complex="bold" fo:letter-spacing="0.0013in"/>
    </style:style>
    <style:style style:name="T7172" style:parent-style-name="DefaultParagraphFont" style:family="text">
      <style:text-properties style:font-weight-complex="bold" fo:letter-spacing="0.0013in"/>
    </style:style>
    <style:style style:name="T7173" style:parent-style-name="DefaultParagraphFont" style:family="text">
      <style:text-properties style:font-weight-complex="bold" fo:letter-spacing="0.0013in"/>
    </style:style>
    <style:style style:name="T7174" style:parent-style-name="DefaultParagraphFont" style:family="text">
      <style:text-properties style:font-weight-complex="bold" fo:letter-spacing="0.0013in"/>
    </style:style>
    <style:style style:name="T7175" style:parent-style-name="DefaultParagraphFont" style:family="text">
      <style:text-properties style:font-weight-complex="bold" fo:letter-spacing="0.0013in"/>
    </style:style>
    <style:style style:name="T7176" style:parent-style-name="DefaultParagraphFont" style:family="text">
      <style:text-properties style:font-weight-complex="bold" fo:letter-spacing="0.0013in"/>
    </style:style>
    <style:style style:name="T7177" style:parent-style-name="DefaultParagraphFont" style:family="text">
      <style:text-properties style:font-weight-complex="bold" fo:letter-spacing="0.0013in"/>
    </style:style>
    <style:style style:name="T7178" style:parent-style-name="DefaultParagraphFont" style:family="text">
      <style:text-properties style:font-weight-complex="bold" fo:letter-spacing="0.0013in"/>
    </style:style>
    <style:style style:name="T7179" style:parent-style-name="DefaultParagraphFont" style:family="text">
      <style:text-properties style:font-weight-complex="bold" fo:letter-spacing="0.0013in"/>
    </style:style>
    <style:style style:name="T7180" style:parent-style-name="DefaultParagraphFont" style:family="text">
      <style:text-properties style:font-weight-complex="bold" fo:letter-spacing="0.0013in"/>
    </style:style>
    <style:style style:name="T7181" style:parent-style-name="DefaultParagraphFont" style:family="text">
      <style:text-properties style:font-weight-complex="bold" fo:letter-spacing="0.0013in"/>
    </style:style>
    <style:style style:name="T7182" style:parent-style-name="DefaultParagraphFont" style:family="text">
      <style:text-properties style:font-weight-complex="bold" fo:letter-spacing="0.0013in"/>
    </style:style>
    <style:style style:name="T7183" style:parent-style-name="DefaultParagraphFont" style:family="text">
      <style:text-properties style:font-weight-complex="bold" fo:letter-spacing="0.0013in"/>
    </style:style>
    <style:style style:name="T7184" style:parent-style-name="DefaultParagraphFont" style:family="text">
      <style:text-properties style:font-weight-complex="bold" fo:letter-spacing="0.0013in"/>
    </style:style>
    <style:style style:name="T7185" style:parent-style-name="DefaultParagraphFont" style:family="text">
      <style:text-properties style:font-weight-complex="bold" fo:letter-spacing="0.0013in"/>
    </style:style>
    <style:style style:name="T7186" style:parent-style-name="DefaultParagraphFont" style:family="text">
      <style:text-properties style:font-weight-complex="bold" fo:letter-spacing="0.0013in"/>
    </style:style>
    <style:style style:name="T7187" style:parent-style-name="DefaultParagraphFont" style:family="text">
      <style:text-properties style:font-weight-complex="bold" fo:letter-spacing="0.0013in"/>
    </style:style>
    <style:style style:name="T7188" style:parent-style-name="DefaultParagraphFont" style:family="text">
      <style:text-properties style:font-weight-complex="bold" fo:letter-spacing="0.0013in"/>
    </style:style>
    <style:style style:name="T7189" style:parent-style-name="DefaultParagraphFont" style:family="text">
      <style:text-properties style:font-weight-complex="bold" fo:letter-spacing="0.0013in"/>
    </style:style>
    <style:style style:name="T7190" style:parent-style-name="DefaultParagraphFont" style:family="text">
      <style:text-properties style:font-weight-complex="bold" fo:letter-spacing="0.0013in"/>
    </style:style>
    <style:style style:name="T7191" style:parent-style-name="DefaultParagraphFont" style:family="text">
      <style:text-properties style:font-weight-complex="bold" fo:letter-spacing="0.0013in"/>
    </style:style>
    <style:style style:name="T7192" style:parent-style-name="DefaultParagraphFont" style:family="text">
      <style:text-properties style:font-weight-complex="bold" fo:letter-spacing="0.0013in"/>
    </style:style>
    <style:style style:name="T7193" style:parent-style-name="DefaultParagraphFont" style:family="text">
      <style:text-properties style:font-weight-complex="bold" fo:letter-spacing="0.0013in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 fo:font-size="10pt" style:font-size-asian="10pt"/>
    </style:style>
    <style:style style:name="T7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8" style:parent-style-name="DefaultParagraphFont" style:family="text">
      <style:text-properties style:font-weight-complex="bold" fo:font-size="10pt" style:font-size-asian="10pt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 fo:letter-spacing="-0.0013in"/>
    </style:style>
    <style:style style:name="T7231" style:parent-style-name="DefaultParagraphFont" style:family="text">
      <style:text-properties style:font-weight-complex="bold" fo:letter-spacing="-0.0013in"/>
    </style:style>
    <style:style style:name="T7232" style:parent-style-name="DefaultParagraphFont" style:family="text">
      <style:text-properties style:font-weight-complex="bold" fo:letter-spacing="-0.0013in"/>
    </style:style>
    <style:style style:name="T7233" style:parent-style-name="DefaultParagraphFont" style:family="text">
      <style:text-properties style:font-weight-complex="bold" fo:letter-spacing="-0.0013in"/>
    </style:style>
    <style:style style:name="T7234" style:parent-style-name="DefaultParagraphFont" style:family="text">
      <style:text-properties style:font-weight-complex="bold" fo:letter-spacing="-0.0013in"/>
    </style:style>
    <style:style style:name="T7235" style:parent-style-name="DefaultParagraphFont" style:family="text">
      <style:text-properties style:font-weight-complex="bold" fo:letter-spacing="-0.0013in"/>
    </style:style>
    <style:style style:name="T7236" style:parent-style-name="DefaultParagraphFont" style:family="text">
      <style:text-properties style:font-weight-complex="bold" fo:letter-spacing="-0.0013in"/>
    </style:style>
    <style:style style:name="T7237" style:parent-style-name="DefaultParagraphFont" style:family="text">
      <style:text-properties style:font-weight-complex="bold" fo:letter-spacing="-0.0013in"/>
    </style:style>
    <style:style style:name="T7238" style:parent-style-name="DefaultParagraphFont" style:family="text">
      <style:text-properties style:font-weight-complex="bold" fo:letter-spacing="-0.0013in"/>
    </style:style>
    <style:style style:name="T7239" style:parent-style-name="DefaultParagraphFont" style:family="text">
      <style:text-properties style:font-weight-complex="bold" fo:letter-spacing="-0.0013in"/>
    </style:style>
    <style:style style:name="T7240" style:parent-style-name="DefaultParagraphFont" style:family="text">
      <style:text-properties style:font-weight-complex="bold" fo:letter-spacing="-0.0013in"/>
    </style:style>
    <style:style style:name="T7241" style:parent-style-name="DefaultParagraphFont" style:family="text">
      <style:text-properties style:font-weight-complex="bold" fo:letter-spacing="-0.0013in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fo:font-style="italic" style:font-style-asian="italic" style:font-size-complex="12pt"/>
    </style:style>
    <style:style style:name="T7324" style:parent-style-name="DefaultParagraphFont" style:family="text">
      <style:text-properties fo:font-style="italic" style:font-style-asian="italic" style:font-size-complex="12pt"/>
    </style:style>
    <style:style style:name="T73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VAKAR</text:span><text:span text:style-name="T23">I</text:span><text:span text:style-name="T24">NIO<text:s/></text:span><text:span text:style-name="T25">posėdžio</text:span><text:span text:style-name="T26"><text:s/>NR. </text:span><text:span text:style-name="T27">1</text:span><text:span text:style-name="T28">62</text:span></text:p>
      <text:p text:style-name="P29">STENOGRAMA</text:p>
      <text:p text:style-name="P30"/>
      <text:p text:style-name="P31">2018 m.<text:s/>balandžio<text:s/>24 d.</text:p>
      <text:p text:style-name="P32"/>
      <text:p text:style-name="Pirmininkai">Pirmininkauja Lietuvos Respublikos Seimo Pirmininko pavaduotojai<text:line-break/><text:span text:style-name="T33">I. DEGUTIENĖ</text:span><text:span text:style-name="T34"><text:s/>ir</text:span><text:s/><text:span text:style-name="T35">G. KIRKILAS</text:span></text:p>
      <text:p text:style-name="P36"/>
      <text:p text:style-name="P37"/>
      <text:section text:name="Sect1" text:style-name="S1">
        <text:soft-page-break/>
        <text:p text:style-name="Roman"><text:span text:style-name="T38">PIRMININKAS (G. KIRKILAS</text:span>,<text:s/><text:span text:style-name="T39">LSDDF</text:span><text:span text:style-name="T40"><text:note text:note-class="footnote" text:id="_ftn0"><text:note-citation text:label=""></text:note-citation><text:note-body><text:p text:style-name="Roman"><text:span text:style-name="T41"><text:s/></text:span><text:span text:style-name="T42">Santrumpų reikšmės:<text:s/></text:span><text:span text:style-name="T43">LLRA-KŠSF</text:span><text:span text:style-name="T44"><text:s/>– Lietuvos lenkų rinkimų akcijos-Krikščioniškų šeimų sąjungos frakcija;</text:span><text:span text:style-name="T45"><text:s/></text:span><text:span text:style-name="T46">LSD</text:span><text:span text:style-name="T47">D</text:span><text:span text:style-name="T48">F</text:span><text:span text:style-name="T49"><text:s/>– Lietuvos socialdemokratų<text:s/></text:span><text:span text:style-name="T50">darbo</text:span><text:span text:style-name="T51"><text:s/>frakcija;<text:s/></text:span><text:span text:style-name="T52">LSD</text:span><text:span text:style-name="T53">P</text:span><text:span text:style-name="T54">F</text:span><text:span text:style-name="T55"><text:s/>– Lietuvos socialdemokratų<text:s/></text:span><text:span text:style-name="T56">partijos</text:span><text:span text:style-name="T57"><text:s/>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.</text:span><text:s/>Ger­bia­mie­ji ko­le­gos, pra­de­da­me va­ka­ri­nį Sei­mo po­sė­dį. (<text:span text:style-name="T75">Gon</text:span><text:span text:style-name="T76">­gas</text:span>)<text:s/></text:p>
        <text:p text:style-name="P77"/>
        <text:p text:style-name="P78">15.00 val.</text:p>
        <text:p text:style-name="Roman12">Vy­riau­sy­bės pus­va­lan­dis</text:p>
        <text:p text:style-name="Kursyvas">Su­si­sie­ki­mo mi­nist­ro Ro­ko Ma­siu­lio pra­ne­ši­mas apie po­ky­čius Su­si­sie­ki­mo mi­nis­te­ri­jai pa­val­džio­se įmo­nė­se ir įstai­go­se</text:p>
        <text:p text:style-name="Roman"/>
        <text:p text:style-name="Roman">Kvie­čiu į tri­bū­ną, 2-1 klau­si­mas. (<text:span text:style-name="T79">Bal</text:span><text:span text:style-name="T80">­sai sa</text:span><text:span text:style-name="T81">­lė</text:span><text:span text:style-name="T82">­je</text:span>) Re­gist­ruo­ja­mės. Ir vis tiek kvie­čiu į tri­bū­ną su­si­sie­ki­mo mi­nist­rą R. Ma­siu­lį. Vy­riau­sy­bės pus­va­lan­dis apie po­ky­čius Su­si­sie­ki­mo mi­nis­te­ri­jai pa­val­džio­se įmo­nė­se ir įstai­go­se. Mi­nist­re, dar luk­te­lė­ki­te se­kun­dę, tuoj už­si­re­gist­ruos ko­le­gos. (<text:span text:style-name="T83">Šur</text:span><text:span text:style-name="T84">­mu</text:span><text:span text:style-name="T85">­lys sa</text:span><text:span text:style-name="T86">­lė</text:span><text:span text:style-name="T87">­je</text:span>)<text:s/></text:p>
        <text:p text:style-name="Roman">Kol kas už­si­re­gist­ra­vo 39 Sei­mo na­riai. Mi­nist­re, pra­šom.</text:p>
        <text:p text:style-name="Roman"><text:span text:style-name="T88">R. MASIULIS.</text:span><text:s/>At­leis­ki­te, no­riu pa­si­tei­rau­ti. Kiek lai­ko tu­riu pri­sta­ty­mui ir kiek lai­ko klau­si­mams?<text:s/></text:p>
        <text:p text:style-name="Roman"><text:span text:style-name="T89">PIRMININKAS.</text:span><text:s/>10–15 mi­nu­čių ir klaus­ti yra ne­ma­žai no­rin­čių. 15 mi­nu­čių, aš taip įsi­vaiz­duo­ju.</text:p>
        <text:p text:style-name="Roman"><text:span text:style-name="T90">R. MASIULIS.</text:span><text:s/>Ge­rai.</text:p>
        <text:p text:style-name="Roman"><text:span text:style-name="T91">PIRMININKAS.</text:span><text:s/>Pra­šom, mi­nist­re.</text:p>
        <text:p text:style-name="Roman"><text:span text:style-name="T92">R. MASIULIS.</text:span><text:s/>Ačiū. Ger­bia­mi Sei­mo na­riai, tik­rai la­bai sun­ku taip trum­pai kal­bė­ti, sek­to­rius ga­na di­de­lis, yra daug rei­ka­lų. (<text:span text:style-name="T93">Skam</text:span><text:span text:style-name="T94">­bi</text:span><text:span text:style-name="T95">­na</text:span><text:span text:style-name="T96">­ma var</text:span><text:span text:style-name="T97">­pe</text:span><text:span text:style-name="T98">­liu</text:span>) Pats su­si­sie­ki­mo sek­to­rius yra la­bai su­dė­tin­gas, la­bai di­de­lis. No­rė­čiau at­kreip­ti dė­me­sį į BVP da­lį, ku­rią jis su­ku­ria – 12 %. Kar­tais pa­si­girs­ta gar­sų, kad tai nė­ra mo­der­nios Lie­tu­vos pro­por­ci­jos, kad to­kius di­de­lius pro­cen­tus tu­rė­tų su­da­ry­ti nau­jų­jų tech­no­lo­gi­jų sek­to­riai, mo­der­nūs da­ly­kai, bio­tech­no­lo­gi­jos ir ki­ti da­ly­kai, bet mū­sų vals­ty­bės tie­siog ge­ra ge­og­ra­fi­nė pa­dė­tis ir no­ri ne­no­ri mums lem­ta, kad su­si­sie­ki­mo sek­to­rius vai­din­tų eko­no­mi­ko­je svar­bią<text:s/><text:span text:style-name="T99">ro</text:span><text:span text:style-name="T100">­lę</text:span>. Ne vie­ną tu­rė­jo­me už­sie­nio eks­per­tą, ku­ris at­va­žia­vęs ir pa­žiū­rė­jęs že­mė­la­pį, pa­tik­ri­nęs ke­lius, ku­rie iš Ry­tų ei­na į Va­ka­rus, pa­sa­ko, kad Lie­tu­vai vie­naip ar ki­taip lem­pa bū­ti tran­zi­to ša­li­mi, lem­ta bū­ti lo­gis­ti­kos cen­tru, tai pa­ro­do ir skai­čiai.<text:s/></text:p>
        <text:p text:style-name="Roman">Taip, mū­sų ver­sli­nin­kai iš­ma­nūs, pro­tin­gi ir vik­rūs, bet ir ta ge­og­ra­fi­nė pa­dė­tis, tas ge­og­ra­fi­nės pa­dė­ties sti­mu­las, ku­rį jie tu­ri,<text:s/>ver­čia juos sa­vo ver­slus vys­ty­ti ir tie ver­slai tam­pa sėk­min­gi. Tik­rai siū­ly­čiau at­kreip­ti dė­me­sį į šį sek­to­rių, pa­na­šu, kad dar daug me­tų ji­sai bus la­bai svar­bus mū­sų vals­ty­bei. O mū­sų, sek­to­riaus dar­buo­to­jų, aiš­ku, tiks­las – jį to­liau vys­ty­ti ir iš­<text:soft-page-break/>nau­do­ti tą po­ten­cia­lą, ku­rį mes tu­ri­me. Pa­vyz­džiui, kai pas­ku­ti­nį kar­tą lan­kiau­si Ki­ni­jo­je, kinai, vie­nos agen­tū­ros, ku­ri pla­nuo­ja eks­por­to srau­tus, va­do­vas, pa­sa­kė, kad ki­niš­koms pre­kėms ir iš Ry­tų va­žiuo­jan­čioms pre­kėms jie ma­to Gdans­ko ir Klai­pė­dos uos­tus, kaip pa­grin­di­nius var­tus Bal­ti­jos jū­ro­je į Eu­ro­pą, ir tai tik­rai la­bai daug reiš­kia. O mes ži­no­me, kad trans­por­tu ga­be­nant kro­vi­nius la­bai svar­bu ge­og­ra­fi­nė pa­dė­tis ir at­stu­mai. Tai­gi, mū­sų vals­ty­bės<text:s/>tik­rai dė­kin­ga si­tu­a­ci­ja.</text:p>
        <text:p text:style-name="Roman">Su­si­sie­ki­mo sek­to­riui la­bai ge­ri me­tai: 26 %<text:s/>au­go eks­por­tas, 19 %<text:s/>– pa­ties sek­to­riaus pa­ja­mos, pri­dė­ti­nė ver­tė di­dė­jo 12 %. Mes daž­nai gir­di­me trans­por­to kom­pa­ni­jų ar jų aso­cia­ci­jų skun­dų, kaip Lie­tu­vo­je yra sun­ku, bet skai­čiai ro­do, kad jos tik­rai pui­kiai gy­ve­na ir si­tu­a­ci­ja yra ge­ra. Ge­ras įdir­bis pa­čia­me sek­to­riu­je pa­da­ry­tas ir tu­ri­me kuo pa­si­džiaug­ti. Di­džiau­sia mū­sų trans­por­to part­ne­re iš Ru­si­jos ta­po Vo­kie­ti­ja. Vo­kie­ti­ja, kaip pa­grin­di­nis mū­sų part­ne­ris trans­por­to sri­ty­je, ap­len­kė Ru­si­ją.<text:s/></text:p>
        <text:p text:style-name="Roman">Svar­biau­si pra­ėju­sių me­tų dar­bai: skaid­ru­mas, ke­lių įmo­nių per­tvar­kos, įmo­nių au­di­tas, ke­lių ko­ky­bės au­di­tas ir veik­los efek­ty­vu­mas. Pa­si­steng­siu la­bai trum­pai.<text:s/></text:p>
        <text:p text:style-name="Roman">„Lie­tu­vos ge­le­žin­ke­liai“ tik­rai jau bu­vo už­ker­pė­ju­si įmo­nė, bu­vo pri­bren­dę po­ky­čiai, va­do­vy­bės po­ky­čiai da­vė nau­ją po­stū­mį įmo­nei ir, su­ta­pus eko­no­mi­nei si­tu­a­ci­jai, bu­vo iš­nau­do­ta dau­giau ga­li­my­bių, ga­liau­siai įmo­nė ta­po pel­nin­ga ir, pa­ly­gi­nus su ap­lin­ki­nė­mis ša­li­mis, kur ge­le­žin­ke­lio per­ve­ži­mai ma­žė­jo, mūsų<text:s/>per­ve­ži­mai au­go 11 %. Tai­gi ge­ri re­zul­ta­tai. Net ir tie ūki­niai per­tvar­ky­mai, žmo­nių at­lei­di­mas, „Ge­le­žin­ke­liuo­se“ su­ma­žė­jo apie 2 tūkst.<text:s/>žmo­nių, ne­bu­vo toks skaus­min­gas, nes įmo­nė pa­kan­ka­mai dos­niai at­si­skai­tė su tais<text:s/>žmo­nė­mis, ku­rie no­rė­jo pa­lik­ti ben­dro­vę ar bu­vo vy­res­nio am­žiaus. Bu­vo dė­kin­ga si­tu­a­ci­ja, kai se­na­sis Dar­bo ko­dek­sas vir­to į nau­ją­jį, tai daug kas pa­gal se­ną­jį Dar­bo ko­dek­są ga­vo ne­ma­žai iš­mo­kų. Įmo­nė yra pa­si­ruo­šu­si nau­jiems iš­šū­kiams, to­liau efek­ty­vi­na­ma veik­la, ieš­ko­ma vi­di­nių re­sur­sų. Įmo­nė tu­ri bū­ti pa­ti efek­ty­viau­sia, pa­ti lanks­čiau­sia ben­dro­vė, pa­ly­gi­nus su vi­sais ap­lin­ki­niais kon­ku­ren­tais.<text:s/></text:p>
        <text:p text:style-name="Roman">Ke­lių per­tvar­ka. Ke­lių per­tvar­ka duo­da aiš­kų fi­nan­si­nį re­zul­ta­tą. Su­tau­py­ti re­sur­sai ei­na į Ke­lių prie­žiū­ros pro­gra­mą ir vie­na įmo­nė tik­rai efek­ty­viau per­tvar­kys. Be abe­jo, kaip ir vi­sos per­tvar­kos, už­ima šiek tiek lai­ko su­sty­guo­ti veik­lą, bet ne­abe­jo­ju, kad po šių me­tų tas su­sty­ga­vi­mas bus baig­tas ir įmo­nė veiks efek­ty­viai, žy­miai ma­žes­niais kaš­tais ir, be abe­jo, skaid­riau. Kad ir kaip bū­tų gai­la, bet iš­ryš­kė­jo ne­ma­žai blo­gų da­ly­kų šio­se ke­lių prie­žiū­ros įmo­nė­se, jų bu­vo 11. Tik dvie­jo­se,<text:s/>ir<text:s/>at­li­kus tik da­li­nį au­di­tą, bu­vo ras­ta iš­švais­ty­mų, ati­duo­ta me­džia­ga pro­ku­ra­tū­rai. Yra iš­kel­ta ke­le­tas by­lų ir, ma­nau, de­ja, tai tur­būt ne pa­bai­ga, nes vis dėl­to šia­me sek­to­riu­je bu­vo di­de­lis ne­bau­džia­mu­mas, toks, sa­ky­čiau, pa­pras­tu­mas, ne­bau­džia­mu­mas kles­tė­jo. La­bai no­rė­tų­si tais griež­tais veiks­mais, au­di­tais pa­ro­dy­ti ir už­kar­dy­ti, kad tie da­ly­kai dau­giau ne­pa­si­kar­to­tų ir dar di­des­nę nau­dą vals­ty­bei ga­lė­tų duo­ti šios įmo­nės, šiuo at­ve­ju nau­do­da­mos ma­žiau vals­ty­bės re­sur­sų. Ke­lių ko­ky­bės au­di­tas bu­vo bū­ti­nas, nes Lie­tu­vos auto­mo­bi­lių ke­lių di­rek­ci­ja sie­kia ma­žin­ti pir­ki­mų kaš­tus, smul­ki­na dar­bus, pa­kan­ka­mai reikš­min­gai su­ma­žė­jo kai­nos, apie 30 %<text:s/>kri­to ke­lių tie­si­mo kai­nos, bu­vo bū­ti­nas ir ko­ky­bės už­tik­ri­ni­mas, kad ne­bū­tų tau­po­ma ko­ky­bės są­skai­ta. La­bai ti­ki­mės, kad šiais me­tais nu­si­sto­vės tiek ko­ky­bė, tiek kai­nos, ir ga­lė­si­me tiks­liau api­brėž­ti, kiek vals­ty­bei rei­kia lė­šų, kad mū­sų ke­liai bū­tų ge­ros būk­lės.<text:s/></text:p>
        <text:p text:style-name="Roman">Ki­tas svar­bus, la­bai im­lus lai­ko ir žmo­giš­kų­jų re­sur­sų dar­bas bu­vo su­jun­gi­mas tri­jų aso­cia­ci­jų į Lie­tu­vos trans­por­to sau­gos ad­mi­nist­ra­ci­ją:<text:s/>Ge­le­žin­ke­lio ins­pek­ci­jos, Ke­lių trans­por­to ins­pek­ci­jos, Sau­gios lai­vy­bos ad­mi­nist­ra­ci­jos, o to re­zul­ta­tas – kas me­tus bus su­tau­po­ma apie 1 mln.<text:s/>eu­rų, apie 5 tūkst.<text:s/>kv. met­rų plo­tas – vis­kas bus grą­žin­ta vals­ty­bei. At­si­sa­ky­ta 123 ad­mi­nist­ra­ci­nių eta­tų, at­si­sa­ky­ta 25 au­to­mo­bi­lių ir 5 lai­vų. Tai­gi tik­rai bu­vo im­lus dar­bo veiks­mas, džiau­gia­mės, kad tu­ri­me vie­ną Sau­gos ad­mi­nist­ra­ci­ją ir dar ne pa­bai­ga, dar ke­le­tas or­ga­ni­za­ci­jų bus jun­gia­mos į šią or­ga­ni­za­ci­ją.<text:s/></text:p>
        <text:p text:style-name="Roman">Ko­kie iš­šū­kiai lau­kia šiais me­tais? „Lie­tu­vos ge­le­žin­ke­lių“ per­tvar­ky­mas pa­gal pa­žan­gų vo­kiš­ką mo­de­lį, spren­di­mų va­rian­tų la­bai daug ne­tu­rė­jo­me, nes Lie­tu­va yra for­ma­liai pa­žei­du­si ket­vir­tą­jį ge­le­žin­ke­lių pa­ke­tą, ne­no­rė­da­mi gau­ti sank­ci­jų iš Eu­ro­pos Są­jun­gos, kaž­ką tu­rė­jo­<text:soft-page-break/>me da­ry­ti. Pa­si­rin­ko­me pa­tį švel­niau­sią va­rian­tą, to­kį pat, koks yra ir Vo­kie­ti­jo­je, kai vals­ty­bė vis tiek iš­lai­ko nuo­sa­vy­bę ir to­kiu bū­du už­tik­ri­na kri­ti­nė­je in­fra­struk­tū­ro­je vals­ty­bės įta­ką, vals­ty­bės sau­gu­mą ir na­cio­na­li­nius in­te­re­sus. Mes vi­sa­da tu­ri­me ži­no­ti, kad per Lie­tu­vą ei­na tran­zi­tas į Ka­ra­liau­čių, į Ka­li­ning­ra­do sri­tį, to­dėl in­fra­struk­tū­ros prie­žiū­ra tu­ri bū­ti la­bai at­sa­kin­ga. Daž­nai ir Eu­ro­pos Są­jun­go­je mes ne vi­sa­da esa­me ge­rai su­pran­ta­mi dėl šios spe­ci­fi­kos, bet ji yra to­kia.<text:s/></text:p>
        <text:p text:style-name="Roman">Taip pat pen­kių vals­ty­bės įmo­nių, to­kių kaip oro uos­tai, jū­rų uos­tas, oro na­vi­ga­ci­ja, per­tvar­ky­mas į ak­ci­nes ben­dro­ves. Tai ir­gi leis ati­to­lin­ti po­li­ti­kų įta­ką nuo įmo­nių val­dy­mo, dau­giau įta­kos ati­duo­ti pro­fe­sio­na­lioms val­dy­boms, nes, pa­vyz­džiui, da­bar aš, kaip mi­nist­ras, ski­riu va­do­vus į šias įmo­nes. Ma­nau, ge­riau, kad tą da­ry­tų pro­fe­sio­na­lios val­dy­bos, bū­tų kur kas skaid­riau, ma­žiau kil­tų klau­si­mų.<text:s/></text:p>
        <text:p text:style-name="Roman">Ir ak­ci­nė­se ben­dro­vė­se mes ma­tė­me ener­ge­ti­kų pa­vyz­dį, iš tie­sų tai yra ener­ge­ti­kų re­for­mos at­kar­to­ji­mas. Jis pa­si­tvir­ti­no 100 pro­cen­tų. Ma­to­me, kiek di­vi­den­dų mo­ka vals­ty­bei ener­ge­ti­kos įmo­nės. Esa­me įsi­ti­ki­nę, kad apie 50 mln.<text:s/>dau­giau di­vi­den­dais ga­lė­tų mo­kė­ti ir su­si­sie­ki­mo sek­to­riaus įmo­nės, įvyk­džius šią per­tvar­ką. Taip pat Ci­vi­li­nės avia­ci­jos ad­mi­nist­ra­ci­ja per­tvar­ko­ma, da­lį funk­ci­jų per­duo­dant mi­nė­tai Trans­por­to ad­mi­nist­ra­ci­jai, da­lį – Trans­por­to agen­tū­rai.<text:s/></text:p>
        <text:p text:style-name="Roman">Šios re­for­mos tiks­las – ne tik efek­ty­viau val­dy­ti sek­to­rių, bet per­duo­ti į VšĮ da­lį funk­ci­jų, VšĮ ga­li veik­ti rin­ko­je ir už­dirb­ti. O avia­ci­jai rin­ko­je tik­rai yra ką veik­ti, tu­ri­me ge­rų eks­per­tų.<text:s/>Da­bar­ti­nė Ci­vi­li­nės avia­ci­jos ad­mi­nist­ra­ci­ja ne­tu­ri ga­li­my­bės iš rin­kos už­dirb­ti pi­ni­gų, o per­tvar­kius VšĮ ga­lės tą da­ry­ti. Ma­no­me, biu­dže­to krū­vis dar la­biau su­ma­žės, nes iš rin­kos ga­lės už­dirb­ti. Pa­ti rin­ka sa­ky­da­vo: mes mie­lai mo­kė­tu­me pi­ni­gus šiai or­ga­ni­za­ci­jai, jei tik tei­siš­kai ga­lė­tu­me, kad tik ji grei­čiau ser­ti­fi­kuo­tų tą ar tą veik­lą. O avia­ci­ja yra au­gan­ti sri­tis, ją rei­kia ska­tin­ti, pa­lai­ky­ti jos au­gi­mą. Ma­to­me, apie 15–20 %<text:s/>au­ga ir ke­lei­vių skai­čius. Tai yra la­bai per­spek­ty­vi sri­tis, pa­sau­ly­je yra vie­na iš per­spek­ty­viau­sių.<text:s/></text:p>
        <text:p text:style-name="Roman">Taip pat lik­vi­duo­ja­ma Trans­por­to in­ves­ti­ci­jų di­rek­ci­ja, su­jung­si­me jos funk­ci­jas su CPVA. Fi­nan­sų mi­nis­te­ri­jai ati­duo­si­me, la­bai pa­na­šios funk­ci­jos, tik­rai ne­rei­kia vals­ty­bei dub­liuo­jan­čių funk­ci­jų.</text:p>
        <text:p text:style-name="Roman">Ki­tiems me­tams ma­to­me ir po­ky­čius, šiems me­tams ma­to­me po­ky­čius Re­gist­rų cen­tre. Re­gist­rų cen­tre yra da­ly­kų, ku­rie ke­lia rim­tų klau­si­mų dėl tam tik­rų įmo­nių do­mi­na­vi­mo. Ne­ma­žai rei­kia ti­ria­mo­jo dar­bo. Dėl e. svei­ka­tos klau­si­mų ir Sei­me bu­vo tir­ta Re­gist­rų cen­tro veik­la. Tik­rai šian­dien yra dau­giau klau­si­mų ne­gu at­sa­ky­mų. Va­kar bu­vo pa­skelb­tas Re­gist­rų cen­tro va­do­vo kon­kur­sas. Prieš dvi sa­vai­tes pa­skel­bė­me, kad bus toks skel­bi­mas. Pa­gal tvar­ką toks kon­kur­sas ga­li vyk­ti tik dvi sa­vai­tes. Pra­ėju­sį kar­tą tie­siog ne­įvy­ko kon­kur­sas, nes ne­bu­vo pa­kan­ka­mai da­ly­vių. Ti­ki­mės, kad šį kar­tą tų da­ly­vių bus dau­giau.<text:s/></text:p>
        <text:p text:style-name="Roman">Tie­są sa­kant, yra to­kia ten­den­ci­ja, kad į vals­ty­bės įmo­nių va­do­vus ne­bai­siai daug pre­ten­duo­ja žmo­nių, o į val­dy­bas la­bai daug pre­ten­den­tų. Ma­no­me, to­dėl, kad val­dy­bo­se ga­li pri­si­dė­ti prie vals­ty­bės rei­ka­lų. Daug žmo­nių tik­rai iš ge­ra­no­riš­kų pa­ska­tų ei­na į val­dy­bas, no­ri pa­dė­ti vals­ty­bei, bet gal­būt dėl at­ly­gi­ni­mo dy­džio ne­si­ren­ka kan­di­da­tuo­ti į įmo­nės va­do­vus.</text:p>
        <text:p text:style-name="Roman">Taip pat su nau­ju Lie­tu­vos paš­to va­do­vu no­ri­me įver­tin­ti dar kar­tą kaš­tų tau­py­mo po­ten­cia­lą Lie­tu­vos paš­te, iš vie­nos pu­sės. Iš ki­tos – Lie­tu­vos paš­tas yra ta vie­ta, kur yra mo­ka­mi ma­žiau­si at­ly­gi­ni­mai Lie­tu­vo­je. Gal per pla­čiai pa­sa­ky­ti Lie­tu­vo­je, bet la­bai ma­ži paš­ti­nin­kų at­ly­gi­ni­mai. Paš­ti­nin­kai yra ypa­tin­ga gru­pė žmo­nių, ku­rie per daug ne­si­skun­džia nie­ka­da, pa­ten­kin­ti dar­bu, la­bai lo­ja­lūs.<text:span text:style-name="T101"><text:s/>Bet šį klau</text:span><text:span text:style-name="T102">­si</text:span><text:span text:style-name="T103">­mą va</text:span><text:span text:style-name="T104">­do</text:span><text:span text:style-name="T105">­vė tu</text:span><text:span text:style-name="T106">­ri spręs</text:span><text:span text:style-name="T107">­ti, at</text:span><text:span text:style-name="T108">­ly</text:span><text:span text:style-name="T109">­gi</text:span><text:span text:style-name="T110">­ni</text:span><text:span text:style-name="T111">­mai paš</text:span><text:span text:style-name="T112">­te tu</text:span><text:span text:style-name="T113">­ri pa</text:span><text:span text:style-name="T114">­di</text:span><text:span text:style-name="T115">­dė</text:span><text:span text:style-name="T116">­ti.<text:s/></text:span></text:p>
        <text:p text:style-name="Roman">Di­de­lis klau­si­mas ir ben­dras dar­bas lau­kia su Klai­pė­dos mies­tu dėl iš­ori­nio Klai­pė­dos uos­to. Jei­gu mū­sų vals­ty­bė no­ri iš­lik­ti rim­ta žai­dė­ja jū­ro­je, mes pri­va­lo­me vys­ty­ti Klai­pė­dos iš­ori­nį uos­tą, ki­taip pra­lo­ši­me kon­ku­ren­ci­ją ap­lin­ki­niams uos­tams.<text:s/></text:p>
        <text:p text:style-name="Roman">Gdans­kas ką tik,<text:s/>ne­se­niai,<text:s/>pa­si­sta­tė iš­ori­nį uos­tą, ir iš kar­to jis bu­vo pri­pil­dy­tas kon­tei­ne­rių. Tai­gi ir mū­sų at­ve­ju, ir ži­nant mū­sų ge­og­ra­fi­nę pa­dė­tį šis pro­jek­tas tu­rė­tų pa­si­tei­sin­ti.</text:p>
        <text:p text:style-name="Roman">Spren­di­mas dėl oro uos­tų plėt­ros. Pa­kan­ka­mai su­dė­tin­ga si­tu­a­ci­ja, kai tu­ri­me Vil­niaus oro uos­tą, įspraus­tą mies­te, o jo trum­pas ki­li­mo ir tū­pi­mo ta­kas nė­ra tin­ka­mas di­die­siems lėk­<text:soft-page-break/>tu­vams, bet, ki­ta ver­tus, iš es­mės dau­gu­ma lėk­tu­vų į Lie­tu­vą skren­da dėl Vil­niaus. To­kia yra sos­ti­nių trau­ka. Yra toks eko­no­mi­nis dės­nis, kad į vi­sas vals­ty­bes dau­giau­sia dėl sos­ti­nės, dėl tų cen­tri­nių vie­tų ir skren­da.<text:s/></text:p>
        <text:p text:style-name="Roman">Vil­niaus oro uos­to tik­rai lau­kia per­mai­nos. Tu­ri­me kuo sku­biau bent jau pra­plės­ti pa­jė­gu­mus, nes be pre­ce­den­to grei­tai au­ga ke­lei­vių skai­čius, bet čia yra trum­pa­lai­kis 10 me­tų spren­di­mas, ir tu­ri­me per tą lai­ką ap­si­spręs­ti dėl to­les­nio 30–50 me­tų spren­di­mo, koks Lie­tu­vai jis tu­rė­tų bū­ti, kaip tu­rė­tu­me vys­ty­ti Vil­niaus oro uos­tą, ar tu­rė­tu­me vys­ty­ti ir Vil­niaus oro uos­tą, ir Kau­no oro uos­tą, ku­ris, taip jau yra, bus prie „Via Bal­ti­ca“ vė­žės, ir, no­ri ne­no­ri, į tą pu­sę trau­ka bus, nes „Via Bal­ti­ca“ pri­trauks ne­ma­žą… At­si­pra­šau, „Rail Bal­ti­ca“ pri­trauks ne­ma­žą ke­lei­vių skai­čių. Tai­gi Kau­ne ir­gi yra po­ten­cia­las. Rei­kia ap­si­spręs­ti dėl ter­mi­na­lo, ku­rio­je vie­to­je jis tu­rė­tų bū­ti – ar kur da­bar yra, ar nau­jo­je vie­to­je sta­ty­ti.</text:p>
        <text:p text:style-name="Roman">Pa­bai­goje. Tas pats „Rail Bal­ti­ca“ pro­jek­tas – di­džiu­lis pro­jek­tas, im­lus. Pir­miau­sia pri­va­lo­me už­tik­rin­ti Lie­tu­vos in­te­re­sus, nors mums tai yra pa­ža­dė­ta ir kaip ir ne­rei­kė­tų iš­gy­ven­ti, bet mes tą klau­si­mą ašt­ri­na­me pas­ta­ruo­ju me­tu dėl Vil­niaus jung­ties fi­nan­sa­vi­mo. Tiks­lių pi­ni­gų dar nė­ra pa­skir­ta, nors ir pa­ža­dė­ta. Bet pi­ni­gai pa­ža­dė­ti nė­ra ly­gu skir­ti pi­ni­gai. Tu­ri­me tik­rai iš­si­rei­ka­lau­ti, kad bū­tų aiš­kiai už­tik­rin­ta. Ir jū­sų, ir Sei­mo na­rių spau­di­mą nuo­la­tos jau­čiu dėl Vil­niaus jung­ties fi­nan­sa­vi­mo už­tik­ri­ni­mo ir jį vi­sa­da per­duo­du Eu­ro­pos Są­jun­gos pa­rei­gū­nams. Ne­abe­jo­ju, kad jis tik­rai bus iš­spręs­tas, bet teks tur­būt tą klau­si­mą dar kel­ti ne vie­ną kar­tą. Tai­gi tiek. Jei­gu pa­vy­ko…</text:p>
        <text:p text:style-name="Roman"><text:span text:style-name="T117">PIRMININKAS.</text:span><text:s/>Ačiū, ger­bia­mas mi­nist­re. Jū­sų no­ri pa­klaus­ti ke­le­tas Sei­mo na­rių. Pir­ma­sis – J. Raz­ma. Ruo­šia­si A. Ar­mo­nai­tė. Kvie­čiu vi­sus klaus­ti trum­pai ir, aiš­ku, pra­šy­čiau at­sa­ky­ti trum­pai. Dau­giau pa­klaus ko­le­gų. Pra­šau.</text:p>
        <text:p text:style-name="Roman"><text:span text:style-name="T118">J. RAZMA</text:span><text:s/><text:span text:style-name="T119">(</text:span><text:span text:style-name="T120">TS-LKDF</text:span><text:span text:style-name="T121">)</text:span>. Ger­bia­mas mi­nist­re, tik­rai jūs nu­ste­bi­no­te, sa­ky­da­mas, kad laiš­ki­nin­kai ne­si­skun­džia dėl tų ver­giš­kų at­ly­gi­ni­mų. Aš tik­rai lin­kė­čiau jums nu­vyk­ti į ko­kį nors ei­li­nį ra­jo­no paš­tą ir pa­si­kal­bė­ti su tais žmo­nė­mis. Tik­rai jūs iš­gir­si­te ati­tin­ka­mus jų pa­sa­ky­mus. Pa­ga­liau pa­si­žiū­rė­ki­te, kiek yra ne­už­im­tų eta­tų ra­jo­nuo­se. Anks­tes­niems mi­nist­rams ir paš­to va­do­vams aš siū­ly­da­vau, kad ne­im­tų iš ši­tos įmo­nės di­vi­den­dų, tu­rė­tų po­li­ti­nę va­lią ir pa­lik­tų tuos pi­ni­gus, kad bent kiek bū­tų pa­kel­ti tie ver­giš­ki at­ly­gi­ni­mai. Į tai ne­bū­da­vo įsi­klau­so­ma ir bū­da­vo ra­por­tuo­ja­ma, kad ir ši įmo­nė mo­ka vis di­des­nius di­vi­den­dus.<text:s/></text:p>
        <text:p text:style-name="P122">Ar jūs ne­bū­tu­mė­te lin­kęs, ma­ty­da­mas, kaip jau įvar­di­no­te, tą at­ly­gi­ni­mų si­tu­a­ci­ją,<text:s/>pa­lik­ti di­vi­den­dus įmo­nei,<text:s/>pa­di­din­ti dar­buo­to­jų at­ly­gi­ni­mus ir šiek kiek so­cia­liai su­pras­ti tų žmo­nių pa­dė­tį?</text:p>
        <text:p text:style-name="Roman">Ka­dan­gi mi­nė­jo­te apie nau­jo va­do­vo pa­sky­ri­mą, ar yra įver­tin­ta bu­vu­sios va­do­vės veik­la, ar koks nors au­di­tas at­lik­tas, ar ke­lia­mi ko­kie nors as­me­ni­nės at­sa­ko­my­bės klau­si­mai dėl vie­šų­jų pir­ki­mų da­ly­kų, dėl su­da­ry­tų in­ves­ti­ci­nių pro­jek­tų?</text:p>
        <text:p text:style-name="Roman"><text:span text:style-name="T123">PIRMININKAS.</text:span><text:s/>Klaus­ki­te!</text:p>
        <text:p text:style-name="Roman"><text:span text:style-name="T124">R. MASIULIS.</text:span><text:s/>La­bai ačiū už klau­si­mą. Kai aš sa­kiau, kad paš­ti­nin­kai ne­si­skun­džia, no­rė­jau pa­brėž­ti, kad paš­ti­nin­kai yra to­kia at­ski­ra žmo­nių gru­pė. Aš pats lan­kiau­si re­gio­ni­niuo­se paš­tuo­se, kal­bė­jau su paš­ti­nin­kais tai, ką jūs ir sa­ko­te. Pa­ly­gi­nus su ki­tais sek­to­riais, paš­ti­nin­kai tik­rai tiek daug ne­triukš­mau­ja ir tik­rai at­ly­gi­ni­mų klau­si­mas tu­ri bū­ti spren­džia­mas. Kai va­do­vė bu­vo pa­sam­dy­ta ir kai pir­mą kar­tą su­si­ti­kau, vie­ną<text:s/>pir­mų­jų klau­si­mų sa­kiau, kad tu­ri bū­ti at­ly­gi­ni­mų klau­si­mas spren­džia­mas, jie tu­ri už­dirb­ti orius at­ly­gi­ni­mus. Tik­rai tai ga­liu už­tik­rin­ti, kad šis klau­si­mas yra vie­nas svar­biau­sių.</text:p>
        <text:p text:style-name="Roman">Dėl di­vi­den­dų sky­ri­mo. Šian­dien paš­to fi­nan­si­nė pa­dė­tis yra la­bai sun­ki. Va­do­vei yra iš­kel­ta už­duo­tis dar kar­tą įver­tin­ti, ar yra tau­py­mo ga­li­my­bių, vi­di­nio tau­py­mo ga­li­my­bių. Vis tiek tas pro­ce­sas bū­ti pa­da­ry­tas, ir jei­gu pa­vyks, tai tie su­tau­py­ti re­sur­sai bus skir­ti paš­ti­nin­kų gy­ve­ni­mui pa­ge­rin­ti.<text:s/></text:p>
        <text:p text:style-name="Roman"><text:span text:style-name="T125">PIRMININKAS.</text:span><text:s/>Ačiū. Klau­sia A. Ar­mo­nai­tė.</text:p>
        <text:p text:style-name="Roman"><text:span text:style-name="T126">R. MASIULIS.</text:span><text:s/>Dar dėl bu­vu­sios va­do­vės.<text:s/></text:p>
        <text:p text:style-name="Roman"><text:span text:style-name="T127">PIRMININKAS.</text:span><text:s/>At­si­pra­šau.</text:p>
        <text:soft-page-break/>
        <text:p text:style-name="Roman"><text:span text:style-name="T128">R. MASIULIS.</text:span><text:s/>Tam tik­ri ty­ri­mai vyks­ta, per anks­ti dar ką nors kal­bė­ti, bet jei­gu bus nu­sta­ty­ti pa­žei­di­mai, tik­rai as­me­ni­nės at­sa­ko­my­bės bus pra­šo­ma.<text:s/></text:p>
        <text:p text:style-name="Roman"><text:span text:style-name="T129">PIRMININKAS.</text:span><text:s/>Klau­sia A. Ar­mo­nai­tė. Ruo­šia­si J. Imb­ra­sas.</text:p>
        <text:p text:style-name="Roman"><text:span text:style-name="T130">A. ARMONAITĖ</text:span><text:s/><text:span text:style-name="T131">(</text:span><text:span text:style-name="T132">LSF</text:span><text:span text:style-name="T133">)</text:span>. Dė­ko­ju, mi­nist­re, už pri­sta­ty­mą. Tik­rai yra ge­rų po­ky­čių įmo­nė­se ir vi­si su­pran­ta­me, kad tai ne­įvyks­ta tie­siog per die­ną, rei­kia lai­ko.</text:p>
        <text:p text:style-name="Roman">Aš tu­riu klau­si­mą dėl „Lie­tu­vos ge­le­žin­ke­lių“ in­fra­struk­tū­ros pro­jek­tų. Ži­niask­lai­do­je te­ko ma­ty­ti, kad iki 2030 me­tų net 7 mlrd.<text:s/>pla­nuo­ja­ma in­ves­tuo­ti į in­fra­struk­tū­rą, čia su „Rail Bal­ti­ca“. Ma­no klau­si­mas bū­tų toks: XXI am­žius, Pie­tų Ko­rė­ja iki 2020 me­tų pla­nuo­ja pa­den­g­ti vi­są vals­ty­bę 5G in­ter­ne­to ry­šiu, ar yra mąs­to­ma apie tai, kai vys­to­me sun­kio­sios in­fra­stru­k­­tū­ros pro­jek­tus, kaip tai pa­si­tar­naus skait­me­ni­nei eko­no­mi­kai, ar „Lie­tu­vos ge­le­žin­ke­liai“ tai<text:s/><text:span text:style-name="T134">ver</text:span><text:span text:style-name="T135">­ti</text:span><text:span text:style-name="T136">­na, ar jūs po</text:span><text:span text:style-name="T137">­li</text:span><text:span text:style-name="T138">­tiš</text:span><text:span text:style-name="T139">­kai už</text:span><text:span text:style-name="T140">­duo</text:span><text:span text:style-name="T141">­da</text:span><text:span text:style-name="T142">­te tą to</text:span><text:span text:style-name="T143">­ną ir ap</text:span><text:span text:style-name="T144">­skri</text:span><text:span text:style-name="T145">­tai, kaip tai ver</text:span><text:span text:style-name="T146">­ti</text:span><text:span text:style-name="T147">­na</text:span><text:span text:style-name="T148">­te? Tai pir</text:span><text:span text:style-name="T149">­mas klau</text:span><text:span text:style-name="T150">­si</text:span><text:span text:style-name="T151">­mas.</text:span></text:p>
        <text:p text:style-name="Roman">Ant­ras klau­si­mas dėl „Rail Bal­ti­ca“ at­ša­kos Kaunas–Vilnius. Ar pa­vyks gau­ti fi­nan­sa­vi­mą ir ka­da vis dėl­to ga­li­me ti­kė­tis tos at­ša­kos tie­si­mo ir vei­ki­mo? Dė­ko­ju.</text:p>
        <text:p text:style-name="Roman"><text:span text:style-name="T152">R. MASIULIS.</text:span><text:s/>La­bai ačiū už klau­si­mą. „Lie­tu­vos ge­le­žin­ke­lių“ in­ves­ti­ci­jos yra skir­tos di­din­ti pa­jė­gu­mams, ge­le­žin­ke­lių pa­jė­gu­mams Lie­tu­vo­je. Au­gant kro­vi­nių srau­tams ir ma­tant po­ten­cia­lą kro­vi­nių srau­tų, ku­rie ga­lė­tų at­ei­ti į Lie­tu­vą, mes pri­va­lo­me plės­ti tuos pa­jė­gu­mus. Pa­vyz­džiui, vie­nas di­džiau­sių pro­jek­tų, apie 300 mln.<text:s/>eu­rų ver­tės, yra elek­tri­fi­ka­ci­ja nuo Bal­ta­ru­si­jos sie­nos iki Klai­pė­dos. Yra dau­giau, sa­ky­kim, bū­ti­nas pro­jek­tas, tai nė­ra ko­kia nors in­ves­ti­ci­ja į ką nors, kas gal­būt bus at­ei­ty­je, pri­trauk­sim nau­jų<text:s/>srau­tų, čia jau da­bar eg­zis­tuo­jan­tiems srau­tams. Jei­gu mes no­ri­me sėk­min­gai kon­ku­ruo­ti su ap­lin­ki­nė­mis ša­li­mis, tau­py­ti kaš­tus ir to­kiu bū­du sa­vo klien­tams pa­siū­ly­ti pi­giau­sias pa­slau­gas, tie­siog pri­va­lo­mas pro­jek­tas. Lat­viai da­ro tą pa­tį, mes pri­va­lo­me tą pa­da­ry­ti, jei­gu pa­vyks,<text:s/>dar grei­čiau ne­gu jie. Tai yra kon­ku­ren­ci­ja. Tie vi­si in­ves­ti­ci­niai pro­jek­tai, iš­sky­rus gal­būt „Rail Bal­ti­ca“, yra skir­ti tam, kad už­tik­rin­tu­me pa­jė­gu­mus at­ei­ties ver­slo, kad ne­bū­tų<text:s/>va­di­na­mų­jų bu­te­lio kak­liu­kų mū­sų vals­ty­bė­je ir kad bū­tu­me pa­ti pa­lan­kiau­sia tran­zi­to ša­lis.</text:p>
        <text:p text:style-name="Roman">Dėl Vil­niaus jung­ties. La­bai vi­liuo­si, kad šiais me­tais jau tu­rė­si­me aiš­ku­mą dėl CEFʼo fi­nan­sa­vi­mo. Jei­gu mes jo ne­tu­rė­si­me, tiks­liau taip pa­sa­ky­siu, jei­gu šiais me­tais mes tą aiš­ku­mą tu­rė­si­me, ta­da yra ti­ki­my­bė, kad 2026 me­tais kar­tu su vi­sa „Rail Bal­ti­ca“ pa­baig­si­me ir ši­tą pro­jek­tą. O me­tų ga­le jau ga­lė­si­me tiks­liau pa­sa­ky­ti, ar vė­luos Vil­nius pro­jek­tas, pa­ly­gi­nus su „Rail Bal­ti­ca“, ar ne.</text:p>
        <text:p text:style-name="Roman"><text:span text:style-name="T153">PIRMININKAS.</text:span><text:s/>Ačiū. Klau­sia J. Imb­ra­sas. Ruo­šia­si J. Ole­kas.</text:p>
        <text:p text:style-name="Roman"><text:span text:style-name="T154">J. IMBRASAS</text:span><text:s/><text:span text:style-name="T155">(</text:span><text:span text:style-name="T156">TTF</text:span><text:span text:style-name="T157">)</text:span>. Dė­kui, po­sė­džio pir­mi­nin­ke. Ger­bia­ma­sis mi­nist­re, jums pra­dė­jus va­do­vau­ti ši­tai mi­nis­te­ri­jai ga­na pla­čiai nu­skam­bė­jo te­ma, kad, tie­siant Lie­tu­vos ke­lius, as­fal­tuo­jant, ke­li­nin­kai ar už­sa­ko­vai lei­do su­plo­nin­tą as­fal­to sluoks­nį, kas, aiš­ku, la­bai pa­blo­gi­no tų ke­lių il­ga­am­žiš­ku­mą ir taip to­liau. Ko­kie to ty­ri­mo re­zul­ta­tai? Ar yra nu­sta­ty­ti kal­ti­nin­kai ar at­sa­kin­gi<text:s/>šio pla­čiai nu­skam­bė­ju­sio rei­ka­lo?<text:s/></text:p>
        <text:p text:style-name="Roman"><text:span text:style-name="T158">R. MASIULIS.</text:span><text:s/>La­bai ačiū už klau­si­mą. Pir­mo­ji ty­ri­mo da­lis baig­ta. De­šimt ke­lių yra iš­tir­ti. Iš jų de­vy­ni, de­ja, bu­vo blo­gi. Kiek­vie­na įmo­nė, ku­ri tą blo­gą ke­lią da­rė, anks­čiau ar vė­liau su­lauks tei­si­nių pa­sek­mių, tu­rės tuos ke­lius pa­tai­sy­ti, kad jie bū­tų pa­gal tai, ko­kie bu­vo už­sa­ky­ti. Ty­ri­mas yra pra­plės­tas į dar 23 ke­lius. Bir­že­lio mė­ne­sį ti­ki­mės re­zul­ta­tų tų 23 ke­lių, ir jei­gu re­zul­ta­tai bus to­kie pat liūd­ni, ko­kie bu­vo per pa­tį pir­mą ty­ri­mą, tai, be abe­jo, tos pa­čios įmo­nės tu­rės vėl pa­tai­sy­ti tuos iš­tir­tus ke­lius, bet mes ta­da jau sprę­si­me dėl ap­im­ties pra­plė­ti­mo. Be abe­jo, ta­da au­to­ma­tiš­kai ei­na at­sa­ko­my­bė ne tik Ke­lių di­rek­ci­jos, bet ir tik­rin­to­jų, pri­žiū­rė­to­jų, vi­sa gran­di­nė dir­ba ši­ta­me ver­sle. Il­gas pro­ce­sas.<text:s/></text:p>
        <text:p text:style-name="Roman"><text:span text:style-name="T159">PIRMININKAS.</text:span><text:s/>Ačiū. Klau­sia J. Ole­kas. Ruo­šia­si L. Tal­mon­tas.<text:s/></text:p>
        <text:p text:style-name="Roman"><text:span text:style-name="T160">J. OLEKAS</text:span><text:s/><text:span text:style-name="T161">(</text:span><text:span text:style-name="T162">LSDPF</text:span><text:span text:style-name="T163">)</text:span>. Ačiū, pir­mi­nin­ke. Ger­bia­mas mi­nist­re, ačiū už pri­sta­ty­mą. Jūs sa­vo pri­sta­ty­me pa­mi­nė­jo­te 2017 me­tų pel­nin­gu­mą, bet, kiek aš pa­me­nu, „Lie­tu­vos ge­le­žin­ke­lių“ įmo­nė vi­sa­da bu­vo pel­nin­ga, iš­sky­rus 2016 me­tus, bent pas­ku­ti­niu lai­ko­tar­piu, kai re­for­mos pra­si­dė­jo ir kai bu­vo 2016 me­tai baig­ti su nuos­to­liu. Man at­ro­do, tas pel­nin­gu­mas nė­ra di­de­lis pa­sie­ki­mas, nes čia bu­vo „Lie­tu­vos ge­le­žin­ke­lių“ nor­ma.<text:s/></text:p>
        <text:soft-page-break/>
        <text:p text:style-name="Roman">Ki­ta klau­si­mo da­lis. Man va­kar te­ko vie­šė­ti Rad­vi­liš­ky­je ir kal­bė­tis su<text:s/>kai<text:s/>ku­riais ge­le­žin­ke­lie­čiais. Aš iš­gir­dau nu­si­skun­di­mų, ypač to­kio pa­grin­di­nio…<text:s/>ar­ba pa­pras­tų ge­le­žin­ke­lio dar­bi­nin­kų, kon­kre­čiai ma­ši­nis­tų, kad yra pa­nai­kin­ti ma­ši­nis­tų pa­dė­jė­jų etatai, kad su­ma­žė­jęs dar­bo už­mo­kes­tis. Gal­būt iš čia at­si­ran­da tas pel­nas, dėl tų pa­pras­tų dar­bi­nin­kų dar­bo už­mo­kes­čio su­spau­di­mo.</text:p>
        <text:p text:style-name="Roman"><text:span text:style-name="T164">PIRMININKAS.</text:span><text:s/>Pra­šom klaus­ti.<text:s/></text:p>
        <text:p text:style-name="Roman"><text:span text:style-name="T165">J. OLEKAS</text:span><text:s/><text:span text:style-name="T166">(</text:span><text:span text:style-name="T167">LSDPF</text:span><text:span text:style-name="T168">)</text:span>. Ar ga­lė­tu­mė­te pa­ti­kin­ti, kad au­go ne tik va­do­vo at­ly­gi­ni­mas, bet iš­au­go<text:s/>ir ge­le­žin­ke­lio ma­ši­nis­tų ir dar­bi­nin­kų at­ly­gi­ni­mas? Ačiū.<text:s/></text:p>
        <text:p text:style-name="Roman"><text:span text:style-name="T169">R. MASIULIS.</text:span><text:s/>La­bai ačiū už klau­si­mą. Pir­mą kar­tą gir­džiu, kad ma­ši­nis­tams bu­vo ma­ži­na­mi at­ly­gi­ni­mai, bū­ti­nai pa­tik­rin­siu ir jums at­sa­ky­siu. Šiaip ne­tu­rė­tų taip bū­ti. Dėl pa­dė­jė­jų man tik­rai sun­ku tech­niš­kai spręs­ti, mes ži­no­me, Lie­tu­va – ga­na pa­žan­gi ša­lis, ir mū­sų trau­ki­niai va­žiuo­ja au­to­no­miš­kai. Pa­sau­lis kal­ba apie au­to­no­miš­kus au­to­mo­bi­lius, ku­riems ne­rei­kia vai­ruo­to­jų, o mū­sų ma­ši­nis­tai ir­gi įve­da ke­lio­nės duo­me­nis ir tik sė­di, kart­kar­tė­mis pra­ne­ša, kad jie gy­vi, svei­ki ir yra to­je ka­bi­no­je. Bet kom­piu­te­ris ve­ža trau­ki­nį. Tai­gi ne­ži­nau, kiek pa­va­duo­to­jai rei­ka­lin­gi, rei­kia pa­si­tiks­lin­ti.<text:s/></text:p>
        <text:p text:style-name="Roman">O dėl pel­nin­gu­mo. Taip,<text:s/>„Ge­le­žin­ke­liai“<text:s/>ir ankš­čiau bu­vo pel­nin­gi, bet ne to­kiu ly­giu. La­bai vi­lia­mės, kad kaš­tų tau­py­mo pro­ce­sai – ne dar­buo­to­jų są­skai­ta, ne dėl at­ly­gi­ni­mų ma­ži­ni­mo. Taip, kai kur eta­tai bu­vo ma­ži­na­mi, bet dau­giau­sia ad­mi­nist­ra­ci­jos, ne pa­pras­tų dar­bi­nin­kų, bet<text:s/>va­di­na­mų­jų bal­tų­jų apy­kak­lių<text:span text:style-name="T170">.<text:s/></text:span>Be abe­jo, tai ir­gi duos pa­kan­ka­mai di­de­lį re­zul­ta­tą. Aiš­ku, ir veik­los au­gi­mas. (<text:span text:style-name="T171">Bal</text:span><text:span text:style-name="T172">­sai sa</text:span><text:span text:style-name="T173">­lė</text:span><text:span text:style-name="T174">­je</text:span>) Aš tik­rai iš­gir­dau, pa­si­tei­rau­siu, at­sa­ky­siu jums, pa­tiks­lin­siu in­for­ma­ci­ją.<text:s/></text:p>
        <text:p text:style-name="Roman"><text:span text:style-name="T175">PIRMININKAS.</text:span><text:s/>Ačiū. Klau­sia L. Tal­mon­tas. Ruo­šia­si T. To­mi­li­nas.<text:s/></text:p>
        <text:p text:style-name="Roman"><text:span text:style-name="T176">L. TALMONT</text:span><text:s/><text:span text:style-name="T177">(</text:span><text:span text:style-name="T178">LLRA-KŠSF</text:span><text:span text:style-name="T179">)</text:span>. Ačiū, ger­bia­mas po­sė­džio pir­mi­nin­ke. Ger­bia­mas mi­nist­re, se­na va­do­vy­bė anks­čiau (ir tam pri­ta­rė mi­nis­te­ri­ja) pa­nai­ki­no la­bai daug ke­lei­vi­nių trau­ki­nių marš­ru­tų. Da­bar, kai<text:s/>bus<text:s/>„Ge­le­žin­ke­lių“<text:s/>re­or­ga­ni­za­ci­ja, ar ne­nu­ma­to­ma at­nau­jin­ti tuos marš­ru­tus, nes anks­čiau (tai yra dau­giau­sia prie­mies­ti­niai, 50 ki­lo­met­rų at­stu­mu nuo di­de­lių mies­tų) la­bai daug žmo­nių va­žiuo­da­vo tais marš­ru­tais. Ar jūs ne­gal­vo­ja­te, kad rei­kia vis dėl­to at­nau­jin­ti ši­tą da­ly­ką, kad vėl ge­le­žin­ke­lis vež­tų ke­lei­vius?<text:s/></text:p>
        <text:p text:style-name="Roman"><text:span text:style-name="T180">R. MASIULIS.</text:span><text:s/>La­bai jums ačiū. Taik­liai pa­sakė­te, ge­le­žin­ke­lie­čiai žiū­ri, kur ga­li­ma at­nau­jin­ti marš­ru­tus, ke­li yra at­nau­jin­ti, pa­vyz­džiui, į Tur­man­tą, pra­plės­tas to­liau į Daug­pi­lį. Kal­ba­ma apie su­si­sie­ki­mo at­nau­ji­ni­mą su Ry­ga, ke­le­tą ki­tų marš­ru­tų, va­sa­rą iš Klai­pė­dos į Ši­lu­tę. Da­bar vi­sų ne­pa­me­nu, bet nau­jų marš­ru­tų at­si­ra­do. Ieš­ko­ma va­rian­tų ir kaip tik ge­le­žin­ke­lio va­do­vy­bei su­teik­tas man­da­tas po­rą me­tų ieš­ko­ti ga­li­my­bių, kaip bū­tų ga­li­ma iš­lės­ti ke­lei­vių ve­ži­mą, nes Lie­tu­va pa­gal pro­cen­tus ma­žiau­siai žmo­nių ve­ža ge­le­žin­ke­liais, ly­gi­nant su ap­lin­ki­nė­mis ša­li­mis. Mes ly­gi­na­mės su to­kio­mis ša­li­mis kaip Mal­ta, kur ge­le­žin­ke­lių tin­klas tik­rai nė­ra taip iš­vys­ty­tas. Tai­gi žmo­nės ne­tu­ri įpro­čio ke­liau­ti ge­le­žin­ke­liu ir tai po tru­pu­tį tu­ri­me keis­ti.<text:s/></text:p>
        <text:p text:style-name="Roman"><text:span text:style-name="T181">PIRMININKAS.</text:span><text:s/>Ačiū. Klau­sia T. To­mi­li­nas. Ruo­šia­si A. Skar­džius.<text:s/></text:p>
        <text:p text:style-name="Roman"><text:span text:style-name="T182">T. TOMILINAS</text:span><text:s/><text:span text:style-name="T183">(</text:span><text:span text:style-name="T184">LVŽSF</text:span><text:span text:style-name="T185">)</text:span>. Ger­bia­mas mi­nist­re, la­bai no­riu jums pa­dė­ko­ti už žo­džius, kad paš­ti­nin­kai tu­ri gau­ti di­de­lius at­ly­gi­ni­mus, kad jų at­ly­gi­ni­mai tu­ri bū­ti di­de­li. Tik­rai džiu­gi­na tas pa­sa­ky­mas ir gal­būt tai bū­tų dar vie­nas pa­vyz­dys re­a­laus ir di­des­nio pa­di­dė­ji­mo. Ir aš no­riu jus tik pa­ra­gin­ti orien­tuo­tis ne­bū­ti­nai tik į vi­di­nius re­sur­sus. Ei­ki­te į Sei­mą, ei­ki­te į Vy­riau­sy­bę ir rei­ka­lau­ki­te jų dau­giau. Ne­ma­nau, kad čia bū­tų koks nors di­de­lis pa­si­prie­ši­ni­mas bū­tent tam.<text:s/></text:p>
        <text:p text:style-name="Roman">O ma­no klau­si­mas<text:s/>su­si­jęs su si­tu­a­ci­ja dėl tu­ne­lio tarp Aukš­tų­jų ir Že­mų­jų Pa­ne­rių Vil­niu­je, dėl pės­čių­jų tu­ne­lio po ge­le­žin­ke­liu. Vil­nius yra di­de­lis mies­tas ir la­bai daug in­fra­struk­tū­ros, ma­žai žmo­nių, mo­kes­čių mo­kė­to­jų. Gal ga­lė­tų<text:s/>„Ge­le­žin­ke­liai“<text:s/>prie to pri­si­dė­ti? Bent jau iš da­lies. Aš su­pran­tu, kad tai yra la­biau mies­to rei­ka­las, bet, tu­rint to­kius mi­li­jar­di­nius pro­jek­tus, gal­būt ver­ta pa­gal­vo­ti ir apie tai?<text:s/></text:p>
        <text:p text:style-name="Roman"><text:span text:style-name="T186">R. MASIULIS.</text:span><text:s/>La­bai ačiū. Jūs tur­būt Zui­kių gat­vės per­ėji­mą tu­ri­te?.. Taip, skau­du­lys dau­gy­bę me­tų. Be abe­jo, Vil­niaus mies­to sa­vi­val­dy­bės yra pir­mo­ji at­sa­ko­my­bė. Ne­at­me­tu ga­<text:soft-page-break/>li­my­bės, kad<text:s/>„Ge­le­žin­ke­liai“<text:s/>ga­lė­tų prie to pri­si­dė­ti. Aiš­ku, rei­kia su­pras­ti, kad to­kio po­bū­džio pro­ble­mų<text:s/>vi­so­je Lie­tu­vo­je yra la­bai daug. Į ku­rį ra­jo­ną be­nu­va­žiuo­čiau, ge­le­žin­ke­lie­čiai gau­na į kau­lus, kiek dar­bų jie tu­ri pa­da­ry­ti to ir to. Ge­le­žin­ke­lie­čiai ir­gi bi­jo tą Pan­do­ros dė­žę ati­da­ry­ti, nes ta­da vi­si ki­ti mies­tai at­eis su pa­na­šiais da­ly­kais. Bet šis klau­si­mas la­bai skau­dus la­bai la­bai se­niai. Tik­rai pri­ta­riu, kad rei­kia ieš­ko­ti spren­di­mo, gal­būt pa­ra­gin­ti ir mies­to sa­vi­val­dy­bę,<text:s/>ir ge­le­žin­ke­lie­čius šiek tiek nu­leis­ti no­sis ir žiū­rė­ti, kaip spręs­ti klau­si­mą, o ne kaip vie­nam ki­tą kal­tin­ti.</text:p>
        <text:p text:style-name="Roman"><text:span text:style-name="T187">PIRMININKAS.</text:span><text:s/>Ačiū. A. Skar­džius.</text:p>
        <text:p text:style-name="Roman"><text:span text:style-name="T188">A. SKARDŽIUS</text:span><text:s/><text:span text:style-name="T189">(</text:span><text:span text:style-name="T190">LSDDF</text:span><text:span text:style-name="T191">)</text:span>. Ačiū, ger­bia­ma­sis pir­mi­nin­ke. Ger­bia­ma­sis mi­nist­re, klau­sant jū­sų pri­sta­ty­mo man šiek tiek keis­tai nu­skam­bė­jo to­kie žo­džiai, kad pir­mą kar­tą „Lie­tu­vos ge­le­žin­ke­liai“ dir­bo pel­nin­gai. Kiek aš pa­me­nu, pas­ta­rą­jį de­šimt­me­tį<text:s/>„Ge­le­žin­ke­liai“<text:s/>dir­bo pel­nin­gai,<text:s/>tiesė<text:s/>„Rail Bal­ti­ca“,<text:s/>nutiesė<text:s/>„Rail Bal­ti­cos“ eta­pą iki Kau­no nuo Len­ki­jos sie­nos, sa­ky­kime, iš­lai­kė nuos­to­lin­gą ke­lei­vių ve­ži­mą. 2016 me­tų pa­bai­go­je, be­si­bai­giant ka­den­ci­jai, aš pa­me­nu, bu­vo už­dirb­tas 1,5 mln.<text:s/>eu­rų pel­nas ir bu­vo su­tar­ta, kad ne­rei­kės mo­kė­ti try­lik­to­jo at­ly­gi­ni­mo dar­buo­to­jams, 8 tūkst.<text:s/>dar­buo­to­jų. Šiuo at­ve­ju bū­tent iš­mo­kė­da­mi try­lik­tą­jį at­ly­gi­ni­mą pa­si­da­rė­te to­kį ne­di­du­ką – apie 1 mln.<text:s/>eu­rų nuos­to­lį. Ne­ži­nau, ger­bia­mas mi­nist­re, ar,<text:s/>„Ge­le­žin­ke­liams“<text:s/>per­me­tus 35 mln.<text:s/>už ke­lei­vių ve­ži­mą į biu­dže­tą, tai yra lai­ky­ti­na pel­nu?</text:p>
        <text:p text:style-name="Roman"><text:span text:style-name="T192">PIRMININKAS.</text:span><text:s/>Klaus­ki­te, ko­le­ga. Pra­šom, mi­nist­re.</text:p>
        <text:p text:style-name="Roman"><text:span text:style-name="T193">R. MASIULIS.</text:span><text:s/>Ačiū už klau­si­mą. Jūs pa­kar­to­jo­te tą, ką po­nas J. Ole­kas klau­sė. Klau­si­mas tas pats, dėl pel­nin­gu­mo. Mes kal­ba­me apie vi­siš­kai nau­ją „Lie­tu­vos ge­le­žin­ke­lių“ ko­ky­bę. Taip, 1,5 mln.<text:s/>eu­rų gal­būt pel­nas, bet tai yra no­mi­na­lus pel­nas.<text:s/>To­kiai įmo­nei tik­rai ne­užten­ka 1,5 mln.<text:s/>pel­no. Mes su Fi­nan­sų mi­nis­te­ri­ja esa­me su­ta­rę, kad jei­gu<text:s/>„Ge­le­žin­ke­liai“<text:s/>už­dirbs dau­giau ne­gu 33 mln.<text:s/>eu­rų ir tas lė­šas jie per­ves į biu­dže­tą kaip di­vi­den­dus, tik ta­da ir tik tuo at­ve­ju jiems bus kom­pen­suo­ja­ma už ke­lei­vių ve­ži­mą to­kia su­ma. Mes kal­ba­me ne apie 1,5 mln.<text:s/>eu­rų, o kal­ba­me apie su­mą, ku­ri di­des­nė ne­gu 33 mln.</text:p>
        <text:p text:style-name="Roman"><text:span text:style-name="T194">PIRMININKAS.</text:span><text:s/>Ačiū, mi­nist­re. Jūs at­sa­kė­te į vi­sus klau­si­mus, ku­riuos mes ga­lė­jo­me pa­teik­ti per ši­tą trum­pą lai­ką. Dė­kui.<text:s/></text:p>
        <text:p text:style-name="P195"/>
        <text:p text:style-name="Laikas"><text:span text:style-name="T196">15.33</text:span><text:span text:style-name="T197"> val.</text:span></text:p>
        <text:p text:style-name="Roman12">Sei­mo re­zo­liu­ci­jos „Dėl Lie­tu­vos Res­pub­li­kos Vy­riau­sy­bės 2017 me­tų veik­los ataskai­tos“ pro­jek­tas<text:s/>Nr. XIIIP-2008<text:s/>(<text:span text:style-name="T198">svars</text:span><text:span text:style-name="T199">­ty</text:span><text:span text:style-name="T200">­mo tę</text:span><text:span text:style-name="T201">­si</text:span><text:span text:style-name="T202">­nys ir pri</text:span><text:span text:style-name="T203">­ėmi</text:span><text:span text:style-name="T204">­mas</text:span>)</text:p>
        <text:p text:style-name="Roman"/>
        <text:p text:style-name="Roman">Ger­bia­mi ko­le­gos, mes grįž­ta­me prie ry­ti­nės dar­bo­tvarkės klau­si­mo, dėl ku­rio bu­vo pa­da­ry­ta per­trau­ka, prie re­zo­liu­ci­jos dėl Vy­riau­sy­bės ata­skai­tos. Kvie­čiu pa­si­sa­ky­ti, yra ne­ma­žai ko­le­gų, J. Ole­ką. Pra­šom. Ne­ma­tau J. Ole­ko.<text:span text:style-name="T205"><text:s/>A. Ku</text:span><text:span text:style-name="T206">­bi</text:span><text:span text:style-name="T207">­lius. A. Ku</text:span><text:span text:style-name="T208">­bi</text:span><text:span text:style-name="T209">­lius yra.<text:s/></text:span>(<text:span text:style-name="T210">Bal</text:span><text:span text:style-name="T211">­sai sa</text:span><text:span text:style-name="T212">­lė</text:span><text:span text:style-name="T213">­je</text:span>) Kal­bė­jo dėl ata­skai­tos, da­bar dėl re­zo­liu­ci­jos.</text:p>
        <text:p text:style-name="Roman"><text:span text:style-name="T214">A. KUBILIUS</text:span><text:s/><text:span text:style-name="T215">(</text:span><text:span text:style-name="T216">TS-LKDF</text:span><text:span text:style-name="T217">)</text:span>.<text:s/>Ger­bia­mi ko­le­gos, aš kal­bė­siu, bet ne­kar­to­siu to, ką sa­kiau. Siū­lau to­kių re­zo­liu­ci­jų Sei­me ne­pri­im­ti, nes, ma­no įsi­ti­ki­ni­mu,<text:s/>Sei­mas, Sei­mo val­dan­tie­ji vėl ro­do pa­tys sau ne­pa­gar­bą ban­dy­da­mi pri­im­ti to­kią re­zo­liu­ci­ją, ku­ri yra vi­siš­kai tuš­čia. Ar­ba ta­da at­si­sa­ko­me ata­skai­tas ver­tin­ti, jei­gu tik to­kias re­zo­liu­ci­jas Sei­mas su­ge­ba pa­sa­ky­ti, ar­ba iš tik­rų­jų ki­tu at­ve­ju siū­lau ieš­ko­ti bū­dų, kaip po Vy­riau­sy­bės ata­skai­tos Sei­mui iš­reikš­ti sa­vo nuo­mo­nę kur kas rim­tes­niu do­ku­men­tu. Su­pran­tu, su­si­klos­čiu­si tra­di­ci­ja, kad čia pats svar­biau­sias da­ly­kas yra bal­sa­vi­mas už tai, ar Sei­mas pri­ta­ria, ar ne­pri­ta­ria ata­skai­tai. Ma­no įsi­ti­ki­ni­mu, tai yra vi­siš­kai men­kas rei­ka­las. Jei­gu yra tvir­ta val­dan­čio­ji dau­gu­ma, ji vi­sa­da pri­tars sa­vo Vy­riau­sy­bės ata­skai­tai. Bet žy­miai svar­biau yra, kad Sei­mas pa­de­monst­ruo­tų sa­vo ge­bė­ji­mą in­te­lek­tu­a­liai, pa­kan­ka­mai iš­min­tin­gai ir ra­cio­na­liai su­ra­šy­ti tai, ko Sei­mas pa­gei­dau­tų šiais me­tais iš Vy­riau­sy­bės. Tai, ko­kia re­zo­liu­ci­ja yra pa­teik­ta, ir, kaip sa­kiau, keis­ta, kad ji pa­teik­ta pas­ku­ti­nę mi­nu­tę, lyg čia kaž­kas Lie­tu­vo­je vyk­tų – ka­ras ar ko­kie nors ne­ra­mu­mai, pa­teik­ta iš tik­rų­jų vi­siš­kai tuš­čia re­zo­liu­ci­ja, to­dėl aš siū­lau jos ne­svars­ty­ti, jai ne­pri­tar­ti. Aš ži­nau, kad J. Raz­ma yra per ši­tą lai­ką pa­ren­gęs ne­ma­žai pa­tai­sų. Štai ap­svars­čius to­kias pa­tai­sas ir ieš­<text:soft-page-break/>kant bū­dų, kaip Sei­mui ne­pa­si­ro­dy­ti taip gė­din­gai pri­imant to­kias tuš­čias re­zo­liu­ci­jas, ta­da ga­lė­tu­me iš tik­rų­jų to­liau tęs­ti rim­tą dar­bą.<text:s/></text:p>
        <text:p text:style-name="Roman"><text:span text:style-name="T218">PIRMININKAS.</text:span><text:s/>Kvie­čiu J. Raz­mą. Frak­ci­jos var­du.<text:s/></text:p>
        <text:p text:style-name="Roman"><text:span text:style-name="T219">J. RAZMA</text:span><text:s/><text:span text:style-name="T220">(</text:span><text:span text:style-name="T221">TS-LKDF</text:span><text:span text:style-name="T222">)</text:span>. Ger­bia­mi ko­le­gos, gal ir bū­čiau ne­kal­bė­jęs po dis­ku­si­jos dėl Vy­riau­sy­bės ata­skai­tos, bet iš­ties, kai bu­vo čia pa­teik­ta Vy­riau­sy­bės veik­lą taip liaup­si­nan­ti re­zo­liu­ci­ja, ką gi, rei­kia pa­mė­gin­ti pa­sa­ky­ti dau­giau ar­gu­men­tų, ko­dėl tų liaup­sių ra­šy­ti į re­zo­liu­ci­ją ne­de­rė­tų.<text:s/></text:p>
        <text:p text:style-name="Roman">Pir­mas da­ly­kas. Jei­gu mes kal­ba­me jau apie to­kį es­mi­nį Vy­riau­sy­bės po­li­ti­nį lyg­me­nį, rei­kia pa­žy­mė­ti, kad pra­ėju­sie­ji me­tai bu­vo tie me­tai, kai Vy­riau­sy­bė iš es­mės su­dar­kė po­li­ti­nę dau­gu­mą. Ne­ma­žai lė­mė prem­je­ro toks iš­anks­ti­nis ne­ga­ty­vus nu­si­sta­ty­mas dėl nau­jo­jo so­cial­de­mok­ra­tų pir­mi­nin­ko iš­rin­ki­mo, jo ig­no­ra­vi­mas ir štai tu­ri­me re­zul­ta­tą pra­ėjus tiems me­tams, kad yra ne­be­aiš­ki po­li­ti­nė dau­gu­ma. Tik da­bar ren­gia­si pa­si­ra­šy­ti vals­tie­čiai ir ža­lie­ji ko­a­li­ci­nę su­tar­tį su ką tik į­ku­rta So­cial­de­mok­ra­tų dar­bo par­ti­ja, bet be­veik me­tus pra­gy­ve­no­me be aiš­kios par­ti­jų ko­a­li­ci­nės su­tar­ties, kai Vy­riau­sy­bės at­sto­vams kaž­kaip, ma­tyt, tek­da­vo tar­tis dėl kaž­ko­kių pa­lai­ky­mų. Ne vi­sa­da tai bu­vo pa­sa­ko­ma, kaip yra su­si­ta­ria­ma. Gal­būt vie­nin­te­lė iš­im­tis, kai su Tė­vy­nės są­jun­gos-krikš­čio­nių de­mok­ra­tų frak­ci­ja bu­vo su­si­tar­ta dėl urė­di­jų re­for­mos pa­lai­ky­mo, tai bu­vo vis­kas vi­suo­me­nei pa­sa­ky­ta, kaip tai yra da­ro­ma. Tuo tar­pu la­bai to­kie pa­tai­kau­jan­tys opo­zi­ci­nės „Tvar­ka ir tei­sin­gu­mas“ frak­ci­jos at­sto­vo P. Gra­žu­lio Vy­riau­sy­bės pa­lai­ky­mai, ne­aiš­ku, kuo jie yra grįs­ti ir kas po tuo sly­pi. Ar­ba Len­kų rin­ki­mų ak­ci­jos frak­ci­jos san­ty­kis su Vy­riau­sy­be taip pat nė­ra vi­suo­me­nei at­skleis­tas, ko­kiais su­si­ta­ri­mais jis yra grįs­tas.</text:p>
        <text:p text:style-name="Roman">Da­bar kal­bant apie Vy­riau­sy­bės tuos at­lik­tus, ne­at­lik­tus dar­bus. Iš tik­rų­jų čia mes iš val­dan­čių­jų, iš Vy­riau­sy­bės at­sto­vų gir­dė­jo­me tik pa­gy­ras. Ypač bu­vo ak­cen­tuo­tas so­cia­li­nis as­pek­tas, kad net 600 mln.<text:s/>eu­rų skir­ta skur­dui ma­žin­ti, bet mes pa­žiū­rė­ki­me re­zul­ta­tus. Iš tik­rų­jų au­gan­ti eko­no­mi­ka lei­džia skir­ti vis dau­giau lė­šų so­cia­li­nėms reik­mėms, bet štai sta­tis­ti­ka ro­do, kad ir po tų me­tų as­me­nų, pa­ti­rian­čių skur­do ri­zi­ką, da­lis iš es­mės ne­pa­ki­to. Ji kaip bu­vo apie 30 %, taip, de­ja, ir li­ko. Au­gan­ti in­flia­ci­ja, au­gan­čios kai­nos, de­ja, eli­mi­nuo­ja tas vi­sas pa­pil­do­mas ne­di­de­les pa­ra­mas.<text:s/></text:p>
        <text:p text:style-name="Roman">To­liau. Vals­tie­čiai ir ža­lie­ji, at­ro­do, pir­miau­sia tu­rė­tų skelb­ti pa­sie­ki­mus že­mės ūkio sek­to­riu­je, bet pa­sa­ky­siu, kad prem­je­ras sa­vo Vy­riau­sy­bės ata­skai­tos pri­sta­ty­mo kal­bo­je že­mės ūkio sri­ties net nė vie­nu sa­ki­niu ne­pa­mi­nė­jo. Ir pa­grįs­tai, nes iš tik­rų­jų ten nė­ra ką pa­sa­ky­ti, kas bū­tų nu­veik­ta. Ata­skai­to­je iš­var­dy­ti ke­li for­ma­lūs že­mės ūkio veik­los ro­dik­liai, o Vy­riau­sy­bės jo­kių reikš­min­gų dar­bų, de­ja, čia ne­ma­ty­ti.<text:s/></text:p>
        <text:p text:style-name="Roman">Kaip la­bai ge­ri mi­nist­rai ne­re­tai ir ži­niask­lai­do­je įvar­di­na­mi, sa­ky­kim, ener­ge­ti­kos mi­nist­ras, su­si­sie­ki­mo mi­nist­ras. Aš ne­nei­giu, kad tai yra vie­ni iš ge­riau­siai dir­ban­čių mi­nist­rų, bet jei­gu pa­žiū­rė­tu­me, ir to­je sri­ty­je yra ir ne­sėk­mių, ir ne­pa­da­ry­tų dar­bų. Sa­ky­kim, ener­ge­ti­kos mi­nist­ras ir vi­sa Vy­riau­sy­bė ne­su­ge­bė­jo su­si­tar­ti su kai­my­nė­mis Lat­vi­ja ir Es­ti­ja, kad mū­sų su­skys­tin­tų­jų gam­ti­nių du­jų ter­mi­na­las bū­tų pri­pa­žin­tas kaip re­gio­ni­nis, ati­tin­ka­mai ir jų ob­jek­tus pri­pa­žįs­tant. At­ro­do, dėl są­ly­gų jau su­si­ta­rė, bet ga­lu­ti­nio spren­di­mo nė­ra, ir Eu­ro­pos pa­ra­ma šiam ob­jek­tui nu­plau­kia, ir, de­ja, jo iš­lai­ky­mo kaš­tai di­des­niu mas­tu gu­la ant vi­sų mū­sų gy­ven­to­jų pe­čių.<text:s/></text:p>
        <text:p text:style-name="Roman">Vy­riau­sy­bė kaž­kaip ty­liai pri­va­ti­za­vo to­kią „Lie­tu­vos ener­gi­jos“ duk­te­ri­nę ben­dro­vę<text:s/>–<text:s/>Duo­me­nų lo­gis­ti­kos cen­trą. Aš ga­liu su­tik­ti, kad „Lie­tu­vos ener­gi­jai“ tai yra ne pa­grin­di­nė veik­la, bet tas cen­tras tu­rė­jo iš­skir­ti­nės svar­bos funk­ci­jas – tarp­tau­ti­nių duo­me­nų per­da­vi­mo bei duo­me­nų cen­tro pa­slau­gas. Ir štai tą cen­trą nu­per­ka pri­va­ti ben­dro­vė, ku­ri fak­tiš­kai tas pa­slau­gas Lie­tu­vo­je mo­no­po­li­zuo­ja. Su­si­tin­ka­me su kraš­to ap­sau­gos sis­te­mai pri­klau­san­čiu ku­ria­mu ki­ber­ne­ti­nės sau­gos cen­tru, ku­ris sa­ko: mums ši­tas cen­tras bū­tų gy­vy­biš­kai rei­ka­lin­gas ir kai jo ne­te­ko­me, kai ati­da­vė­me į pri­va­čias ran­kas, ko ge­ro, reiks kur­ti, in­ves­tuo­ti ir įkur­ti nau­ją to­kį cen­trą. Ar yra pro­tin­gi to­kie spren­di­mai, to­kie pri­va­ti­za­vi­mai, neiš­si­aiš­ki­nus vi­sų pa­čios vals­ty­bės po­rei­kių?</text:p>
        <text:soft-page-break/>
        <text:p text:style-name="Roman">Ap­lin­kos mi­nist­ras čia<text:s/>n<text:span text:style-name="T223"><text:s/></text:span>kar­tų gy­rė­si urė­di­jų re­for­ma, bet ką jis ga­li pa­sa­ky­ti ei­li­niams urė­di­jų dar­buo­to­jams, ku­rie dir­ba tie­sio­giai miš­kuo­se, kad jiems bus pa­di­din­ti at­ly­gi­ni­mai (bu­vo ža­dė­ta), kai da­bar skel­bia­ma, kad be­veik 7 tūkst.<text:s/>eu­rų gau­na su­kur­tos tos cen­tri­nės įmo­nės va­do­vai, tūks­tan­čiu eu­rų ma­žiau pa­ta­rė­jai, o, de­ja, apie tų ei­li­nių miš­ko dar­buo­to­jų at­ly­gi­ni­mus, pa­na­šu, kad mi­nist­ras yra vi­siš­kai pa­mir­šęs.<text:s/></text:p>
        <text:p text:style-name="Roman">At­lie­kų tvar­ky­mo sri­ty­je taip pat cha­o­sas, gin­čai su ver­slo sub­jek­tais dėl tų ne­pri­žiū­rė­tų at­lie­kų tvar­ky­to­jų. Ne­aiš­ku­mas dėl dvie­jų ar vie­nos, kiek čia mums rei­kia, at­lie­kų de­gi­ni­mo jė­gai­nių.<text:s/></text:p>
        <text:p text:style-name="Roman">Ir tuos nei­gia­mus ar ne­pa­da­ry­tus dar­bus tik­rai ga­li­ma tęs­ti. Tai­gi, ko­le­gos, tik­rai ne­sku­bė­ki­me bal­suo­ti dėl kaž­ko­kių la­bai tei­gia­mų, liaup­si­nan­čių re­zo­liu­ci­jų.<text:s/></text:p>
        <text:p text:style-name="Roman"><text:span text:style-name="T224">PIRMININKAS.</text:span><text:s/>Ačiū. T. To­mi­li­nas – frak­ci­jos var­du.</text:p>
        <text:p text:style-name="Roman"><text:span text:style-name="T225">T. TOMILINAS</text:span><text:s/><text:span text:style-name="T226">(</text:span><text:span text:style-name="T227">LVŽSF</text:span><text:span text:style-name="T228">)</text:span>. Ger­bia­mie­ji ko­le­gos, pa­ban­dy­siu at­lik­ti tai, ko pra­šė A. Ku­bi­lius. Ne­ži­nau, ar jam pa­tiks, bet aš la­bai pa­si­steng­siu.<text:s/></text:p>
        <text:p text:style-name="Roman">Ar mes ga­li­me va­din­ti šią Vy­riau­sy­bę sėk­min­ga ir so­cia­liai orien­tuo­ta? Aš sa­ky­čiau, taip,<text:s/>ir įvar­dy­siu ke­le­tą la­bai svar­bių spren­di­mų, ku­riems dė­me­sio vie­šojo­je erd­vė­je be­veik ne­bu­vo, bet jie yra la­bai svar­būs.<text:s/></text:p>
        <text:p text:style-name="Roman">Pir­miau­sia yra mi­ni­ma­lių po­rei­kių krep­še­lis, ku­ris mums už­tik­ri­na vi­sos so­cia­li­nės sis­te­mos iš­mo­kų, pen­si­jų, įvai­riau­sių pa­gal­bų in­dek­sa­vi­mą, pri­klau­so­mai nuo kai­nų ki­li­mo, to, kuo jūs vi­si gąs­di­na­te žmo­nes. Pa­ga­liau yra tam tik­ra lo­gi­ka tarp kai­nų ki­li­mo ir mū­sų so­cia­li­nių iš­mo­kų ben­drą­ja pras­me.<text:s/></text:p>
        <text:p text:style-name="Roman">Yra mi­ni­ma­lios al­gos in­dek­sa­vi­mo tri­ša­lis su­si­ta­ri­mas, pa­siek­tas so­cia­li­nio dia­lo­go bū­du. Tai yra Dar­bo ko­dek­so li­be­ra­li­za­vi­mo, jei­gu no­ri­te, la­bai švel­naus, tik­ro­ji pa­sek­mė. Jis yra<text:s/>įtvir­tin­tas ir Vy­riau­sy­bės ata­skai­to­je. Bet skir­tin­gai nuo tų, kas ra­gi­na tai įtvir­tin­ti dar vie­nu Vy­riau­sy­bės nu­ta­ri­mu ar Sei­mo įsta­ty­mu, aš tik­rai to ne­siū­lau. Aš siū­lau ir to­liau gerb­ti su­si­ta­ri­mą tarp darb­da­vių, dar­buo­to­jų ir val­džios, ku­ri sa­ko, kad mi­ni­ma­li al­ga nuo šiol di­dės kar­tu su vi­du­ti­ne, pri­klau­so­mai nuo eko­no­mi­nės si­tu­a­ci­jos, nuo eu­ro­pi­nių vi­dur­kių. Mes tu­ri­me vėl, ne vėl, o pa­ga­liau, de­po­li­ti­zuo­tą, la­bai aiš­kią, skaid­rią sis­te­mą, kaip di­dės mi­ni­ma­lus at­ly­gi­ni­mas. Tai yra so­cia­li­nio dia­lo­go lai­mė­ji­mas,<text:s/>taip pat ir Vy­riau­sy­bės lai­mė­ji­mas.<text:s/></text:p>
        <text:p text:style-name="Roman">Mes grą­ži­na­me uni­ver­sa­lu­mą į so­cia­li­nę po­li­ti­ką, tai ga­li ne­pa­tik­ti da­liai de­ši­nių­jų, bet mes tai da­ro­me. Tai yra at­si­trau­ki­mas nuo ne­oli­be­ra­lių pos­tu­latų, kad pa­ra­ma tu­rė­tų bū­ti tik tiks­li­nė, tik la­bai ken­čian­tiems. Vis dėl­to mes ju­da­me link uni­ver­sa­les­nės sis­te­mos, ir ne tik vai­ko pi­ni­gai, čia yra ge­ras pa­vyz­dys, bet taip pat ir pi­ni­gi­nė so­cia­li­nė pa­ra­ma yra per­tvar­ky­ta ir įves­ti sau­gik­liai, ku­rie lei­džia gau­ti so­cia­li­nę pa­ra­mą net ir ga­vus tam tik­rų pa­pil­do­mų pa­ja­mų, tai yra sten­gian­tis iš­gy­ven­ti.<text:s/></text:p>
        <text:p text:style-name="Roman">Bet, ko­le­gos, skur­dą įveik­si­me tik vi­si kar­tu – opo­zi­ci­ja, po­zi­ci­ja. Ir skur­do ne­įveik­si­me, jei­gu ne­už­tik­rin­si­me vie­šų­jų pa­slau­gų au­gi­mo, tva­raus au­gi­mo, vi­sų pir­ma kal­bu apie švie­ti­mą ir svei­ka­tą. Bus dis­ku­si­ja dėl mo­kes­čių re­for­mos ir ji bus sun­ki. Ne­bus pro­ver­žio ir be ino­va­ty­vios ža­lio­sios eko­no­mi­kos, vie­ti­nės eko­no­mi­kos, dar­bo vie­tų kū­ri­mo, žie­di­nės eko­no­mi­kos, ne­bus pro­ver­žio ir jei­gu žu­vu­sių ke­liuo­se ir kil­po­se skai­čius di­dės.<text:s/></text:p>
        <text:p text:style-name="Roman">Tai­gi, aš siū­lau pri­tar­ti re­zo­liu­ci­jai ir pa­ra­gin­ti mi­nis­te­ri­jas to­liau lai­ky­tis dar­nios plėt­ros prin­ci­pų ir ko­re­guo­ti sa­vo ži­ny­bi­nius spren­di­mus dėl aukš­tes­nių tiks­lų: Fi­nan­sų mi­nis­te­ri­jai ir VRM dau­giau at­si­žvelg­ti į sa­vi­val­dy­bių fi­nan­si­nio sa­va­ran­kiš­ku­mo po­rei­kius, Ūkio mi­nis­te­ri­jai pa­ga­liau at­ras­ti smul­kaus ir vi­du­ti­nio ver­slo rė­mi­mo po­rei­kį. Švie­ti­mo ir Svei­ka­tos mi­nis­te­ri­joms aki­vaiz­džiai pir­muo­sius dve­jus me­tus bus tin­klo ir al­gų te­ma pa­grin­di­nė, nes jei­gu čia ne­bus pro­ver­žio, tai nė­ra apie ką kal­bė­ti. O Ap­lin­kos ir Že­mės ūkio mi­nis­te­ri­joms tik­rai siū­lau gal­vo­ti apie ben­drą ža­li­ą­jį ser­ti­fi­ka­tą, krep­še­lį, kaip no­ri­te pa­va­din­ki­te, kur bus žie­di­nė eko­no­mi­ka, šei­mos ūkis ir šei­mos būs­to re­gio­nuo­se pa­ra­ma. Vis­kas į vie­ną pa­ke­tą, ir mes gal­būt tu­rė­si­me pro­ver­žį ku­riant kai­mo dar­bo vie­tas, ku­riant re­gio­nų dar­bo vie­tas.<text:s/></text:p>
        <text:p text:style-name="Roman">Bet, svar­biau­sia, aš pa­sa­ky­siu nuo mū­sų ko­mi­te­to, kai ger­bia­mo­ji<text:s/>Ri­man­tė pri­sta­tė, gal­būt ne­bu­vo<text:s/>­ak­cen­tuo­ta, mes pa­ra­šė­me la­bai aiš­kų rei­ka­la­vi­mą Vy­riau­sy­bei. Taip, kaip mes tu­ri­me NATO stan­dar­tą dėl gy­ny­bos fi­nan­sa­vi­mo – 2 %<text:s/>BVP, mes pri­va­lo­me tu­rė­ti ir siek­ti<text:s/><text:soft-page-break/>stan­dar­to so­cia­li­nės po­li­ti­kos fi­nan­sa­vi­mo sri­ty­je. Ir čia mes at­si­lie­ka­me, la­bai žiau­riai at­si­lie­ka­me, mes ski­ria­me ar­ti 12 %<text:s/>BVP so­cia­li­nei po­li­ti­kai, tai<text:s/>patenka<text:s/>į jo­kius eu­ro­pi­nius stan­dar­tus, nes vi­dur­kis Eu­ro­po­je 18–19 %.<text:s/></text:p>
        <text:p text:style-name="Roman">Tu­ri­me la­bai di­de­lę erd­vę to­bu­lė­ti, aš ne­sa­kau, kad mums rei­kia pa­dvi­gu­bin­ti, to ne­įma­no­ma pa­da­ry­ti per me­tus. Bet Sei­mo ko­mi­te­tas, So­cia­li­nių rei­ka­lų ir dar­bo ko­mi­te­tas, pri­tar­da­mas ata­skai­tai, pa­siun­tė la­bai aiš­kią ži­nią, kad stan­dar­tas, so­cia­li­nės po­li­ti­kos fi­nan­sa­vi­mo stan­dar­tas, tu­ri bū­ti pa­siek­tas, mes jį tu­ri­me nu­sta­ty­ti čia, Sei­me. Ir ko­kių nors su­si­ta­ri­mų, ko­kių nors ge­ra­no­riš­kų su­si­ta­ri­mų tarp par­ti­jų…<text:s/>bet tai da­ry­ti bū­ti­na, nes ki­taip mes ri­zi­kuo­ja­me, kad pa­ja­mų ne­ly­gy­bė ir skur­das augs. Ačiū.<text:s/></text:p>
        <text:p text:style-name="Roman"><text:span text:style-name="T229">PIRMININKAS.</text:span><text:s/>Ačiū. Kal­bės A. Ma­tu­las. Iki<text:s/>penkių<text:s/>mi­nu­čių.<text:s/></text:p>
        <text:p text:style-name="Roman"><text:span text:style-name="T230">A. MATULAS</text:span><text:s/><text:span text:style-name="T231">(</text:span><text:span text:style-name="T232">TS-LKDF</text:span><text:span text:style-name="T233">)</text:span>. Ger­bia­mi ko­le­gos, iš­ties ati­džiai stu­di­ja­vau Vy­riau­sy­bės ata­skai­tą ir su­si­pa­ži­nau su tei­kia­ma re­zo­liu­ci­ja. Iš­ties ste­bi­na kai ku­rie da­ly­kai. Vy­riau­sy­bės ata­skai­to­je yra pri­ra­šy­ta daug ro­dik­lių, ku­rie yra sa­vai­mi­niai. Pa­vyz­džiui, mir­tin­gu­mas kai ku­rio­se vie­to­se di­dė­ja, ma­žė­ja, de­mo­gra­finė si­tu­a­ci­ja šiek tiek kei­čia­si, bet tai, be abe­jo, nė­ra nei šios Vy­riau­sy­bės, nei mi­nis­te­ri­jos nuo­pel­nai. Tuo la­biau kad yra at­spin­dė­ti tik ge­ri da­ly­kai. O apie tai, kas bu­vo pri­sta­ty­ta ir prieš­pas­ku­ti­nia­me pri­klau­so­my­bės li­gų po­sė­dy­je, kad di­dė­ja nar­ko­ti­kų var­to­ji­mas, ypač tarp jau­ni­mo, ir pa­na­šiai, nė­ra kal­ba­ma. Pa­ro­dy­ti dar­bai yra dau­gių dau­giau­sia at­lik­ti gal­būt mi­nist­ro įsa­ky­mų lyg­me­niu, tuo la­biau kad svei­ka­tos sis­te­ma yra la­bai pri­klau­so­ma nuo vals­ty­bės biu­dže­to. Di­dži­ą­ją da­lį pa­ja­mų vals­ty­bė į Pri­va­lo­mą­jį svei­ka­tos drau­di­mo fon­dą per­ve­da už drau­džia­muo­sius ir, aiš­ku, ke­lis kar­tus ma­žiau ne­gu sa­va­ran­kiš­kai mo­kan­tys žmo­nės. Ir, ne­duok Die­ve, at­si­ras­tų vėl eko­no­mi­nė kri­zė, iš es­mės svei­ka­tos drau­di­mo biu­dže­tas pa­tir­tų di­džiu­lį ban­kro­tą, nes apie es­mi­nes re­for­mas ne­kal­ba­ma. Ar jūs gir­dė­jo­te ką nors iš Vy­riau­sy­bės ar mi­nist­ro lū­pų, kad ke­ti­na­ma įgy­ven­din­ti Kon­sti­tu­ci­nio Teis­mo nu­ta­ri­mą – į Kon­sti­tu­ci­nį Teis­mą, pa­me­na­te, kaž­ka­da krei­pė­si mi­nist­ras V. P. An­driu­kai­tis. O ten aiš­kiai pa­sa­ky­ta, kad vals­ty­bė tu­ri api­brėž­ti pa­slau­gų ap­im­tis, tai yra ko­kias pa­slau­gas ji tei­kia, už ko­kias pa­slau­gas vis dėl­to ne­su­ge­ba su­mo­kė­ti. Mes tu­ri­me tuos da­ly­kus api­brėž­ti, ta­da at­si­ras­tų ga­li­my­bė vys­ty­tis, įtei­sin­ti pa­pil­do­mą svei­ka­tos drau­di­mą. Vals­ty­bė tu­ri ap­mo­kė­ti už bū­ti­ną­ją pa­gal­bą gy­vy­bei gel­bė­ti ir iš­sau­go­ti – tai Kon­sti­tu­ci­nis Teis­mas aiš­kiai kon­sta­ta­vo. Mes apie tai kal­ba­me. Jau ke­li me­tai kaip kri­zė bai­gė­si, bet nei bu­vu­si val­džia, nei da­bar­ti­nė val­džia apie tai vi­siš­kai neš­ne­ka.<text:s/></text:p>
        <text:p text:style-name="Roman">Vals­ty­bės asig­na­vi­mai pa­ves­toms funk­ci­joms vyk­dy­ti,<text:s/>nors jų<text:s/>ne­pri­klau­so fi­nan­suo­ti iš Pri­va­lo­mo­jo svei­ka­tos drau­di­mo fon­do, pa­di­din­ti iš es­mės ke­liais pro­cen­tais. Tai apie ką mes, ko­le­gos, šne­ka­me? Mes šne­ka­me apie tam tik­rus nu­veik­tus dar­bus, ku­rie yra net sis­te­mai prie­šin­gi ir ža­lin­gi. Pa­vyz­džiui, ra­šo­ma: pa­ge­ri­no­me si­tu­a­ci­ją, pa­ge­ri­no­me rent­ge­no ra­dio­lo­gi­nių pa­slau­gų ko­ky­bę. O iš es­mės bu­vo įtei­sin­ta mi­nist­ro įsa­ky­mu nor­ma, kad dar­bo vie­to­je ra­dio­lo­gas tu­ri bū­ti ne ma­žiau sep­ty­nių va­lan­dų kiek­vie­ną die­ną, kai prieš tai bu­vo pla­čiai plė­to­ja­ma te­le­me­di­ci­na, tai yra gy­dy­to­jai rent­ge­no­lo­gai, ku­rių la­bai trūks­ta pe­ri­fe­ri­jo­je, ga­lė­jo to­mog­ra­fi­jos, rent­ge­no nuo­trau­kas ap­ra­šy­ti in­ter­ne­te nuo­to­li­niu bū­du. Da­bar įtei­si­no, kad pri­va­lo­mai tu­ri sė­dė­ti, įstai­gos tu­ri mo­kė­ti di­džiu­lius pi­ni­gus. Aki­vaiz­du, kad si­tu­a­ci­ja pa­blo­gė­jo. Tuo tar­pu nau­jo­ji Vy­riau­sy­bės nu­ma­to­ma ne­va svei­ka­tos re­for­ma jau<text:s/>tokia, kad mes plė­to­si­me te­le­ra­dio­lo­gi­ją. Tai yra tai, ką jūs su­nai­ki­no­te pra­ei­tais me­tais, sa­ko­te, kad plė­to­si­te ki­tais me­tais. Ma­nau, kad sis­te­mo­je vy­rau­ja di­džiu­lis cha­o­sas, ne­ži­no­my­bė. Tai pa­tvir­ti­no ir va­ka­rykš­tis mi­nist­ro A. Ve­ry­gos su­si­ti­ki­mas su Pa­kruo­jo me­di­kais. Šian­dien ga­vau ži­nu­tę iš vie­no Pa­kruo­jo me­di­ko. Jis sa­ko, ką tai reiš­kia, kad mi­nist­ras su­si­ti­ki­mo me­tu 16 kar­tų pa­sakė:<text:s/>ne­ži­nau, ne­ga­liu at­sa­ky­ti, pa­si­do­mė­siu. Sun­ku ir pa­ko­men­tuo­ti. Iš­ties gal ta­da rei­kia at­va­žiuo­ti, at­si­vež­ti ko­man­dą, ku­ri ži­no, pe­rad­re­suo­ti šį klau­si­mą. Su­pran­tu, kad mi­nist­ras gal­būt ne­ga­li vis­ko ži­no­ti, bet si­tu­a­ci­ja, ma­tyt, yra ne tik šiuo at­ve­ju to­kia. Mes se­si­jos pra­džio­je ir ko­mi­te­te klau­sė­me jau ke­lių vi­ce­mi­nist­rų, ko­kie vis dėl­to yra svei­ka­tos sis­te­mos pri­ori­te­tai? Tai bent jau du mi­nist­rai, vie­na ap­si­ver­kė, ki­tas su­ge­bė­jo įvar­dy­ti vie­ną pri­ori­te­tą. Iš­ties tie­siog nė­ra ko­man­dos, ir aš su­pran­tu, kad mi­nist­rui A. Ve­ry­gai yra sun­ku, nes ma­tau, kad la­bai daug kas ne­no­ri dirb­ti šio­je ko­man­do­je. Tuo la­biau kad per pra­ei­tus me­tus apie 40 žmo­nių…</text:p>
        <text:soft-page-break/>
        <text:p text:style-name="Roman"><text:span text:style-name="T234">PIRMININKAS.</text:span><text:s/>Lai­kas, ko­le­ga!</text:p>
        <text:p text:style-name="Roman"><text:span text:style-name="T235">A. MATULAS</text:span><text:s/><text:span text:style-name="T236">(</text:span><text:span text:style-name="T237">TS-LKDF</text:span><text:span text:style-name="T238">)</text:span>. Bai­giu. Apie 40 žmo­nių iš mi­nis­te­ri­jos iš­ėjo iš dar­bo ar­ba bu­vo at­leis­ti, re­or­ga­ni­zuo­ti sky­riai, iš­mo­kė­tos kom­pen­sa­ci­jos. Ir da­bar vėl pla­nuo­ja­ma at­lik­ti re­or­ga­ni­za­ci­ją…</text:p>
        <text:p text:style-name="Roman"><text:span text:style-name="T239">PIRMININKAS.</text:span><text:s/>Lai­kas, ko­le­ga!</text:p>
        <text:p text:style-name="Roman"><text:span text:style-name="T240">A. MATULAS</text:span><text:s/><text:span text:style-name="T241">(</text:span><text:span text:style-name="T242">TS-LKDF</text:span><text:span text:style-name="T243">)</text:span>. Bai­giu, vie­ną se­kun­dę. Pla­nuo­ja­ma<text:s/>at­lik­ti nau­ją re­or­ga­ni­za­ci­ją<text:s/>at­ku­riant tuos pa­čius sky­rius, ku­rie bu­vo pa­nai­kin­ti.<text:s/>Tai va, vi­sa re­for­ma.</text:p>
        <text:p text:style-name="Roman"><text:span text:style-name="T244">PIRMININKAS.</text:span><text:s/>Ačiū. Ir pas­ku­ti­nis – P. Gra­žu­lis. Pra­šau.</text:p>
        <text:p text:style-name="Roman"><text:span text:style-name="T245">P. GRAŽULIS</text:span><text:s/><text:span text:style-name="T246">(</text:span><text:span text:style-name="T247">TTF</text:span><text:span text:style-name="T248">)</text:span>. Ger­bia­mas pir­mi­nin­ke, ger­bia­mi Sei­mo na­riai, iš tik­ro, ko ieš­ko­si, tą ir ra­si. Be abe­jo­nės, nė­ra to­bu­lų žmo­nių, nė­ra to­bu­los Vy­riau­sy­bės. Čia net ir ger­bia­mas T. To­mi­li­nas, kal­bė­da­mas<text:s/>Vals­tie­čių frak­ci­jos var­du, tik­rai pa­ste­bė­jo, kad gal­būt trūks­ta ryž­tin­gu­mo, ryž­tin­ges­nių spren­di­mų ma­žin­ti so­cia­li­nę at­skir­tį, skur­dą, pa­ly­gi­no su Eu­ro­pos Są­jun­gos ro­dik­liais, kad mes iš ben­dro­jo vi­daus pro­duk­to ski­ria­me tik­rai ma­žą pro­cen­tą šiai pro­ble­mai spręs­ti. Ta­čiau man at­ro­do, kad vis dėl­to, jei­gu mes pa­ly­gin­si­me su bu­vu­siomis<text:s/>vy­riau­sy­bėmis, ši­tai Vy­riau­sy­bei tik­rai rei­kia dė­ti pliu­są.<text:s/></text:p>
        <text:p text:style-name="Roman">Ne­bu­vo pa­da­ry­ta to­kių mil­ži­niš­kų klai­dų – ne­si­sko­li­no po 10 %<text:s/>me­ti­nių pa­lū­ka­nų, ne­nuo­mo­jo to­kių lai­vo ter­mi­na­lų, kai per de­šimt me­tų su­mo­kė­si­me tiek, kiek kai­nuo­ja trys to­kie lai­vai. Tik da­bar­ti­nė Vy­riau­sy­bė gal­vo­ja, kad rei­kė­tų gal iš­pirk­ti tą lai­vą. Kaž­ko­kio­se of­šo­ri­nė­se kom­pa­ni­jo­se Ber­mu­dų tri­kam­py­je su­da­ry­tos kaž­ko­kios slap­tos su­tar­tys,<text:s/>mo­ka­me<text:s/>šian­dien už naf­tą bran­giau 30 %<text:s/>ir fak­tiš­kai ši naš­ta – apie 100 mln.<text:s/>eu­rų ten­ka Lie­tu­vos gy­ven­to­jams. Kar­to­ju, 100 mln.<text:s/>eu­rų kas me­tai, kad pa­deng­tu­me nuos­to­lius su­skys­tin­tų­jų du­jų ter­mi­na­lo. Bet ga­li­ma var­din­ti ir dau­giau to­kių pa­da­ry­tų bu­vu­sių vy­riau­sy­bių la­bai di­de­lių klai­dų. Ši Vy­riau­sy­bė jau­na ir, ma­nau, di­de­lių klai­dų ne­pa­da­rė. O kad yra kur pa­da­ry­ti ge­riau, tai yra fak­tas. Apie tai kal­bė­jo ir prem­je­ras. Prem­je­ras, pri­sta­ty­da­mas ata­skai­tą, ir spau­do­je sa­kė, kad pas mus yra tik vie­nas ne­klys­tan­tis žmo­gus – tai yra Pre­zi­den­tė ir dar vie­na par­ti­ja, ku­ri taip pat yra ne­klys­tan­ti ar­ba ne­ma­tan­ti sa­vo klai­dų.<text:s/></text:p>
        <text:p text:style-name="Roman">Bet ma­ne la­biau­siai nu­ste­bi­no J. Raz­mos pa­si­sa­ky­mas, ko­dėl jis la­bai nei­gia­mai ver­ti­na ši­tą Vy­riau­sy­bę. Ne­pa­vy­ko taip vi­sų so­cial­de­mok­ra­tų iš­ves­ti į opo­zi­ci­ją su G. Pa­luc­ku prie­ša­ky­je, nes G. Pa­luc­kas bu­vo jau­na­sis kon­ser­va­to­rius ir kar­tu su Gab­rie­liu mie­go­jo vie­no­je<text:s/>pa­lapi­nė­je.<text:s/>Su­pran­tat, vis<text:s/>dėlto<text:s/>pa­mąs­tė di­de­lė da­lis so­cial­de­mok­ra­tų, kad rei­kia iš­lai­ky­ti ši­tą val­dan­či­ą­ją dau­gu­mą, ku­ri dir­ba ga­na sta­bi­liai, ir to­kiu at­ve­ju ne­pa­vy­ko prem­je­ru pa­da­ry­ti G. Land­sber­gio. Čia di­džiau­sia nuos­kau­da yra kon­ser­va­to­riams, to­dėl jie… J. Raz­ma ne­ga­li to pa­mirš­ti.<text:s/>Rei­kė­tų svei­kin­ti tuos so­cial­de­mok­ra­tus, ir aš no­rė­čiau at­kreip­ti dė­me­sį į J. Ber­na­to­nį, ku­ris gal­būt net nu­trau­kė sa­vo drau­gys­tę su Pre­zi­den­te ir pa­si­rin­ko vals­ty­bi­nį ke­lią. Tas yra la­bai svar­bu. Man at­ro­do, kad tas sie­kis dar nė­ra pa­si­bai­gęs, dar jie gal kaž­ko­kių vil­čių tu­ri, kad vis<text:s/>dėlto<text:s/>su­griaus ši­tą val­dan­či­ą­ją dau­gu­mą, bet man at­ro­do, kad jų jau ma­žė­ja.</text:p>
        <text:p text:style-name="Roman">Ant­ras da­ly­kas, ką pa­da­rė že­mės ūkio sek­to­riu­je. Ger­bia­mie­ji, nė vie­nas mi­nist­ras ne­iš­drį­so at­leis­ti po­no E. Či­jaus­ko – Gab­rie­liaus uoš­vio iš<text:s/>eina­mų pa­rei­gų, jis nie­ko ne­da­rė, tik at­ly­gi­ni­mą ėmė, o ši­tas mi­nist­ras iš­drį­so. Tai iš tik­ro di­de­lis dar­bas. Rei­kė­jo daug drą­sos, bet jis<text:s/><text:span text:style-name="T249">čiut čiut</text:span><text:s/>per Ma­ry­tės plau­ką…<text:s/>pats ne­te­ko že­mės ūkio mi­nist­ro kė­dės, bet vals­tie­čiai su prem­je­ru ir su R. Kar­baus­kiu prie­ša­ky pa­si­el­gė prin­ci­pin­gai. Pa­ma­tė, kad tie kal­ti­ni­mai yra vi­siš­ka smul­kme­na. Kaip jūs ži­no­te, ir pats pri­si­pa­ži­no bū­da­mas gar­bin­gas bu­vęs že­mės ūkio mi­nis­t­ras kon­ser­va­to­rius K. Star­ke­vi­čius, kad ir jis to­kiu bū­du – žo­di­niu su­si­ta­ri­mu ne vie­ną skly­pą nuo­mo­ja. Tai tu­ri ir<text:s/>kon­ser­va­to­riai gar­bin­gų žmo­nių. Sa­vo to­kiu oru­mu daž­nai pa­si­žy­mi K. Star­ke­vi­čius.<text:s/></text:p>
        <text:p text:style-name="Roman">Ger­bia­mie­ji, man at­ro­do, ma­ty­ki­me dau­giau po­zi­ty­vo. O da­bar val­dan­tie­ji, be abe­jo­nės, pa­ma­tė, ko­kių rei­kia spren­di­mų, tei­kia fi­nan­si­nės re­for­mos, pen­si­jų re­for­mos per­tvar­ką, ir čia mes ga­lė­si­me siū­ly­ti įvai­riau­sias pa­tai­sas, pa­siū­ly­mus. Žen­ki­me pir­myn ir ne­griau­ki­me Vy­riau­sy­bės, ne­bū­ki­me de­struk­ty­vi opo­zi­ci­ja, ta griau­nan­ti jė­ga, o iš­ties­ki­me vi­sa­da pa­gal­bos ran­ką jau­nai, ener­gin­gai Vy­riau­sy­bei. Lin­kiu jiems sėk­mės.</text:p>
        <text:soft-page-break/>
        <text:p text:style-name="P250"><text:span text:style-name="T251">PIRMININKAS.</text:span><text:s/>Ačiū P. Gra­žu­liui ir vi­siems kal­bė­ju­siems.<text:s/></text:p>
        <text:p text:style-name="Roman">Ko­le­gos, da­bar per­ei­na­me<text:s/>prie<text:s/>pri­ėmi­mo fa­zės. Ke­tu­ri – už, ke­tu­ri – prieš. Pri­ėmi­mas. Ke­tu­ri – už, ke­tu­ri – prieš. Už – V. Rin­ke­vi­čius. Pra­šau, ko­le­ga.</text:p>
        <text:p text:style-name="Roman"><text:span text:style-name="T252">V. RINKEVIČIUS</text:span><text:s/><text:span text:style-name="T253">(</text:span><text:span text:style-name="T254">LVŽSF</text:span><text:span text:style-name="T255">)</text:span>. Ačiū, pir­mi­nin­ke. Vy­riau­sy­bės ata­skai­tai ga­li ne­pri­tar­ti tik pe­si­mis­tai, ne­įžvel­gian­tys Lie­tu­vos gy­ve­ni­me nie­ko ge­ro ir po­zi­ty­vių po­slin­kių. Aiš­ku, daug ką lė­mė Vy­riau­sy­bės dar­bas ir spren­di­mai. At­si­me­na­te, kiek ie­čių bu­vo su­lau­žy­ta, kai pri­imi­nė­jo­me Al­ko­ho­lio kon­tro­lės įsta­ty­mų pa­ke­tą? Vos ne pa­sau­lio pa­bai­ga, apie Lat­vi­ją, kiek va­žia­vo lie­tu­vių ap­si­pirk­ti ir taip to­liau. Lai­ko rei­kia. Pra­ėjo lai­kas, vis­kas su­si­dė­lio­jo į sa­vo vie­tas ir į Lat­vi­ją nie­kas ne­be­va­žiuo­ja. Da­bar ma­lo­nu su­si­tin­kant su žmo­nė­mis iš­girs­ti jų tei­gia­mus ver­ti­ni­mus ir tie­siog pa­dė­ką, kad jūs su­tram­dė­te al­ko­ho­liz­mą. Taip ir dau­ge­ly­je ki­tų sri­čių.<text:s/></text:p>
        <text:p text:style-name="Roman">Aiš­ku, sun­ku,<text:s/>iš ki­tos pu­sės,<text:s/>da­bar ver­tin­ti pa­čią Vy­riau­sy­bės dar­bo si­tu­a­ci­ją, iš ko­le­gų kon­ser­va­to­rių, ki­tų opo­nen­tų pu­sės.<text:s/>Svars­ty­mas vyks­ta Pre­zi­den­to rin­ki­mų kam­pa­ni­jos star­to fo­ne, to­dėl ob­jek­ty­vaus ver­ti­ni­mo tur­būt sun­ku ti­kė­tis, juk no­ri­ma tai iš­nau­do­ti ir bū­si­mai Pre­zi­den­to rin­ki­mų kam­pa­ni­jai gau­ti ko­kių nors tei­gia­mų pliu­sų. Bet aš ma­nau, kad lai­kas vis­ką su­dė­lios į vie­tas, to­dėl siū­lau bal­suo­ti už ir pri­ta­riu Vy­riau­sy­bės ata­skai­tai.</text:p>
        <text:p text:style-name="Roman"><text:span text:style-name="T256">PIRMININKAS.</text:span><text:s/>Ačiū. Prieš – M. Ma­jaus­kas.</text:p>
        <text:p text:style-name="Roman"><text:span text:style-name="T257">M. MAJAUSKAS</text:span><text:s/><text:span text:style-name="T258">(</text:span><text:span text:style-name="T259">TS-LKDF</text:span><text:span text:style-name="T260">)</text:span>. Ger­bia­mie­ji ko­le­gos, ką kal­bė­jo­me ir ry­ti­nė­je po­sė­džio da­ly­je, iš tik­rų­jų vi­sa ata­skai­ta yra ga­nė­ti­nai iš­bars­ty­ta, nė­ra su­for­mu­luo­ta aiš­kių tiks­lų, nė­ra įvar­din­ta aiš­kių prie­mo­nių ir pa­tys re­zul­ta­tai iš tik­rų­jų pa­na­šūs, kaip mi­nė­jau, į vai­kų pa­sa­ką, vai­kų kny­gą, ku­ri va­di­na­si „Ką žmo­nės da­rė vi­są die­ną“.<text:s/></text:p>
        <text:p text:style-name="Roman">Iš tik­rų­jų bū­tų ge­rai ir, man at­ro­do, tik­rai bū­tų di­de­lė pa­gal­ba ir mums, ir Vy­riau­sy­bei, jei­gu su­si­kon­cen­truo­tu­me į ke­lis ro­dik­lius. Sa­ky­kim, in­flia­ci­ja, kai­nų au­gi­mas yra pro­ble­ma, emig­ra­ci­ja yra pro­ble­ma, ku­rią rei­kia spręs­ti, žmo­nių mir­tin­gu­mas, mirš­ta jau­ni vy­rai, tam yra įvai­riau­sių prie­žas­čių. Su­si­kon­cen­tra­vę į ke­lis da­ly­kus, mes ga­lė­tu­me aiš­kiai įvar­dy­ti, ko­kias prie­mo­nes pa­si­ren­ka­me, kaip spren­džia­me, ir ta­da ma­tuo­tu­me re­zul­ta­tus. Da­bar at­ro­do, kad tie­siog ma­tuo­ja­me, ką žmo­nės vei­kia vi­są die­ną, ir nė­ra nei aiš­kių tiks­lų, nei aiš­kių ro­dik­lių, nei aiš­kių re­zul­ta­tų. Ne­ga­lė­čiau pri­tar­ti to­kiai ata­skai­tai ir kvies­čiau per­žiū­rė­ti pa­čios ata­skai­tos ren­gi­mą. (<text:span text:style-name="T261">Bal</text:span><text:span text:style-name="T262">­sai sa</text:span><text:span text:style-name="T263">­lė</text:span><text:span text:style-name="T264">­je</text:span>)<text:s/></text:p>
        <text:p text:style-name="Roman"><text:span text:style-name="T265">PIRMININKAS.</text:span><text:s/>Ačiū. Už – T. To­mi­li­nas. Pra­šom, ko­le­ga.</text:p>
        <text:p text:style-name="Roman"><text:span text:style-name="T266">T. TOMILINAS</text:span><text:s/><text:span text:style-name="T267">(</text:span><text:span text:style-name="T268">LVŽSF</text:span><text:span text:style-name="T269">)</text:span>. Ger­bia­mie­ji ko­le­gos, ra­gi­nu bal­suo­ti už. Pa­na­šu, kad po­nas M. Ma­jaus­kas gal­būt ci­ta­vo bu­vu­sių vy­riau­sy­bių ata­skai­tas ar gal­būt net sa­vo, ku­rio­je dir­bo, ne­ži­nau, ne­su tik­ras, bet šios Vy­riau­sy­bės pro­gra­mo­je yra la­bai aiš­kūs ro­dik­liai, ku­rių pa­sie­ki­<text:span text:style-name="T270">mas ar</text:span><text:span text:style-name="T271">­ba ne</text:span><text:span text:style-name="T272">­pa</text:span><text:span text:style-name="T273">­sie</text:span><text:span text:style-name="T274">­ki</text:span><text:span text:style-name="T275">­mas ir nu</text:span><text:span text:style-name="T276">­lems, kaip mes po ket</text:span><text:span text:style-name="T277">­ve</text:span><text:span text:style-name="T278">­rių me</text:span><text:span text:style-name="T279">­tų ver</text:span><text:span text:style-name="T280">­tin</text:span><text:span text:style-name="T281">­si</text:span><text:span text:style-name="T282">­me šios Vy</text:span><text:span text:style-name="T283">­riau</text:span><text:span text:style-name="T284">­sy</text:span><text:span text:style-name="T285">­bės dar</text:span><text:span text:style-name="T286">­bą.</text:span></text:p>
        <text:p text:style-name="Roman">Man as­me­niš­kai svar­biau­sias ro­dik­lis yra skur­do ir at­skir­ties, ir šian­dien Vy­riau­sy­bė la­bai są­ži­nin­gai ata­skai­to­je įvar­di­no pro­cen­tą. Šian­dien mes tu­ri­me 30,1 %<text:s/>žmo­nių, iš­gy­ve­nan­čių<text:s/>skur­dą ar­ba at­skir­tį. Tai yra Vil­nius ir Kau­nas kar­tu pa­ė­mus, ar­ba šim­tas mū­sų mies­te­lių, to­kių kaip Ku­piš­kis ar Ig­na­li­na.<text:s/></text:p>
        <text:p text:style-name="Roman">Ką aš no­riu pa­sa­ky­ti? Aš no­riu pa­sa­ky­ti, kad aiš­kus ro­dik­lis yra, de­ja, be­veik treč­da­lis vi­suo­me­nės iš­gy­ve­na at­skir­tį ir skur­dą, bet tai yra 2016 me­tų ro­dik­lis, ku­ris taip grei­tai ne­ga­lė­jo pa­si­keis­ti. Net sta­tis­tiš­kai ne­įma­no­ma pa­sa­ky­ti šian­die­nos aiš­kaus skai­čiaus. Bet jei­gu mes ne­ma­ty­si­me tos tra­jek­to­ri­jos že­myn, o kol kas tra­jek­to­ri­ja bu­vo tik aukš­tyn nuo 2012 me­tų, tai ta­da ga­lė­si­me ir kal­bė­ti, kad Vy­riau­sy­bė ne­si­lai­ko ro­dik­lių, ne­tu­ri jų aiš­kių, ar­ba stra­te­gi­nių tiks­lų sau ne­iš­kė­lė. Bet iš tik­rų­jų tie tiks­lai yra, ro­dik­liai aiš­kūs, jų di­na­mi­ka kol kas ne­ga­lė­jo pa­si­jus­ti taip stip­riai, nes prieš tai bu­vo de­šimt­me­čiai ge­rų dar­bų ir di­de­lių klai­dų. Ačiū.</text:p>
        <text:p text:style-name="Roman"><text:span text:style-name="T287">PIRMININKAS.</text:span><text:s/>Ačiū. Prieš – A. Sy­sas.</text:p>
        <text:p text:style-name="Roman"><text:span text:style-name="T288">A. SYSAS</text:span><text:s/><text:span text:style-name="T289">(</text:span><text:span text:style-name="T290">LSDPF</text:span><text:span text:style-name="T291">)</text:span>. Ačiū, pir­mi­nin­ke. Ma­lo­nu kal­bė­ti vėl po ko­le­gos, rei­kia pri­pa­žin­ti, kad vis dėl­to skur­das ir at­skir­tis per­nai pa­di­dė­jo. Su skur­du ne­rei­kia ko­vo­ti – jo ne­rei­kia gi­lin­ti, nes tuos spren­di­mus, ku­riuos mes da­ro­me Sei­mo po­sė­džių sa­lė­je, mes pa­pras­čiau­siai, pri­im­da­mi vie­no­kį ar ki­to­kį spren­di­mą, tą skur­dą gi­li­na­me ir di­di­na­me at­skir­tį. Čia yra es­mi­nis da­ly­kas. Už­si­brėž­ti, kad jis su­ma­žės, la­bai svei­kin­ti­na,<text:s/>la­bai no­rė­čiau, bet re­a­liai, kas vyks­ta sa­lė­je, ko­kius įsta­ty­mus pri­ima­me, yra at­virkš­čiai. Ir prem­je­ras pa­sa­kė, kad vie­ša­ja­me sek­to­<text:soft-page-break/>riu­je 7 %<text:s/>pa­di­dė­jo dar­bo už­mo­kes­tis. Pa­si­do­mė­jau, kiek Sei­mo kan­ce­lia­ri­jo­je pa­di­dė­jo. Oi la­bai to­li – gal sep­ty­nis kar­tus ma­žiau. Aiš­ku, jei­gu mes pa­im­si­me da­bar miš­kų vy­riau­si­ą­jį miš­ki­nin­ką, ku­rio at­ly­gi­ni­mas pa­di­dė­jo 150 %…<text:s/>(<text:span text:style-name="T292">Bal</text:span><text:span text:style-name="T293">­sai sa</text:span><text:span text:style-name="T294">­lė</text:span><text:span text:style-name="T295">­je: „Me</text:span><text:span text:style-name="T296">­luo</text:span><text:span text:style-name="T297">­ji, 250</text:span><text:span text:style-name="T298"> %</text:span><text:span text:style-name="T299">!“</text:span>)<text:s/>…250 %, ir pa­da­lin­si­me tą pa­di­dė­ji­mą, tai mes ga­li­me 7 %<text:s/>pa­di­din­ti vos ne treč­da­liui ke­lių sa­vi­val­dy­bių gi­ri­nin­ki­jų urė­dų, jei­gu taip skai­čiuo­tu­me. Pa­vyz­džiui, Rad­vi­liš­ky­je ma­ši­nis­tai skun­džia­si, kad at­ly­gi­ni­mas ma­žė­ja. Aiš­ku, kai ski­ri nau­jam ge­ne­ra­li­niam di­rek­to­riui at­ly­gi­ni­mą ar­ti 10 tūkst., tai<text:s/>rei­kia juos pa­im­ti iš ma­ši­nis­tų. Va apie tai rei­kė­tų – ne­pri­im­ti to­kių spren­di­mų ir kon­tro­liuo­ti. Ko­dėl nau­jai pa­skir­ti vals­ty­bi­nių įstai­gų va­do­vai, užuot<text:s/>tau­pę, iš­lai­dau­ja, bū­tent<text:s/>skir­da­mi<text:s/>dar­bo už­mo­kes­tį, dar su vi­so­kiais prie­dais, nors<text:s/>prie­dą ga­li­ma skir­ti tik po pus­me­čio, bet pas mus kaž­kaip apei­na­mi ši­tie da­ly­kai? Dėl to ir ne­pri­tar­si­me.<text:s/></text:p>
        <text:p text:style-name="Roman"><text:span text:style-name="T300">PIRMININKAS.</text:span><text:s/>Ačiū. Už – J. Nar­ke­vi­čius. Pra­šom, ko­le­ga.<text:s/></text:p>
        <text:p text:style-name="Roman"><text:span text:style-name="T301">J. NARKEVIČ</text:span><text:s/><text:span text:style-name="T302">(</text:span><text:span text:style-name="T303">LLRA-KŠSF</text:span><text:span text:style-name="T304">)</text:span>. La­bai ačiū. Be abe­jo, mes esa­me pa­si­ruo­šę kal­bė­ti dėl pa­čios ata­skai­tos. Ar rei­ka­lin­ga ši­ta re­zo­liu­ci­ja, kil­tų klau­si­mas. Iš prin­ci­po tam, ku­riam ata­skai­to­je yra ga­na ten­ki­nan­ti in­for­ma­ci­ja dėl ko­ky­biš­kos veik­los,<text:s/>ši­ta re­zo­liu­ci­ja ne­truk­dys, bet tam, ku­riam ata­skai­ta at­si­spin­di ne­tin­ka­mus veiks­nius, tai, be abe­jo, re­zo­liu­ci­ja ne­pa­dės.<text:s/></text:p>
        <text:p text:style-name="Roman">Tai­gi ma­no­me, kad pri­tar­si­me ata­skai­tai ir ši­tai re­zo­liu­ci­jai dėl ke­lių prie­žas­čių. Pir­ma prie­žas­tis, ją jau mi­nė­jau, kad vis dėl­to Vy­riau­sy­bė yra veik­li. Veik­li ir dir­ba ne be klai­dų, ta­čiau ima­si spręs­ti tas opiau­sias pro­ble­mas, ku­rias gal­būt spręs­ti iki šiol ne­iš­drį­so ki­tos Vy­riau­sy­bės. Be abe­jo, tu­ri­me ir tam tik­rų nuo­gąs­ta­vi­mų. Sa­vo pa­si­sa­ky­me ne­pa­mi­nė­jau vie­nos sri­ties, ypač ak­tu­a­lios mū­sų po­li­ti­nei or­ga­ni­za­ci­jai, tai tau­ti­nių ma­žu­mų veiks­mų at­li­ki­mo per tuos me­tus. De­ja, ne­bu­vo nei Tau­ti­nių ma­žu­mų įsta­ty­mas pri­sta­ty­tas, ne­bu­vo Var­dų ir pa­var­džių įsta­ty­mo<text:s/>pa­tei­ki­mo, dėl ku­rio bu­vo daug ir il­gai kal­ba­ma, ne­bu­vo dar ki­tų kon­kre­tes­nių veiks­nių dėl švie­ti­mo si­tu­a­ci­jos, dėl kul­tū­ros ir<text:s/>t. t.<text:s/>Ta­čiau, at­si­žvelg­da­mi į ge­rus no­rus ir sie­kius, at­si­žvelg­da­mi į tai, kad tai yra pir­mie­ji me­tai, mes pa­lai­ko­me ne dėl ko­kių nors su­si­ta­ri­mų, o dėl to, kad veiks­niai yra nu­kreip­ti į žmo­nių ge­ro­vės stip­ri­ni­mą, at­skir­ties su­da­ry­mą…<text:s/>tai­gi, ma­ži­ni­mą. Dėl to pri­ta­ria­me.<text:s/></text:p>
        <text:p text:style-name="Roman"><text:span text:style-name="T305">PIRMININKAS.</text:span><text:s/>Ačiū. Prieš – A. Ma­tu­las.<text:s/></text:p>
        <text:p text:style-name="Roman"><text:span text:style-name="T306">A. MATULAS</text:span><text:s/><text:span text:style-name="T307">(</text:span><text:span text:style-name="T308">TS-LKDF</text:span><text:span text:style-name="T309">)</text:span>. Iš tik­rų­jų, ko­le­gos, dar no­riu pa­mi­nė­ti fak­tą, kad pra­ei­tų me­tų lie­pos mė­ne­sį bu­vo in­dek­suo­tos svei­ka­tos prie­žiū­ros pa­slau­gos 4,5 %<text:s/>ir bu­vo vi­sur ska­lam­bi­ja­ma, kad me­di­kams at­ly­gi­ni­mai pa­di­dė­jo 8 %. Tai žiū­rė­ki­te, kas iš­ėjo šiais me­tais, Su­tar­tys, pa­vyz­džiui, Aukš­tai­ti­jos re­gio­no vie­šų­jų įstai­gų tu­riu vi­są len­te­lę, tai iš 14 įstai­gų 8 su­da­rė su­tar­tis ma­žes­nei su­mai ne­gu bu­vo pra­ei­tais me­tais, plius in­dek­sa­ci­ja. Jei­gu nuo lie­pos mė­ne­sio pus­me­čiui pra­ei­tais me­tais bu­vo skir­ta tam tik­ra su­ma in­dek­suo­ta, tai šiais me­tais ta su­ma tu­ri bū­ti dvi­gu­ba. Kaip sa­kiau, aš­tuo­nios įstai­gos gaus ma­žes­nes su­mas ir iš­lai­ky­ti pra­ei­tų me­tų al­gų pa­ki­li­mo ne­ga­lės. Tas pats įvyks ir šiais me­tais, nes va­kar vėl su­si­ti­ki­mo me­tu Pa­kruo­jy­je pa­pra­šė­me su­skai­čiuo­ti bu­hal­te­rės prieš tai ir vy­riau­sio­jo gy­dy­to­jo, kaip at­si­lieps, kiek bus ga­li­ma pa­kel­ti at­ly­gi­ni­mus Pa­kruo­jo me­di­kams, jei jau da­bar yra ži­no­ma, kad 10 %<text:s/>bus in­dek­suo­ja­mas pa­slau­gos įkai­nis, tai jei bus ke­lia­ma se­su­tėms ir gy­dy­to­jams, tai bus ga­li­ma pa­kel­ti apie 8 %, o mi­nist­ras sa­kė, ga­li­te kel­ti ir vai­ruo­to­jams, ir va­ly­to­jams.<text:s/>Ką rei­kė­tų da­ry­ti, nes jau nie­kas ne­ina dirb­ti, mi­ni­ma­li al­ga, tai re­a­liai bus ga­li­ma pa­di­din­ti at­ly­gi­ni­mus 6–7 %?<text:s/>Ma­to­te, ko­kia yra si­tu­a­ci­ja. O pa­pil­do­mai dar tuos pi­ni­gus rei­kės už­dirb­ti ir ne nuo ge­gu­žės mė­ne­sio, bet tie už­dirb­ti pi­ni­gai at­eis gal­būt bir­že­lio ar lie­pos mė­ne­sį. Tai to­kia si­tu­a­ci­ja, ko­kia įvy­ko pra­ei­tais me­tais dėl at­ly­gi­ni­mų ir ki­tos ap­lin­ky­bės, apie ku­rias aš mi­nė­jau, ir da­bar ga­lė­čiau dar il­gai šne­kė­ti, ma­nau, kad jo­kių pro­ver­žių svei­ka­tos sis­te­mo­je ne­įvy­ko…</text:p>
        <text:p text:style-name="Roman"><text:span text:style-name="T310">PIRMININKAS.</text:span><text:s/>Lai­kas!</text:p>
        <text:p text:style-name="Roman"><text:span text:style-name="T311">A. MATULAS</text:span><text:s/><text:span text:style-name="T312">(</text:span><text:span text:style-name="T313">TS-LKDF</text:span><text:span text:style-name="T314">)</text:span>.<text:s/>…o at­virkš­čiai, to­dėl re­zo­liu­ci­jai siū­lau ne­pri­tar­ti.</text:p>
        <text:p text:style-name="Roman"><text:span text:style-name="T315">PIRMININKAS.</text:span><text:s/>M. Pui­do­kas – už.<text:s/></text:p>
        <text:p text:style-name="Roman"><text:span text:style-name="T316">M. PUIDOKAS</text:span><text:s/><text:span text:style-name="T317">(</text:span><text:span text:style-name="T318">LVŽSF</text:span><text:span text:style-name="T319">)</text:span>.<text:s/>Iš tie­sų šios Vy­riau­sy­bės pa­grin­di­nis dar­bas bu­vo tas, kad bu­vo at­si­gręž­ta į pa­pras­tą žmo­gų ir so­cia­li­nei at­skir­čiai ir skur­dui ma­žin­ti bu­vo skir­ta dau­giau nei 600 mln.<text:s/>eu­rų. Kal­bė­ti rei­kė­tų ir apie vals­ty­bės tar­ny­bos re­for­mą, ku­ri yra iš­skir­ti­nės svar­bos, nes vals­ty­bė šio­je sri­ty­je tik­rai tu­ri gau­sy­bę sun­ku­mų ir dau­ge­lis spren­di­mų ne­bū­na įgy­ven­di­<text:soft-page-break/>na­mi vien dėl to, kad tie spren­di­mai įstrin­ga dėl tos vals­ty­bės tar­ny­bos, sa­ky­ki­me, ne­veik­lu­mo ar­ba stag­na­vi­mo tam tik­rų ap­raiš­kų. Taip pat rei­kė­tų kal­bė­ti apie mo­kes­čių per­tvar­ką, kad at­si­ran­da tam tik­ras mo­kes­ti­nis pro­gre­sy­vu­mas ir vėl­gi su tuo<text:s/>pa­čiu žvilgs­niu į<text:s/>tuos, ku­rie už­dir­ba ma­žiau­siai, ir į tuos, ku­rie už­dir­ba vi­du­ti­nį at­ly­gi­ni­mą. Taip pat di­di­na­mas NPD. Bu­vo pa­di­din­tos pen­si­jos, pa­di­din­ti at­ly­gi­ni­mai įvai­rių sri­čių dar­buo­to­jams. Kal­bė­ti rei­kė­tų ir apie tai, kad am­bi­cin­gai sie­kia­ma su­grą­žin­ti tuos<text:s/>žmo­nes, ku­rie da­bar gy­ve­na emig­ra­ci­jo­je ir yra ne­ma­žai pro­gra­mų jau­nų šei­mų būs­tui re­gio­nuo­se, taip pat mo­kyk­los pro­gra­mų pri­tai­ky­mas tiems vai­kams, ku­rie su­grįž­ta iš už­sie­nio, kad jiems ne­rei­kė­tų su­grįž­ti į že­mes­nę kla­sę. Ma­nau, aki­vaiz­du, kad šios Vy­riau­sy­bės dar­bai kal­ba pa­tys už sa­ve, ir kvie­čiu vi­sus pa­lai­ky­ti.</text:p>
        <text:p text:style-name="Roman"><text:span text:style-name="T320">PIRMININKAS.</text:span><text:s/>Prieš – ko­le­ga J. Raz­ma. Pra­šom.<text:s/></text:p>
        <text:p text:style-name="Roman"><text:span text:style-name="T321">J. RAZMA</text:span><text:s/><text:span text:style-name="T322">(</text:span><text:span text:style-name="T323">TS-LKDF</text:span><text:span text:style-name="T324">)</text:span>.<text:s/>Ger­bia­mi ko­le­gos, nei Sta­tu­tas, nei įsta­ty­mai ne­rei­ka­lau­ja, kad mums bū­ti­nai rei­kė­tų pri­im­ti re­zo­liu­ci­ją dėl Vy­riau­sy­bės ata­skai­tos. Ga­li­ma pri­im­ti, ga­li­ma ir ne­pri­im­ti. Aš kvie­čiu, kad gal bū­tų ge­res­nis va­rian­tas ne­pri­im­ti čia jo­kios re­zo­liu­ci­jos, vi­si pa­si­sa­kė­me. Ką Vy­riau­sy­bė iš­gir­do, iš­gir­do ar ne­iš­gir­do, ma­ty­si­me. Bet to­kia liaup­si­nan­ti re­zo­liu­ci­ja, tar­si de­monst­ruo­jant, kad Lie­tu­vo­je yra pa­ti to­bu­liau­sia pa­sau­lio Vy­riau­sy­bė, gal ne vi­sai ska­nu, kaip vis­kas čia su­ra­šy­ta. Aš pa­ra­šiau čia pa­tai­sų, bet da­bar toks žan­ras, kad nė­ra kaip jas pri­sta­ty­ti. Aš tik pa­mi­nė­siu, jei jau mes sa­ko­me, kad įver­ti­no­me Vy­riau­sy­bės pa­sie­ki­mus, tai pa­sa­ky­ki­me, kad įver­ti­no­me ir ne­sėk­mes, ir klai­das, pa­žy­mė­ki­me, kad vis tiek to­je re­zo­liu­ci­jo­je ma­to­mas per­tek­li­nis kie­ky­biš­ku­mas, kai mus no­ri­ma pri­blokš­ti di­džiu­liu in­for­ma­ci­jos kie­kiu, įvai­riais duo­me­ni­mis, ku­rie ne­tu­ri nie­ko ben­dro su Vy­riau­sy­bės veik­la ar­ba yra pa­siek­ti dir­bant dar anks­tes­nėms vy­riau­sy­bėms. Taip pat vis dėl­to ma­nau, kad reik­tų pa­siū­ly­ti Vy­riau­sy­bei, ne­nei­giant jos pa­si­rink­tų tų pri­ori­te­ti­nių sri­čių, vis dėl­to prie­mo­nes ati­džiau pa­svars­ty­ti, kad jos tik­rai bū­tų ap­gal­vo­tos ir nu­kreip­tos į to­les­nę at­ei­tį. Aš ne­siū­lau po­li­ti­zuo­tai už­baig­ti re­zo­liu­ci­jos – pri­ta­ria, ne­pri­ta­ria. Aš ne­for­mu­luo­ju to­kio al­ter­na­ty­vaus siū­ly­mo, kad ne­pri­ta­ria ata­skai­tai. Aš tie­siog siū­lau for­mu­luo­ti, kad ren­giant ki­tų me­tų ata­skai­tą at­si­žvelg­ti į iš­sa­ky­tas pa­sta­bas ir pa­teik­ti Vy­riau­sy­bės įsta­ty­mo pa­pil­dy­mo pro­jek­tą, ku­ris de­ta­liai vis dėl­to ap­ra­šy­tų, ko­kia tu­ri bū­ti Vy­riau­sy­bės ata­skai­tos for­ma ir tu­ri­nys.</text:p>
        <text:p text:style-name="Roman"><text:span text:style-name="T325">PIRMININKAS.</text:span><text:s/>Ačiū. Ger­bia­mi ko­le­gos, prieš bal­suo­jant, nes ne­tu­ri­me, aki­vaiz­du, ben­dro su­ta­ri­mo, tu­riu jus su­pa­žin­din­ti su Sei­mo sta­tu­to 184 straips­nio 1 punk­tu: „Pri­im­ti re­zo­liu­ci­ją be pa­tai­sų. Šis pa­siū­ly­mas ne­ga­li bū­ti pri­im­tas, jei­gu tam prieš­ta­rau­ja dau­giau kaip 1/3 vi­sų Sei­mo na­rių.“<text:s/>Tai­gi kvie­čiu bal­suo­ti. Kas pri­ta­ria, jog rei­kia pri­im­ti re­zo­liu­ci­ją (pa­brė­žiu, be pa­tai­sų), bal­suo­ja už, kas tu­ri ki­tą nuo­mo­nę, bal­suo­ja prieš ar­ba su­si­lai­ko. Bal­sa­vi­mas pra­dė­tas. Kvie­čiu vi­sus ko­le­gas da­ly­vau­ti bal­sa­vi­me.<text:s/></text:p>
        <text:p text:style-name="Roman"/>
        <text:p text:style-name="Priemimas">Šios re­zo­liu­ci­jos pri­ėmi­mas</text:p>
        <text:p text:style-name="Roman"/>
        <text:p text:style-name="Roman">Ger­bia­mi ko­le­gos, bal­sa­vo 102 Sei­mo na­riai: už – 62, prieš – 30, su­si­lai­kė 40. Re­zo­liu­ci­jai pri­tar­ta. (<text:span text:style-name="T326">Gon</text:span><text:span text:style-name="T327">­gas</text:span>,<text:s/><text:span text:style-name="T328">b</text:span><text:span text:style-name="T329">al</text:span><text:span text:style-name="T330">­sai sa</text:span><text:span text:style-name="T331">­lė</text:span><text:span text:style-name="T332">­je</text:span>) Taip, tuo­jau.</text:p>
        <text:p text:style-name="Roman">Dar­bo­tvarkės 2-2 klau­si­mas yra pro­jek­tas<text:s/>Nr. XIIIP-1727, bet prieš tai dėl ve­di­mo tvar­kos – R. Že­mai­tai­tis. Pra­šom.</text:p>
        <text:p text:style-name="Roman"><text:span text:style-name="T333">R. ŽEMAITAITIS</text:span><text:s/><text:span text:style-name="T334">(</text:span><text:span text:style-name="T335">TTF</text:span><text:span text:style-name="T336">)</text:span>. Ačiū, ger­bia­mas pir­mi­nin­ke. Aš tie­siog pa­si­nau­do­siu pro­ga po bal­sa­vi­mo. Aš šio­je sa­lė­je, šio­je tri­bū­no­je tik­rai ne­iš­gir­dau pa­dė­kos bu­vu­siai Vy­riau­sy­bei. Aš ma­nau, kad pir­miau­sia rei­kė­tų dė­ko­ti A. But­ke­vi­čiaus, Dar­bo par­ti­jos ir par­ti­jos „Tvar­ka ir tei­sin­gu­mas“ bu­vu­siai Vy­riau­sy­bei, nes tuo pa­grin­du re­a­liai vi­sas ši­tas nu­ta­ri­mas yra.<text:s/></text:p>
        <text:p text:style-name="Roman">Jau­na­jam ko­le­gai M. Pui­do­kui aš siū­ly­čiau iš­mok­ti tam tik­rų Sei­mo abė­cė­li­nių da­ly­kų ir ne­kal­bė­ti vė­jų, ne­kal­bė­ti apie 2018 me­tų ata­skai­tą, ku­ri net ne­pa­reng­ta. Man gė­da klau­sy­tis, ka­i<text:s/>ko­le­ga kal­ba, kad tai so­cia­liai orien­tuo­tas biu­dže­tas, kad so­cia­li­nei at­skir­čiai ma­žin­ti, įvy­ko vals­ty­bės re­for­ma, ska­ti­na­ma švie­ti­mo re­for­ma. Kai prem­je­ras 2019 me­tais teiks ata­s­kai­tą už<text:s/>2018 me­tus, jūs ir ga­lė­si­te čia šne­kė­ti tuos vė­jus. Tai yra bu­vu­sios Vy­riau­sy­bės tęs­tiniai dar­bai ir tai, kas yra pa­da­ry­ta, yra di­džiau­sias nuo­pel­nas. Tuo me­tu S. Skver­ne­lis bu­vo mi­nist­ras ir tuos dar­bus tę­sia.<text:s/></text:p>
        <text:soft-page-break/>
        <text:p text:style-name="Roman">Aš dar kar­tą no­riu pa­dė­ko­ti tiek G. Kir­ki­lui, tiek J. Ber­na­to­niui, tiek R. Sin­ke­vi­čiui, tiek P. Čim­ba­rui ir ki­tiems, ku­rie bu­vo. Tai iš tie­sų tie žmo­nės, ku­rie tą da­ly­ką pa­da­rė. (<text:span text:style-name="T337">Bal</text:span><text:span text:style-name="T338">­sai sa</text:span><text:span text:style-name="T339">­lė</text:span><text:span text:style-name="T340">­je</text:span>) Ne­kal­bu apie Sei­mo na­rius, An­driau, kal­bu apie bu­vu­sius mi­nist­rus.</text:p>
        <text:p text:style-name="Roman"/>
        <text:p text:style-name="Laikas"><text:span text:style-name="T341">16.17</text:span><text:span text:style-name="T342"> val.</text:span></text:p>
        <text:p text:style-name="Roman12">Sei­mo nu­ta­ri­mo „Dėl Lie­tu­vos Res­pub­li­kos Sei­mo lai­ki­no­sios ty­ri­mo ko­mi­si­jos suda­ry­mo ir pa­ve­di­mo jai at­lik­ti par­la­men­ti­nį ty­ri­mą dėl ne­ri­mą ke­lian­čios pa­dė­ties Lie­tu­vos že­mės ūkio sek­to­riu­je“ pro­jek­tas<text:s/>Nr. XIIIP-1727 (<text:span text:style-name="T343">svars</text:span><text:span text:style-name="T344">­ty</text:span><text:span text:style-name="T345">­mas</text:span>)</text:p>
        <text:p text:style-name="Roman"/>
        <text:p text:style-name="Roman"><text:span text:style-name="T346">PIRMININKAS.</text:span><text:s/>Ačiū. Ge­rai, ko­le­gos, ei­na­me to­liau. Dar­bo­tvarkės 2-2 klau­si­mas – Sei­mo nu­ta­ri­mo „Dėl Lie­tu­vos Res­pub­li­kos Sei­mo lai­ki­no­sios ty­ri­mo ko­mi­si­jos su­da­ry­mo ir pa­ve­di­mo jai at­lik­ti par­la­men­ti­nį ty­ri­mą dėl ne­ri­mą ke­lian­čios pa­dė­ties Lie­tu­vos že­mės ūkio sek­to­riu­je“ pro­jek­tas<text:s/>Nr. XIIIP-1727.<text:s/></text:p>
        <text:p text:style-name="P347">Kvie­čiu V. Ras­te­nį. Pra­šau į tri­bū­ną. Nė­ra V. Ras­te­nio? Yra. Pra­šom, ko­le­ga. Svars­ty­mas.</text:p>
        <text:p text:style-name="Roman"><text:span text:style-name="T348">V. RASTENIS</text:span><text:s/><text:span text:style-name="T349">(</text:span><text:span text:style-name="T350">LVŽSF</text:span><text:span text:style-name="T351">)</text:span>. Ačiū, ger­bia­mas Sei­mo po­sė­džio pir­mi­nin­ke. Ger­bia­mi ko­le­gos, Sei­mo Kai­mo rei­ka­lų ko­mi­te­tas šių me­tų ba­lan­džio 19 die­nos po­sė­dy­je svars­ty­da­mas šį klau­si­mą pri­ėmė to­kį spren­di­mą: Sei­mo nu­ta­ri­mo pro­jek­tą at­mes­ti at­si­žvel­giant į tai, kad kai ku­rios kom­pe­ten­tin­gos ins­ti­tu­ci­jos jau yra pra­dė­ju­sios ty­ri­mus, ku­rių me­tu ver­ti­na­mi klau­si­mai, su­si­ję su že­mės ūkio sek­to­riu­mi. Kiek­vie­nas Sei­mo na­rys ir ko­mi­te­tas, vyk­dy­da­mas par­la­men­ti­nę kon­tro­lę, tu­ri tei­sę vi­sais klau­si­mais kreip­tis su pa­klau­si­mais ir klau­si­mais į kom­pe­ten­tin­gas ins­ti­tu­ci­jas ir gau­ti at­sa­ky­mus.<text:s/></text:p>
        <text:p text:style-name="Roman">Sei­mo kan­ce­lia­ri­jos Tei­sės de­par­ta­men­tas pa­tei­kė dėl šio pro­jek­to daug pa­sta­bų – dėl var­to­ja­mų for­mu­luo­čių tiks­lu­mo, tiks­lin­gu­mo, aiš­ku­mo, ne­dvip­ras­miš­ku­mo ir ki­ta.<text:s/></text:p>
        <text:p text:style-name="Roman">Pa­pil­do­mai ga­li­ma pa­sa­ky­ti, kad Kai­mo rei­ka­lų ko­mi­te­tas, kai bu­vo pa­skir­tas pa­pil­do­mu ko­mi­te­tu šį klau­si­mą nag­ri­nė­ti, šių me­tų ko­vo 14 die­ną taip pat bu­vo nu­spren­dęs siū­ly­ti pa­g­rin­di­niam Tei­sės ir tei­sėt­var­kos ko­mi­te­tui pro­jek­tą at­mes­ti. Vė­liau, ka­da bu­vo pa­skir­tas pa­g­rin­di­niu, ko­mi­te­tas šį klau­si­mą svars­tė ke­tu­riuo­se po­sė­džiuo­se. Iš pra­džių bu­vo pri­ėmęs spren­di­mą šiuos klau­si­mus iš­nag­ri­nė­ti pats, ne­per­duo­damas<text:s/>jų ki­tam ko­mi­te­tui ar ko­mi­si­jai. Ko­mite­te bu­vo ver­ti­na­mi vi­si pa­teik­ti pa­siū­ly­mai. Kai ku­rie bu­vo per­ne­lyg tie­sio­giai nu­kreip­ti į kon­kre­čias as­me­ny­bes, kai ku­rie bu­vo at­kar­to­jan­tys ko­le­gų pa­siū­ly­mus. Bu­vo daug ir il­gai dis­ku­tuo­ta, kol pri­ei­ta prie mi­nė­to spren­di­mo, už ku­rį bal­sa­vo 7 na­riai, 1 bal­sa­vo prieš ir 1 su­si­lai­kė.<text:s/></text:p>
        <text:p text:style-name="Roman">Ko­mi­te­tas, vyk­dy­da­mas par­la­men­ti­nę kon­tro­lę, do­mė­sis vi­sais as­me­ni­mis, val­dan­čiais dau­giau kaip 500 hek­ta­rų že­mės ūkio pa­skir­ties že­mės, kom­plek­si­nių trą­šų, ku­rio­se amo­nio nit­ra­tas su­da­ro nuo 50 iki 80 %, im­por­tą ir eks­por­tą, ir pa­nau­do­ji­mą Lie­tu­vo­je. Taip pat yra pa­žy­mė­ti­na, kad trą­šų rin­kos re­gu­lia­vi­mo po­ky­čiai šiuo me­tu yra svars­to­mi ir mi­nis­te­ri­jo­je. Tai tiek.</text:p>
        <text:p text:style-name="Roman"><text:span text:style-name="T352">PIRMININKAS.</text:span><text:s/>Ačiū pra­ne­šė­jui. Ger­bia­mie­ji ko­le­gos, vie­nas – už, vie­nas – prieš. Kas pri­ta­ria­te dėl at­me­ti­mo, kal­ba­te už. P. Gra­žu­lis. Pet­rai! P. Gra­žu­lis už at­me­ti­mą. Pra­šau.</text:p>
        <text:p text:style-name="Roman"><text:span text:style-name="T353">P. GRAŽULIS</text:span><text:s/><text:span text:style-name="T354">(</text:span><text:span text:style-name="T355">TTF</text:span><text:span text:style-name="T356">)</text:span>. Ger­bia­mie­ji Sei­mo na­riai, aš ir­gi bu­vau la­bai di­de­lis en­tu­zias­tas, kad bū­tų vis dėl­to su­da­ry­ta ko­mi­si­ja, ir pa­tei­kiau net ke­tu­ris sa­vo siū­ly­mus, kad bū­tų iš­tir­ti klau­si­mai, kaip su­si­for­ma­vo stam­būs ūkiai, kaip že­mė pa­si­da­rė kaip ne­kil­no­ja­ma­sis tur­tas, iš kur tur­tai yra G. Land­sber­gio, jo uoš­vio, bu­vu­sio NŽT va­do­vo, bet man la­bai keis­ta – Kai­mo rei­ka­lų ko­mi­te­tas ne­pri­ta­rė ma­no siū­ly­mams.<text:s/></text:p>
        <text:p text:style-name="Roman">Kas čia at­si­ti­ko, kad vals­tie­čiai taip jau pra­dė­jo, kaip čia pa­sa­ky­ti, gel­bė­ti kon­ser­va­to­rius? Jei­gu ma­no pa­grin­di­nių klau­si­mų nė­ra, ku­rie yra es­mi­niai klau­si­mai, tai ką čia tir­ti? Čia nė­ra ką ta­da ir tir­ti. Jei­gu ap­si­gal­vo­tų vals­tie­čiai, kad rei­kia iš­tir­ti ne tik vie­no žmo­gaus ko­kius nors že­mės klau­si­mus ar ne vie­no kon­cer­no, o ben­drai bū­tų vi­sa si­tu­a­ci­ja iš­tir­ta že­mės ūkio, ko­dėl ji­nai to­kia su­si­da­rė, kas kal­tas dėl tų vi­sų da­ly­kų, kad ir šian­dien ne­baig­ta že­mės re­for­ma, ko­kie čia di­džiau­si kal­ti­nin­kai, aš ma­nau, kad tik­rai rei­kė­tų to­kios ko­mi­si­jos. Bet kai tik vie­ną ko­kį nors kon­cer­ną ban­do ty­ri­nė­ti dėl to, kad su­da­rė ko­mi­si­ją dėl LRT veik­los, dėl fi­nan­si­nių<text:s/><text:soft-page-break/>grobs­ty­mų, to­kį kaip kerš­tą…<text:s/>lyg<text:s/>ir<text:s/>ges­tas bu­vo, aš ma­ny­čiau, kad tik­rai tos ko­mi­si­jos dėl vie­no žmo­gaus ne­rei­kė­tų.<text:s/></text:p>
        <text:p text:style-name="Roman"><text:span text:style-name="T357">PIRMININKAS.</text:span><text:s/>Prieš – J. Raz­ma.<text:s/></text:p>
        <text:p text:style-name="Roman"><text:span text:style-name="T358">J. RAZMA</text:span><text:s/><text:span text:style-name="T359">(</text:span><text:span text:style-name="T360">TS-LKDF</text:span><text:span text:style-name="T361">)</text:span>. La­bai liūd­na su­lau­kus šian­dien to­kio Kai­mo rei­ka­lų ko­mi­te­to spren­di­mo. Jis, aiš­ku, yra są­ly­go­tas val­dan­čio­sios Lie­tu­vos vals­tie­čių ir ža­lių­jų są­jun­gos frak­ci­jos po­li­ti­nių spren­di­mų, ku­rie ro­do, kad vis dėl­to bi­jo­ma to­kio ty­ri­mo, nors ku­rį lai­ką lyg ir ban­do­ma bu­vo vin­gu­riuo­ti, vaiz­duo­ti, kad ga­li­ma ryž­tis to­kiam ty­ri­mui.<text:s/></text:p>
        <text:p text:style-name="Roman">Mes ne­siū­lo­me čia ty­ri­nė­ti kon­kre­čių ag­ro­kon­cer­nų ar ty­ri­nė­ti ko­kių nors tei­sės ak­tų pri­ėmi­mo, kei­ti­mo is­to­ri­jų, kaip siū­lo čia P. Gra­žu­lis. Mes siū­lo­me įver­tin­ti že­mės ūkį sek­to­rių, kiek yra kon­cen­truo­ta šian­dien ga­lia at­ski­ruo­se seg­men­tuo­se, val­dant že­mę, tie­kiant trą­šas, par­duo­dant že­mės ūkio tech­ni­ką, par­duo­dant<text:s/>ag­ro­tech­ni­kos prie­mo­nes, sėk­las, grū­dus ir<text:s/>t. t.<text:s/>Aš ma­nau, kad tai yra svar­bu, ir ne­leng­va ti­kė­tis, kad to­kį ty­ri­mą ga­li at­lik­ti Kai­mo rei­ka­lų ko­mi­te­tas, kur vis dėl­to la­bai daug tie­sio­giai su­in­te­re­suo­tų na­rių, da­ly­vių to sek­to­riaus. Ma­nau, kad to­kia ko­mi­si­ja ga­lė­tų ne tik iš­si­aiš­kin­ti pa­dė­tį, bet ir pa­siū­ly­ti tam tik­ras tei­si­nes, fi­nan­si­nes prie­mo­nes, mo­kes­ti­nius spren­di­mus, ku­rie bū­tų pa­lan­kūs ei­li­niam žem­dir­biui, ne­la­bai stam­biam ūki­nin­kui, ku­rie ga­lė­tų ap­gin­ti jo in­te­re­sus to­je si­tu­a­ci­jo­je, ku­ri, mū­sų ver­ti­ni­mu, Lie­tu­vo­je klos­to­si ne­ge­rai.</text:p>
        <text:p text:style-name="Roman">Bū­tent yra įžvel­gia­mos tos ga­lių kon­cen­tra­ci­jos, ir la­bai keis­ta, kad Lie­tu­vos vals­tie­čių ir ža­lių­jų są­jun­gos frak­ci­jos na­riai ne­pa­ro­do drą­sos iš­ty­ri­nė­ti ši­tą sri­tį. Ne­bi­jo­ki­te, jū­sų ly­de­rio ten vi­si val­do­mi ver­slai ir taip čia yra ži­no­mi, ir tur­būt nie­ko čia nau­jo ne­iš­ty­ri­nė­tu­me. Bet ob­jek­ty­viai įver­tin­ti vi­są tą si­tu­a­ci­ją…</text:p>
        <text:p text:style-name="Roman"><text:span text:style-name="T362">PIRMININKAS.</text:span><text:s/>Lai­kas!</text:p>
        <text:p text:style-name="Roman"><text:span text:style-name="T363">J. RAZMA</text:span><text:s/><text:span text:style-name="T364">(</text:span><text:span text:style-name="T365">TS-LKDF</text:span><text:span text:style-name="T366">)</text:span>.<text:s/>…aš ne­su­pran­tu, ko­dėl ne­no­ri­ma.</text:p>
        <text:p text:style-name="Roman"><text:span text:style-name="T367">PIRMININKAS.</text:span><text:s/>Ačiū. Ger­bia­mie­ji ko­le­gos, pra­šau įdė­miai pa­klau­sy­ti, dėl ko bal­suo­si­me. Kas pri­ta­ria Kai­mo rei­ka­lų ko­mi­te­to spren­di­mui ne­pri­tar­ti ko­mi­si­jos su­da­ry­mui, at­mes­ti ko­mi­si­ją, bal­suo­ja už, kas tu­ri ki­tą nuo­mo­nę, bal­suo­ja prieš ar­ba su­si­lai­ko. Bal­sa­vi­mas pra­dė­tas. Kas pa­lai­ko Kai­mo rei­ka­lų ko­mi­te­to spren­di­mą, bal­suo­ja už.</text:p>
        <text:p text:style-name="Roman">Ger­bia­mie­ji ko­le­gos, bal­sa­vo 100 Sei­mo na­rių: už – 50, prieš – 39, su­si­lai­kė 11. Ne­spė­jo­te. Ko­le­gos, dar kar­tą bal­suo­ja­me. Kas pa­lai­ko Kai­mo rei­ka­lų ko­mi­te­to spren­di­mą at­mes­ti ko­mi­si­ją, bal­suo­ja už, kas tu­ri ki­tą nuo­mo­nę, bal­suo­ja prieš ar­ba su­si­lai­ko. Bal­sa­vi­mas pra­dė­tas.<text:s/></text:p>
        <text:p text:style-name="Roman">Ger­bia­mi ko­le­gos, bal­sa­vo 102 Sei­mo na­riai: už – 50, prieš – 42, su­si­lai­kė 10. Ne­pri­tar­ta.<text:s/></text:p>
        <text:p text:style-name="Roman">Ger­bia­mi ko­le­gos, klau­si­mas…<text:s/>Mi­nu­tė­lę, tuoj vi­siems duo­siu. Šiuo me­tu iš­ki­lęs klau­si­mas yra toks.<text:span text:style-name="T368"><text:s/>Ka</text:span><text:span text:style-name="T369">­dan</text:span><text:span text:style-name="T370">­gi Kai</text:span><text:span text:style-name="T371">­mo rei</text:span><text:span text:style-name="T372">­ka</text:span><text:span text:style-name="T373">­lų ko</text:span><text:span text:style-name="T374">­mi</text:span><text:span text:style-name="T375">­te</text:span><text:span text:style-name="T376">­tas kaip ir ne</text:span><text:span text:style-name="T377">­su</text:span><text:span text:style-name="T378">­si</text:span><text:span text:style-name="T379">­do</text:span><text:span text:style-name="T380">­ro</text:span><text:span text:style-name="T381">­jo su už</text:span><text:span text:style-name="T382">­duo</text:span><text:span text:style-name="T383">­ti</text:span><text:span text:style-name="T384">­mi, Sei</text:span><text:span text:style-name="T385">­mas jam ne</text:span><text:span text:style-name="T386">­pri</text:span><text:span text:style-name="T387">­ta</text:span><text:span text:style-name="T388">­rė, mes tu</text:span><text:span text:style-name="T389">­ri</text:span><text:span text:style-name="T390">­me skir</text:span><text:span text:style-name="T391">­ti ki</text:span><text:span text:style-name="T392">­tą ko</text:span><text:span text:style-name="T393">­mi</text:span><text:span text:style-name="T394">­te</text:span><text:span text:style-name="T395">­tą.</text:span><text:s/>Pra­šau teik­ti pa­siū­ly­mus. A. Ši­rins­kie­nė. Pra­šom.<text:s/></text:p>
        <text:p text:style-name="Roman"><text:span text:style-name="T396">A. ŠIRINSKIENĖ</text:span><text:s/><text:span text:style-name="T397">(</text:span><text:span text:style-name="T398">LVŽSF</text:span><text:span text:style-name="T399">)</text:span>. Aš…<text:s/>(<text:span text:style-name="T400">Triukš</text:span><text:span text:style-name="T401">­mas sa</text:span><text:span text:style-name="T402">­lė</text:span><text:span text:style-name="T403">­je</text:span>)<text:s/></text:p>
        <text:p text:style-name="Roman"><text:span text:style-name="T404">PIRMININKAS.</text:span><text:s/>Ne­triukš­mau­ki­te, vi­siems duo­siu. Ag­ne, pra­šom. Už­leis­ki­te da­mą.<text:s/></text:p>
        <text:p text:style-name="Roman"><text:span text:style-name="T405">A. ŠIRINSKIENĖ</text:span><text:s/><text:span text:style-name="T406">(</text:span><text:span text:style-name="T407">LVŽSF</text:span><text:span text:style-name="T408">)</text:span>. Bū­tų pa­gar­bu grei­čiau­siai ne­rėk­ti po­sė­džių sa­lė­je. At­kreip­da­ma dė­me­sį į tai, kad 151 straips­nio 3 da­lies 2 punk­tas sa­ko, jog ga­li­ma skir­ti ki­tą pa­grin­di­nį ko­mi­te­tą, siū­ly­čiau skir­ti Tei­sės ir tei­sėt­var­kos ko­mi­te­tą. (<text:span text:style-name="T409">Triukš</text:span><text:span text:style-name="T410">­mas sa</text:span><text:span text:style-name="T411">­lė</text:span><text:span text:style-name="T412">­je</text:span>)<text:s/></text:p>
        <text:p text:style-name="Roman"><text:span text:style-name="T413">PIRMININKAS.</text:span><text:s/>V. Kam­ble­vi­čius. Pra­šom.<text:s/></text:p>
        <text:p text:style-name="Roman"><text:span text:style-name="T414">V. KAMBLEVIČIUS</text:span><text:s/><text:span text:style-name="T415">(</text:span><text:span text:style-name="T416">TTF</text:span><text:span text:style-name="T417">)</text:span>. Mie­li ko­le­gos, no­rė­čiau at­sa­ky­ti į ger­bia­mo P. Gra­žu­lio re­pli­ką. Kai­mo rei­ka­lų ko­mi­te­tas bal­sa­vo už P. Gra­žu­lio pa­tai­są, mes bu­vo­me opo­zi­ci­jo­je. Vi­si vals­tie­čiai bu­vo prieš P. Gra­žu­lį. P. Gra­žu­lis, pa­tai­kau­da­mas vals­tie­čiams, ga­vo ei­li­nį smū­gį į kak­tą. (<text:span text:style-name="T418">Plo</text:span><text:span text:style-name="T419">­ji</text:span><text:span text:style-name="T420">­mai</text:span>)<text:s/></text:p>
        <text:p text:style-name="Roman"><text:span text:style-name="T421">PIRMININKAS.</text:span><text:s/>J. Raz­ma.<text:s/></text:p>
        <text:p text:style-name="Roman"><text:span text:style-name="T422">J. RAZMA</text:span><text:s/><text:span text:style-name="T423">(</text:span><text:span text:style-name="T424">TS-LKDF</text:span><text:span text:style-name="T425">)</text:span>. Ger­bia­mai ko­le­gei, ku­ri čia pir­mo­ji pa­siū­lė, siū­ly­čiau vis dėl­to ne­si­ty­čio­ti iš Sei­mo. Tei­sės ir tei­sėt­var­kos ko­mi­te­tas jau svars­tė, ži­no­me jo iš­va­dą, ir ne­rei­kia da­ry­ti to­kių po­li­ti­nių žai­di­mų. Tik­rai siū­ly­ki­me ki­tus ko­mi­te­tus. Aš siū­lau Au­di­to ko­mi­te­tą, nes tai yra ty­ri­mų ini­ci­ja­vi­mas, tam tik­ras au­di­to siū­ly­mas, au­di­to že­mės ūkio sek­to­riu­je. Aš ma­nau, kad Au­di­to ko­mi­te­tas čia yra tin­ka­miau­sias.<text:s/></text:p>
        <text:soft-page-break/>
        <text:p text:style-name="P426"><text:span text:style-name="T427">PIRMININKAS.</text:span><text:s/>Ačiū. A. Sy­sas.<text:s/></text:p>
        <text:p text:style-name="Roman"><text:span text:style-name="T428">A. SYSAS</text:span><text:s/><text:span text:style-name="T429">(</text:span><text:span text:style-name="T430">LSDPF</text:span><text:span text:style-name="T431">)</text:span>. Ačiū, pir­mi­nin­ke. Ger­bia­mi ko­le­gos, yra ko­mi­si­ja, ku­ri ti­ria po­li­ti­kų ver­slo įvai­rias są­sa­jas. Ma­nau, ati­duo­ki­me šiai ko­mi­si­jai, ji ti­ria vis­ką – nuo iki. Ši ko­mi­si­ja tik­rai tu­ri ga­li­my­bes gau­ti vi­sas slap­tas pa­žy­mas, pa­kvi­ta­vi­mus ir ga­lė­tų šį rei­ka­lą su­tvar­ky­ti.<text:s/></text:p>
        <text:p text:style-name="Roman"><text:span text:style-name="T432">PIRMININKAS.</text:span><text:s/>Ori­gi­na­lus pa­siū­ly­mas. P. Urb­šys.<text:s/></text:p>
        <text:p text:style-name="Roman"><text:span text:style-name="T433">P. URBŠYS</text:span><text:s/><text:span text:style-name="T434">(</text:span><text:span text:style-name="T435">LVŽSF</text:span><text:span text:style-name="T436">)</text:span>. Ger­bia­mi ko­le­gos, šiuo at­ve­ju krei­piuo­si į Lie­tu­vos vals­tie­čių ir ža­lių­jų są­jun­gos frak­ci­jos na­rius, aš tik­rai ne­abe­jo­ju, kad „Ag­ro­kon­cer­no“ ver­slas yra skaid­rus, ir ma­nau, kad bū­tent par­la­men­ti­nis ty­ri­mas tai ga­lė­tų įro­dy­ti. Ki­ti spren­di­mai, su­si­ję su tuo, kad ap­ri­bo­tu­me tą ga­li­my­bę įvyk­dy­ti, yra ne kas ki­ta, kaip tar­si ne­tie­sio­giai įtar­ti, kad R. Kar­baus­kis yra su­si­jęs su ne­skaid­riu ver­slu. Jei­gu kal­bė­tu­me apie A. Ši­rins­kie­nės pa­siū­ly­mą, šiuo at­ve­ju yra taip, kad fak­tiš­kai ji bu­vo ta au­to­rė, Kai­mo rei­ka­lų ko­mi­te­to idė­ji­nė au­to­rė, dėl to­kio spren­di­mo. Tai, kad da­bar no­ri­ma Au­di­to ko­mi­te­tui per­duo­ti, yra ne kas ki­ta, kaip pi­gus po­li­ti­ka­vi­mas. Aš vis dėl­to siū­lau per­duo­ti šį klau­si­mą Eko­no­mi­kos ko­mi­te­tui, tuo la­biau kad ta­me ko­mi­te­te da­ly­vau­ja du opo­zi­ci­jos ly­de­riai, ir ma­nau, kad bus par­la­men­to pri­im­tas tik­rai ver­tas gar­bės ir oru­mo spren­di­mas.<text:s/></text:p>
        <text:p text:style-name="Roman"><text:span text:style-name="T437">PIRMININKAS.</text:span><text:s/>Ačiū, Po­vi­lai. P. Gra­žu­lis. Pra­šom.<text:s/></text:p>
        <text:p text:style-name="Roman"><text:span text:style-name="T438">P. GRAŽULIS</text:span><text:s/><text:span text:style-name="T439">(</text:span><text:span text:style-name="T440">TTF</text:span><text:span text:style-name="T441">)</text:span>. Aš no­rė­čiau į re­pli­ką at­sa­ky­ti V. Kam­ble­vi­čiui. Ger­bia­mie­ji, ka­dan­gi tik­rai už ma­no pa­siū­ly­mus ne­bu­vo bal­suo­ta Kai­mo rei­ka­lų ko­mi­te­te, vie­ni bal­sa­vo prieš, ki­ti su­si­lai­kė, tai aš net ne­ma­tau pras­mės su­da­ry­ti šią ko­mi­si­ją, kur nė­ra ma­no klau­si­mų. Ki­tas da­ly­kas. Aš no­riu V. Kam­ble­vi­čiui pa­sa­ky­ti, kad ir Pre­zi­den­to R. Pa­kso nuo­mo­nė to­kia, kad to­kių ko­mi­si­jų ne­rei­kia.<text:s/></text:p>
        <text:p text:style-name="Roman"><text:span text:style-name="T442">PIRMININKAS.</text:span><text:s/>Ačiū. Ger­bia­mi ko­le­gos, de­ja, A. Sy­so pa­siū­ly­mas ne­tin­ka, nors la­bai ori­gi­na­lus, bet yra trys pa­siū­ly­mai, to­dėl la­bai no­rė­čiau, kad įdė­miai klau­sy­tu­mė­te. Bal­suo­si­me al­ter­na­ty­viai. Ne al­ter­na­ty­viai, bet kiek­vie­na po­zi­ci­ja bus už ko­kį nors ko­mi­te­tą, tai yra „už“ – Tei­sės ir tei­sėt­var­kos ko­mi­te­tas, „prieš“ – Au­di­to ko­mi­te­tas, „su­si­lai­kę“ – Eko­no­mi­kos ko­mi­te­tas. Ar vi­si su­pra­to? Dar kar­tą kar­to­ju: „už“ – Tei­sės ir tei­sėt­var­kos ko­mi­te­tas, „prieš“ – Au­di­to ko­mi­te­tas, „su­si­lai­kę“ – Eko­no­mi­kos ko­mi­te­tas. Bal­sa­vi­mą pra­dė­jo­me. (<text:span text:style-name="T443">Šur</text:span><text:span text:style-name="T444">­mu</text:span><text:span text:style-name="T445">­lys sa</text:span><text:span text:style-name="T446">­lė</text:span><text:span text:style-name="T447">­je</text:span>) Dar kar­tą kar­to­ju: „už“ – Tei­sės ir tei­sėt­var­kos ko­mi­te­tas, ko­le­gos! „Už“ – Tei­sės ir tei­sėt­var­kos ko­mi­te­tas, kas bal­suos, kas bal­suos prieš,<text:s/>pa­si­sa­kys, kad Au­di­to ko­mi­te­tui per­duo­tu­me, kas su­si­lai­kys – Eko­no­mi­kos ko­mi­te­tui. Aiš­ku? Bal­suo­ja­me. (<text:span text:style-name="T448">Bal</text:span><text:span text:style-name="T449">­sai sa</text:span><text:span text:style-name="T450">­lė</text:span><text:span text:style-name="T451">­je</text:span>) Bal­sa­vi­mą pra­dė­jo­me, pas­kui. Bal­sa­vi­mas pra­dė­tas. Trys pa­siū­ly­mai. Bal­sa­vi­mas pra­dė­tas. (<text:span text:style-name="T452">Šur</text:span><text:span text:style-name="T453">­mu</text:span><text:span text:style-name="T454">­lys sa</text:span><text:span text:style-name="T455">­lė</text:span><text:span text:style-name="T456">­je</text:span>) Ne­triukš­mau­ja­me!</text:p>
        <text:p text:style-name="Roman">Ko­le­gos, už – 44, prieš – 10, su­si­lai­kė 50. Eko­no­mi­kos ko­mi­te­tas. Tai­gi vi­sas rei­ka­las per­duo­tas Eko­no­mi­kos ko­mi­te­tui. Ačiū.<text:s/></text:p>
        <text:p text:style-name="Roman">Ko­kia svars­ty­mo da­ta? Žiū­riu į Eko­no­mi­kos ko­mi­te­to pir­mi­nin­ką. Ko­kią siū­lo­te svars­ty­mo da­tą? R. Sin­ke­vi­čius. Už­griu­vo čia jus, kaip sa­ko­ma, klau­si­mas.</text:p>
        <text:p text:style-name="Roman"><text:span text:style-name="T457">R. SINKEVIČIUS</text:span><text:s/><text:span text:style-name="T458">(</text:span><text:span text:style-name="T459">LSDDF</text:span><text:span text:style-name="T460">)</text:span>. Ačiū, ger­bia­mas pir­mi­nin­ke. Aš gal­vo­ju, kad Sei­mo na­riai pa­si­el­gė ne­ap­gal­vo­tai – Eko­no­mi­kos ko­mi­te­tui pa­sky­rė ne­bū­din­gą funk­ci­ją, ku­ri ne­su­si­ju­si su eko­no­mi­kos ir kon­tro­lės įvar­din­tais da­ly­kais Sei­mo sta­tu­te. La­bai gai­la, bet Sei­mas yra Sei­mas ir tą ne­spe­ci­fi­nį klau­si­mą, įver­ti­nę, kad Eko­no­mi­kos ko­mi­te­te dir­ba ir že­mės ūkio mi­nist­ras, ban­dy­si­me tie­siog kaip nors nag­ri­nė­ti. Gal­vo­ju, kad tam pri­reiks lai­ko, nes klau­si­mas la­bai pla­tus ir ne­bū­din­gas ko­mi­te­to veik­lai, tai pra­šau skir­ti kiek ga­li­ma vė­liau­sią da­tą.<text:s/></text:p>
        <text:p text:style-name="Roman"><text:span text:style-name="T461">PIRMININKAS.</text:span><text:s/>Mė­ne­sio už­teks? (<text:span text:style-name="T462">Bal</text:span><text:span text:style-name="T463">­sai sa</text:span><text:span text:style-name="T464">­lė</text:span><text:span text:style-name="T465">­je</text:span>) Pra­šom. A. Ku­bi­lius.</text:p>
        <text:p text:style-name="Roman"><text:span text:style-name="T466">A. KUBILIUS</text:span><text:s/><text:span text:style-name="T467">(</text:span><text:span text:style-name="T468">TS-LKDF</text:span><text:span text:style-name="T469">)</text:span>. Ger­bia­mi ko­le­gos, čia gal ko­mi­te­to pir­mi­nin­kas iš iš­gąs­čio<text:s/>net ne­su­pra­to, kas jam pa­ves­ta. Jam nė­ra pa­ves­ta at­lik­ti ty­ri­mą. Ko­mi­te­tui yra pa­ves­ta su­re­da­guo­ti Sei­mo na­rių pa­teik­tus ty­ri­mui klau­si­mus. Tai aš ti­kiuo­si, kad kaip bu­vęs mi­nist­ras, ži­nan­tis de­mo­kra­tijos tai­syk­les, elg­sis iš tik­rų­jų pa­do­riai, ne­ban­dys pa­keis­ti Sei­mo na­rių ini­cia­ty­vos, o tie­siog, at­si­žvelg­da­mas į Tei­sės de­par­ta­men­to pa­sta­bas, su­re­da­guos teks­tą, ir aš siū­lau skir­ti sa­vai­tę.<text:s/></text:p>
        <text:p text:style-name="Roman"><text:span text:style-name="T470">PIRMININKAS.</text:span><text:s/>Ge­rai. Ko­le­gos, siū­lau kom­pro­mi­si­nį va­rian­tą –<text:s/>dvi<text:s/>sa­vai­tes. Ge­rai, pir­mi­nin­ke? Ačiū.<text:s/></text:p>
        <text:soft-page-break/>
        <text:p text:style-name="Roman">Ko­le­gos, bai­gė­me šį klau­si­mą. To­liau pir­mi­nin­kaus Sei­mo Pir­mi­nin­ko pa­va­duo­to­ja I. De­gu­tie­nė. Pra­šom.</text:p>
        <text:p text:style-name="Roman"/>
        <text:p text:style-name="Laikas"><text:span text:style-name="T471">16.34</text:span><text:span text:style-name="T472"> val.</text:span></text:p>
        <text:p text:style-name="Roman12"><text:span text:style-name="T473">Kon</text:span><text:span text:style-name="T474">­su</text:span><text:span text:style-name="T475">­li</text:span><text:span text:style-name="T476">­nio sta</text:span><text:span text:style-name="T477">­tu</text:span><text:span text:style-name="T478">­to Nr. I-886 1, 2, 10, 11, 14, 22, 27, 38 straips</text:span><text:span text:style-name="T479">­nių, IV sky</text:span><text:span text:style-name="T480">­riaus ir prie</text:span><text:span text:style-name="T481">­do</text:span><text:span text:style-name="T482"><text:s/></text:span><text:span text:style-name="T483">pa</text:span><text:span text:style-name="T484">­kei</text:span><text:span text:style-name="T485">­ti</text:span><text:span text:style-name="T486">­mo ir Sta</text:span><text:span text:style-name="T487">­tu</text:span><text:span text:style-name="T488">­to pa</text:span><text:span text:style-name="T489">­pil</text:span><text:span text:style-name="T490">­dy</text:span><text:span text:style-name="T491">­mo 22</text:span><text:span text:style-name="T492">1</text:span><text:span text:style-name="T493"><text:s/>straips</text:span><text:span text:style-name="T494">­niu įsta</text:span><text:span text:style-name="T495">­ty</text:span><text:span text:style-name="T496">­mo pro</text:span><text:span text:style-name="T497">­jek</text:span><text:span text:style-name="T498">­tas Nr. XIIIP-1492(2)ES<text:s/></text:span>(<text:span text:style-name="T499">pri</text:span><text:span text:style-name="T500">ėmi</text:span><text:span text:style-name="T501">­mo tę</text:span><text:span text:style-name="T502">­si</text:span><text:span text:style-name="T503">­nys</text:span>)</text:p>
        <text:p text:style-name="Roman"/>
        <text:p text:style-name="Roman"><text:span text:style-name="T504">PIRMININKĖ (I. DEGUTIENĖ</text:span>,<text:s/><text:span text:style-name="T505">TS-LKDF</text:span><text:span text:style-name="T506">).</text:span><text:s/>Ger­bia­mi ko­le­gos, iš ry­ti­nės dar­bo­tvarkės li­ko vie­nas klau­si­mas, dėl ku­rio da­bar tu­ri­me bal­suo­ti pri­ėmi­mo sta­di­jo­je, tai – Kon­su­li­nio sta­tu­to 1, 2, 10, 11, 14, 22, 27, 38 straips­nių, IV sky­riaus ir prie­do pa­kei­ti­mo ir Sta­tu­to pa­pil­dy­mo 22<text:span text:style-name="T507">1</text:span> straips­niu įsta­ty­mo pro­jek­tas<text:s/>Nr. XIIIP-1492(2)ES. Bal­suo­ja­me.<text:s/></text:p>
        <text:p text:style-name="Roman"/>
        <text:p text:style-name="Priemimas">Šio įsta­ty­mo pri­ėmi­mas<text:s/></text:p>
        <text:p text:style-name="Roman"/>
        <text:p text:style-name="Roman">Bal­sa­vo 88 Sei­mo na­riai: už – 88, prieš nė­ra, su­si­lai­kiu­sių nė­ra. Kon­su­li­nio sta­tu­to dau­ge­lio straips­nių pa­kei­ti­mo įsta­ty­mas pri­im­tas. (<text:span text:style-name="T508">Gon</text:span><text:span text:style-name="T509">­gas</text:span>)<text:s/></text:p>
        <text:p text:style-name="Roman">Ger­bia­mi ko­le­gos, man Sek­re­to­ria­to va­do­vė sa­ko, kad Sei­mo Pir­mi­nin­ko pir­mo­ji pa­va­duo­to­ja pa­ta­rė to­liau dirb­ti pa­gal ry­ti­nio po­sė­džio dar­bo­tvarkę. Taip? (<text:span text:style-name="T510">Bal</text:span><text:span text:style-name="T511">­sai sa</text:span><text:span text:style-name="T512">­lė</text:span><text:span text:style-name="T513">­je</text:span>) Aš šiek tiek esu ir­gi pa­si­me­tu­si, nes šiaip rei­kė­tų dirb­ti pa­gal po­pie­ti­nę dar­bo­tvarkę, o tai, ko ne­pa­da­rė­me ry­te, jei ne­už­teks lai­ko, į ki­tą die­ną per­kel­si­me. Aš krei­piuo­si į pir­mą­ją pa­va­duo­to­ją. Gal jūs su­tin­ka­te, nes pa­gal Sta­tu­tą tu­rė­tų bū­ti taip?<text:s/></text:p>
        <text:p text:style-name="Roman"><text:span text:style-name="T514">R. BAŠKIENĖ</text:span><text:s/><text:span text:style-name="T515">(</text:span><text:span text:style-name="T516">LVŽSF</text:span><text:span text:style-name="T517">)</text:span>. Ger­bia­mie­ji ko­le­gos, iš tik­rų­jų Sei­mo va­lia pri­im­ti spren­di­mą. Aš ma­nau, po­sė­džio pir­mi­nin­kė vis­ką tei­sin­gai pa­sa­kė. Ko ne­spė­si­me šian­die­ną, jei­gu ne­spė­si­me, pa­da­ry­si­me ket­vir­ta­die­nį.<text:s/></text:p>
        <text:p text:style-name="Roman"/>
        <text:p text:style-name="Laikas"><text:span text:style-name="T518">16.37</text:span><text:span text:style-name="T519"> val.</text:span></text:p>
        <text:p text:style-name="Roman12">Eti­kos ir pro­ce­dū­rų ko­mi­si­jos iš­va­da dėl ne­pri­klau­so­mo eks­per­ti­nio ver­ti­ni­mo</text:p>
        <text:p text:style-name="Roman"/>
        <text:p text:style-name="Roman"><text:span text:style-name="T520">PIRMININKĖ.</text:span><text:s/>La­bai ačiū. Ger­bia­mi ko­le­gos, ta­da po­pie­ti­nės dar­bo­tvarkės 2-3a klau­si­mas. Mes tu­ri­me iš­klau­sy­ti Eti­kos ir pro­ce­dū­rų ko­mi­si­jos iš­va­dą dėl ne­pri­klau­so­mo eks­per­ti­nio ver­ti­ni­mo. Tai yra dėl Sei­mo nu­ta­ri­mo, ku­ria­me kal­ba­ma apie pri­ta­ri­mą Lie­tu­vos edu­ko­lo­gi­jos uni­ver­si­te­to ir Alek­san­dro Stul­gins­kio uni­ver­si­te­to re­or­ga­ni­za­vi­mui pri­jun­gi­mo prie Vy­tau­to Di­džio­jo uni­ver­si­te­to bū­du. Pra­ne­šė­ja – R. Ta­ma­šu­nie­nė, Eti­kos ir pro­ce­dū­rų ko­mi­si­jos pir­mi­nin­kė.</text:p>
        <text:p text:style-name="Roman"><text:span text:style-name="T521">R. TAMAŠUNIENĖ</text:span><text:s/><text:span text:style-name="T522">(</text:span><text:span text:style-name="T523">LLRA-KŠSF</text:span><text:span text:style-name="T524">)</text:span>. Eti­kos ir pro­ce­dū­rų ko­mi­si­ja pa­tei­kė sa­vo iš­va­dą dėl ne­pri­klau­so­mo eks­per­ti­nio ver­ti­ni­mo, ga­vu­si Sei­mo Pir­mi­nin­ko V. Pranc­kie­čio krei­pi­mą­si dėl pri­im­to tei­sės ak­to eks­per­ti­nio ver­ti­ni­mo ir va­do­vau­da­ma­si Lie­tu­vos Res­pub­li­kos Sei­mo sta­tu­to 78 straips­nio 1 da­lies 3 punk­to nuo­sta­to­mis. Mū­sų ko­mi­si­ja kon­sta­ta­vo:</text:p>
        <text:p text:style-name="Roman">Pir­ma. Pa­gal Sei­mo nu­ta­ri­mo „Dėl pri­ta­ri­mo Lie­tu­vos edu­ko­lo­gi­jos uni­ver­si­te­to ir Alek­sandro<text:s/>Stul­gins­kio uni­ver­si­te­to re­or­ga­ni­za­vi­mui pri­jun­gi­mo prie Vy­tau­to Di­džio­jo uni­ver­si­te­to bū­du“<text:s/>Nr. XIII-1026 3 straips­nį Sei­mo val­dy­ba įpa­rei­go­ta už­sa­ky­ti ne­pri­klau­so­mą eks­per­ti­nį ver­ti­ni­mą ne pa­gal Sta­tu­to 145 straips­nio 2 da­lį.<text:s/></text:p>
        <text:p text:style-name="Roman">An­tra. Už­sa­ko­mam ne­pri­klau­so­mam eks­per­ti­niam ver­ti­ni­mui ne­bū­tų tai­ko­mos Ne­pri­klau­so­mo eks­per­ti­nio tei­sės ak­to pro­jek­to įver­ti­ni­mo už­sa­ky­mo tvar­kos ap­ra­šo, pa­tvir­tin­to 2005 m.<text:s/>ge­gu­žės 13 d.<text:s/>Sei­mo val­dy­bos spren­di­mu<text:s/>Nr. 282, nuo­sta­tos.</text:p>
        <text:p text:style-name="Roman">Tre­čia. Švie­ti­mo ir moks­lo ko­mi­te­tas pats nu­spren­dė, krei­pė­si į Lie­tu­vos moks­lo ta­ry­bą ir ga­vo šios ta­ry­bos ne­pri­klau­so­mų eks­per­tų iš­va­dą, to­dėl siū­lo pri­pa­žin­ti nu­ta­ri­mo 3 straips­nį ne­ga­lio­jan­čiu.</text:p>
        <text:soft-page-break/>
        <text:p text:style-name="P525">Mū­sų ko­mi­si­ja nu­spren­dė:</text:p>
        <text:p text:style-name="Roman">Pir­ma. Sei­mo nu­ta­ri­mo, jau ma­no pa­mi­nė­to, 3 straips­ny­je nu­sta­čius Sei­mo val­dy­bai įpa­rei­go­ji­mą už­sa­ky­ti ne­pri­klau­so­mą eks­per­ti­nį ver­ti­ni­mą Sei­mo sta­tu­to 145 straips­nio 2 da­lies nuo­sta­tos pa­žeis­tos ne­bu­vo.<text:s/></text:p>
        <text:p text:style-name="Roman">An­tra. Ne­pri­klau­so­mas eks­per­ti­nis ver­ti­ni­mas ga­li bū­ti už­sa­ko­mas tik dėl įsta­ty­mų pro­jek­tų. Šiuo at­ve­ju tai bu­vo Sei­mo nu­ta­ri­mas. Ačiū.</text:p>
        <text:p text:style-name="Roman"/>
        <text:p text:style-name="Laikas"><text:span text:style-name="T526">16.39</text:span><text:span text:style-name="T527"> val.</text:span></text:p>
        <text:p text:style-name="Roman12">Sei­mo nu­ta­ri­mo „Dėl Lie­tu­vos Res­pub­li­kos Sei­mo<text:s/>2018 m.<text:s/>sau­sio 13 d.<text:s/>nu­ta­ri­mo<text:s/><text:span text:style-name="T528">Nr. XIII-1026 „Dėl pri</text:span><text:span text:style-name="T529">­ta</text:span><text:span text:style-name="T530">­ri</text:span><text:span text:style-name="T531">­mo Lie</text:span><text:span text:style-name="T532">­tu</text:span><text:span text:style-name="T533">­vos edu</text:span><text:span text:style-name="T534">­ko</text:span><text:span text:style-name="T535">­lo</text:span><text:span text:style-name="T536">­gi</text:span><text:span text:style-name="T537">­jos uni</text:span><text:span text:style-name="T538">­ver</text:span><text:span text:style-name="T539">­si</text:span><text:span text:style-name="T540">­te</text:span><text:span text:style-name="T541">­to ir Alek</text:span><text:span text:style-name="T542">­san</text:span><text:span text:style-name="T543">­dro Stul</text:span><text:span text:style-name="T544">­gins</text:span><text:span text:style-name="T545">­kio</text:span><text:s/>uni­ver­si­te­to re­or­ga­ni­za­vi­mui pri­jun­gi­mo prie Vy­tau­to Di­džio­jo uni­ver­si­te­to bū­du“ pakei­ti­mo“ pro­jek­tas<text:s/><text:span text:style-name="T546">Nr. </text:span><text:span text:style-name="T547">XIIIP-</text:span>1935(2) (<text:span text:style-name="T548">svars</text:span><text:span text:style-name="T549">­ty</text:span><text:span text:style-name="T550">­mas</text:span>)</text:p>
        <text:p text:style-name="Roman"/>
        <text:p text:style-name="Roman"><text:span text:style-name="T551">PIRMININKĖ.</text:span><text:s/>La­bai ačiū, pir­mi­nin­ke. Ta­da kvie­čiu E. Jo­vai­šą, Švie­ti­mo ir moks­lo ko­mi­te­to pir­mi­nin­ką. Svars­ty­mo sta­di­ja. Pa­ko­men­tuo­ki­te, ar yra ko­kių ki­tų siū­ly­mų.</text:p>
        <text:p text:style-name="Roman"><text:span text:style-name="T552">E. JOVAIŠA</text:span><text:s/><text:span text:style-name="T553">(</text:span><text:span text:style-name="T554">LVŽSF</text:span><text:span text:style-name="T555">)</text:span>. Ger­bia­mie­ji ko­le­gos, Sei­mo Švie­ti­mo ir moks­lo ko­mi­te­tas svars­tė ką tik ap­tar­tą klau­si­mą. No­riu pa­sa­ky­ti, kad yra Tei­sės de­par­ta­men­to pa­tai­sa, ku­riai ko­mi­te­tas<text:s/><text:span text:style-name="T556">pri</text:span><text:span text:style-name="T557">­ta</text:span><text:span text:style-name="T558">­rė, o šiaip vi</text:span><text:span text:style-name="T559">­sam pro</text:span><text:span text:style-name="T560">­jek</text:span><text:span text:style-name="T561">­tui pri</text:span><text:span text:style-name="T562">­ta</text:span><text:span text:style-name="T563">­rė, yra štai to</text:span><text:span text:style-name="T564">­kie re</text:span><text:span text:style-name="T565">­zul</text:span><text:span text:style-name="T566">­ta</text:span><text:span text:style-name="T567">­tai: už – 6, prieš ne</text:span><text:span text:style-name="T568">­bu</text:span><text:span text:style-name="T569">­vo, su</text:span><text:span text:style-name="T570">­si</text:span><text:span text:style-name="T571">­lai</text:span><text:span text:style-name="T572">­kė 1.</text:span></text:p>
        <text:p text:style-name="Roman"><text:span text:style-name="T573">PIRMININKĖ.</text:span><text:s/>La­bai ačiū. Dis­ku­tuo­ti už­si­ra­šė du Sei­mo na­riai. Kvie­čiu E. Gent­vi­lą.</text:p>
        <text:p text:style-name="Roman"><text:span text:style-name="T574">E. GENTVILAS</text:span><text:s/><text:span text:style-name="T575">(</text:span><text:span text:style-name="T576">LSF</text:span><text:span text:style-name="T577">)</text:span>. Ger­bia­mie­ji ko­le­gos, kal­bė­siu sa­vo var­du. Gir­dė­jo­me Eti­kos ir pro­ce­dū­rų ko­mi­si­jos iš­va­dą, kur yra trak­tuo­ja­ma, kad nė­ra pa­žeis­tas Sei­mo sta­tu­tas, taip? Ta­čiau ga­li­ma trak­tuo­ti ki­taip – sau­sio 12 die­ną yra pri­im­tas Sei­mo nu­ta­ri­mas, ku­riuo gal­būt neat­si­žvelg­ta į Sei­mo Tei­sės de­par­ta­men­to siū­ly­mą (gal­būt!), ta­čiau Sei­mo nu­ta­ri­mas yra ga­lio­jan­tis ir jį da­bar siū­lo­ma pa­keis­ti. Aš trak­tuo­ju ši­taip: Švie­ti­mo ir moks­lo<text:s/>ko­mi­te­tas pa­žei­dė Sei­mo nu­ta­ri­mą. Kol jis dar nė­ra pa­keis­tas, Sei­mo nu­ta­ri­mas yra ga­lio­jan­tis, to­dėl Eti­kos ir pro­ce­dū­rų ko­mi­si­jos tei­kia­mą iš­va­dą, kad nė­ra pa­žeis­tas Sei­mo sta­tu­tas, aš trak­tuo­ju ki­taip: klau­si­mas tu­rė­jo bū­ti su­for­mu­luo­tas – ar nė­ra pa­žeis­tas Sei­mo nu­ta­ri­mas, ku­ris gal ir ne­to­bu­las? Ma­no įsi­ti­ki­ni­mu, Sei­mo nu­ta­ri­mas yra pa­žeis­tas. Sei­mo nu­ta­ri­mo, at­ro­do, 3 da­lis įpa­rei­go­ja kreip­tis į val­dy­bą, kad val­dy­ba pa­rink­tų eks­per­tus, ga­lin­čius pa­teik­ti eks­per­ti­nę iš­va­dą. Im­pe­ra­ty­vi Sei­mo ga­lio­jan­čio nu­ta­ri­mo nuo­sta­ta. Švie­ti­mo ir moks­lo<text:s/>ko­mi­te­tas, de­rin­da­mas sa­vo veiks­mus su val­dy­ba, nu­spren­dė, kad val­dy­ba ne­vyk­dys Sei­mo nu­ta­ri­mo ir ne­pa­rinks eks­per­tų, ta­da eks­per­tus pa­siū­lo pats Švie­ti­mo ir moks­lo<text:s/>ko­mi­te­tas. Sa­ky­ki­te, ko­kiu pa­grin­du, jei­gu yra ga­lio­jan­tis Sei­mo nu­ta­ri­mas? Ma­no įsi­ti­ki­ni­mu, Švie­ti­mo ir moks­lo<text:s/>ko­mi­te­tas ir vie­nų mo­kyk­lų, aukš­tų­jų mo­kyk­lų, jun­gi­mo at­žvil­giu, ir ki­tų aukš­tų­jų mo­kyk­lų at­žvil­giu pa­žei­dė ga­lio­jan­čius Sei­mo nu­ta­ri­mus. Ar jie to­bu­li, ar ne­to­bu­li, ki­tas klau­si­mas.<text:s/></text:p>
        <text:p text:style-name="Roman">Tai­gi, kas da­bar mums, Sei­mo na­riams, yra siū­lo­ma? Ka­dan­gi, pa­žei­džiant ga­lio­jan­čius Sei­mo nu­ta­ri­mus, bu­vo pa­rink­ti eks­per­tai, ir pa­rink­ti ne to­kiu bū­du, kaip bu­vo nu­ro­dy­ta Sei­mo nu­ta­ri­me, tai yra ne val­dy­ba pa­rin­ko eks­per­ti­zę ir eks­per­ti­zę tei­kian­čias įstai­gas, o pa­rin­ko Švie­ti­mo ir moks­lo<text:s/>ko­mi­te­tas, pa­rin­ko Moks­lo ta­ry­ba, jei­gu ne­klys­tu, pra­šau man at­sa­ky­ti, ko­kiu pa­grin­du Švie­ti­mo ir moks­lo<text:s/>ko­mi­te­tas pa­rin­ko eks­per­tus, kai yra du ga­lio­jan­tys Sei­mo nu­ta­ri­mai? Ma­no ma­ny­mu, mums da­bar yra siū­lo­ma at­ga­li­ne tvar­ka, at­ga­li­ne da­ta įtei­sin­ti pri­im­tus Švie­ti­mo ir moks­lo<text:s/>ko­mi­te­to spren­di­mus, ne­pai­sant to, kad jie pa­žei­džia Sei­mo nu­ta­ri­mus. To­dėl aš pra­šau trak­tuo­ti ki­taip ar­ba jau teks ki­taip for­mu­luo­ti klau­si­mą Eti­kos ir pro­ce­dū­rų ko­mi­si­jai. Sei­mo Pir­mi­nin­kas, kreip­da­ma­sis į Eti­kos ir pro­ce­dū­rų ko­mi­si­ją, tie­siog ap­skri­tai pa­klau­sė, ar nė­ra pa­žei­di­mų. Eti­kos ir pro­ce­dū­rų ko­mi­si­ja at­sa­kė taip, kad Sta­tu­tas ne­pa­keis­tas. Tai ge­rai, aš pa­klau­siu ki­taip: ar bu­vo pa­žeis­ti ga­lio­jan­tys Sei­mo nu­ta­ri­mai, pa­gal ku­riuos eks­per­ti­zę at­lie­kan­čias or­ga­ni­za­ci­jas pri­va­lė­jo pa­rink­ti Sei­mo val­dy­ba? Ma­no įsi­ti­ki­ni­mu, Sei­mo nu­ta­ri­mai yra pa­žeis­ti ir aš at­si­sa­kau bal­suo­ti už įtei­si­ni­mą at­ga­li­ne da­ta tų spren­di­mų, ku­rie yra pri­im­ti pa­žei­džiant ga­lio­jan­čius Sei­mo nu­ta­ri­mus. Ačiū.</text:p>
        <text:soft-page-break/>
        <text:p text:style-name="P578"><text:span text:style-name="T579">PIRMININKĖ.</text:span><text:s/>Dė­ko­ju. Dėl ve­di­mo tvar­kos – ger­bia­mas E. Jo­vai­ša. Ne?</text:p>
        <text:p text:style-name="P580"><text:span text:style-name="T581">E. JOVAIŠA</text:span><text:s/><text:span text:style-name="T582">(</text:span><text:span text:style-name="T583">LVŽSF</text:span><text:span text:style-name="T584">)</text:span>. Ne, aš no­rė­jau re­pli­ką. Gal po bal­sa­vi­mo?</text:p>
        <text:p text:style-name="P585"><text:span text:style-name="T586">PIRMININKĖ.</text:span><text:s/>Pas­kui<text:s/>ta­da. A. Gu­mu­liaus­kas.</text:p>
        <text:p text:style-name="Roman"><text:span text:style-name="T587">A. GUMULIAUSKAS</text:span><text:s/><text:span text:style-name="T588">(</text:span><text:span text:style-name="T589">LVŽSF</text:span><text:span text:style-name="T590">)</text:span>.<text:s/>Ačiū. Aš no­riu pa­sa­ky­ti, kad, de­ja, to­kios for­mu­luo­tės da­bar šiuo at­ve­ju dėl nu­ta­ri­mo pa­žei­di­mo tik­rai nė­ra pa­grįs­tos. Lie­tu­vos moks­lo ta­ry­ba at­li­ko eks­per­ti­zę ir mes tu­rė­jo­me iš­va­das, mes apie tai kal­bė­jo­me mū­sų ko­mi­te­to po­sė­dy. Ta­čiau aš no­riu pa­brėž­ti ki­tą prie­žas­tį, iš tik­rų­jų šie trys uni­ver­si­te­tai, ku­rie jun­gia­si tik­rai sa­vo no­ru, tas pro­ce­sas jau tę­sia­si an­tri me­tai, la­bai to­li nu­ė­jo. Aš ma­nau, kad tų tri­jų uni­ver­si­te­tų su­si­jun­gi­mas iš tik­rų­jų tap­tų to­kiu kaip ir aukš­to­jo moks­lo re­for­mos sim­bo­liu. To­dėl aš pui­kiai su­pran­tu opo­zi­ci­jos at­sto­vus, ku­rie sten­gia­si tą pro­ce­są stab­dy­ti. Aš sa­ky­čiau jau po Eti­kos ir pro­ce­dū­rų ko­mi­si­jos iš­va­dų, prieš tai nu­skam­bė­ju­sią kal­bą ver­tin­čiau tik kaip ti­piš­ką opo­zi­ci­jos pa­si­sa­ky­mą, stab­dant po­zi­ci­jos dar­bus. Ačiū.<text:s/></text:p>
        <text:p text:style-name="Roman"><text:span text:style-name="T591">PIRMININKĖ.</text:span><text:s/>Dė­ko­ju. Da­bar po svars­ty­mo vie­nas<text:s/>–<text:s/>už, vie­nas<text:s/>–<text:s/>prieš. Vi­si už. Gal ga­li­me ben­dru su­ta­ri­mu pri­tar­ti? Ne­ga­li­me, tai bal­suo­ja­me.<text:s/></text:p>
        <text:p text:style-name="Roman">Bal­sa­vo 80 Sei­mo na­rių: už – 58, prieš – 7, su­si­lai­kė 15. Po svars­ty­mo pro­jek­tui<text:s/>Nr. XIIIP-1935(2) pri­tar­ta. Re­pli­ka po bal­sa­vi­mo – E. Jo­vai­ša.<text:s/></text:p>
        <text:p text:style-name="Roman"><text:span text:style-name="T592">E. JOVAIŠA</text:span><text:s/><text:span text:style-name="T593">(</text:span><text:span text:style-name="T594">LVŽSF</text:span><text:span text:style-name="T595">)</text:span>. Ger­bia­mie­ji ko­le­gos, čia mė­gi­na­ma pa­ro­dy­ti, kad Švie­ti­mo ir mo­ks­lo ko­mi­te­tas uzur­pa­vo Sei­mo va­lią. Tai nė­ra taip dėl to, kad ko­mi­te­tas krei­pė­si į val­dy­bą dėl to­kios eks­per­ti­zės pa­da­ry­mo. Bu­vo la­bai aiš­kus at­sa­ky­mas<text:s/>dėl<text:s/>to, ar ga­li­ma ar ne­ga­li­ma pa­da­ry­ti. To­liau, kiek­vie­nas Sei­mo ko­mi­te­tas tu­ri tei­sę, vi­są tei­sę už­sa­ky­ti ar pra­šy­ti sa­vo eks­per­ti­nio ver­ti­ni­mo, net­gi ir ši­tuo at­ve­ju mes nie­kam ne­pra­si­kal­tę.<text:s/></text:p>
        <text:p text:style-name="Roman"><text:span text:style-name="T596">PIRMININKĖ.</text:span><text:s/>Pra­šom, E. Gent­vi­las.<text:s/></text:p>
        <text:p text:style-name="Roman"><text:span text:style-name="T597">E. GENTVILAS</text:span><text:s/><text:span text:style-name="T598">(</text:span><text:span text:style-name="T599">LSF</text:span><text:span text:style-name="T600">)</text:span>. Re­pli­ka po bal­sa­vi­mo. Ger­bia­mie­ji, mes da­bar įtei­si­no­me to­kią prak­ti­ką, kad pa­da­ro­me tai, ką no­ri­me, ne­žiū­rė­da­mi, koks yra ga­lio­jan­tis do­ku­men­tas. Aš ne­sa­kau, kad tas ga­lio­jan­tis do­ku­men­tas yra to­bu­las. Ta­čiau įtei­si­na­me to­kią prak­ti­ką, kad pir­miau pa­da­ro­me vie­no­kius veiks­mus, o ta­da kei­čia­me ga­lio­jan­tį nor­mi­nį ak­tą,<text:s/>t. y.<text:s/>Sei­mo nu­ta­ri­mą. Tą mes da­bar ir da­ro­me. Aš pra­šy­čiau rim­čiau žiū­rė­ti į ma­no ar opo­zi­ci­jos ar­gu­men­tus, nes po­no A. Gu­mu­liaus­ko vie­nin­te­lis kon­trar­gu­men­tas – čia ti­piš­ki opo­zi­ci­jos ar­gu­men­tai. Ger­bia­mie­ji, ar žiū­ri­te į tei­sės pa­grin­dų pa­grin­dus,<text:s/>ar ne? El­gia­tės ne pa­gal tai, koks pri­im­tas nu­ta­ri­mas. Be­je, jū­sų pa­čių for­mu­luo­tės yra ši­ta­me nu­ta­ri­me įra­šy­tos, ne opo­zi­ci­jos. Ir pas­kui pa­ma­to­te, kad blo­gai pa­da­rė­te.<text:s/></text:p>
        <text:p text:style-name="Roman"><text:span text:style-name="T601">PIRMININKĖ.</text:span><text:s/>Ger­bia­mi ko­le­gos, aš no­riu tik vie­na pa­sa­ky­ti, kad val­dy­bos spren­di­mu eks­per­ti­nis ver­ti­ni­mas yra už­sa­ko­mas tik dėl įsta­ty­mų pro­jek­tų. Dėl Sei­mo nu­ta­ri­mų to pa­da­ry­ti mes ne­ga­li­me, nes čia yra tik Sei­mo nu­ta­ri­mas, čia ne įsta­ty­mas. Pra­šom.</text:p>
        <text:p text:style-name="Roman"><text:span text:style-name="T602">E. GENTVILAS</text:span><text:s/><text:span text:style-name="T603">(</text:span><text:span text:style-name="T604">LSF</text:span><text:span text:style-name="T605">)</text:span>. Aš ir iš tri­bū­nos, ir da­bar, ger­bia­mie­ji, pa­sa­kiau, aš ne­sa­kau, kad tai ge­ras nu­ta­ri­mas, ta­čiau pir­miau rei­kė­jo pa­keis­ti tą blo­gą nu­ta­ri­mą, pa­da­ry­ti jį tei­sin­gą, kaip jūs da­bar ką tik pa­ci­ta­vo­te, ir tik ta­da im­tis veiks­mų pa­gal su­tvar­ky­tą nu­ta­ri­mą, nes da­bar mes įtei­si­no­me prak­ti­ką, kad pir­miau ima­mės veiks­mų, o pas­kui sa­ko­me, blo­gas nu­ta­ri­mas, keis­kime jį.<text:s/></text:p>
        <text:p text:style-name="Roman">Ir, ger­bia­mas Eu­ge­ni­jau Jo­vai­ša, sa­ko, šian­dien jū­sų gi­mi­mo die­na. Tai ne­pai­sant vis­ko – su gim­ta­die­niu! (<text:span text:style-name="T606">Plo</text:span><text:span text:style-name="T607">­ji</text:span><text:span text:style-name="T608">­mai</text:span>)<text:s/></text:p>
        <text:p text:style-name="Roman"><text:span text:style-name="T609">E. JOVAIŠA</text:span><text:s/><text:span text:style-name="T610">(</text:span><text:span text:style-name="T611">LVŽSF</text:span><text:span text:style-name="T612">)</text:span>. (…), ger­bia­mas Eu­ge­ni­jau, bet aš dar kar­tą no­riu pa­sa­ky­ti. Ko­mi­te­tas ga­li sa­vo nuo­žiū­ra skir­ti ir pra­šy­ti, ir to ga­li­ma ne­sie­ti su tuo do­ku­men­tu, ku­ris yra te­nai, Sei­me, jau sa­vo ruož­tu nu­sta­ty­ta, kad to ne­ga­li­ma pa­da­ry­ti. Ko­dėl jūs at­ima­te iš ko­mi­te­tų tei­sę pa­skir­ti sa­vo eks­per­tus? Ačiū.</text:p>
        <text:p text:style-name="Roman"><text:span text:style-name="T613">PIRMININKĖ.</text:span><text:s/>R. Ta­ma­šu­nie­nė. Ri­ta.</text:p>
        <text:p text:style-name="Roman"><text:span text:style-name="T614">R. TAMAŠUNIENĖ</text:span><text:s/><text:span text:style-name="T615">(</text:span><text:span text:style-name="T616">LLRA-KŠSF</text:span><text:span text:style-name="T617">)</text:span>. Aš taip pat pri­si­dė­da­ma prie svei­ki­ni­mų ger­bia­mam ko­mi­te­to pir­mi­nin­kui no­riu pa­sa­ky­ti, kad pats ko­mi­te­tas, ini­ci­juo­da­mas eks­per­ti­nio ver­ti­ni­mo už­sa­ky­mą, su­kly­do, nes to­kiam tei­sės ak­tui kaip nu­ta­ri­mas ne­tin­ka eks­per­ti­nis ver­ti­ni­mas.<text:s/></text:p>
        <text:p text:style-name="Roman">Be to, ko­mi­si­ja nu­sta­tė, kad iš es­mės tei­si­nis re­gu­lia­vi­mas nė­ra kei­čia­mas. Aukš­to­jo moks­lo įsta­ty­mas…<text:s/>re­or­ga­ni­za­vi­mo – taip, bet ne dėl nu­ta­ri­mo. Ko­mi­te­tas ne­ga­lė­jo iš kar­to,<text:s/><text:soft-page-break/>dėl to net bu­vo iš­brauk­tas Sta­tu­to straips­nis – ne­nu­ro­dy­ti, kad jau neat­si­žvel­gė į Tei­sės de­par­ta­men­to iš­va­das, ne­nu­ro­dy­ti kon­kre­taus straips­nio, bet nu­sta­ty­ti eks­per­ti­nį ver­ti­ni­mą. Pas­kui pats ko­mi­te­tas ban­dė tai­sy­ti ir iš tri­jų ins­ti­tu­ci­jų bal­sa­vi­mo bū­du iš­rin­ko eks­per­tus, ku­rie, jų nuo­mo­ne, at­liks ne­pri­klau­so­mą ir tin­ka­mą šios re­or­ga­ni­za­ci­jos ver­ti­ni­mą.<text:s/></text:p>
        <text:p text:style-name="Roman">Mū­sų ko­mi­si­ja tą ir kon­sta­ta­vo. Ir at­ei­ty­je, bent šio­je ka­den­ci­jo­je, lai­ky­si­mės nuo­sta­tos, kad dėl nu­ta­ri­mų eks­per­ti­nis ver­ti­ni­mas ne­per­ka­mas, nes rei­kia at­si­min­ti, kad tai yra vals­ty­bės pi­ni­gai, dėl kiek­vie­no tei­sės ak­to eks­per­tų mes ne­nu­pirk­si­me.</text:p>
        <text:p text:style-name="Roman"/>
        <text:p text:style-name="Laikas"><text:span text:style-name="T618">16.52</text:span><text:span text:style-name="T619"> val.</text:span></text:p>
        <text:p text:style-name="Roman12">Sei­mo nu­ta­ri­mo „Dėl Lie­tu­vos Res­pub­li­kos Sei­mo 2018 m.<text:s/>sau­sio 12 d.<text:s/>nu­ta­ri­mo<text:s/>Nr. XIII-1021 „Dėl pri­ta­ri­mo Lie­tu­vos spor­to uni­ver­si­te­to re­or­ga­ni­za­vi­mui pri­jun­gi­mo<text:s/><text:span text:style-name="T620">prie Lie</text:span><text:span text:style-name="T621">­tu</text:span><text:span text:style-name="T622">­vos svei</text:span><text:span text:style-name="T623">­ka</text:span><text:span text:style-name="T624">­tos moks</text:span><text:span text:style-name="T625">­lų uni</text:span><text:span text:style-name="T626">­ver</text:span><text:span text:style-name="T627">­si</text:span><text:span text:style-name="T628">­te</text:span><text:span text:style-name="T629">­to bū</text:span><text:span text:style-name="T630">­du“ pa</text:span><text:span text:style-name="T631">­kei</text:span><text:span text:style-name="T632">­ti</text:span><text:span text:style-name="T633">­mo“ pro</text:span><text:span text:style-name="T634">­jek</text:span><text:span text:style-name="T635">­tas Nr. XIIIP-1936(2)</text:span><text:s/>(<text:span text:style-name="T636">svars</text:span><text:span text:style-name="T637">­ty</text:span><text:span text:style-name="T638">­mas</text:span>)</text:p>
        <text:p text:style-name="Roman"/>
        <text:p text:style-name="Roman"><text:span text:style-name="T639">PIRMININKĖ.</text:span><text:s/>Šiuo klau­si­mu bai­gė­me. Da­bar po­pie­ti­nės dar­bo­tvarkės 2-4 klau­si­mas –<text:s/>Sei­mo nu­ta­ri­mo „Dėl Lie­tu­vos Res­pub­li­kos Sei­mo 2018 m. sau­sio 12 d. nu­ta­ri­mo Nr. XIII-1021<text:s/>„Dėl pri­ta­ri­mo Lie­tu­vos spor­to uni­ver­si­te­to re­or­ga­ni­za­vi­mui pri­jun­gi­mo prie Lie­tu­vos svei­ka­tos moks­lų uni­ver­si­te­to bū­du“ pa­kei­ti­mo“ pro­jek­to svars­ty­mas.<text:s/></text:p>
        <text:p text:style-name="Roman">Tri­bū­no­je – E. Jo­vai­ša, Švie­ti­mo ir moks­lo ko­mi­te­to pir­mi­nin­kas.</text:p>
        <text:p text:style-name="Roman"><text:span text:style-name="T640">E. JOVAIŠA</text:span><text:s/><text:span text:style-name="T641">(</text:span><text:span text:style-name="T642">LVŽSF</text:span><text:span text:style-name="T643">)</text:span>. Ačiū, ger­bia­ma pir­mi­nin­ke. Ger­bia­mi ko­le­gos, tai to­kia pa­ti si­tu­a­ci­ja kaip ir pir­muo­ju klau­si­mu, tik iš­sky­rus tai, kad dėl šio nu­ta­ri­mo dar ne­bu­vo da­ry­ta jo­kių žings­nių, kad bū­tų pa­da­ry­ta ko­kia nors ar val­dy­bos už­sa­ky­ta, ar Sei­mo ko­mi­te­to nu­ma­ty­ta eks­per­ti­zė. Ko­mi­te­tas svars­tė, pri­ta­rė ši­tam pro­jek­tui. Bal­sa­vi­mo re­zul­ta­tai: už – 9, su­si­lai­kė 2, prieš ne­bu­vo. Ačiū.<text:s/></text:p>
        <text:p text:style-name="Roman"><text:span text:style-name="T644">PIRMININKĖ.</text:span><text:s/>Dis­ku­si­jo­je no­ri da­ly­vau­ti A. Gu­mu­liaus­kas. Pra­šom į tri­bū­ną. Dis­ku­si­ja, tai į tri­bū­ną. At­si­sa­ko­te? Ge­rai.<text:s/></text:p>
        <text:p text:style-name="P645">Ger­bia­mi ko­le­gos, da­bar dėl vi­so Sei­mo nu­ta­ri­mo vie­nas – už, vie­nas – prieš. K. Ma­žei­ka – už.</text:p>
        <text:p text:style-name="Roman"><text:span text:style-name="T646">K. MAŽEIKA</text:span><text:s/><text:span text:style-name="T647">(</text:span><text:span text:style-name="T648">LVŽSF</text:span><text:span text:style-name="T649">)</text:span>. Ačiū, ger­bia­ma pir­mi­nin­ke. Ko­le­gos, mes kal­ba­me apie dvi aukš­tą­sias mo­kyk­las la­bai skir­tin­gos ir būk­lės, ir per­spek­ty­vos. Tur­būt ži­no­me, kad vie­na aukš­to­ji mo­kyk­la lai­kui bė­gant tik­riau­siai iš­nyk­tų sa­vai­me ar­ba tu­rė­tų la­bai di­de­lių pro­ble­mų, o ki­ta mo­kyk­la gy­ven­tų kaip gy­ve­nu­si.<text:s/></text:p>
        <text:p text:style-name="Roman">Jei­gu pri­si­min­tu­me is­to­ri­ją, kai 2010 me­tais vy­ko Ve­te­ri­na­ri­jos aka­de­mi­jos ir Me­di­ci­nos aka­de­mi­jos jun­gi­mo­si pro­ce­sas, ta­me pro­ce­se bu­vo ir tre­čia aka­de­mi­ja, tai bu­vo Spor­to uni­ver­si­te­tas. Tu­rė­jo bū­ti Spor­to aka­de­mi­ja pa­gal pir­mi­nį pla­ną, ta­čiau vi­di­niai po­li­ti­niai mo­ty­vai, tur­būt ir iš­ori­nis pa­lai­ky­mas, ir tam tik­rų žmo­nių in­te­re­sai šiam pro­ce­sui su­truk­dė. Ma­to­me, ko­kią pa­žan­gą per tą lai­ko­tar­pį pa­da­rė<text:s/>Svei­ka­tos moks­lų uni­ver­si­te­tas ir ką pa­da­rė vie­nas li­kęs Spor­to uni­ver­si­te­tas. Ne­rei­kia bū­ti di­de­liu eks­per­tu, di­de­liu moks­li­nin­ku, no­rint įver­tin­ti moks­lo, stu­di­jų ko­ky­bę uni­ver­si­te­tuo­se. Skai­čių yra tik­rai įvai­rių, ga­li­ma pa­si­da­ry­ti įvai­riais pjū­viais.<text:s/></text:p>
        <text:p text:style-name="Roman">Tai tik­rai pa­lai­kau<text:s/>šį spren­di­mą. Tik­rai kvie­čiu vi­sus bal­suo­ti už ir aukš­ta­jam moks­lui su­teik­ti nau­ją vei­dą. Ačiū.</text:p>
        <text:p text:style-name="Roman"><text:span text:style-name="T650">PIRMININKĖ.</text:span><text:span text:style-name="T651"><text:s/></text:span>J. Raz­ma – prieš.</text:p>
        <text:p text:style-name="Roman"><text:span text:style-name="T652">J. RAZMA</text:span><text:span text:style-name="T653"><text:s/></text:span><text:span text:style-name="T654">(</text:span><text:span text:style-name="T655">TS-LKDF</text:span><text:span text:style-name="T656">)</text:span><text:span text:style-name="T657">.<text:s/></text:span>Pir­muo­ju at­ve­ju, kur bal­sa­vo­me, aukš­to­sios mo­kyk­los pa­čios yra pa­ro­džiu­sios no­rą taip jung­tis, o čia da­bar mes bal­suo­si­me už prie­var­ta­vi­mo spren­di­mą, nes Spor­to uni­ver­si­te­tas ne­no­ri taip jung­tis ir tai yra aiš­kiai iš­sa­kęs. Aš ne­su­pran­tu, kur yra čia da­bar spren­di­mo nuo­sek­lu­mas? Jei­gu mes da­ro­me jun­gi­mus va­li­niu spren­di­mu, ne­pai­sy­da­mi aukš­tų­jų mo­kyk­lų ben­druo­me­nių, tai yra vie­nas va­rian­tas. Ta­da da­ry­ki­me ra­cio­na­liai, žiū­rė­ki­me, kur ir ką ge­riau­siai jung­ti, ne­pai­sy­da­mi uni­ver­si­te­tų ben­druo­me­nių nuo­mo­nės. Da­bar čia pa­si­žiū­ri­me, kad yra ma­ža aukš­to­ji mo­kyk­la, va­di­na­si – ma­žiu­kas, ką čia,<text:s/>pa­šū­kaus, da­ro­me ir ne­pai­so­me jo nuo­mo­nės, nors ži­no­me, kad ir ne­di­de­lės tos aukš­to­sios mo­kyk­los ver­ti­ni­mai<text:s/><text:soft-page-break/>yra ge­ri, ji nor­ma­liai lai­ko­si, ne­pra­šo ko­kių nors fi­nan­si­nių pa­ra­mų ir ga­lė­tų veik­ti toks kaip ni­ši­nis uni­ver­si­te­tas, kaip yra me­nų sri­ties aukš­to­sios mo­kyk­los.<text:s/></text:p>
        <text:p text:style-name="Roman">Ko­dėl ne­ga­li bū­ti at­ski­ra spor­to sri­ties aukš­to­ji mo­kyk­la, nes to­kių yra ir kai­my­ni­nė­se ša­ly­se? Aš tik­rai ne­pa­lai­kau to to­kio prie­var­ta­vi­mo spren­di­mo ir siū­lau ne­pri­tar­ti šiam nu­ta­ri­mo pro­jek­tui, ku­ris bū­tų ir tam tik­ros ne­pa­gar­bos spor­ti­nin­kų ben­druo­me­nei iš­raiš­ka.<text:s/></text:p>
        <text:p text:style-name="Roman"><text:span text:style-name="T658">PIRMININKĖ.</text:span><text:span text:style-name="T659"><text:s/></text:span>Bal­suo­ja­me. Kas pri­ta­ria­te nu­ta­ri­mui, bal­suo­ja­te už, kas tu­ri­te ki­tą nuo­mo­nę, bal­suo­ja­te prieš ar­ba su­si­lai­ko­te.<text:s/></text:p>
        <text:p text:style-name="Roman">Bal­sa­vo 79 Sei­mo na­riai: už – 57, prieš – 8, su­si­lai­kė 14. Sei­mo nu­ta­ri­mui pri­tar­ta.<text:s/></text:p>
        <text:p text:style-name="Roman">Re­pli­ka po bal­sa­vi­mo – S. Jo­vai­ša.</text:p>
        <text:p text:style-name="Roman"><text:span text:style-name="T660">S. JOVAIŠA</text:span><text:span text:style-name="T661"><text:s/></text:span><text:span text:style-name="T662">(</text:span><text:span text:style-name="T663">TS-LKDF</text:span><text:span text:style-name="T664">)</text:span><text:span text:style-name="T665">.<text:s/></text:span>Ačiū, ger­bia­ma pir­mi­nin­ke. Ko­le­gos, no­rė­čiau at­kreip­ti vi­sų dė­me­sį. Šian­dien švie­ti­mo mi­nist­rė pri­sta­tė Spor­to įsta­ty­mą. Ji ga­vo klau­si­mą, ko­dėl pa­va­di­ni­mo „spor­tas“ nė­ra Švie­ti­mo ir moks­lo mi­nis­te­ri­jos iš­ka­bo­je? Da­bar tas pats dėl Spor­to uni­ver­si­te­to. Ko­dėl ne­pa­va­di­nus Me­di­ci­nos ir spor­to uni­ver­si­te­tu, nes toks žo­dis, ter­mi­nas kaip spor­tas iš Lie­tu­vos vals­ty­bi­nių įstai­gų jau iš­tri­na­mas. Tai yra vie­nas iš reiš­ki­nių, ku­ris tur­būt Lie­tu­vos žmo­nėms yra pats pri­im­ti­niau­sias, ma­lo­niau­sias ir vie­ni­jan­tis. Pra­šau vi­sus pa­gal­vo­ti dėl tei­sy­bės at­kū­ri­mo ir ne­ig­no­ruo­ti spor­ti­nin­kų.</text:p>
        <text:p text:style-name="Roman"><text:span text:style-name="T666">PIRMININKĖ.</text:span><text:span text:style-name="T667"><text:s/></text:span>E. Jo­vai­ša.</text:p>
        <text:p text:style-name="Roman"><text:span text:style-name="T668">E. JOVAIŠA</text:span><text:span text:style-name="T669"><text:s/></text:span><text:span text:style-name="T670">(</text:span><text:span text:style-name="T671">LVŽSF</text:span><text:span text:style-name="T672">)</text:span><text:span text:style-name="T673">. Ger</text:span><text:span text:style-name="T674">­bia</text:span><text:span text:style-name="T675">­mie</text:span><text:span text:style-name="T676">­ji ko</text:span><text:span text:style-name="T677">­le</text:span><text:span text:style-name="T678">­gos, čia yra vi</text:span><text:span text:style-name="T679">­siš</text:span><text:span text:style-name="T680">­kai ne ši</text:span><text:span text:style-name="T681">­tas klau</text:span><text:span text:style-name="T682">­si</text:span><text:span text:style-name="T683">­mas. Mes ne</text:span><text:span text:style-name="T684">­svars</text:span><text:span text:style-name="T685">­to</text:span><text:span text:style-name="T686">­me pri</text:span><text:span text:style-name="T687">­jun</text:span><text:span text:style-name="T688">­gi</text:span><text:span text:style-name="T689">­mo ar su</text:span><text:span text:style-name="T690">­jun</text:span><text:span text:style-name="T691">­gi</text:span><text:span text:style-name="T692">­mo šian</text:span><text:span text:style-name="T693">­die</text:span><text:span text:style-name="T694">­ną šia te</text:span><text:span text:style-name="T695">­ma. (</text:span><text:span text:style-name="T696">Bal</text:span><text:span text:style-name="T697">­sas sa</text:span><text:span text:style-name="T698">­lė</text:span><text:span text:style-name="T699">­je</text:span><text:span text:style-name="T700">) Pa</text:span><text:span text:style-name="T701">­skai</text:span><text:span text:style-name="T702">­ty</text:span><text:span text:style-name="T703">­ki</text:span><text:span text:style-name="T704">­te jūs, kas yra da</text:span><text:span text:style-name="T705">­ro</text:span><text:span text:style-name="T706">­ma. Yra nai</text:span><text:span text:style-name="T707">­ki</text:span><text:span text:style-name="T708">­na</text:span><text:span text:style-name="T709">­mas 3 punk</text:span><text:span text:style-name="T710">­tas. Tik</text:span><text:span text:style-name="T711">­tai nė</text:span><text:span text:style-name="T712">­ra nei Vy</text:span><text:span text:style-name="T713">­riau</text:span><text:span text:style-name="T714">­sy</text:span><text:span text:style-name="T715">­bės tei</text:span><text:span text:style-name="T716">­ki</text:span><text:span text:style-name="T717">­mo, nei ki</text:span><text:span text:style-name="T718">­tų ju</text:span><text:span text:style-name="T719">­ri</text:span><text:span text:style-name="T720">­di</text:span><text:span text:style-name="T721">­nių do</text:span><text:span text:style-name="T722">­ku</text:span><text:span text:style-name="T723">­men</text:span><text:span text:style-name="T724">­tų. Nie</text:span><text:span text:style-name="T725">­kas jų… Net pa</text:span><text:span text:style-name="T726">­tei</text:span><text:span text:style-name="T727">­ki</text:span><text:span text:style-name="T728">­mo ne</text:span><text:span text:style-name="T729">­bu</text:span><text:span text:style-name="T730">­vo. Čia ap</text:span><text:span text:style-name="T731">­skri</text:span><text:span text:style-name="T732">­tai ki</text:span><text:span text:style-name="T733">­tas klau</text:span><text:span text:style-name="T734">­si</text:span><text:span text:style-name="T735">­mas. Pa</text:span><text:span text:style-name="T736">­skai</text:span><text:span text:style-name="T737">­ty</text:span><text:span text:style-name="T738">­ki</text:span><text:span text:style-name="T739">­te, kas yra da</text:span><text:span text:style-name="T740">­ro</text:span><text:span text:style-name="T741">­ma ši</text:span><text:span text:style-name="T742">­tuo ak</text:span><text:span text:style-name="T743">­tu. Ačiū.</text:span></text:p>
        <text:p text:style-name="Roman"><text:span text:style-name="T744">PIRMININKĖ.</text:span><text:span text:style-name="T745"><text:s/></text:span><text:span text:style-name="T746">Dė</text:span><text:span text:style-name="T747">­kui. Tai</text:span><text:span text:style-name="T748">­gi Sei</text:span><text:span text:style-name="T749">­mo nu</text:span><text:span text:style-name="T750">­ta</text:span><text:span text:style-name="T751">­ri</text:span><text:span text:style-name="T752">­mui po svars</text:span><text:span text:style-name="T753">­ty</text:span><text:span text:style-name="T754">­mo pri</text:span><text:span text:style-name="T755">­tar</text:span><text:span text:style-name="T756">­ta.<text:s/></text:span></text:p>
        <text:p text:style-name="P757"/>
        <text:p text:style-name="Laikas">16.59 val.</text:p>
        <text:p text:style-name="Roman12">Sei­mo nu­ta­ri­mo „Dėl Lie­tu­vos Res­pub­li­kos Sei­mo 2017 m.<text:s/>spa­lio 19 d.<text:s/>nu­ta­ri­mo<text:s/>Nr. XIII-691 „Dėl pa­ve­di­mo Lie­tu­vos Res­pub­li­kos Na­cio­na­li­nio sau­gu­mo ir gy­ny­bos komi­te­tui at­lik­ti par­la­men­ti­nį ty­ri­mą dėl as­me­nų, ver­slo sub­jek­tų ir ki­tų in­te­re­sų gru­pių<text:s/><text:span text:style-name="T758">ga</text:span><text:span text:style-name="T759">­li</text:span><text:span text:style-name="T760">­mo ne</text:span><text:span text:style-name="T761">­tei</text:span><text:span text:style-name="T762">­sė</text:span><text:span text:style-name="T763">­to po</text:span><text:span text:style-name="T764">­vei</text:span><text:span text:style-name="T765">­kio vals</text:span><text:span text:style-name="T766">­ty</text:span><text:span text:style-name="T767">­bės ins</text:span><text:span text:style-name="T768">­ti</text:span><text:span text:style-name="T769">­tu</text:span><text:span text:style-name="T770">­ci</text:span><text:span text:style-name="T771">­joms pri</text:span><text:span text:style-name="T772">­imant spren</text:span><text:span text:style-name="T773">­di</text:span><text:span text:style-name="T774">­mus ir ga</text:span><text:span text:style-name="T775">­li</text:span><text:span text:style-name="T776">­mos neteisė</text:span><text:span text:style-name="T777">­tos</text:span><text:s/><text:span text:style-name="T778">įta</text:span><text:span text:style-name="T779">­kos po</text:span><text:span text:style-name="T780">­li</text:span><text:span text:style-name="T781">­ti</text:span><text:span text:style-name="T782">­niams pro</text:span><text:span text:style-name="T783">­ce</text:span><text:span text:style-name="T784">­sams“ pa</text:span><text:span text:style-name="T785">­kei</text:span><text:span text:style-name="T786">­ti</text:span><text:span text:style-name="T787">­mo“ pro</text:span><text:span text:style-name="T788">­jek</text:span><text:span text:style-name="T789">­tas Nr. XIIIP-2001 (</text:span><text:span text:style-name="T790">pa</text:span><text:span text:style-name="T791">­tei</text:span><text:span text:style-name="T792">­ki</text:span><text:span text:style-name="T793">­m</text:span><text:span text:style-name="T794">o tęsinys</text:span><text:span text:style-name="T795">, svars</text:span><text:span text:style-name="T796">­ty</text:span><text:span text:style-name="T797">­mas</text:span><text:span text:style-name="T798"><text:s/>ir pri</text:span><text:span text:style-name="T799">­ėmi</text:span><text:span text:style-name="T800">­mas</text:span>)</text:p>
        <text:p text:style-name="P801"/>
        <text:p text:style-name="Roman"><text:span text:style-name="T802">Ger</text:span><text:span text:style-name="T803">­bia</text:span><text:span text:style-name="T804">­mi ko</text:span><text:span text:style-name="T805">­le</text:span><text:span text:style-name="T806">­gos, vis dėl</text:span><text:span text:style-name="T807">­to rei</text:span><text:span text:style-name="T808">­kia grįž</text:span><text:span text:style-name="T809">­ti prie 1-14 klau</text:span><text:span text:style-name="T810">­si</text:span><text:span text:style-name="T811">­mo (nes čia yra sku</text:span><text:span text:style-name="T812">­bu) – Sei</text:span><text:span text:style-name="T813">­mo nu</text:span><text:span text:style-name="T814">­ta</text:span><text:span text:style-name="T815">­ri</text:span><text:span text:style-name="T816">­mo<text:s/></text:span>„Dėl Lie­tu­vos Res­pub­li­kos Sei­mo 2017 m.<text:s/>spa­lio 19 d.<text:s/>nu­ta­ri­mo<text:s/>Nr. XIII-691 „Dėl pa­ve­di­mo Lie­tu­vos Res­pub­li­kos Na­cio­na­li­nio sau­gu­mo ir gy­ny­bos ko­mi­te­tui at­lik­ti par­la­men­ti­nį ty­ri­mą dėl as­me­nų, ver­slo sub­jek­tų ir ki­tų in­te­re­sų gru­pių ga­li­mo ne­tei­sė­to po­vei­kio vals­ty­bės ins­ti­tu­ci­joms pri­imant spren­di­mus ir ga­li­mos ne­tei­sė­tos įta­kos po­li­ti­niams pro­ce­sams“ pa­kei­ti­mo“, nes jų ko­mi­si­jos dar­bo ter­mi­nas bu­vo nu­sta­ty­tas iki ge­gu­žės 1 die­nos. Tai­gi kvie­čiu D. Gai­žaus­ką pa­teik­ti Sei­mo nu­ta­ri­mą.</text:p>
        <text:p text:style-name="Roman"><text:span text:style-name="T817">D. GAIŽAUSKAS</text:span><text:span text:style-name="T818"><text:s/></text:span><text:span text:style-name="T819">(</text:span><text:span text:style-name="T820">LVŽSF</text:span><text:span text:style-name="T821">)</text:span><text:span text:style-name="T822">. Dė</text:span><text:span text:style-name="T823">­ko</text:span><text:span text:style-name="T824">­ju. Ger</text:span><text:span text:style-name="T825">­bia</text:span><text:span text:style-name="T826">­mi ko</text:span><text:span text:style-name="T827">­le</text:span><text:span text:style-name="T828">­gos, iš</text:span><text:span text:style-name="T829">­ties Sei</text:span><text:span text:style-name="T830">­mo pa</text:span><text:span text:style-name="T831">­ve</text:span><text:span text:style-name="T832">­di</text:span><text:span text:style-name="T833">­mu Na</text:span><text:span text:style-name="T834">­cio</text:span><text:span text:style-name="T835">­na</text:span><text:span text:style-name="T836">­li</text:span><text:span text:style-name="T837">­nio sau</text:span><text:span text:style-name="T838">­gu</text:span><text:span text:style-name="T839">­mo ir gy</text:span><text:span text:style-name="T840">­ny</text:span><text:span text:style-name="T841">­bos ko</text:span><text:span text:style-name="T842">­mi</text:span><text:span text:style-name="T843">­te</text:span><text:span text:style-name="T844">­tas at</text:span><text:span text:style-name="T845">­lie</text:span><text:span text:style-name="T846">­ka ty</text:span><text:span text:style-name="T847">­ri</text:span><text:span text:style-name="T848">­mą dėl as</text:span><text:span text:style-name="T849">­me</text:span><text:span text:style-name="T850">­nų, ver</text:span><text:span text:style-name="T851">­slo sub</text:span><text:span text:style-name="T852">­jek</text:span><text:span text:style-name="T853">­tų, ki</text:span><text:span text:style-name="T854">­tų in</text:span><text:span text:style-name="T855">­te</text:span><text:span text:style-name="T856">­re</text:span><text:span text:style-name="T857">­sų gru</text:span><text:span text:style-name="T858">­pių ga</text:span><text:span text:style-name="T859">­li</text:span><text:span text:style-name="T860">­mos įta</text:span><text:span text:style-name="T861">­kos, ga</text:span><text:span text:style-name="T862">­li</text:span><text:span text:style-name="T863">­mo ne</text:span><text:span text:style-name="T864">­tei</text:span><text:span text:style-name="T865">­sė</text:span><text:span text:style-name="T866">­to po</text:span><text:span text:style-name="T867">­vei</text:span><text:span text:style-name="T868">­kio vals</text:span><text:span text:style-name="T869">­ty</text:span><text:span text:style-name="T870">­bės ins</text:span><text:span text:style-name="T871">­ti</text:span><text:span text:style-name="T872">­tu</text:span><text:span text:style-name="T873">­ci</text:span><text:span text:style-name="T874">­joms, pri</text:span><text:span text:style-name="T875">­imant spren</text:span><text:span text:style-name="T876">­di</text:span><text:span text:style-name="T877">­mus, ir ga</text:span><text:span text:style-name="T878">­li</text:span><text:span text:style-name="T879">­mos ne</text:span><text:span text:style-name="T880">­tei</text:span><text:span text:style-name="T881">­sė</text:span><text:span text:style-name="T882">­tos įta</text:span><text:span text:style-name="T883">­kos po</text:span><text:span text:style-name="T884">­li</text:span><text:span text:style-name="T885">­ti</text:span><text:span text:style-name="T886">­niams pro</text:span><text:span text:style-name="T887">­ce</text:span><text:span text:style-name="T888">­sams. No</text:span><text:span text:style-name="T889">­riu in</text:span><text:span text:style-name="T890">­for</text:span><text:span text:style-name="T891">­muo</text:span><text:span text:style-name="T892">­ti, kad ty</text:span><text:span text:style-name="T893">­ri</text:span><text:span text:style-name="T894">­mas fak</text:span><text:span text:style-name="T895">­tiš</text:span><text:span text:style-name="T896">­kai fi</text:span><text:span text:style-name="T897">­na</text:span><text:span text:style-name="T898">­li</text:span><text:span text:style-name="T899">­nė</text:span><text:span text:style-name="T900">­je sta</text:span><text:span text:style-name="T901">­di</text:span><text:span text:style-name="T902">­jo</text:span><text:span text:style-name="T903">­je ir šiuo me</text:span><text:span text:style-name="T904">­tu vyks</text:span><text:span text:style-name="T905">­ta iš</text:span><text:span text:style-name="T906">­va</text:span><text:span text:style-name="T907">­dų, pa</text:span><text:span text:style-name="T908">­reng</text:span><text:span text:style-name="T909">­tų jau ko</text:span><text:span text:style-name="T910">­mi</text:span><text:span text:style-name="T911">­te</text:span><text:span text:style-name="T912">­to iš</text:span><text:span text:style-name="T913">­va</text:span><text:span text:style-name="T914">­dų, nag</text:span><text:span text:style-name="T915">­ri</text:span><text:span text:style-name="T916">­nė</text:span><text:span text:style-name="T917">­ji</text:span><text:span text:style-name="T918">­mas. Pas</text:span><text:span text:style-name="T919">­ku</text:span><text:span text:style-name="T920">­ti</text:span><text:span text:style-name="T921">­nio po</text:span><text:span text:style-name="T922">­sė</text:span><text:span text:style-name="T923">­džio me</text:span><text:span text:style-name="T924">­tu Na</text:span><text:span text:style-name="T925">­cio</text:span><text:span text:style-name="T926">­na</text:span><text:span text:style-name="T927">­li</text:span><text:span text:style-name="T928">­nio sau</text:span><text:span text:style-name="T929">­gu</text:span><text:span text:style-name="T930">­mo ir gy</text:span><text:span text:style-name="T931">­ny</text:span><text:span text:style-name="T932">­bos ko</text:span><text:span text:style-name="T933">­mi</text:span><text:span text:style-name="T934">­te</text:span><text:span text:style-name="T935">­tas fak</text:span><text:span text:style-name="T936">­tiš</text:span><text:span text:style-name="T937">­kai vien</text:span><text:span text:style-name="T938">­bal</text:span><text:span text:style-name="T939">­siai pri</text:span><text:span text:style-name="T940">­ta</text:span><text:span text:style-name="T941">­rė, kad vis dėl</text:span><text:span text:style-name="T942">­to iš</text:span><text:span text:style-name="T943">­va</text:span><text:span text:style-name="T944">­dos ir me</text:span><text:span text:style-name="T945">­džia</text:span><text:span text:style-name="T946">­ga, pa</text:span><text:span text:style-name="T947">­tvir</text:span><text:span text:style-name="T948">­ti</text:span><text:span text:style-name="T949">­nan</text:span><text:span text:style-name="T950">­ti iš</text:span><text:span text:style-name="T951">­va</text:span><text:span text:style-name="T952">­das, tu</text:span><text:span text:style-name="T953">­rė</text:span><text:span text:style-name="T954">­tų bū</text:span><text:span text:style-name="T955">­ti vie</text:span><text:span text:style-name="T956">­ša, tai yra iš</text:span><text:span text:style-name="T957">­slap</text:span><text:span text:style-name="T958">­tin</text:span><text:span text:style-name="T959">­ta, ir kad vi</text:span><text:span text:style-name="T960">­si Sei</text:span><text:span text:style-name="T961">­mo na</text:span><text:span text:style-name="T962">­riai, ne tik Na</text:span><text:span text:style-name="T963">­cio</text:span><text:span text:style-name="T964">­na</text:span><text:span text:style-name="T965">­li</text:span><text:span text:style-name="T966">­nio sau</text:span><text:span text:style-name="T967">­gu</text:span><text:span text:style-name="T968">­mo ir gy</text:span><text:span text:style-name="T969">­ny</text:span><text:span text:style-name="T970">­bos ko</text:span><text:span text:style-name="T971">­mi</text:span><text:span text:style-name="T972">­te</text:span><text:span text:style-name="T973">­to na</text:span><text:span text:style-name="T974">­riai, ga</text:span><text:span text:style-name="T975">­lė</text:span><text:span text:style-name="T976">­tų su</text:span><text:span text:style-name="T977">­si</text:span><text:span text:style-name="T978">­pa</text:span><text:span text:style-name="T979">­žin</text:span><text:span text:style-name="T980">­ti su tu</text:span><text:span text:style-name="T981">­ri</text:span><text:span text:style-name="T982">­ma me</text:span><text:span text:style-name="T983">­džia</text:span><text:span text:style-name="T984">­ga. Pro</text:span><text:span text:style-name="T985">­ble</text:span><text:span text:style-name="T986">­ma yra ta, kad šian</text:span><text:span text:style-name="T987">­dien su</text:span><text:span text:style-name="T988">­sis</text:span><text:span text:style-name="T989">­te</text:span><text:span text:style-name="T990">­min</text:span><text:span text:style-name="T991">­ta in</text:span><text:span text:style-name="T992">­for</text:span><text:span text:style-name="T993">­ma</text:span><text:span text:style-name="T994">­ci</text:span><text:span text:style-name="T995">­ja ir su</text:span><text:span text:style-name="T996">­kaup</text:span><text:span text:style-name="T997">­ta me</text:span><text:span text:style-name="T998">­džia</text:span><text:span text:style-name="T999">­ga yra fak</text:span><text:span text:style-name="T1000">­tiš</text:span><text:span text:style-name="T1001">­kai 150 la</text:span><text:span text:style-name="T1002">­pų ir ji vi</text:span><text:span text:style-name="T1003">­sa yra įslap</text:span><text:span text:style-name="T1004">­tin</text:span><text:span text:style-name="T1005">­ta, to</text:span><text:span text:style-name="T1006">­dėl krei</text:span><text:span text:style-name="T1007">­pė</text:span><text:span text:style-name="T1008">­mės į pa</text:span><text:span text:style-name="T1009">­slap</text:span><text:span text:style-name="T1010">­čių sub</text:span><text:span text:style-name="T1011">­jek</text:span><text:span text:style-name="T1012">­tus, pra</text:span><text:span text:style-name="T1013">­šy</text:span><text:span text:style-name="T1014">­da</text:span><text:span text:style-name="T1015">­mi vi</text:span><text:span text:style-name="T1016">­są in</text:span><text:span text:style-name="T1017">­for</text:span><text:span text:style-name="T1018">­ma</text:span><text:span text:style-name="T1019">­ci</text:span><text:span text:style-name="T1020">­ją iš</text:span><text:span text:style-name="T1021">­slap</text:span><text:span text:style-name="T1022">­tin</text:span><text:span text:style-name="T1023">­ti, o tai už</text:span><text:span text:style-name="T1024">­truks. Vals</text:span><text:span text:style-name="T1025">­ty</text:span><text:span text:style-name="T1026">­bės ir tar</text:span><text:span text:style-name="T1027">­ny</text:span><text:span text:style-name="T1028">­bos pa</text:span><text:span text:style-name="T1029">­slap</text:span><text:span text:style-name="T1030">­čių įsta</text:span><text:span text:style-name="T1031">­ty</text:span><text:span text:style-name="T1032">­mo reg</text:span><text:span text:style-name="T1033">­la</text:span><text:span text:style-name="T1034">­men</text:span><text:span text:style-name="T1035">­tuo</text:span><text:span text:style-name="T1036">­ta tam tik</text:span><text:span text:style-name="T1037">­ra tvar</text:span><text:span text:style-name="T1038">­ka at</text:span><text:span text:style-name="T1039">­ima šiek tiek lai</text:span><text:span text:style-name="T1040">­ko. Pla</text:span><text:span text:style-name="T1041">­nuo</text:span><text:span text:style-name="T1042">­ja</text:span><text:span text:style-name="T1043">­me, kad per<text:s/></text:span><text:soft-page-break/><text:span text:style-name="T1044">mė</text:span><text:span text:style-name="T1045">­ne</text:span><text:span text:style-name="T1046">­sį tik</text:span><text:span text:style-name="T1047">­rai su</text:span><text:span text:style-name="T1048">­si</text:span><text:span text:style-name="T1049">­tvar</text:span><text:span text:style-name="T1050">­ky</text:span><text:span text:style-name="T1051">­tu</text:span><text:span text:style-name="T1052">­me ir ga</text:span><text:span text:style-name="T1053">­lė</text:span><text:span text:style-name="T1054">­tu</text:span><text:span text:style-name="T1055">­me pa</text:span><text:span text:style-name="T1056">­teik</text:span><text:span text:style-name="T1057">­ti iš</text:span><text:span text:style-name="T1058">­va</text:span><text:span text:style-name="T1059">­das. Pra</text:span><text:span text:style-name="T1060">­šo</text:span><text:span text:style-name="T1061">­me Sei</text:span><text:span text:style-name="T1062">­mo ter</text:span><text:span text:style-name="T1063">­mi</text:span><text:span text:style-name="T1064">­ną pra</text:span><text:span text:style-name="T1065">­tęs</text:span><text:span text:style-name="T1066">­ti dar vie</text:span><text:span text:style-name="T1067">­nam mė</text:span><text:span text:style-name="T1068">­ne</text:span><text:span text:style-name="T1069">­siui,<text:s/></text:span><text:span text:style-name="T1070">t. y.</text:span><text:span text:style-name="T1071"><text:s/>iki bir</text:span><text:span text:style-name="T1072">­že</text:span><text:span text:style-name="T1073">­lio 1 die</text:span><text:span text:style-name="T1074">­nos. Čia taip trum</text:span><text:span text:style-name="T1075">­pai.<text:s/></text:span></text:p>
        <text:p text:style-name="Roman"><text:span text:style-name="T1076">PIRMININKĖ.</text:span><text:span text:style-name="T1077"><text:s/></text:span><text:span text:style-name="T1078">Dė</text:span><text:span text:style-name="T1079">­ko</text:span><text:span text:style-name="T1080">­ju. Jū</text:span><text:span text:style-name="T1081">­sų no</text:span><text:span text:style-name="T1082">­ri pa</text:span><text:span text:style-name="T1083">­klaus</text:span><text:span text:style-name="T1084">­ti ke</text:span><text:span text:style-name="T1085">­tu</text:span><text:span text:style-name="T1086">­ri Sei</text:span><text:span text:style-name="T1087">­mo na</text:span><text:span text:style-name="T1088">­riai. Pir</text:span><text:span text:style-name="T1089">­ma</text:span><text:span text:style-name="T1090">­sis – E. Gent</text:span><text:span text:style-name="T1091">­vi</text:span><text:span text:style-name="T1092">­las.</text:span></text:p>
        <text:p text:style-name="Roman"><text:span text:style-name="T1093">E. GENTVILAS</text:span><text:span text:style-name="T1094"><text:s/></text:span><text:span text:style-name="T1095">(</text:span><text:span text:style-name="T1096">LSF</text:span><text:span text:style-name="T1097">)</text:span><text:span text:style-name="T1098">.<text:s/></text:span><text:span text:style-name="T1099">Ger</text:span><text:span text:style-name="T1100">­bia</text:span><text:span text:style-name="T1101">­mas ko</text:span><text:span text:style-name="T1102">­le</text:span><text:span text:style-name="T1103">­ga, vi</text:span><text:span text:style-name="T1104">­sų pir</text:span><text:span text:style-name="T1105">­ma, dė</text:span><text:span text:style-name="T1106">­ko</text:span><text:span text:style-name="T1107">­ju, kad jū</text:span><text:span text:style-name="T1108">­sų ko</text:span><text:span text:style-name="T1109">­mi</text:span><text:span text:style-name="T1110">­si</text:span><text:span text:style-name="T1111">­ja iš es</text:span><text:span text:style-name="T1112">­mės lai</text:span><text:span text:style-name="T1113">­ku at</text:span><text:span text:style-name="T1114">­li</text:span><text:span text:style-name="T1115">­ko dar</text:span><text:span text:style-name="T1116">­bą. Ant</text:span><text:span text:style-name="T1117">­ras da</text:span><text:span text:style-name="T1118">­ly</text:span><text:span text:style-name="T1119">­kas. Ar aš tei</text:span><text:span text:style-name="T1120">­sin</text:span><text:span text:style-name="T1121">­gai su</text:span><text:span text:style-name="T1122">­pran</text:span><text:span text:style-name="T1123">­tu, kad tuo</text:span><text:span text:style-name="T1124">­se 150 pus</text:span><text:span text:style-name="T1125">­la</text:span><text:span text:style-name="T1126">­pių, ku</text:span><text:span text:style-name="T1127">­riuos rei</text:span><text:span text:style-name="T1128">­kia iš</text:span><text:span text:style-name="T1129">­slap</text:span><text:span text:style-name="T1130">­tin</text:span><text:span text:style-name="T1131">­ti, bū</text:span><text:span text:style-name="T1132">­tų ir pa</text:span><text:span text:style-name="T1133">­var</text:span><text:span text:style-name="T1134">­dės, ir ūkio sub</text:span><text:span text:style-name="T1135">­jek</text:span><text:span text:style-name="T1136">­tų pa</text:span><text:span text:style-name="T1137">­va</text:span><text:span text:style-name="T1138">­di</text:span><text:span text:style-name="T1139">­ni</text:span><text:span text:style-name="T1140">­mai pa</text:span><text:span text:style-name="T1141">­mi</text:span><text:span text:style-name="T1142">­nė</text:span><text:span text:style-name="T1143">­ti, ir pa</text:span><text:span text:style-name="T1144">­na</text:span><text:span text:style-name="T1145">­šiai, taip? Aš lyg ir su</text:span><text:span text:style-name="T1146">­pran</text:span><text:span text:style-name="T1147">­tu, kad jei</text:span><text:span text:style-name="T1148">­gu teik</text:span><text:span text:style-name="T1149">­tu</text:span><text:span text:style-name="T1150">­mė</text:span><text:span text:style-name="T1151">­te ne</text:span><text:span text:style-name="T1152">­iš</text:span><text:span text:style-name="T1153">­slap</text:span><text:span text:style-name="T1154">­tin</text:span><text:span text:style-name="T1155">­tą, ten nie</text:span><text:span text:style-name="T1156">­kas nie</text:span><text:span text:style-name="T1157">­ko ne</text:span><text:span text:style-name="T1158">­su</text:span><text:span text:style-name="T1159">­pras</text:span><text:span text:style-name="T1160">­tų, taip?<text:s/></text:span></text:p>
        <text:p text:style-name="P1161">Ar ga­li­te pa­tvir­tin­ti, kad čia jau ei­na 150 pus­la­pių su de­ta­lė­mis? Ne­pai­sant to, jei­gu jūs ir pa­sa­ky­si­te pa­var­des, ver­slo sub­jek­tus, su­mas ir taip to­liau, aš bal­suo­siu už dar­bo pra­tę­si­mą, kad bū­tų pa­siek­tas iš­slap­ti­ni­mas. Bet pa­tvir­tin­ki­te, ar ma­no spė­ji­mas yra tei­sin­gas?</text:p>
        <text:p text:style-name="Roman"><text:span text:style-name="T1162">D. GAIŽAUSKAS</text:span><text:span text:style-name="T1163"><text:s/></text:span><text:span text:style-name="T1164">(</text:span><text:span text:style-name="T1165">LVŽSF</text:span><text:span text:style-name="T1166">)</text:span><text:span text:style-name="T1167">. Taip, jū</text:span><text:span text:style-name="T1168">­sų spė</text:span><text:span text:style-name="T1169">­ji</text:span><text:span text:style-name="T1170">­mas yra tei</text:span><text:span text:style-name="T1171">­sin</text:span><text:span text:style-name="T1172">­gas. Ko</text:span><text:span text:style-name="T1173">­mi</text:span><text:span text:style-name="T1174">­te</text:span><text:span text:style-name="T1175">­tas nu</text:span><text:span text:style-name="T1176">­spren</text:span><text:span text:style-name="T1177">­dė, kad vi</text:span><text:span text:style-name="T1178">­sa me</text:span><text:span text:style-name="T1179">­džia</text:span><text:span text:style-name="T1180">­ga bū</text:span><text:span text:style-name="T1181">­tų iš</text:span><text:span text:style-name="T1182">­slap</text:span><text:span text:style-name="T1183">­tin</text:span><text:span text:style-name="T1184">­ta, bet pa</text:span><text:span text:style-name="T1185">­slap</text:span><text:span text:style-name="T1186">­čių sub</text:span><text:span text:style-name="T1187">­jek</text:span><text:span text:style-name="T1188">­tas yra sa</text:span><text:span text:style-name="T1189">­vi</text:span><text:span text:style-name="T1190">­nin</text:span><text:span text:style-name="T1191">­kas tos in</text:span><text:span text:style-name="T1192">­for</text:span><text:span text:style-name="T1193">­ma</text:span><text:span text:style-name="T1194">­ci</text:span><text:span text:style-name="T1195">­jos ir, at</text:span><text:span text:style-name="T1196">­si</text:span><text:span text:style-name="T1197">­žvelg</text:span><text:span text:style-name="T1198">­da</text:span><text:span text:style-name="T1199">­mas į tam tik</text:span><text:span text:style-name="T1200">­ras ap</text:span><text:span text:style-name="T1201">­lin</text:span><text:span text:style-name="T1202">­ky</text:span><text:span text:style-name="T1203">­bes, ga</text:span><text:span text:style-name="T1204">­li kai ko ir ne</text:span><text:span text:style-name="T1205">­iš</text:span><text:span text:style-name="T1206">­slap</text:span><text:span text:style-name="T1207">­tin</text:span><text:span text:style-name="T1208">­ti. Na</text:span><text:span text:style-name="T1209">­tū</text:span><text:span text:style-name="T1210">­ra</text:span><text:span text:style-name="T1211">­lu, nes ga</text:span><text:span text:style-name="T1212">­li</text:span><text:span text:style-name="T1213">­mai ga</text:span><text:span text:style-name="T1214">­li kil</text:span><text:span text:style-name="T1215">­ti grės</text:span><text:span text:style-name="T1216">­mių tam tik</text:span><text:span text:style-name="T1217">­rai agen</text:span><text:span text:style-name="T1218">­tū</text:span><text:span text:style-name="T1219">­ri</text:span><text:span text:style-name="T1220">­nei veik</text:span><text:span text:style-name="T1221">­lai ir pa</text:span><text:span text:style-name="T1222">­na</text:span><text:span text:style-name="T1223">­šiai, bet mes, NSGK, pra</text:span><text:span text:style-name="T1224">­šė</text:span><text:span text:style-name="T1225">­me, kad bū</text:span><text:span text:style-name="T1226">­tų iš</text:span><text:span text:style-name="T1227">­slap</text:span><text:span text:style-name="T1228">­tin</text:span><text:span text:style-name="T1229">­ta ab</text:span><text:span text:style-name="T1230">­so</text:span><text:span text:style-name="T1231">­liu</text:span><text:span text:style-name="T1232">­čiai vi</text:span><text:span text:style-name="T1233">­sa me</text:span><text:span text:style-name="T1234">­džia</text:span><text:span text:style-name="T1235">­ga.</text:span></text:p>
        <text:p text:style-name="Roman"><text:span text:style-name="T1236">PIRMININKĖ.</text:span><text:span text:style-name="T1237"><text:s/></text:span><text:span text:style-name="T1238">Klau</text:span><text:span text:style-name="T1239">­sia K. Ma</text:span><text:span text:style-name="T1240">­žei</text:span><text:span text:style-name="T1241">­ka.</text:span></text:p>
        <text:p text:style-name="Roman"><text:span text:style-name="T1242">K. MAŽEIKA</text:span><text:span text:style-name="T1243"><text:s/></text:span><text:span text:style-name="T1244">(</text:span><text:span text:style-name="T1245">LVŽSF</text:span><text:span text:style-name="T1246">)</text:span><text:span text:style-name="T1247">.<text:s/></text:span><text:span text:style-name="T1248">Ačiū. Pir</text:span><text:span text:style-name="T1249">­miau</text:span><text:span text:style-name="T1250">­sia no</text:span><text:span text:style-name="T1251">­riu pa</text:span><text:span text:style-name="T1252">­dė</text:span><text:span text:style-name="T1253">­ko</text:span><text:span text:style-name="T1254">­ti ko</text:span><text:span text:style-name="T1255">­le</text:span><text:span text:style-name="T1256">­goms ko</text:span><text:span text:style-name="T1257">­mi</text:span><text:span text:style-name="T1258">­te</text:span><text:span text:style-name="T1259">­to na</text:span><text:span text:style-name="T1260">­riams, ku</text:span><text:span text:style-name="T1261">­rie tik</text:span><text:span text:style-name="T1262">­rai pa</text:span><text:span text:style-name="T1263">­da</text:span><text:span text:style-name="T1264">­rė di</text:span><text:span text:style-name="T1265">­de</text:span><text:span text:style-name="T1266">­lį dar</text:span><text:span text:style-name="T1267">­bą, ir no</text:span><text:span text:style-name="T1268">­riu pa</text:span><text:span text:style-name="T1269">­klaus</text:span><text:span text:style-name="T1270">­ti. Jei</text:span><text:span text:style-name="T1271">­gu at</text:span><text:span text:style-name="T1272">­si</text:span><text:span text:style-name="T1273">­tik</text:span><text:span text:style-name="T1274">­tų taip, kad tos slap</text:span><text:span text:style-name="T1275">­tos in</text:span><text:span text:style-name="T1276">­for</text:span><text:span text:style-name="T1277">­ma</text:span><text:span text:style-name="T1278">­ci</text:span><text:span text:style-name="T1279">­jos tu</text:span><text:span text:style-name="T1280">­rė</text:span><text:span text:style-name="T1281">­to</text:span><text:span text:style-name="T1282">­jas ne</text:span><text:span text:style-name="T1283">­su</text:span><text:span text:style-name="T1284">­teik</text:span><text:span text:style-name="T1285">­tų di</text:span><text:span text:style-name="T1286">­džio</text:span><text:span text:style-name="T1287">­sios reikš</text:span><text:span text:style-name="T1288">­min</text:span><text:span text:style-name="T1289">­gos da</text:span><text:span text:style-name="T1290">­lies in</text:span><text:span text:style-name="T1291">­for</text:span><text:span text:style-name="T1292">­ma</text:span><text:span text:style-name="T1293">­ci</text:span><text:span text:style-name="T1294">­jos, pa</text:span><text:span text:style-name="T1295">­gal ku</text:span><text:span text:style-name="T1296">­rią bū</text:span><text:span text:style-name="T1297">­tų ga</text:span><text:span text:style-name="T1298">­li</text:span><text:span text:style-name="T1299">­ma pa</text:span><text:span text:style-name="T1300">­da</text:span><text:span text:style-name="T1301">­ry</text:span><text:span text:style-name="T1302">­ti iš</text:span><text:span text:style-name="T1303">­va</text:span><text:span text:style-name="T1304">­das, kaip ma</text:span><text:span text:style-name="T1305">­no</text:span><text:span text:style-name="T1306">­te, ar ne</text:span><text:span text:style-name="T1307">­nu</text:span><text:span text:style-name="T1308">­ken</text:span><text:span text:style-name="T1309">­tė</text:span><text:span text:style-name="T1310">­tų pa</text:span><text:span text:style-name="T1311">­čios iš</text:span><text:span text:style-name="T1312">­va</text:span><text:span text:style-name="T1313">­dos, ar bū</text:span><text:span text:style-name="T1314">­tų pa</text:span><text:span text:style-name="T1315">­siek</text:span><text:span text:style-name="T1316">­tas re</text:span><text:span text:style-name="T1317">­zul</text:span><text:span text:style-name="T1318">­ta</text:span><text:span text:style-name="T1319">­tas, dėl ko lyg ir bu</text:span><text:span text:style-name="T1320">­vo su</text:span><text:span text:style-name="T1321">­for</text:span><text:span text:style-name="T1322">­muo</text:span><text:span text:style-name="T1323">­ta ta ko</text:span><text:span text:style-name="T1324">­mi</text:span><text:span text:style-name="T1325">­si</text:span><text:span text:style-name="T1326">­ja ir su</text:span><text:span text:style-name="T1327">­teik</text:span><text:span text:style-name="T1328">­ti įga</text:span><text:span text:style-name="T1329">­lio</text:span><text:span text:style-name="T1330">­ji</text:span><text:span text:style-name="T1331">­mai bū</text:span><text:span text:style-name="T1332">­tent Na</text:span><text:span text:style-name="T1333">­cio</text:span><text:span text:style-name="T1334">­na</text:span><text:span text:style-name="T1335">­li</text:span><text:span text:style-name="T1336">­nio sau</text:span><text:span text:style-name="T1337">­gu</text:span><text:span text:style-name="T1338">­mo ir gy</text:span><text:span text:style-name="T1339">­ny</text:span><text:span text:style-name="T1340">­bos ko</text:span><text:span text:style-name="T1341">­mi</text:span><text:span text:style-name="T1342">­te</text:span><text:span text:style-name="T1343">­tui? Ko</text:span><text:span text:style-name="T1344">­kia bū</text:span><text:span text:style-name="T1345">­tų baig</text:span><text:span text:style-name="T1346">­tis?</text:span></text:p>
        <text:p text:style-name="Roman"><text:span text:style-name="T1347">D. GAIŽAUSKAS</text:span><text:span text:style-name="T1348"><text:s/></text:span><text:span text:style-name="T1349">(</text:span><text:span text:style-name="T1350">LVŽSF</text:span><text:span text:style-name="T1351">)</text:span><text:span text:style-name="T1352">. Šian</text:span><text:span text:style-name="T1353">­dien vi</text:span><text:span text:style-name="T1354">­siš</text:span><text:span text:style-name="T1355">­kai ne</text:span><text:span text:style-name="T1356">­ma</text:span><text:span text:style-name="T1357">­to</text:span><text:span text:style-name="T1358">­me ko</text:span><text:span text:style-name="T1359">­kių nors grės</text:span><text:span text:style-name="T1360">­mių ar prie</text:span><text:span text:style-name="T1361">­žas</text:span><text:span text:style-name="T1362">­čių, kad bus taip įslap</text:span><text:span text:style-name="T1363">­tin</text:span><text:span text:style-name="T1364">­ta, jog ne</text:span><text:span text:style-name="T1365">­ga</text:span><text:span text:style-name="T1366">­lė</text:span><text:span text:style-name="T1367">­tu</text:span><text:span text:style-name="T1368">­me iš</text:span><text:span text:style-name="T1369">­va</text:span><text:span text:style-name="T1370">­dų pa</text:span><text:span text:style-name="T1371">­teik</text:span><text:span text:style-name="T1372">­ti. Ma</text:span><text:span text:style-name="T1373">­no</text:span><text:span text:style-name="T1374">­me, kad vis dėl</text:span><text:span text:style-name="T1375">­to di</text:span><text:span text:style-name="T1376">­des</text:span><text:span text:style-name="T1377">­nė da</text:span><text:span text:style-name="T1378">­lis bus iš</text:span><text:span text:style-name="T1379">­slap</text:span><text:span text:style-name="T1380">­tin</text:span><text:span text:style-name="T1381">­ta ir mums ne</text:span><text:span text:style-name="T1382">­truk</text:span><text:span text:style-name="T1383">­dys, ir Sei</text:span><text:span text:style-name="T1384">­mas, vi</text:span><text:span text:style-name="T1385">­si, ga</text:span><text:span text:style-name="T1386">­lės ra</text:span><text:span text:style-name="T1387">­miai su</text:span><text:span text:style-name="T1388">­si</text:span><text:span text:style-name="T1389">­pa</text:span><text:span text:style-name="T1390">­žin</text:span><text:span text:style-name="T1391">­ti su ta me</text:span><text:span text:style-name="T1392">­džia</text:span><text:span text:style-name="T1393">­ga ir su</text:span><text:span text:style-name="T1394">­pras</text:span><text:span text:style-name="T1395">­ti, kas vy</text:span><text:span text:style-name="T1396">­ko, kas vyks</text:span><text:span text:style-name="T1397">­ta. Svar</text:span><text:span text:style-name="T1398">­biau</text:span><text:span text:style-name="T1399">­sia, kad ko</text:span><text:span text:style-name="T1400">­mi</text:span><text:span text:style-name="T1401">­si</text:span><text:span text:style-name="T1402">­ja, at</text:span><text:span text:style-name="T1403">­lik</text:span><text:span text:style-name="T1404">­da</text:span><text:span text:style-name="T1405">­ma sa</text:span><text:span text:style-name="T1406">­vo ty</text:span><text:span text:style-name="T1407">­ri</text:span><text:span text:style-name="T1408">­mą, ne</text:span><text:span text:style-name="T1409">­si</text:span><text:span text:style-name="T1410">­fo</text:span><text:span text:style-name="T1411">­ku</text:span><text:span text:style-name="T1412">­sa</text:span><text:span text:style-name="T1413">­vo vien tik į iš</text:span><text:span text:style-name="T1414">­va</text:span><text:span text:style-name="T1415">­das, nu</text:span><text:span text:style-name="T1416">­sta</text:span><text:span text:style-name="T1417">­ty</text:span><text:span text:style-name="T1418">­da</text:span><text:span text:style-name="T1419">­ma ko</text:span><text:span text:style-name="T1420">­kias nors prie</text:span><text:span text:style-name="T1421">­žas</text:span><text:span text:style-name="T1422">­tis. Mes ir no</text:span><text:span text:style-name="T1423">­rė</text:span><text:span text:style-name="T1424">­tu</text:span><text:span text:style-name="T1425">­me pa</text:span><text:span text:style-name="T1426">­teik</text:span><text:span text:style-name="T1427">­ti re</text:span><text:span text:style-name="T1428">­ko</text:span><text:span text:style-name="T1429">­men</text:span><text:span text:style-name="T1430">­da</text:span><text:span text:style-name="T1431">­ci</text:span><text:span text:style-name="T1432">­jas, kad at</text:span><text:span text:style-name="T1433">­ei</text:span><text:span text:style-name="T1434">­ty</text:span><text:span text:style-name="T1435">­je bū</text:span><text:span text:style-name="T1436">­tų iš</text:span><text:span text:style-name="T1437">­veng</text:span><text:span text:style-name="T1438">­ta tam tik</text:span><text:span text:style-name="T1439">­rų gal</text:span><text:span text:style-name="T1440">­būt ne</text:span><text:span text:style-name="T1441">­ge</text:span><text:span text:style-name="T1442">­ro</text:span><text:span text:style-name="T1443">­vių, ku</text:span><text:span text:style-name="T1444">­rias mes pa</text:span><text:span text:style-name="T1445">­ste</text:span><text:span text:style-name="T1446">­bė</text:span><text:span text:style-name="T1447">­jo</text:span><text:span text:style-name="T1448">­me šio ty</text:span><text:span text:style-name="T1449">­ri</text:span><text:span text:style-name="T1450">­mo me</text:span><text:span text:style-name="T1451">­tu.</text:span></text:p>
        <text:p text:style-name="Roman"><text:span text:style-name="T1452">PIRMININKĖ.</text:span><text:span text:style-name="T1453"><text:s/></text:span><text:span text:style-name="T1454">A. Pa</text:span><text:span text:style-name="T1455">­lio</text:span><text:span text:style-name="T1456">­nis.</text:span></text:p>
        <text:p text:style-name="Roman"><text:span text:style-name="T1457">A. PALIONIS</text:span><text:span text:style-name="T1458"><text:s/></text:span><text:span text:style-name="T1459">(</text:span><text:span text:style-name="T1460">LSDDF</text:span><text:span text:style-name="T1461">)</text:span><text:span text:style-name="T1462">.<text:s/></text:span><text:span text:style-name="T1463">Ačiū, po</text:span><text:span text:style-name="T1464">­sė</text:span><text:span text:style-name="T1465">­džio pir</text:span><text:span text:style-name="T1466">­mi</text:span><text:span text:style-name="T1467">­nin</text:span><text:span text:style-name="T1468">­ke. Ne</text:span><text:span text:style-name="T1469">­su tei</text:span><text:span text:style-name="T1470">­si</text:span><text:span text:style-name="T1471">­nin</text:span><text:span text:style-name="T1472">­kas, ne</text:span><text:span text:style-name="T1473">­su dir</text:span><text:span text:style-name="T1474">­bęs to</text:span><text:span text:style-name="T1475">­kio</text:span><text:span text:style-name="T1476">­se sri</text:span><text:span text:style-name="T1477">­ty</text:span><text:span text:style-name="T1478">­se. Įdo</text:span><text:span text:style-name="T1479">­mu</text:span><text:span text:style-name="T1480">­mo dė</text:span><text:span text:style-name="T1481">­lei no</text:span><text:span text:style-name="T1482">­riu pa</text:span><text:span text:style-name="T1483">­klaus</text:span><text:span text:style-name="T1484">­ti. Jei</text:span><text:span text:style-name="T1485">­gu ta me</text:span><text:span text:style-name="T1486">­džia</text:span><text:span text:style-name="T1487">­ga iki šiol yra įslap</text:span><text:span text:style-name="T1488">­tin</text:span><text:span text:style-name="T1489">­ta ir, kaip su</text:span><text:span text:style-name="T1490">­pran</text:span><text:span text:style-name="T1491">­tu, tam tik</text:span><text:span text:style-name="T1492">­ros struk</text:span><text:span text:style-name="T1493">­tū</text:span><text:span text:style-name="T1494">­ros ta me</text:span><text:span text:style-name="T1495">­džia</text:span><text:span text:style-name="T1496">­ga ope</text:span><text:span text:style-name="T1497">­ruo</text:span><text:span text:style-name="T1498">­ja, ar tai ne</text:span><text:span text:style-name="T1499">­at</text:span><text:span text:style-name="T1500">­ro</text:span><text:span text:style-name="T1501">­dys, kaip mū</text:span><text:span text:style-name="T1502">­sų Sei</text:span><text:span text:style-name="T1503">­mo spau</text:span><text:span text:style-name="T1504">­di</text:span><text:span text:style-name="T1505">­mas<text:s/></text:span>tą me­džia­gą iš­slap­tin­ti?<text:s/></text:p>
        <text:p text:style-name="Roman"><text:span text:style-name="T1506">D. GAIŽAUSKAS</text:span><text:span text:style-name="T1507"><text:s/></text:span><text:span text:style-name="T1508">(</text:span><text:span text:style-name="T1509">LVŽSF</text:span><text:span text:style-name="T1510">)</text:span><text:span text:style-name="T1511">.<text:s/></text:span>Ne, jūs tik­rai ne­tei­sus, nes iš­ties tar­ny­bos yra sa­va­ran­kiš­kos, bet ka­dan­gi ko­mi­te­tas tu­rė­jo spe­cia­lio­sios ko­mi­si­jos sta­tu­są, ga­li kreip­tis į tar­ny­bą su pra­šy­mu. Yra toks da­ly­kas, kad in­for­ma­ci­jos pa­tei­ki­mas pa­gal Vals­ty­bės tar­ny­bos pa­slap­čių įsta­ty­mą dar ne­lei­džia vis­ko pa­teik­ti pa­čiai ko­mi­si­jai, nes vis dėl­to pa­slap­čių sub­jek­tai yra sa­vi­nin­kai tos in­for­ma­ci­jos. To­dėl šian­dien, jūs kad ir ne tei­si­nin­kas, mes ga­li­me pra­šy­ti, bet vis tiek tie pa­slap­čių sub­jek­tai tu­rės įver­tin­ti at­ski­rai kiek­vie­nas – tiek Vals­ty­bės sau­gu­mo de­par­ta­men­tas, tiek Spe­cia­lių­jų ty­ri­mų tar­ny­ba. Bet jie dau­giau ver­tins per tą priz­mę, kad ap­sau­go­tų ga­li­mai slap­tus dar­buo­to­jus ar­ba slap­tus ben­dra­dar­bius, kad ne­su­ga­din­tu­me ar­ba ne­kel­tu­me grės­mės tam tik­riems slap­tai ben­dra­dar­biau­jan­tiems as­me­nims.<text:s/></text:p>
        <text:p text:style-name="Roman"><text:span text:style-name="T1512">PIRMININKĖ.</text:span><text:s/>P. Gra­žu­lis.<text:s/></text:p>
        <text:p text:style-name="Roman"><text:span text:style-name="T1513">P. GRAŽULIS</text:span><text:span text:style-name="T1514"><text:s/></text:span><text:span text:style-name="T1515">(</text:span><text:span text:style-name="T1516">TTF</text:span><text:span text:style-name="T1517">)</text:span><text:span text:style-name="T1518">.<text:s/></text:span>Ger­bia­mas pra­ne­šė­jau, prieš po­rą die­nų pa­tei­kiau Na­cio­na­li­nio sau­gu­mo ir gy­ny­bos ko­mi­te­tui dar vie­ną pra­šy­mą. Ka­dan­gi sau­gu­mo va­do­vas, teik­da­mas ata­skai­tą, pa­reiš­kė, kad jei­gu ver­slą tu­ri, ypač po­li­ti­kai, su Ru­si­ja, tai ga­li kel­ti grės­mę Lie­tu­vos sau­gu­mui, tuo la­biau kad su kuo Ru­si­jo­je su­si­tin­ka jų ar­ti­mie­ji ar pa­na­šiai jie ne­ga­li nu­sta­ty­ti, ko­kius pa­lai­ko ry­šius. Ka­dan­gi ži­niask­lai­do­je pa­si­ro­dė, jog Sei­mo na­rės R. Juk­ne­vi­čie­nės bro­lis jau daug me­tų tik­rai vys­to ver­slą su Ru­si­ja ir<text:s/>Ru­si­ja su­tei­ku­si<text:s/>iš­skir­ti­nes są­ly­gas jos bro­liui, tai gal­būt tik­rai ga­lė­tu­mė­te at­lik­ti iš­sa­mų ty­ri­mą ne tik A. Skar­džiaus at­žvil­giu, ką bu­vo at­li­<text:soft-page-break/>kęs, bet ir jos?<text:s/>Gal­būt jos to­kia veik­la ke­lia grės­mę Lie­tu­vos vals­ty­bei, tuo la­biau kai ji bu­vo kraš­to ap­sau­gos mi­nist­rė, kraš­to ap­sau­gos fi­nan­sa­vi­mą su­ma­ži­no ma­žiau nei vie­nu pro­cen­tu nuo ben­dro­jo vi­daus pro­duk­to. Ant­ras da­ly­kas, iš­for­ma­vo be­veik vi­sus ka­riuo­me­nės da­li­nius. Kal­ba pa­trio­tiš­kai, o dar­bai tik­rai liu­di­ja ką ki­ta. Gal per tą mė­ne­sį su­spė­tu­mė­te at­lik­ti ir šiuo klau­si­mu ty­ri­mą?<text:s/></text:p>
        <text:p text:style-name="Roman"><text:span text:style-name="T1519">PIRMININKĖ.</text:span><text:s/>Dė­kui.<text:s/></text:p>
        <text:p text:style-name="Roman"><text:span text:style-name="T1520">D. GAIŽAUSKAS</text:span><text:span text:style-name="T1521"><text:s/></text:span><text:span text:style-name="T1522">(</text:span><text:span text:style-name="T1523">LVŽSF</text:span><text:span text:style-name="T1524">)</text:span><text:span text:style-name="T1525">.<text:s/></text:span>Ką ga­lė­čiau pa­sa­ky­ti?<text:s/>Iš­ties jūs ke­lia­te la­bai ge­rą klau­si­mą, la­bai ak­tu­a­lų ir iš tik­rų­jų ma­nau, kad jis tu­rė­tų bū­ti įver­tin­tas. Bet, kal­bant apie ši­tą da­bar­ti­nį ty­ri­mą, mes nuo pat pra­džių la­bai aiš­kiai ap­si­brė­žė­me ter­mi­nus ir ri­bas, kaip bus at­lie­ka­mas ty­ri­mas, kad iš­veng­tu­me, kaip pa­sa­ky­ti, ar ne­ati­da­ry­tu­me Pan­do­ros skry­nios, kad kiek­vie­nas Sei­mo na­rys ga­lė­tų kreip­tis – ir vie­ną, ki­tą, tre­čią at­ve­jį, ko­mi­si­ja sa­vo dar­bo ne­baig­tų. Dėl to su­si­fo­ku­sa­vo­me da­bar tik į tiek, į tam tik­rus rė­mus, į tam tik­rą lai­ko­tar­pį ir tam tik­ras si­tu­a­ci­jas ir mes sa­vo ty­ri­mą bai­gė­me. Dėl vi­sų ki­tų pra­šy­mų. Tik­rai į ko­mi­si­ją krei­pė­si ne vie­nas Sei­mo na­rys, iš­ties Na­cio­na­li­nio sau­gu­mo ir gy­ny­bos ko­mi­te­tas tu­rė­tų ap­si­spręs­ti at­ski­rai kie­k­vie­nu klau­si­mu. Gal­būt tok­sai ma­no at­sa­ky­mas ir bū­tų.<text:s/></text:p>
        <text:p text:style-name="Roman"><text:span text:style-name="T1526">PIRMININKĖ.</text:span><text:s/>Ačiū, jūs at­sa­kė­te į vi­sus klau­si­mus. Dė­kui. Mo­ty­vai dėl vi­so. Ar ga­li­me<text:s/><text:span text:style-name="T1527">ben</text:span><text:span text:style-name="T1528">­dru su</text:span><text:span text:style-name="T1529">­ta</text:span><text:span text:style-name="T1530">­ri</text:span><text:span text:style-name="T1531">­mu pri</text:span><text:span text:style-name="T1532">­tar</text:span><text:span text:style-name="T1533">­ti po pa</text:span><text:span text:style-name="T1534">­tei</text:span><text:span text:style-name="T1535">­ki</text:span><text:span text:style-name="T1536">­mo? Ta</text:span><text:span text:style-name="T1537">­da, ko</text:span><text:span text:style-name="T1538">­le</text:span><text:span text:style-name="T1539">­gos, bal</text:span><text:span text:style-name="T1540">­suo</text:span><text:span text:style-name="T1541">­ja</text:span><text:span text:style-name="T1542">­me po pa</text:span><text:span text:style-name="T1543">­tei</text:span><text:span text:style-name="T1544">­ki</text:span><text:span text:style-name="T1545">­mo. Kas pri</text:span><text:span text:style-name="T1546">­ta</text:span><text:span text:style-name="T1547">­ria</text:span><text:span text:style-name="T1548">­te pa</text:span><text:span text:style-name="T1549">­teik</text:span><text:span text:style-name="T1550">­tam Sei</text:span><text:span text:style-name="T1551">­mo nu</text:span><text:span text:style-name="T1552">­ta</text:span><text:span text:style-name="T1553">­ri</text:span><text:span text:style-name="T1554">­mui, bal</text:span><text:span text:style-name="T1555">­suo</text:span><text:span text:style-name="T1556">­ja</text:span><text:span text:style-name="T1557">­te už, kas tu</text:span><text:span text:style-name="T1558">­ri ki</text:span><text:span text:style-name="T1559">­tą nuo</text:span><text:span text:style-name="T1560">­mo</text:span><text:span text:style-name="T1561">­nę, bal</text:span><text:span text:style-name="T1562">­suo</text:span><text:span text:style-name="T1563">­ja</text:span><text:span text:style-name="T1564">­te prieš ar</text:span><text:span text:style-name="T1565">­ba su</text:span><text:span text:style-name="T1566">­si</text:span><text:span text:style-name="T1567">­lai</text:span><text:span text:style-name="T1568">­ko</text:span><text:span text:style-name="T1569">­te.</text:span></text:p>
        <text:p text:style-name="Roman">Bal­sa­vo 79 Sei­mo na­riai: už –<text:s/>70, prieš – 2, su­si­lai­kė 7. Pri­tar­ta po pa­tei­ki­mo.<text:s/></text:p>
        <text:p text:style-name="Roman">Re­pli­ka po bal­sa­vi­mo – R. Že­mai­tai­tis.<text:s/></text:p>
        <text:p text:style-name="Roman"><text:span text:style-name="T1570">R. ŽEMAITAITIS</text:span><text:span text:style-name="T1571"><text:s/></text:span><text:span text:style-name="T1572">(</text:span><text:span text:style-name="T1573">TTF</text:span><text:span text:style-name="T1574">)</text:span><text:span text:style-name="T1575">.<text:s/></text:span>Ačiū, po­sė­džio pir­mi­nin­ke. Iš­ties ne to­dėl, kad ne­ga­lė­jau prieš pa­si­sa­ky­ti, bet ką aš iš­gir­dau iš tri­bū­nos, ko­le­gos pa­sa­ky­mą, tai ma­ne, kaip tei­si­nin­ką, bu­vu­sį teis­mų sis­te­mos dar­buo­to­ją, šo­ki­ra­vo. Jei­gu jūs da­bar įsi­vaiz­duo­ja­te, kad iš­vie­šin­si­te iki­teis­mi­nio ty­ri­mo me­džia­gą, tai ką tai reiš­kia? Tai nu­si­kals­ta­ma veik­la ar­ba yra baig­ta, ar­ba jos ne­bu­vo. Jei­gu baig­ta, tai šian­dien as­me­nys, įmo­nės ir or­ga­ni­za­ci­jos tu­rė­tų bū­ti pa­trauk­ti bau­džia­mo­jon at­sa­ko­my­bėn ir pra­si­dė­ję iki­teis­mi­niai ty­ri­mai. Da­bar jūs iš­vie­ši­na­te tą me­džia­gą, va­di­na­si,<text:s/>ty­ri­mas nu­trau­kia­mas ir trak­tuo­ja­mas kaip po­li­ti­nis ki­ši­ma­sis. Aš tiems ko­le­goms, ku­rie bal­sa­vo už ir<text:s/>gal­vo­ja, kad iš­vie­šin­tų, ga­liu pa­sa­ky­ti iš sa­vo prak­ti­kos. Tai yra He­ny­tė prieš Lie­tu­vą, 2003 me­tai, mes pra­lo­šė­me by­lą to­dėl, kad kai ku­rie po­li­ti­kai at­sklei­dė tam tik­ras by­los me­džia­gas, ir mes, ku­rie da­ly­va­vom to­je by­lo­je ir pri­imi­nė­jom pro­ce­si­nius spen­di­mus, bu­vo­me ap­kal­tin­ti. Iš­ties aš ne­la­bai su­pran­tu, ar da­bar Sei­mas ta­po iki­teis­mi­nio ty­ri­mo ins­ti­tu­ci­ja? Bai­gė­si ty­ri­mas ir mes vi­są me­džia­gą iš­vie­ši­na­me, da­bar skai­ty­da­mi „Lie­tu­vos ry­te“ vie­nas ar ki­tas by­las iš STT, ką mes da­ro­me? Nie­kaip aš ne­su­vo­kiu to­kių da­ly­kų.</text:p>
        <text:p text:style-name="Roman"><text:span text:style-name="T1576">PIRMININKĖ.</text:span><text:s/>Ger­bia­mas D. Gai­žaus­kas.<text:s/></text:p>
        <text:p text:style-name="Roman"><text:span text:style-name="T1577">D. GAIŽAUSKAS</text:span><text:span text:style-name="T1578"><text:s/></text:span><text:span text:style-name="T1579">(</text:span><text:span text:style-name="T1580">LVŽSF</text:span><text:span text:style-name="T1581">)</text:span><text:span text:style-name="T1582">. Aš la</text:span><text:span text:style-name="T1583">­bai trum</text:span><text:span text:style-name="T1584">­pai. Ger</text:span><text:span text:style-name="T1585">­bia</text:span><text:span text:style-name="T1586">­mas ko</text:span><text:span text:style-name="T1587">­le</text:span><text:span text:style-name="T1588">­ga</text:span><text:span text:style-name="T1589">…</text:span><text:span text:style-name="T1590"><text:s/>(</text:span><text:span text:style-name="T1591">Bal</text:span><text:span text:style-name="T1592">­sai sa</text:span><text:span text:style-name="T1593">­lė</text:span><text:span text:style-name="T1594">­je</text:span><text:span text:style-name="T1595">)<text:s/></text:span></text:p>
        <text:p text:style-name="Roman"><text:span text:style-name="T1596">PIRMININKĖ.</text:span><text:span text:style-name="T1597"><text:s/>Klau</text:span><text:span text:style-name="T1598">­sy</text:span><text:span text:style-name="T1599">­ki</text:span><text:span text:style-name="T1600">­te!</text:span></text:p>
        <text:p text:style-name="Roman"><text:span text:style-name="T1601">D. GAIŽAUSKAS</text:span><text:span text:style-name="T1602"><text:s/></text:span><text:span text:style-name="T1603">(</text:span><text:span text:style-name="T1604">LVŽSF</text:span><text:span text:style-name="T1605">)</text:span><text:span text:style-name="T1606">. Pa</text:span><text:span text:style-name="T1607">­klau</text:span><text:span text:style-name="T1608">­sy</text:span><text:span text:style-name="T1609">­ki</text:span><text:span text:style-name="T1610">­te es</text:span><text:span text:style-name="T1611">­mės. Ne</text:span><text:span text:style-name="T1612">­ži</text:span><text:span text:style-name="T1613">­nau, ko</text:span><text:span text:style-name="T1614">­kia</text:span><text:span text:style-name="T1615">­me teis</text:span><text:span text:style-name="T1616">­me jūs dir</text:span><text:span text:style-name="T1617">­bo</text:span><text:span text:style-name="T1618">­te, bet jūs la</text:span><text:span text:style-name="T1619">­bai mai</text:span><text:span text:style-name="T1620">­šo</text:span><text:span text:style-name="T1621">­te žan</text:span><text:span text:style-name="T1622">­rus. Kal</text:span><text:span text:style-name="T1623">­bant apie žval</text:span><text:span text:style-name="T1624">­gy</text:span><text:span text:style-name="T1625">­bą ir kri</text:span><text:span text:style-name="T1626">­mi</text:span><text:span text:style-name="T1627">­na</text:span><text:span text:style-name="T1628">­li</text:span><text:span text:style-name="T1629">­nę, jūs vi</text:span><text:span text:style-name="T1630">­siš</text:span><text:span text:style-name="T1631">­kai ne</text:span><text:span text:style-name="T1632">­tei</text:span><text:span text:style-name="T1633">­sus. Žval</text:span><text:span text:style-name="T1634">­gy</text:span><text:span text:style-name="T1635">­bi</text:span><text:span text:style-name="T1636">­nė in</text:span><text:span text:style-name="T1637">­for</text:span><text:span text:style-name="T1638">­ma</text:span><text:span text:style-name="T1639">­ci</text:span><text:span text:style-name="T1640">­ja ir kri</text:span><text:span text:style-name="T1641">­mi</text:span><text:span text:style-name="T1642">­na</text:span><text:span text:style-name="T1643">­li</text:span><text:span text:style-name="T1644">­nės žval</text:span><text:span text:style-name="T1645">­gy</text:span><text:span text:style-name="T1646">­bos – jos yra skir</text:span><text:span text:style-name="T1647">­tin</text:span><text:span text:style-name="T1648">­gos. Ir skir</text:span><text:span text:style-name="T1649">­tin</text:span><text:span text:style-name="T1650">­gi įsta</text:span><text:span text:style-name="T1651">­ty</text:span><text:span text:style-name="T1652">­mai reg</text:span><text:span text:style-name="T1653">­la</text:span><text:span text:style-name="T1654">­men</text:span><text:span text:style-name="T1655">­tuo</text:span><text:span text:style-name="T1656">­ja. Tiek kri</text:span><text:span text:style-name="T1657">­mi</text:span><text:span text:style-name="T1658">­na</text:span><text:span text:style-name="T1659">­li</text:span><text:span text:style-name="T1660">­nės žval</text:span><text:span text:style-name="T1661">­gy</text:span><text:span text:style-name="T1662">­bos, tiek žval</text:span><text:span text:style-name="T1663">­gy</text:span><text:span text:style-name="T1664">­bos ty</text:span><text:span text:style-name="T1665">­ri</text:span><text:span text:style-name="T1666">­mai pra</text:span><text:span text:style-name="T1667">­si</text:span><text:span text:style-name="T1668">­de</text:span><text:span text:style-name="T1669">­da</text:span><text:span text:style-name="T1670">…</text:span><text:span text:style-name="T1671"><text:s/>Kri</text:span><text:span text:style-name="T1672">­mi</text:span><text:span text:style-name="T1673">­na</text:span><text:span text:style-name="T1674">­li</text:span><text:span text:style-name="T1675">­nės žval</text:span><text:span text:style-name="T1676">­gy</text:span><text:span text:style-name="T1677">­bos – taip, kal</text:span><text:span text:style-name="T1678">­ba apie ga</text:span><text:span text:style-name="T1679">­li</text:span><text:span text:style-name="T1680">­mai pa</text:span><text:span text:style-name="T1681">­da</text:span><text:span text:style-name="T1682">­ry</text:span><text:span text:style-name="T1683">­tas nu</text:span><text:span text:style-name="T1684">­si</text:span><text:span text:style-name="T1685">­kals</text:span><text:span text:style-name="T1686">­ta</text:span><text:span text:style-name="T1687">­mas vei</text:span><text:span text:style-name="T1688">­kas. Jei</text:span><text:span text:style-name="T1689">­gu jos bū</text:span><text:span text:style-name="T1690">­tų pra</text:span><text:span text:style-name="T1691">­dė</text:span><text:span text:style-name="T1692">­tos ar</text:span><text:span text:style-name="T1693">­ba nu</text:span><text:span text:style-name="T1694">­sta</text:span><text:span text:style-name="T1695">­ty</text:span><text:span text:style-name="T1696">­ti nu</text:span><text:span text:style-name="T1697">­si</text:span><text:span text:style-name="T1698">­kals</text:span><text:span text:style-name="T1699">­ta</text:span><text:span text:style-name="T1700">­mos veik</text:span><text:span text:style-name="T1701">­los po</text:span><text:span text:style-name="T1702">­žy</text:span><text:span text:style-name="T1703">­miai, tai ir iki</text:span><text:span text:style-name="T1704">­teis</text:span><text:span text:style-name="T1705">­mi</text:span><text:span text:style-name="T1706">­niai ty</text:span><text:span text:style-name="T1707">­ri</text:span><text:span text:style-name="T1708">­mai bū</text:span><text:span text:style-name="T1709">­tų pra</text:span><text:span text:style-name="T1710">­dė</text:span><text:span text:style-name="T1711">­ti. Bet ne vi</text:span><text:span text:style-name="T1712">­sais at</text:span><text:span text:style-name="T1713">­ve</text:span><text:span text:style-name="T1714">­jais. To</text:span><text:span text:style-name="T1715">­dėl yra tam tik</text:span><text:span text:style-name="T1716">­ra in</text:span><text:span text:style-name="T1717">­for</text:span><text:span text:style-name="T1718">­ma</text:span><text:span text:style-name="T1719">­ci</text:span><text:span text:style-name="T1720">­ja, bus pa</text:span><text:span text:style-name="T1721">­teik</text:span><text:span text:style-name="T1722">­ta Sei</text:span><text:span text:style-name="T1723">­mui įver</text:span><text:span text:style-name="T1724">­tin</text:span><text:span text:style-name="T1725">­ti, jei</text:span><text:span text:style-name="T1726">­gu pa</text:span><text:span text:style-name="T1727">­slap</text:span><text:span text:style-name="T1728">­čių sub</text:span><text:span text:style-name="T1729">­jek</text:span><text:span text:style-name="T1730">­tas leis. Jūs la</text:span><text:span text:style-name="T1731">­bai klys</text:span><text:span text:style-name="T1732">­ta</text:span><text:span text:style-name="T1733">­te ir</text:span><text:span text:style-name="T1734">…</text:span><text:span text:style-name="T1735"><text:s/>(</text:span><text:span text:style-name="T1736">Bal</text:span><text:span text:style-name="T1737">­sai sa</text:span><text:span text:style-name="T1738">­lė</text:span><text:span text:style-name="T1739">­je</text:span><text:span text:style-name="T1740">)</text:span><text:span text:style-name="T1741"><text:s/></text:span></text:p>
        <text:p text:style-name="Roman"><text:span text:style-name="T1742">PIRMININKĖ.</text:span><text:span text:style-name="T1743"><text:s/>Ger</text:span><text:span text:style-name="T1744">­bia</text:span><text:span text:style-name="T1745">­mi ko</text:span><text:span text:style-name="T1746">­le</text:span><text:span text:style-name="T1747">­gos, mes da</text:span><text:span text:style-name="T1748">­bar</text:span><text:span text:style-name="T1749">…</text:span></text:p>
        <text:p text:style-name="Roman"><text:span text:style-name="T1750">D. GAIŽAUSKAS</text:span><text:span text:style-name="T1751"><text:s/></text:span><text:span text:style-name="T1752">(</text:span><text:span text:style-name="T1753">LVŽSF</text:span><text:span text:style-name="T1754">)</text:span><text:span text:style-name="T1755">. Taip. Pats Sei</text:span><text:span text:style-name="T1756">­mas ir jei</text:span><text:span text:style-name="T1757">­gu taip</text:span><text:span text:style-name="T1758">…</text:span></text:p>
        <text:p text:style-name="Roman"><text:span text:style-name="T1759">PIRMININKĖ.</text:span><text:span text:style-name="T1760"><text:s/>At</text:span><text:span text:style-name="T1761">­si</text:span><text:span text:style-name="T1762">­pra</text:span><text:span text:style-name="T1763">­šau. Ger</text:span><text:span text:style-name="T1764">­bia</text:span><text:span text:style-name="T1765">­mi ko</text:span><text:span text:style-name="T1766">­le</text:span><text:span text:style-name="T1767">­gos, mes tu</text:span><text:span text:style-name="T1768">­ri</text:span><text:span text:style-name="T1769">­nio da</text:span><text:span text:style-name="T1770">­bar ne</text:span><text:span text:style-name="T1771">­si</text:span><text:span text:style-name="T1772">­aiš</text:span><text:span text:style-name="T1773">­ki</text:span><text:span text:style-name="T1774">­na</text:span><text:span text:style-name="T1775">­me. Šia</text:span><text:span text:style-name="T1776">­me Sei</text:span><text:span text:style-name="T1777">­mo nu</text:span><text:span text:style-name="T1778">­ta</text:span><text:span text:style-name="T1779">­ri</text:span><text:span text:style-name="T1780">­me yra vie</text:span><text:span text:style-name="T1781">­nin</text:span><text:span text:style-name="T1782">­te</text:span><text:span text:style-name="T1783">­lis straips</text:span><text:span text:style-name="T1784">­nis – pra</text:span><text:span text:style-name="T1785">­tę</text:span><text:span text:style-name="T1786">­sia</text:span><text:span text:style-name="T1787">­me ty</text:span><text:span text:style-name="T1788">­ri</text:span><text:span text:style-name="T1789">­mo lai</text:span><text:span text:style-name="T1790">­ką iki bir</text:span><text:span text:style-name="T1791">­že</text:span><text:span text:style-name="T1792">­lio 1 die</text:span><text:span text:style-name="T1793">­nos, nes bai</text:span><text:span text:style-name="T1794">­gia</text:span><text:span text:style-name="T1795">­si ge</text:span><text:span text:style-name="T1796">­gu</text:span><text:span text:style-name="T1797">­žės 1 die</text:span><text:span text:style-name="T1798">­ną. O kas pa</text:span><text:span text:style-name="T1799">­ra</text:span><text:span text:style-name="T1800">­šy</text:span><text:span text:style-name="T1801">­ta tu</text:span><text:span text:style-name="T1802">­ri</text:span><text:span text:style-name="T1803">­ny</text:span><text:span text:style-name="T1804">­je, jau čia mes ne</text:span><text:span text:style-name="T1805">­dis</text:span><text:span text:style-name="T1806">­ku</text:span><text:span text:style-name="T1807">­tuo</text:span><text:span text:style-name="T1808">­ja</text:span><text:span text:style-name="T1809">­me.<text:s/></text:span></text:p>
        <text:soft-page-break/>
        <text:p text:style-name="P1810">Pra­šom. E. Gent­vi­las.</text:p>
        <text:p text:style-name="Roman"><text:span text:style-name="T1811">E. GENTVILAS</text:span><text:span text:style-name="T1812"><text:s/></text:span><text:span text:style-name="T1813">(</text:span><text:span text:style-name="T1814">LSF</text:span><text:span text:style-name="T1815">)</text:span><text:span text:style-name="T1816">.<text:s/></text:span><text:span text:style-name="T1817">Dar la</text:span><text:span text:style-name="T1818">­bai trum</text:span><text:span text:style-name="T1819">­pai, tik</text:span><text:span text:style-name="T1820">­rai ne</text:span><text:span text:style-name="T1821">­lįs</text:span><text:span text:style-name="T1822">­da</text:span><text:span text:style-name="T1823">­mas į tu</text:span><text:span text:style-name="T1824">­ri</text:span><text:span text:style-name="T1825">­nį, no</text:span><text:span text:style-name="T1826">­riu nu</text:span><text:span text:style-name="T1827">­ra</text:span><text:span text:style-name="T1828">­min</text:span><text:span text:style-name="T1829">­ti po</text:span><text:span text:style-name="T1830">­ną R. Že</text:span><text:span text:style-name="T1831">­mai</text:span><text:span text:style-name="T1832">­tai</text:span><text:span text:style-name="T1833">­tį. Su</text:span><text:span text:style-name="T1834">­da</text:span><text:span text:style-name="T1835">­rant tą ko</text:span><text:span text:style-name="T1836">­mi</text:span><text:span text:style-name="T1837">­si</text:span><text:span text:style-name="T1838">­ją, jai bu</text:span><text:span text:style-name="T1839">­vo for</text:span><text:span text:style-name="T1840">­mu</text:span><text:span text:style-name="T1841">­luo</text:span><text:span text:style-name="T1842">­ti už</text:span><text:span text:style-name="T1843">­da</text:span><text:span text:style-name="T1844">­vi</text:span><text:span text:style-name="T1845">­niai ir, at</text:span><text:span text:style-name="T1846">­ro</text:span><text:span text:style-name="T1847">­do, pa</text:span><text:span text:style-name="T1848">­sa</text:span><text:span text:style-name="T1849">­ky</text:span><text:span text:style-name="T1850">­ta tir</text:span><text:span text:style-name="T1851">­ti tuos da</text:span><text:span text:style-name="T1852">­ly</text:span><text:span text:style-name="T1853">­kus, ku</text:span><text:span text:style-name="T1854">­rie nė</text:span><text:span text:style-name="T1855">­ra su</text:span><text:span text:style-name="T1856">­si</text:span><text:span text:style-name="T1857">­ję su vyk</text:span><text:span text:style-name="T1858">­do</text:span><text:span text:style-name="T1859">­mais iki</text:span><text:span text:style-name="T1860">­teis</text:span><text:span text:style-name="T1861">­mi</text:span><text:span text:style-name="T1862">­niais ty</text:span><text:span text:style-name="T1863">­ri</text:span><text:span text:style-name="T1864">­mais. Jei</text:span><text:span text:style-name="T1865">­gu me</text:span><text:span text:style-name="T1866">­džia</text:span><text:span text:style-name="T1867">­gą pa</text:span><text:span text:style-name="T1868">­vie</text:span><text:span text:style-name="T1869">­šins, tai ne</text:span><text:span text:style-name="T1870">­bus ta me</text:span><text:span text:style-name="T1871">­džia</text:span><text:span text:style-name="T1872">­ga, ku</text:span><text:span text:style-name="T1873">­ri yra ko</text:span><text:span text:style-name="T1874">­kių nors iki</text:span><text:span text:style-name="T1875">­teis</text:span><text:span text:style-name="T1876">­mi</text:span><text:span text:style-name="T1877">­nių ty</text:span><text:span text:style-name="T1878">­ri</text:span><text:span text:style-name="T1879">­mų me</text:span><text:span text:style-name="T1880">­džia</text:span><text:span text:style-name="T1881">­ga.</text:span></text:p>
        <text:p text:style-name="P1882">Ki­tas klau­si­mė­lis, ar tai ne­su­truk­dy­tų pra­dė­ti at­ei­ty­je ko­kius nors iki­teis­mi­nius ty­ri­mus? Čia yra ne­di­de­lis klaus­tu­kas.</text:p>
        <text:p text:style-name="Roman"><text:span text:style-name="T1883">PIRMININKĖ.</text:span><text:span text:style-name="T1884"><text:s/>Aš da</text:span><text:span text:style-name="T1885">­bar no</text:span><text:span text:style-name="T1886">­riu kreip</text:span><text:span text:style-name="T1887">­tis į Sei</text:span><text:span text:style-name="T1888">­mo Pir</text:span><text:span text:style-name="T1889">­mi</text:span><text:span text:style-name="T1890">­nin</text:span><text:span text:style-name="T1891">­ko pir</text:span><text:span text:style-name="T1892">­mą</text:span><text:span text:style-name="T1893">­ją pa</text:span><text:span text:style-name="T1894">­va</text:span><text:span text:style-name="T1895">­duo</text:span><text:span text:style-name="T1896">­to</text:span><text:span text:style-name="T1897">­ją, ar yra Sei</text:span><text:span text:style-name="T1898">­mo Pir</text:span><text:span text:style-name="T1899">­mi</text:span><text:span text:style-name="T1900">­nin</text:span><text:span text:style-name="T1901">­ko įga</text:span><text:span text:style-name="T1902">­lio</text:span><text:span text:style-name="T1903">­ji</text:span><text:span text:style-name="T1904">­mai dėl ypa</text:span><text:span text:style-name="T1905">­tin</text:span><text:span text:style-name="T1906">­gos sku</text:span><text:span text:style-name="T1907">­bos?</text:span></text:p>
        <text:p text:style-name="Roman"><text:span text:style-name="T1908">R. BAŠKIENĖ</text:span><text:span text:style-name="T1909"><text:s/></text:span><text:span text:style-name="T1910">(</text:span><text:span text:style-name="T1911">LVŽSF</text:span><text:span text:style-name="T1912">)</text:span><text:span text:style-name="T1913">. Ačiū, ger</text:span><text:span text:style-name="T1914">­bia</text:span><text:span text:style-name="T1915">­mo</text:span><text:span text:style-name="T1916">­ji pir</text:span><text:span text:style-name="T1917">­mi</text:span><text:span text:style-name="T1918">­nin</text:span><text:span text:style-name="T1919">­ke. Yra Sei</text:span><text:span text:style-name="T1920">­mo Pir</text:span><text:span text:style-name="T1921">­mi</text:span><text:span text:style-name="T1922">­nin</text:span><text:span text:style-name="T1923">­ko įga</text:span><text:span text:style-name="T1924">­lio</text:span><text:span text:style-name="T1925">­ji</text:span><text:span text:style-name="T1926">­mai dėl ypa</text:span><text:span text:style-name="T1927">­tin</text:span><text:span text:style-name="T1928">­gos sku</text:span><text:span text:style-name="T1929">­bos ir šian</text:span><text:span text:style-name="T1930">­dien pra</text:span><text:span text:style-name="T1931">­šy</text:span><text:span text:style-name="T1932">­tu</text:span><text:span text:style-name="T1933">­me ir pri</text:span><text:span text:style-name="T1934">­im</text:span><text:span text:style-name="T1935">­ti šį nu</text:span><text:span text:style-name="T1936">­ta</text:span><text:span text:style-name="T1937">­ri</text:span><text:span text:style-name="T1938">­mą.<text:s/></text:span></text:p>
        <text:p text:style-name="Roman"><text:span text:style-name="T1939">PIRMININKĖ.</text:span><text:span text:style-name="T1940"><text:s/>Dė</text:span><text:span text:style-name="T1941">­ko</text:span><text:span text:style-name="T1942">­ju. Ar pri</text:span><text:span text:style-name="T1943">­ta</text:span><text:span text:style-name="T1944">­ria</text:span><text:span text:style-name="T1945">­me ypa</text:span><text:span text:style-name="T1946">­tin</text:span><text:span text:style-name="T1947">­gai sku</text:span><text:span text:style-name="T1948">­bai? Pri</text:span><text:span text:style-name="T1949">­ta</text:span><text:span text:style-name="T1950">­ria</text:span><text:span text:style-name="T1951">­me.<text:s/></text:span></text:p>
        <text:p text:style-name="P1952">Tai­gi da­bar svars­ty­mas. Ar ga­li­me ben­dru su­ta­ri­mu po svars­ty­mo pri­tar­ti? Pri­tar­ta.<text:s/></text:p>
        <text:p text:style-name="P1953">Pri­ėmi­mas. Ke­tu­ri – už, ke­tu­ri – prieš. Nė­ra no­rin­čių kal­bė­ti. Bal­suo­ja­me. Kas pri­ta­ria­te Sei­mo nu­ta­ri­mui, bal­suo­ja­te už, kas tu­ri­te ki­tą nuo­mo­nę, bal­suo­ja­te prieš ar­ba su­si­lai­ko­te.<text:s/></text:p>
        <text:p text:style-name="P1954"/>
        <text:p text:style-name="Priemimas">Šio nu­ta­ri­mo pri­ėmi­mas</text:p>
        <text:p text:style-name="P1955"/>
        <text:p text:style-name="Roman"><text:span text:style-name="T1956">Bal</text:span><text:span text:style-name="T1957">­sa</text:span><text:span text:style-name="T1958">­vo 77 Sei</text:span><text:span text:style-name="T1959">­mo na</text:span><text:span text:style-name="T1960">­riai: už – 69, prieš – 3, su</text:span><text:span text:style-name="T1961">­si</text:span><text:span text:style-name="T1962">­lai</text:span><text:span text:style-name="T1963">­kė 5. Sei</text:span><text:span text:style-name="T1964">­mo nu</text:span><text:span text:style-name="T1965">­ta</text:span><text:span text:style-name="T1966">­ri</text:span><text:span text:style-name="T1967">­mas (pro</text:span><text:span text:style-name="T1968">­jek</text:span><text:span text:style-name="T1969">­tas<text:s/></text:span><text:span text:style-name="T1970">Nr. </text:span><text:span text:style-name="T1971">XIIIP-2001) pri</text:span><text:span text:style-name="T1972">­im</text:span><text:span text:style-name="T1973">­tas. (</text:span><text:span text:style-name="T1974">Gon</text:span><text:span text:style-name="T1975">­gas</text:span><text:span text:style-name="T1976">)</text:span><text:span text:style-name="T1977"><text:s/></text:span></text:p>
        <text:p text:style-name="Roman"/>
        <text:p text:style-name="Laikas">17.13 val.</text:p>
        <text:p text:style-name="Roman12"><text:span text:style-name="T1978">Sei</text:span><text:span text:style-name="T1979">­mo nu</text:span><text:span text:style-name="T1980">­ta</text:span><text:span text:style-name="T1981">­ri</text:span><text:span text:style-name="T1982">­mo „Dėl 2020 me</text:span><text:span text:style-name="T1983">­tų pa</text:span><text:span text:style-name="T1984">­skel</text:span><text:span text:style-name="T1985">­bi</text:span><text:span text:style-name="T1986">­mo Vil</text:span><text:span text:style-name="T1987">­niaus Ga</text:span><text:span text:style-name="T1988">­o</text:span><text:span text:style-name="T1989">­no ir Lie</text:span><text:span text:style-name="T1990">­tu</text:span><text:span text:style-name="T1991">­vos žy</text:span><text:span text:style-name="T1992">­dų is</text:span><text:span text:style-name="T1993">­to</text:span><text:span text:style-name="T1994">­ri</text:span><text:span text:style-name="T1995">­jos me</text:span><text:span text:style-name="T1996">­tais“ pro</text:span><text:span text:style-name="T1997">­jek</text:span><text:span text:style-name="T1998">­tas Nr. XIIIP-1289(3)</text:span><text:s/>(<text:span text:style-name="T1999">svars</text:span><text:span text:style-name="T2000">­ty</text:span><text:span text:style-name="T2001">­mas</text:span>)</text:p>
        <text:p text:style-name="Roman"/>
        <text:p text:style-name="Roman">Grįž­ta­me prie po­pie­ti­nės dar­bo­tvarkės. Dar­bo­tvarkės 2-5 klau­si­mas –<text:s/><text:span text:style-name="T2002">Sei</text:span><text:span text:style-name="T2003">­mo nu</text:span><text:span text:style-name="T2004">­ta</text:span><text:span text:style-name="T2005">­ri</text:span><text:span text:style-name="T2006">­mo „Dėl 2020 me</text:span><text:span text:style-name="T2007">­tų pa</text:span><text:span text:style-name="T2008">­skel</text:span><text:span text:style-name="T2009">­bi</text:span><text:span text:style-name="T2010">­mo Vil</text:span><text:span text:style-name="T2011">­niaus Ga</text:span><text:span text:style-name="T2012">­o</text:span><text:span text:style-name="T2013">­no ir Lie</text:span><text:span text:style-name="T2014">­tu</text:span><text:span text:style-name="T2015">­vos žy</text:span><text:span text:style-name="T2016">­dų is</text:span><text:span text:style-name="T2017">­to</text:span><text:span text:style-name="T2018">­ri</text:span><text:span text:style-name="T2019">­jos me</text:span><text:span text:style-name="T2020">­tais“ pro</text:span><text:span text:style-name="T2021">­jek</text:span><text:span text:style-name="T2022">­to<text:s/></text:span><text:span text:style-name="T2023">Nr. </text:span><text:span text:style-name="T2024">XIIIP-1289(3) svars</text:span><text:span text:style-name="T2025">­ty</text:span><text:span text:style-name="T2026">­mas. Kvie</text:span><text:span text:style-name="T2027">­čiu Švie</text:span><text:span text:style-name="T2028">­ti</text:span><text:span text:style-name="T2029">­mo ir moks</text:span><text:span text:style-name="T2030">­lo</text:span><text:span text:style-name="T2031"><text:s/></text:span><text:span text:style-name="T2032">ko</text:span><text:span text:style-name="T2033">­mi</text:span><text:span text:style-name="T2034">­te</text:span><text:span text:style-name="T2035">­to at</text:span><text:span text:style-name="T2036">­sto</text:span><text:span text:style-name="T2037">­vą A. Gu</text:span><text:span text:style-name="T2038">­mu</text:span><text:span text:style-name="T2039">­liaus</text:span><text:span text:style-name="T2040">­ką.<text:s/></text:span></text:p>
        <text:p text:style-name="Roman"><text:span text:style-name="T2041">A. GUMULIAUSKAS</text:span><text:span text:style-name="T2042"><text:s/></text:span><text:span text:style-name="T2043">(</text:span><text:span text:style-name="T2044">LVŽSF</text:span><text:span text:style-name="T2045">)</text:span><text:span text:style-name="T2046">. Ba</text:span><text:span text:style-name="T2047">­lan</text:span><text:span text:style-name="T2048">­džio 11 die</text:span><text:span text:style-name="T2049">­ną Švie</text:span><text:span text:style-name="T2050">­ti</text:span><text:span text:style-name="T2051">­mo ir moks</text:span><text:span text:style-name="T2052">­lo</text:span><text:span text:style-name="T2053"><text:s/></text:span><text:span text:style-name="T2054">ko</text:span><text:span text:style-name="T2055">­mi</text:span><text:span text:style-name="T2056">­te</text:span><text:span text:style-name="T2057">­tas svars</text:span><text:span text:style-name="T2058">­tė šį nu</text:span><text:span text:style-name="T2059">­ta</text:span><text:span text:style-name="T2060">­ri</text:span><text:span text:style-name="T2061">­mo pro</text:span><text:span text:style-name="T2062">­jek</text:span><text:span text:style-name="T2063">­tą. Ko</text:span><text:span text:style-name="T2064">­mi</text:span><text:span text:style-name="T2065">­te</text:span><text:span text:style-name="T2066">­tas ben</text:span><text:span text:style-name="T2067">­dru su</text:span><text:span text:style-name="T2068">­ta</text:span><text:span text:style-name="T2069">­ri</text:span><text:span text:style-name="T2070">­mu pri</text:span><text:span text:style-name="T2071">­ta</text:span><text:span text:style-name="T2072">­rė M. Ado</text:span><text:span text:style-name="T2073">­mė</text:span><text:span text:style-name="T2074">­no, Vals</text:span><text:span text:style-name="T2075">­ty</text:span><text:span text:style-name="T2076">­bės is</text:span><text:span text:style-name="T2077">­to</text:span><text:span text:style-name="T2078">­ri</text:span><text:span text:style-name="T2079">­nės at</text:span><text:span text:style-name="T2080">­min</text:span><text:span text:style-name="T2081">­ties ko</text:span><text:span text:style-name="T2082">­mi</text:span><text:span text:style-name="T2083">­si</text:span><text:span text:style-name="T2084">­jos pa</text:span><text:span text:style-name="T2085">­siū</text:span><text:span text:style-name="T2086">­ly</text:span><text:span text:style-name="T2087">­mams ir bal</text:span><text:span text:style-name="T2088">­sa</text:span><text:span text:style-name="T2089">­vi</text:span><text:span text:style-name="T2090">­mas bu</text:span><text:span text:style-name="T2091">­vo ben</text:span><text:span text:style-name="T2092">­dru su</text:span><text:span text:style-name="T2093">­ta</text:span><text:span text:style-name="T2094">­ri</text:span><text:span text:style-name="T2095">­mu už.</text:span></text:p>
        <text:p text:style-name="Roman"><text:span text:style-name="T2096">PIRMININKĖ.</text:span><text:span text:style-name="T2097"><text:s/>Dė</text:span><text:span text:style-name="T2098">­ko</text:span><text:span text:style-name="T2099">­ju. Dis</text:span><text:span text:style-name="T2100">­ku</text:span><text:span text:style-name="T2101">­si</text:span><text:span text:style-name="T2102">­jo</text:span><text:span text:style-name="T2103">­je nė</text:span><text:span text:style-name="T2104">­ra no</text:span><text:span text:style-name="T2105">­rin</text:span><text:span text:style-name="T2106">­čių kal</text:span><text:span text:style-name="T2107">­bė</text:span><text:span text:style-name="T2108">­ti. Gal ga</text:span><text:span text:style-name="T2109">­li</text:span><text:span text:style-name="T2110">­me ben</text:span><text:span text:style-name="T2111">­dru su</text:span><text:span text:style-name="T2112">­ta</text:span><text:span text:style-name="T2113">­ri</text:span><text:span text:style-name="T2114">­mu po svars</text:span><text:span text:style-name="T2115">­ty</text:span><text:span text:style-name="T2116">­mo pri</text:span><text:span text:style-name="T2117">­tar</text:span><text:span text:style-name="T2118">­ti? (</text:span><text:span text:style-name="T2119">Bal</text:span><text:span text:style-name="T2120">­sai sa</text:span><text:span text:style-name="T2121">­lė</text:span><text:span text:style-name="T2122">­je</text:span><text:span text:style-name="T2123">) Bal</text:span><text:span text:style-name="T2124">­suo</text:span><text:span text:style-name="T2125">­ja</text:span><text:span text:style-name="T2126">­me. Pra</text:span><text:span text:style-name="T2127">­šau. Kas pri</text:span><text:span text:style-name="T2128">­ta</text:span><text:span text:style-name="T2129">­ria</text:span><text:span text:style-name="T2130">­te Sei</text:span><text:span text:style-name="T2131">­mo nu</text:span><text:span text:style-name="T2132">­ta</text:span><text:span text:style-name="T2133">­ri</text:span><text:span text:style-name="T2134">­mui, bal</text:span><text:span text:style-name="T2135">­suo</text:span><text:span text:style-name="T2136">­ja</text:span><text:span text:style-name="T2137">­te už, kas tu</text:span><text:span text:style-name="T2138">­ri</text:span><text:span text:style-name="T2139">­te ki</text:span><text:span text:style-name="T2140">­tą nuo</text:span><text:span text:style-name="T2141">­mo</text:span><text:span text:style-name="T2142">­nę, bal</text:span><text:span text:style-name="T2143">­suo</text:span><text:span text:style-name="T2144">­ja</text:span><text:span text:style-name="T2145">­te prieš ar</text:span><text:span text:style-name="T2146">­ba su</text:span><text:span text:style-name="T2147">­si</text:span><text:span text:style-name="T2148">­lai</text:span><text:span text:style-name="T2149">­ko</text:span><text:span text:style-name="T2150">­te.<text:s/></text:span></text:p>
        <text:p text:style-name="Roman">Bal­sa­vo 76 Sei­mo na­riai: už – 75, prieš nė­ra, su­si­lai­kė 1. Po svars­ty­mo Sei­mo nu­ta­ri­mo pro­jek­tui<text:s/>Nr. XIIIP-1289(3) pri­tar­ta.<text:s/></text:p>
        <text:p text:style-name="Roman"/>
        <text:p text:style-name="Laikas">17.15 val.</text:p>
        <text:p text:style-name="Roman12">Sei­mo nu­ta­ri­mo „Dėl 2020 me­tų pa­skel­bi­mo Stei­gia­mo­jo Sei­mo me­tais“ pro­jek­tas<text:s/>Nr. XIIIP-1850 (<text:span text:style-name="T2151">pa</text:span><text:span text:style-name="T2152">­tei</text:span><text:span text:style-name="T2153">­ki</text:span><text:span text:style-name="T2154">­mas</text:span>)</text:p>
        <text:p text:style-name="Roman"/>
        <text:p text:style-name="Roman">To­liau. Sei­mo nu­ta­ri­mo „Dėl 2020 me­tų pa­skel­bi­mo Stei­gia­mo­jo Sei­mo me­tais“ pro­jek­to pa­tei­ki­mas. Pra­ne­šė­jas – J. Ole­kas.</text:p>
        <text:p text:style-name="Roman"><text:span text:style-name="T2155">J. OLEKAS</text:span><text:span text:style-name="T2156"><text:s/></text:span><text:span text:style-name="T2157">(</text:span><text:span text:style-name="T2158">LSDPF</text:span><text:span text:style-name="T2159">)</text:span><text:span text:style-name="T2160">. Ačiū, ger</text:span><text:span text:style-name="T2161">­bia</text:span><text:span text:style-name="T2162">­ma pir</text:span><text:span text:style-name="T2163">­mi</text:span><text:span text:style-name="T2164">­nin</text:span><text:span text:style-name="T2165">­ke. Mū</text:span><text:span text:style-name="T2166">­sų tūks</text:span><text:span text:style-name="T2167">­tant</text:span><text:span text:style-name="T2168">­me</text:span><text:span text:style-name="T2169">­tė vals</text:span><text:span text:style-name="T2170">­ty</text:span><text:span text:style-name="T2171">­bės is</text:span><text:span text:style-name="T2172">­to</text:span><text:span text:style-name="T2173">­ri</text:span><text:span text:style-name="T2174">­ja me</text:span><text:span text:style-name="T2175">­na gra</text:span><text:span text:style-name="T2176">­žius da</text:span><text:span text:style-name="T2177">­ly</text:span><text:span text:style-name="T2178">­kus ir nuo</text:span><text:span text:style-name="T2179">­pel</text:span><text:span text:style-name="T2180">­nus Lie</text:span><text:span text:style-name="T2181">­tu</text:span><text:span text:style-name="T2182">­vos ir tur</text:span><text:span text:style-name="T2183">­būt pla</text:span><text:span text:style-name="T2184">­čiau – pa</text:span><text:span text:style-name="T2185">­sau</text:span><text:span text:style-name="T2186">­lio de</text:span><text:span text:style-name="T2187">­mo</text:span><text:span text:style-name="T2188">­kra</text:span><text:span text:style-name="T2189">­tijai. Iš to</text:span><text:span text:style-name="T2190">­kių da</text:span><text:span text:style-name="T2191">­tų 2020 me</text:span><text:span text:style-name="T2192">­tais mi</text:span><text:span text:style-name="T2193">­nė</text:span><text:span text:style-name="T2194">­si</text:span><text:span text:style-name="T2195">­me ir mū</text:span><text:span text:style-name="T2196">­sų Stei</text:span><text:span text:style-name="T2197">­gia</text:span><text:span text:style-name="T2198">­mo</text:span><text:span text:style-name="T2199">­jo Sei</text:span><text:span text:style-name="T2200">­mo šim</text:span><text:span text:style-name="T2201">­tą</text:span><text:span text:style-name="T2202">­sias me</text:span><text:span text:style-name="T2203">­ti</text:span><text:span text:style-name="T2204">­nes. Lie</text:span><text:span text:style-name="T2205">­tu</text:span><text:span text:style-name="T2206">­vos Res</text:span><text:span text:style-name="T2207">­pub</text:span><text:span text:style-name="T2208">­li</text:span><text:span text:style-name="T2209">­kos Sei</text:span><text:span text:style-name="T2210">­mas, kaip de</text:span><text:span text:style-name="T2211">­mo</text:span><text:span text:style-name="T2212">­kra</text:span><text:span text:style-name="T2213">­tinė ins</text:span><text:span text:style-name="T2214">­ti</text:span><text:span text:style-name="T2215">­tu</text:span><text:span text:style-name="T2216">­ci</text:span><text:span text:style-name="T2217">­ja, Stei</text:span><text:span text:style-name="T2218">­gia</text:span><text:span text:style-name="T2219">­ma</text:span><text:span text:style-name="T2220">­jam Sei</text:span><text:span text:style-name="T2221">­mui yra pa</text:span><text:span text:style-name="T2222">­sky</text:span><text:span text:style-name="T2223">­ręs ne vie</text:span><text:span text:style-name="T2224">­ną sa</text:span><text:span text:style-name="T2225">­vo po</text:span><text:span text:style-name="T2226">­sė</text:span><text:span text:style-name="T2227">­dį, mi</text:span><text:span text:style-name="T2228">­nė</text:span><text:span text:style-name="T2229">­jo</text:span><text:span text:style-name="T2230">­me Stei</text:span><text:span text:style-name="T2231">­gia</text:span><text:span text:style-name="T2232">­mo</text:span><text:span text:style-name="T2233">­jo Sei</text:span><text:span text:style-name="T2234">­mo 90-me</text:span><text:span text:style-name="T2235">­tį.<text:s/></text:span></text:p>
        <text:p text:style-name="Roman"><text:span text:style-name="T2236">Štai, ar</text:span><text:span text:style-name="T2237">­tė</text:span><text:span text:style-name="T2238">­jant šimt</text:span><text:span text:style-name="T2239">­me</text:span><text:span text:style-name="T2240">­čio ju</text:span><text:span text:style-name="T2241">­bi</text:span><text:span text:style-name="T2242">­lie</text:span><text:span text:style-name="T2243">­jui, tei</text:span><text:span text:style-name="T2244">­kiu Sei</text:span><text:span text:style-name="T2245">­mo nu</text:span><text:span text:style-name="T2246">­ta</text:span><text:span text:style-name="T2247">­ri</text:span><text:span text:style-name="T2248">­mo<text:s/></text:span>„Dėl 2020 me­tų pa­skel­bi­mo Stei­gia­mo­jo Sei­mo me­tais“ pro­jek­tą. Ma­nau, kad tai yra iš tik­rų­jų gar­bin­gas įver­ti­ni­mas ir<text:s/><text:soft-page-break/>mū­sų, kaip Sei­mo ins­ti­tu­ci­jos, pa­rei­ga to­kią da­tą pa­mi­nė­ti. Stei­gia­ma­sis Sei­mas bu­vo nu­ma­ty­tas jau mū­sų Vals­ty­bės Ta­ry­bo­je, kon­fe­ren­ci­jo­se, to­dėl ga­li­me tuo pel­ny­tai di­džiuo­tis.</text:p>
        <text:p text:style-name="Roman">Pri­min­siu, kad Stei­gia­ma­sis Sei­mas bu­vo iš­rink­tas per vi­suo­ti­nius de­mo­kra­tinius pro­por­ci­nius rin­ki­mus, kad rin­ki­muo­se da­ly­va­vo, bal­sa­vi­mo tei­sę ga­li­mai iš­rink­tais bū­ti tu­rė­jo ir Lie­tu­vos vy­rai, ir mo­te­rys. Dar dau­ge­lio pa­sau­lio vals­ty­bių de­mo­kra­tijos ne­lei­do sau taip de­mo­kra­tiškai rink­ti va­do­vau­jan­čių ins­ti­tu­ci­jų.<text:s/></text:p>
        <text:p text:style-name="Roman">Pri­min­siu, kad šis Stei­gia­ma­sis Sei­mas pri­ėmė ir la­bai stip­rią de­mo­kra­tinę Kon­sti­tu­ci­ją. Mū­sų po­ka­rio par­ti­za­nų va­dai, ko­vo­da­mi su gin­klu ran­ko­je, kvie­tė at­kur­ti lais­vą de­mo­kra­tinę Lie­tu­vą bū­tent pa­gal Stei­gia­mo­jo Sei­mo pri­im­tą de­mo­kra­tinę Kon­sti­tu­ci­ją.<text:s/></text:p>
        <text:p text:style-name="Roman">Ma­nau, kad mū­sų pa­rei­ga yra de­ra­mai pa­žy­mė­ti pa­tį Stei­gia­mą­jį Sei­mą. Man at­ro­do, bū­tų gra­žu pri­si­min­ti ir to Stei­gia­mo­jo Sei­mo na­rius, ku­rie yra la­bai iš įvai­rių Lie­tu­vos vie­tų, iš įvai­rių vi­suo­me­ni­nių sluoks­nių. Kiek­vie­na pro­fe­si­ja tu­ri tam tik­ro pa­si­di­džia­vi­mo tais žmo­nė­mis, ku­rie bu­vo iš­rink­ti, įvai­rūs Lie­tu­vos re­gio­nai. Ma­nau,<text:s/>toks mi­nė­ji­mas tu­rė­tų bū­ti pa­ly­dė­tas ir Vy­riau­sy­bės dė­me­sio, mū­sų pa­čių pri­im­tu tam tik­ru biu­dže­tu šiems me­tams pa­mi­nė­ti, pa­kvie­ti­mu Lie­tu­vos vi­suo­me­nės da­ly­vau­ti įvai­riuo­se ren­gi­niuo­se, su­si­ju­siuo­se su Stei­gia­muo­ju Sei­mu. To­dėl kvie­čiu pri­tar­ti pa­teik­tam ma­no pro­jek­tui.</text:p>
        <text:p text:style-name="Roman"><text:span text:style-name="T2249">PIRMININKĖ.</text:span><text:span text:style-name="T2250"><text:s/></text:span>Dė­ko­ju. Jū­sų no­ri pa­klaus­ti E. Gent­vi­las.<text:s/></text:p>
        <text:p text:style-name="Roman"><text:span text:style-name="T2251">E. GENTVILAS</text:span><text:span text:style-name="T2252"><text:s/></text:span><text:span text:style-name="T2253">(</text:span><text:span text:style-name="T2254">LSF</text:span><text:span text:style-name="T2255">)</text:span><text:span text:style-name="T2256">.<text:s/></text:span>Ger­bia­mas ko­le­ga Juo­zai, pa­si­sa­kau, pri­ta­riu, bal­suo­ju, ra­gi­nu vi­sus ki­tus bal­suo­ti. Pa­aiš­kin­ki­te tą nesu­si­pra­ti­mą. Ko­vo 22 die­ną jūs<text:s/>įre­gist­ra­vo­te, ko­vo 29 die­ną A. Gu­mu­liaus­kas įre­gist­ra­vo la­bai pa­na­šų. Ar jūs čia įžvel­gia­te ši­tą nesu­si­pra­ti­mą? Ar po­nas ko­le­ga A. Gu­mu­liaus­kas siū­lo vi­siš­kai ki­to­kius, al­ter­na­ty­vius, da­ly­kus, ar ga­li­ma su­de­rin­ti jū­sų po­zi­ci­jas? Jei­gu pri­tar­si­me jū­sų, gal po­nas A. Gu­mu­liaus­kas at­si­ims sa­vo pro­jek­tą ar tie­siog vie­ną, ki­tą idė­ją pa­teiks? Kaip jūs pats žiū­ri­te į tą tan­de­mą?</text:p>
        <text:p text:style-name="Roman"><text:span text:style-name="T2257">J. OLEKAS</text:span><text:span text:style-name="T2258"><text:s/></text:span><text:span text:style-name="T2259">(</text:span><text:span text:style-name="T2260">LSDPF</text:span><text:span text:style-name="T2261">)</text:span><text:span text:style-name="T2262">.<text:s/></text:span>Šiaip aš da­bar gal­vo­čiau, kad šio­je si­tu­a­ci­jo­je pa­pras­čiau­sia bū­tų pri­im­ti pa­teik­ti abu, su­jung­ti ir ei­ti to­liau. O šiaip aš siū­ly­čiau tur­būt mums, Sei­mo na­riams, lai­ky­tis tam tik­ros tai­syk­lės ar­ba gal­būt ir to­kios sa­vi­gar­bos po­zi­ci­jos, kad jei­gu jau yra įre­gist­ruo­tas ar įsta­ty­mo, ar nu­ta­ri­mo pro­jek­tas ir mes no­ri­me ką nors pa­keis­ti, pa­vyz­džiui, šiuo at­ve­ju su­tin­ku su sa­vo ko­le­go­mis, kad ga­li­ma fi­nan­suo­ti pro­gra­mą ne tik 2020 me­tais, bet ir 2019 me­tais, tai teik­ti dėl to­kių re­gist­ruo­tų įsta­ty­mo ar nu­ta­ri­mo ak­tų pa­siū­ly­mus, nes mes čia tie­siog su­si­du­ria­me su to­kia…<text:s/>Tai da­bar už ku­rį, ku­rį rei­kia čia at­mes­ti, ku­rį rei­kia pri­im­ti, ar ku­rį reng­ti? Jei­gu yra pro­jek­tas kaip pa­grin­das, mes jau šio­je ka­den­ci­jo­je ne pir­mą kar­tą su tuo su­si­du­ria­me, bu­vo ir anks­čiau to­kių pro­jek­tų, aš esu net kal­bė­jęs, tą siū­lęs, kad ne­bū­tų, na, to­kios kon­ku­ren­ci­jos ar tam tik­ra pras­me in­te­lek­tu­a­li­nės gal­būt nuo­sa­vy­bės pe­rė­mi­mo, kad su­si­tar­tu­me, kad jei­gu pro­jek­tas yra re­gist­ruo­tas, no­rim ką nors ja­me pa­to­bu­lin­ti, ta­da rei­kia teik­ti pa­tai­są. Bet šiuo at­ve­ju, ka­dan­gi jau yra re­gist­ruo­ti da­ly­kai, tai aš siū­lau šian­dien pri­tar­ti abiem, kaip ir ko­le­gos svars­ty­si­me, ir ta­da kaž­kam bus pa­ves­ta tvar­ky­ti, su­dė­tį į vie­ną vie­tą ir leis­ti gy­vuo­ti vie­nam Sei­mo nu­ta­ri­mui.<text:s/></text:p>
        <text:p text:style-name="Roman"><text:span text:style-name="T2263">PIRMININKĖ.</text:span><text:span text:style-name="T2264"><text:s/></text:span>Dė­kui. Ar ga­li­me ben­dru su­ta­ri­mu pri­tar­ti po pa­tei­ki­mo?<text:s/><text:span text:style-name="T2265">(</text:span><text:span text:style-name="T2266">Bal</text:span><text:span text:style-name="T2267">­sai sa</text:span><text:span text:style-name="T2268">­lė</text:span><text:span text:style-name="T2269">­je</text:span><text:span text:style-name="T2270">)</text:span><text:s/>Ga­li­me ben­dru su­ta­ri­mu pri­tar­ti po pa­tei­ki­mo. Tai­gi pri­tar­ta<text:s/><text:span text:style-name="T2271">Sei</text:span><text:span text:style-name="T2272">­mo nu</text:span><text:span text:style-name="T2273">­ta</text:span><text:span text:style-name="T2274">­ri</text:span><text:span text:style-name="T2275">­mo „Dėl 2020 me</text:span><text:span text:style-name="T2276">­tų pa</text:span><text:span text:style-name="T2277">­skel</text:span><text:span text:style-name="T2278">­bi</text:span><text:span text:style-name="T2279">­mo Stei</text:span><text:span text:style-name="T2280">­gia</text:span><text:span text:style-name="T2281">­mo</text:span><text:span text:style-name="T2282">­jo Sei</text:span><text:span text:style-name="T2283">­mo me</text:span><text:span text:style-name="T2284">­tais“ pro</text:span><text:span text:style-name="T2285">­jek</text:span><text:span text:style-name="T2286">­tui.</text:span></text:p>
        <text:p text:style-name="P2287"/>
        <text:p text:style-name="Laikas">17.21 val.</text:p>
        <text:p text:style-name="Roman12">Sei­mo nu­ta­ri­mo „Dėl 2020 me­tų pa­skel­bi­mo Lie­tu­vos Stei­gia­mo­jo Sei­mo šimt­me­čio me­tais“ pro­jek­tas<text:s/>Nr. XIIIP-1893 (<text:span text:style-name="T2288">pa</text:span><text:span text:style-name="T2289">­tei</text:span><text:span text:style-name="T2290">­ki</text:span><text:span text:style-name="T2291">­mas</text:span>)</text:p>
        <text:p text:style-name="P2292"/>
        <text:p text:style-name="Roman"><text:span text:style-name="T2293">O da</text:span><text:span text:style-name="T2294">­bar dar vie</text:span><text:span text:style-name="T2295">­nas Sei</text:span><text:span text:style-name="T2296">­mo nu</text:span><text:span text:style-name="T2297">­ta</text:span><text:span text:style-name="T2298">­ri</text:span><text:span text:style-name="T2299">­mo „Dėl 2020 me</text:span><text:span text:style-name="T2300">­tų pa</text:span><text:span text:style-name="T2301">­skel</text:span><text:span text:style-name="T2302">­bi</text:span><text:span text:style-name="T2303">­mo Lie</text:span><text:span text:style-name="T2304">­tu</text:span><text:span text:style-name="T2305">­vos Stei</text:span><text:span text:style-name="T2306">­gia</text:span><text:span text:style-name="T2307">­mo</text:span><text:span text:style-name="T2308">­jo<text:s/></text:span><text:span text:style-name="T2309">Sei</text:span><text:span text:style-name="T2310">­mo šimt</text:span><text:span text:style-name="T2311">­me</text:span><text:span text:style-name="T2312">­čio me</text:span><text:span text:style-name="T2313">­tais“ pro</text:span><text:span text:style-name="T2314">­jek</text:span><text:span text:style-name="T2315">­tas Nr. XIIIP-1893. Pa</text:span><text:span text:style-name="T2316">­tei</text:span><text:span text:style-name="T2317">­ki</text:span><text:span text:style-name="T2318">­mas. A. Gu</text:span><text:span text:style-name="T2319">­mu</text:span><text:span text:style-name="T2320">­liaus</text:span><text:span text:style-name="T2321">­kas.</text:span><text:span text:style-name="T2322"><text:s/>(</text:span><text:span text:style-name="T2323">Šur</text:span><text:span text:style-name="T2324">­mu</text:span><text:span text:style-name="T2325">­lys sa</text:span><text:span text:style-name="T2326">­lė</text:span><text:span text:style-name="T2327">­je</text:span><text:span text:style-name="T2328">)<text:s/></text:span></text:p>
        <text:p text:style-name="Roman"><text:span text:style-name="T2329">A. GUMULIAUSKAS</text:span><text:span text:style-name="T2330"><text:s/></text:span><text:span text:style-name="T2331">(</text:span><text:span text:style-name="T2332">LVŽSF</text:span><text:span text:style-name="T2333">)</text:span><text:span text:style-name="T2334">. Aš no</text:span><text:span text:style-name="T2335">­rė</text:span><text:span text:style-name="T2336">­čiau Eu</text:span><text:span text:style-name="T2337">­ge</text:span><text:span text:style-name="T2338">­ni</text:span><text:span text:style-name="T2339">­jui at</text:span><text:span text:style-name="T2340">­sa</text:span><text:span text:style-name="T2341">­ky</text:span><text:span text:style-name="T2342">­ti, čia ne aš vie</text:span><text:span text:style-name="T2343">­nas pa</text:span><text:span text:style-name="T2344">­tei</text:span><text:span text:style-name="T2345">­kiau, čia pa</text:span><text:span text:style-name="T2346">­tei</text:span><text:span text:style-name="T2347">­kė vi</text:span><text:span text:style-name="T2348">­sa Vals</text:span><text:span text:style-name="T2349">­ty</text:span><text:span text:style-name="T2350">­bės is</text:span><text:span text:style-name="T2351">­to</text:span><text:span text:style-name="T2352">­ri</text:span><text:span text:style-name="T2353">­nės at</text:span><text:span text:style-name="T2354">­min</text:span><text:span text:style-name="T2355">­ties ko</text:span><text:span text:style-name="T2356">­mi</text:span><text:span text:style-name="T2357">­si</text:span><text:span text:style-name="T2358">­ja. Mū</text:span><text:span text:style-name="T2359">­sų biu</text:span><text:span text:style-name="T2360">­ras už</text:span><text:span text:style-name="T2361">­re</text:span><text:span text:style-name="T2362">­gist</text:span><text:span text:style-name="T2363">­ra</text:span><text:span text:style-name="T2364">­vo, o ne kon</text:span><text:span text:style-name="T2365">­</text:span><text:soft-page-break/><text:span text:style-name="T2366">kre</text:span><text:span text:style-name="T2367">­tus Sei</text:span><text:span text:style-name="T2368">­mo na</text:span><text:span text:style-name="T2369">­rys. Aš</text:span><text:span text:style-name="T2370">,</text:span><text:span text:style-name="T2371"><text:s/>kaip pir</text:span><text:span text:style-name="T2372">­mi</text:span><text:span text:style-name="T2373">­nin</text:span><text:span text:style-name="T2374">­kas</text:span><text:span text:style-name="T2375">,</text:span><text:span text:style-name="T2376"><text:s/>tik įra</text:span><text:span text:style-name="T2377">­šy</text:span><text:span text:style-name="T2378">­tas pir</text:span><text:span text:style-name="T2379">­mas. Čia šiek tiek no</text:span><text:span text:style-name="T2380">­rė</text:span><text:span text:style-name="T2381">­tų</text:span><text:span text:style-name="T2382">­si to</text:span><text:span text:style-name="T2383">­kios ko</text:span><text:span text:style-name="T2384">­or</text:span><text:span text:style-name="T2385">­di</text:span><text:span text:style-name="T2386">­na</text:span><text:span text:style-name="T2387">­ci</text:span><text:span text:style-name="T2388">­jos spren</text:span><text:span text:style-name="T2389">­džiant is</text:span><text:span text:style-name="T2390">­to</text:span><text:span text:style-name="T2391">­ri</text:span><text:span text:style-name="T2392">­nius klau</text:span><text:span text:style-name="T2393">­si</text:span><text:span text:style-name="T2394">­mus, is</text:span><text:span text:style-name="T2395">­to</text:span><text:span text:style-name="T2396">­ri</text:span><text:span text:style-name="T2397">­nes pro</text:span><text:span text:style-name="T2398">­ble</text:span><text:span text:style-name="T2399">­mas.<text:s/></text:span></text:p>
        <text:p text:style-name="Roman"><text:span text:style-name="T2400">Ta</text:span><text:span text:style-name="T2401">­čiau aš ma</text:span><text:span text:style-name="T2402">­tau vi</text:span><text:span text:style-name="T2403">­siš</text:span><text:span text:style-name="T2404">­kai nor</text:span><text:span text:style-name="T2405">­ma</text:span><text:span text:style-name="T2406">­lią iš</text:span><text:span text:style-name="T2407">­ei</text:span><text:span text:style-name="T2408">­tį, kad mes su</text:span><text:span text:style-name="T2409">­jun</text:span><text:span text:style-name="T2410">­gia</text:span><text:span text:style-name="T2411">­me tuos du pro</text:span><text:span text:style-name="T2412">­jek</text:span><text:span text:style-name="T2413">­tus ir ei</text:span><text:span text:style-name="T2414">­na</text:span><text:span text:style-name="T2415">­me to</text:span><text:span text:style-name="T2416">­liau, ką ir sa</text:span><text:span text:style-name="T2417">­kė. Juo</text:span><text:span text:style-name="T2418">­lab kad Vals</text:span><text:span text:style-name="T2419">­ty</text:span><text:span text:style-name="T2420">­bės is</text:span><text:span text:style-name="T2421">­to</text:span><text:span text:style-name="T2422">­ri</text:span><text:span text:style-name="T2423">­nės at</text:span><text:span text:style-name="T2424">­min</text:span><text:span text:style-name="T2425">­ties ko</text:span><text:span text:style-name="T2426">­mi</text:span><text:span text:style-name="T2427">­si</text:span><text:span text:style-name="T2428">­ja ši</text:span><text:span text:style-name="T2429">­tą klau</text:span><text:span text:style-name="T2430">­si</text:span><text:span text:style-name="T2431">­mą įtrau</text:span><text:span text:style-name="T2432">­kė į sa</text:span><text:span text:style-name="T2433">­vo dar</text:span><text:span text:style-name="T2434">­bo pla</text:span><text:span text:style-name="T2435">­nus dar sau</text:span><text:span text:style-name="T2436">­sio mė</text:span><text:span text:style-name="T2437">­ne</text:span><text:span text:style-name="T2438">­sį. Jis jau bu</text:span><text:span text:style-name="T2439">­vo mū</text:span><text:span text:style-name="T2440">­sų pla</text:span><text:span text:style-name="T2441">­nuo</text:span><text:span text:style-name="T2442">­se, jau yra at</text:span><text:span text:style-name="T2443">­lik</text:span><text:span text:style-name="T2444">­ti la</text:span><text:span text:style-name="T2445">­bai kon</text:span><text:span text:style-name="T2446">­kre</text:span><text:span text:style-name="T2447">­tūs<text:s/></text:span><text:span text:style-name="T2448">žings</text:span><text:span text:style-name="T2449">­niai įam</text:span><text:span text:style-name="T2450">­ži</text:span><text:span text:style-name="T2451">­nant ši</text:span><text:span text:style-name="T2452">­tą da</text:span><text:span text:style-name="T2453">­tą, jiems pri</text:span><text:span text:style-name="T2454">­ta</text:span><text:span text:style-name="T2455">­rė ir Sei</text:span><text:span text:style-name="T2456">­mo Pir</text:span><text:span text:style-name="T2457">­mi</text:span><text:span text:style-name="T2458">­nin</text:span><text:span text:style-name="T2459">­kas, ma</text:span><text:span text:style-name="T2460">­nau, pri</text:span><text:span text:style-name="T2461">­tars ir Vy</text:span><text:span text:style-name="T2462">­riau</text:span><text:span text:style-name="T2463">­sy</text:span><text:span text:style-name="T2464">­bė.<text:s/></text:span></text:p>
        <text:p text:style-name="Roman"><text:span text:style-name="T2465">PIRMININKĖ.</text:span><text:span text:style-name="T2466"><text:s/></text:span><text:span text:style-name="T2467">Ne</text:span><text:span text:style-name="T2468">­pa</text:span><text:span text:style-name="T2469">­bė</text:span><text:span text:style-name="T2470">­ki</text:span><text:span text:style-name="T2471">­te, nes dar yra no</text:span><text:span text:style-name="T2472">­rin</text:span><text:span text:style-name="T2473">­čių jū</text:span><text:span text:style-name="T2474">­sų klaus</text:span><text:span text:style-name="T2475">­ti. Klau</text:span><text:span text:style-name="T2476">­sia A. Ar</text:span><text:span text:style-name="T2477">­mo</text:span><text:span text:style-name="T2478">­nai</text:span><text:span text:style-name="T2479">­tė.</text:span></text:p>
        <text:p text:style-name="Roman"><text:span text:style-name="T2480">A. ARMONAITĖ</text:span><text:span text:style-name="T2481"><text:s/></text:span><text:span text:style-name="T2482">(</text:span><text:span text:style-name="T2483">LSF</text:span><text:span text:style-name="T2484">)</text:span><text:span text:style-name="T2485">. Ger</text:span><text:span text:style-name="T2486">­bia</text:span><text:span text:style-name="T2487">­mas Arū</text:span><text:span text:style-name="T2488">­nai, aš no</text:span><text:span text:style-name="T2489">­riu vis dėl</text:span><text:span text:style-name="T2490">­to jū</text:span><text:span text:style-name="T2491">­sų pa</text:span><text:span text:style-name="T2492">­klaus</text:span><text:span text:style-name="T2493">­ti, mes ką tik ben</text:span><text:span text:style-name="T2494">­dru su</text:span><text:span text:style-name="T2495">­ta</text:span><text:span text:style-name="T2496">­ri</text:span><text:span text:style-name="T2497">­mu pri</text:span><text:span text:style-name="T2498">­ta</text:span><text:span text:style-name="T2499">­rė</text:span><text:span text:style-name="T2500">­me ger</text:span><text:span text:style-name="T2501">­bia</text:span><text:span text:style-name="T2502">­mo</text:span><text:span text:style-name="T2503">­jo J. Ole</text:span><text:span text:style-name="T2504">­ko pro</text:span><text:span text:style-name="T2505">­jek</text:span><text:span text:style-name="T2506">­tui, ku</text:span><text:span text:style-name="T2507">­ris, man at</text:span><text:span text:style-name="T2508">­ro</text:span><text:span text:style-name="T2509">­do, iden</text:span><text:span text:style-name="T2510">­tiš</text:span><text:span text:style-name="T2511">­kas. Ap</text:span><text:span text:style-name="T2512">­skri</text:span><text:span text:style-name="T2513">­tai to</text:span><text:span text:style-name="T2514">­kia ini</text:span><text:span text:style-name="T2515">­cia</text:span><text:span text:style-name="T2516">­ty</text:span><text:span text:style-name="T2517">­va ko</text:span><text:span text:style-name="T2518">­kių nors me</text:span><text:span text:style-name="T2519">­tų pa</text:span><text:span text:style-name="T2520">­skel</text:span><text:span text:style-name="T2521">­bi</text:span><text:span text:style-name="T2522">­mo, de</text:span><text:span text:style-name="T2523">­di</text:span><text:span text:style-name="T2524">­ka</text:span><text:span text:style-name="T2525">­vi</text:span><text:span text:style-name="T2526">­mo ko</text:span><text:span text:style-name="T2527">­kiai nors me</text:span><text:span text:style-name="T2528">­tų pro</text:span><text:span text:style-name="T2529">­gai tai nė</text:span><text:span text:style-name="T2530">­ra iš</text:span><text:span text:style-name="T2531">­im</text:span><text:span text:style-name="T2532">­ti</text:span><text:span text:style-name="T2533">­nai jū</text:span><text:span text:style-name="T2534">­sų ko</text:span><text:span text:style-name="T2535">­mi</text:span><text:span text:style-name="T2536">­si</text:span><text:span text:style-name="T2537">­jos kom</text:span><text:span text:style-name="T2538">­pe</text:span><text:span text:style-name="T2539">­ten</text:span><text:span text:style-name="T2540">­ci</text:span><text:span text:style-name="T2541">­ja, tai yra Sei</text:span><text:span text:style-name="T2542">­mo na</text:span><text:span text:style-name="T2543">­rių ini</text:span><text:span text:style-name="T2544">­cia</text:span><text:span text:style-name="T2545">­ty</text:span><text:span text:style-name="T2546">­vos rei</text:span><text:span text:style-name="T2547">­ka</text:span><text:span text:style-name="T2548">­las, kar</text:span><text:span text:style-name="T2549">­tais spon</text:span><text:span text:style-name="T2550">­ta</text:span><text:span text:style-name="T2551">­ni</text:span><text:span text:style-name="T2552">­</text:span><text:span text:style-name="T2553">ško</text:span><text:span text:style-name="T2554">s ini</text:span><text:span text:style-name="T2555">­cia</text:span><text:span text:style-name="T2556">­ty</text:span><text:span text:style-name="T2557">­vos rei</text:span><text:span text:style-name="T2558">­ka</text:span><text:span text:style-name="T2559">­las. Ar jums ne</text:span><text:span text:style-name="T2560">­at</text:span><text:span text:style-name="T2561">­ro</text:span><text:span text:style-name="T2562">­do, kad vis dėl</text:span><text:span text:style-name="T2563">­to bū</text:span><text:span text:style-name="T2564">­tų ko</text:span><text:span text:style-name="T2565">­rek</text:span><text:span text:style-name="T2566">­tiš</text:span><text:span text:style-name="T2567">­ka leis</text:span><text:span text:style-name="T2568">­ti J. Ole</text:span><text:span text:style-name="T2569">­ko pro</text:span><text:span text:style-name="T2570">­jek</text:span><text:span text:style-name="T2571">­tui bū</text:span><text:span text:style-name="T2572">­ti tuo pa</text:span><text:span text:style-name="T2573">­grin</text:span><text:span text:style-name="T2574">­du, nes da</text:span><text:span text:style-name="T2575">­bar mes iš es</text:span><text:span text:style-name="T2576">­mės tu</text:span><text:span text:style-name="T2577">­ri</text:span><text:span text:style-name="T2578">­me du iden</text:span><text:span text:style-name="T2579">­tiš</text:span><text:span text:style-name="T2580">­kus pro</text:span><text:span text:style-name="T2581">­jek</text:span><text:span text:style-name="T2582">­tus</text:span><text:span text:style-name="T2583">?</text:span><text:span text:style-name="T2584"><text:s/>(Aš pa</text:span><text:span text:style-name="T2585">­baig</text:span><text:span text:style-name="T2586">­siu klau</text:span><text:span text:style-name="T2587">­si</text:span><text:span text:style-name="T2588">­mą.) Mes tu</text:span><text:span text:style-name="T2589">­ri</text:span><text:span text:style-name="T2590">­me du iden</text:span><text:span text:style-name="T2591">­tiš</text:span><text:span text:style-name="T2592">­kus pro</text:span><text:span text:style-name="T2593">­jek</text:span><text:span text:style-name="T2594">­tus ir at</text:span><text:span text:style-name="T2595">­ro</text:span><text:span text:style-name="T2596">­do tru</text:span><text:span text:style-name="T2597">­pu</text:span><text:span text:style-name="T2598">­tį keis</text:span><text:span text:style-name="T2599">­tai: vals</text:span><text:span text:style-name="T2600">­ty</text:span><text:span text:style-name="T2601">­bė</text:span><text:span text:style-name="T2602">­je yra įvai</text:span><text:span text:style-name="T2603">­rių ki</text:span><text:span text:style-name="T2604">­tų klau</text:span><text:span text:style-name="T2605">­si</text:span><text:span text:style-name="T2606">­mų, o mes spren</text:span><text:span text:style-name="T2607">­džia</text:span><text:span text:style-name="T2608">­me, ar pri</text:span><text:span text:style-name="T2609">­tar</text:span><text:span text:style-name="T2610">­ti nu</text:span><text:span text:style-name="T2611">­ta</text:span><text:span text:style-name="T2612">­ri</text:span><text:span text:style-name="T2613">­mui su žo</text:span><text:span text:style-name="T2614">­džiu „šimt</text:span><text:span text:style-name="T2615">­me</text:span><text:span text:style-name="T2616">­tis“, ar pri</text:span><text:span text:style-name="T2617">­tar</text:span><text:span text:style-name="T2618">­ti nu</text:span><text:span text:style-name="T2619">­ta</text:span><text:span text:style-name="T2620">­ri</text:span><text:span text:style-name="T2621">­mui be žo</text:span><text:span text:style-name="T2622">­džio „šimt</text:span><text:span text:style-name="T2623">­me</text:span><text:span text:style-name="T2624">­tis“. Kaip jūs tai ver</text:span><text:span text:style-name="T2625">­ti</text:span><text:span text:style-name="T2626">­na</text:span><text:span text:style-name="T2627">­te?</text:span></text:p>
        <text:p text:style-name="Roman"><text:span text:style-name="T2628">A. GUMULIAUSKAS</text:span><text:span text:style-name="T2629"><text:s/></text:span><text:span text:style-name="T2630">(</text:span><text:span text:style-name="T2631">LVŽSF</text:span><text:span text:style-name="T2632">)</text:span><text:span text:style-name="T2633">. Jei</text:span><text:span text:style-name="T2634">­gu jūs pa</text:span><text:span text:style-name="T2635">­žiū</text:span><text:span text:style-name="T2636">­rė</text:span><text:span text:style-name="T2637">­tu</text:span><text:span text:style-name="T2638">­mė</text:span><text:span text:style-name="T2639">­te į pre</text:span><text:span text:style-name="T2640">­am</text:span><text:span text:style-name="T2641">­bu</text:span><text:span text:style-name="T2642">­lę, tai jūs pa</text:span><text:span text:style-name="T2643">­ma</text:span><text:span text:style-name="T2644">­ty</text:span><text:span text:style-name="T2645">­tu</text:span><text:span text:style-name="T2646">­mė</text:span><text:span text:style-name="T2647">­te, kad ten ge</text:span><text:span text:style-name="T2648">­ro</text:span><text:span text:style-name="T2649">­kai ski</text:span><text:span text:style-name="T2650">­ria</text:span><text:span text:style-name="T2651">­si. Bet tik</text:span><text:span text:style-name="T2652">­rai čia aš dėl gar</text:span><text:span text:style-name="T2653">­bės vi</text:span><text:span text:style-name="T2654">­siš</text:span><text:span text:style-name="T2655">­kai ne</text:span><text:span text:style-name="T2656">­si</text:span><text:span text:style-name="T2657">­var</text:span><text:span text:style-name="T2658">­žau, jo</text:span><text:span text:style-name="T2659">­kios pro</text:span><text:span text:style-name="T2660">­ble</text:span><text:span text:style-name="T2661">­mos aš čia ne</text:span><text:span text:style-name="T2662">­ma</text:span><text:span text:style-name="T2663">­tau.<text:s/></text:span></text:p>
        <text:p text:style-name="Roman"><text:span text:style-name="T2664">PIRMININKĖ.</text:span><text:span text:style-name="T2665"><text:s/></text:span><text:span text:style-name="T2666">Klau</text:span><text:span text:style-name="T2667">­sia J. Lie</text:span><text:span text:style-name="T2668">­sys.<text:s/></text:span></text:p>
        <text:p text:style-name="Roman"><text:span text:style-name="T2669">J. LIESYS</text:span><text:span text:style-name="T2670"><text:s/></text:span><text:span text:style-name="T2671">(</text:span><text:span text:style-name="T2672">LSF</text:span><text:span text:style-name="T2673">)</text:span><text:span text:style-name="T2674">. Ačiū, pir</text:span><text:span text:style-name="T2675">­mi</text:span><text:span text:style-name="T2676">­nin</text:span><text:span text:style-name="T2677">­ke. Ma</text:span><text:span text:style-name="T2678">­no la</text:span><text:span text:style-name="T2679">­bai trum</text:span><text:span text:style-name="T2680">­pas klau</text:span><text:span text:style-name="T2681">­si</text:span><text:span text:style-name="T2682">­mas bū</text:span><text:span text:style-name="T2683">­tų. Sa</text:span><text:span text:style-name="T2684">­ky</text:span><text:span text:style-name="T2685">­ki</text:span><text:span text:style-name="T2686">­te, kaip mes ap</text:span><text:span text:style-name="T2687">­si</text:span><text:span text:style-name="T2688">­ri</text:span><text:span text:style-name="T2689">­bo</text:span><text:span text:style-name="T2690">­si</text:span><text:span text:style-name="T2691">­me, ko</text:span><text:span text:style-name="T2692">­kio</text:span><text:span text:style-name="T2693">­mis šven</text:span><text:span text:style-name="T2694">­tė</text:span><text:span text:style-name="T2695">­mis? Mes šimt</text:span><text:span text:style-name="T2696">­me</text:span><text:span text:style-name="T2697">­tį Lie</text:span><text:span text:style-name="T2698">­tu</text:span><text:span text:style-name="T2699">­vos šven</text:span><text:span text:style-name="T2700">­čia</text:span><text:span text:style-name="T2701">­me, ar iš</text:span><text:span text:style-name="T2702">­lei</text:span><text:span text:style-name="T2703">­si</text:span><text:span text:style-name="T2704">­me žen</text:span><text:span text:style-name="T2705">­kliu</text:span><text:span text:style-name="T2706">­ką, ar bus kon</text:span><text:span text:style-name="T2707">­fe</text:span><text:span text:style-name="T2708">­ren</text:span><text:span text:style-name="T2709">­ci</text:span><text:span text:style-name="T2710">­ja Sei</text:span><text:span text:style-name="T2711">­me ir tuo pa</text:span><text:span text:style-name="T2712">­si</text:span><text:span text:style-name="T2713">­baigs, ar čia dėl to, kad mes šian</text:span><text:span text:style-name="T2714">­dien pri</text:span><text:span text:style-name="T2715">­im</text:span><text:span text:style-name="T2716">­si</text:span><text:span text:style-name="T2717">­me spren</text:span><text:span text:style-name="T2718">­di</text:span><text:span text:style-name="T2719">­mą, daug, il</text:span><text:span text:style-name="T2720">­gai šne</text:span><text:span text:style-name="T2721">­kė</text:span><text:span text:style-name="T2722">­si</text:span><text:span text:style-name="T2723">­me, o pa</text:span><text:span text:style-name="T2724">­ti ce</text:span><text:span text:style-name="T2725">­re</text:span><text:span text:style-name="T2726">­mo</text:span><text:span text:style-name="T2727">­ni</text:span><text:span text:style-name="T2728">­ja ar</text:span><text:span text:style-name="T2729">­ba pats šven</text:span><text:span text:style-name="T2730">­ti</text:span><text:span text:style-name="T2731">­mas truks dar trum</text:span><text:span text:style-name="T2732">­piau, nei šian</text:span><text:span text:style-name="T2733">­dien kal</text:span><text:span text:style-name="T2734">­ba</text:span><text:span text:style-name="T2735">­ma Sei</text:span><text:span text:style-name="T2736">­mo po</text:span><text:span text:style-name="T2737">­sė</text:span><text:span text:style-name="T2738">­dy</text:span><text:span text:style-name="T2739">­je?<text:s/></text:span></text:p>
        <text:p text:style-name="Roman"><text:span text:style-name="T2740">A. GUMULIAUSKAS</text:span><text:span text:style-name="T2741"><text:s/></text:span><text:span text:style-name="T2742">(</text:span><text:span text:style-name="T2743">LVŽSF</text:span><text:span text:style-name="T2744">)</text:span><text:span text:style-name="T2745">.</text:span><text:span text:style-name="T2746"><text:s/></text:span><text:span text:style-name="T2747">Jūs tu</text:span><text:span text:style-name="T2748">­ri</text:span><text:span text:style-name="T2749">­te gal</text:span><text:span text:style-name="T2750">­vo</text:span><text:span text:style-name="T2751">­je Stei</text:span><text:span text:style-name="T2752">­gia</text:span><text:span text:style-name="T2753">­mą</text:span><text:span text:style-name="T2754">­jį Sei</text:span><text:span text:style-name="T2755">­mą?<text:s/></text:span></text:p>
        <text:p text:style-name="Roman"><text:span text:style-name="T2756">J. LIESYS</text:span><text:span text:style-name="T2757"><text:s/></text:span><text:span text:style-name="T2758">(</text:span><text:span text:style-name="T2759">LSF</text:span><text:span text:style-name="T2760">)</text:span><text:span text:style-name="T2761">. Taip.</text:span></text:p>
        <text:p text:style-name="Roman"><text:span text:style-name="T2762">A. GUMULIAUSKAS</text:span><text:span text:style-name="T2763"><text:s/></text:span><text:span text:style-name="T2764">(</text:span><text:span text:style-name="T2765">LVŽSF</text:span><text:span text:style-name="T2766">)</text:span><text:span text:style-name="T2767">. Gal kiek anks</text:span><text:span text:style-name="T2768">­to</text:span><text:span text:style-name="T2769">­ka čia at</text:span><text:span text:style-name="T2770">­skleis</text:span><text:span text:style-name="T2771">­ti pla</text:span><text:span text:style-name="T2772">­nus, bet jūs tur</text:span><text:span text:style-name="T2773">­būt ži</text:span><text:span text:style-name="T2774">­no</text:span><text:span text:style-name="T2775">­te, kad Stei</text:span><text:span text:style-name="T2776">­gia</text:span><text:span text:style-name="T2777">­mo</text:span><text:span text:style-name="T2778">­jo Sei</text:span><text:span text:style-name="T2779">­mo I, II, III Sei</text:span><text:span text:style-name="T2780">­mo rū</text:span><text:span text:style-name="T2781">­mai yra Kau</text:span><text:span text:style-name="T2782">­ne, kur da</text:span><text:span text:style-name="T2783">­bar yra Kau</text:span><text:span text:style-name="T2784">­no Mai</text:span><text:span text:style-name="T2785">­ro</text:span><text:span text:style-name="T2786">­nio uni</text:span><text:span text:style-name="T2787">­ver</text:span><text:span text:style-name="T2788">­si</text:span><text:span text:style-name="T2789">­te</text:span><text:span text:style-name="T2790">­ti</text:span><text:span text:style-name="T2791">­nė gim</text:span><text:span text:style-name="T2792">­na</text:span><text:span text:style-name="T2793">­zi</text:span><text:span text:style-name="T2794">­ja, tre</text:span><text:span text:style-name="T2795">­čia</text:span><text:span text:style-name="T2796">­me aukš</text:span><text:span text:style-name="T2797">­te. Bu</text:span><text:span text:style-name="T2798">­vo nu</text:span><text:span text:style-name="T2799">­va</text:span><text:span text:style-name="T2800">­žia</text:span><text:span text:style-name="T2801">­vęs ir Sei</text:span><text:span text:style-name="T2802">­mo Pir</text:span><text:span text:style-name="T2803">­mi</text:span><text:span text:style-name="T2804">­nin</text:span><text:span text:style-name="T2805">­kas, ir aš bu</text:span><text:span text:style-name="T2806">­vau nu</text:span><text:span text:style-name="T2807">­va</text:span><text:span text:style-name="T2808">­žia</text:span><text:span text:style-name="T2809">­vęs, yra au</text:span><text:span text:style-name="T2810">­ten</text:span><text:span text:style-name="T2811">­tiš</text:span><text:span text:style-name="T2812">­ka sa</text:span><text:span text:style-name="T2813">­lė,</text:span><text:span text:style-name="T2814"><text:s/></text:span>Sei­mo sa­lė, už sa­lės yra ka­bi­ne­tas. Tuo me­tu Sei­mo Pir­mi­nin­kas, ku­ris ėjo ir Pre­zi­den­to pa­rei­gas, A. Stul­gins­kio…<text:s/>Ir bū­tent ši­to­se erd­vė­se pa­da­ry­ti nuo­la­ti­nę eks­po­zi­ci­ją, pa­da­ry­ti ją lan­ko­mą, tą erd­vę, ir taip pa­žy­mė­ti, pa­lik­ti at­ei­ties kar­toms Stei­gia­mo­jo Sei­mo at­mi­ni­mą, aš ma­nau, tu­rė­tų bū­ti vie­nas iš mū­sų gar­bės rei­ka­lų.<text:s/></text:p>
        <text:p text:style-name="Roman">To­liau yra Sei­mo ste­nog­ra­mos, ku­rias taip pat rei­kė­tų iš­leis­ti. Tai­gi čia yra daug dar­bų, iš tik­rų­jų daug dar­bų. Šian­dien Li­tu­a­nis­ti­kos ko­mi­si­ja, ku­riai va­do­va­vo pir­mi­nin­kė, su­ti­ko pa­rem­ti 1918–1920 me­tų<text:s/>vy­riau­sy­bių pro­to­ko­lų iš­lei­di­mą.<text:s/></text:p>
        <text:p text:style-name="Roman"><text:span text:style-name="T2815">Tai</text:span><text:span text:style-name="T2816">­gi tas pa</text:span><text:span text:style-name="T2817">­vel</text:span><text:span text:style-name="T2818">­das yra la</text:span><text:span text:style-name="T2819">­bai di</text:span><text:span text:style-name="T2820">­de</text:span><text:span text:style-name="T2821">­lis. Pa</text:span><text:span text:style-name="T2822">­vyz</text:span><text:span text:style-name="T2823">­džiui, jei</text:span><text:span text:style-name="T2824">­gu jums ži</text:span><text:span text:style-name="T2825">­no</text:span><text:span text:style-name="T2826">­ma, bu</text:span><text:span text:style-name="T2827">­vo to</text:span><text:span text:style-name="T2828">­kia<text:s/></text:span><text:span text:style-name="T2829">G</text:span><text:span text:style-name="T2830">e</text:span><text:span text:style-name="T2831">­gu</text:span><text:span text:style-name="T2832">­žės<text:s/></text:span>15 die­nos de­kla­ra­ci­ja, ku­ria re­mia­si ir Ko­vo 11-osios Ak­tas. O ar jums ži­no­ma, kad ta de­kla­ra­ci­ja ne­aiš­ku kur yra ir kad ją rei­kia iš tik­rų­jų at­ga­min­ti? Taip, iš tik­rų­jų daug dar­bų yra. Aš ma­nau, jei­gu Vy­riau­sy­bė skir­tų di­des­nį fi­nan­si­nį dė­me­sį, tai čia tik­rai žen­kliu­ku ne­ap­si­ri­bo­si­me.<text:s/></text:p>
        <text:p text:style-name="Roman"><text:span text:style-name="T2833">PIRMININKĖ.</text:span><text:s/>Klau­sia R. Že­mai­tai­tis.<text:s/></text:p>
        <text:p text:style-name="Roman"><text:span text:style-name="T2834">R. ŽEMAITAITIS</text:span><text:span text:style-name="T2835"><text:s/></text:span><text:span text:style-name="T2836">(</text:span><text:span text:style-name="T2837">TTF</text:span><text:span text:style-name="T2838">)</text:span><text:span text:style-name="T2839">.<text:s/></text:span>Ačiū, ger­bia­ma po­sė­džio pir­mi­nin­ke. Nuo 2001, 2002 me­tų aš dar ne­su ma­tęs, kad mes skelb­tu­me tiek me­tų. Man ki­lo to­kia min­tis, ger­bia­ma­sis Arū­nai, ar ne­gal­vo­ja­te, kad rei­kė­tų iš­leis­ti, pa­vyz­džiui, to­kį sto­rą ka­len­do­rių, pa­vyz­džiui, pil­na­tis, ka­da ri­di­kė­lius ga­liu so­din­ti, sa­lo­tas ka­da so­di­nu va­do­vau­jan­tis…<text:s/>Pa­vyz­džiui, to­kių me­tų mes iš­leis­tu­me to­kio sto­rio. Tai aš la­bai rim­tai kal­bu.<text:s/></text:p>
        <text:p text:style-name="Roman">Ki­tas yra da­ly­kas, ant­ras toks klau­si­mas, ar nė­ra kaip ki­taip iš­leis­ti žen­kliu­ką, kaip tik bū­ti­nai pa­skelb­ti me­tus, gau­ti minkš­tą pro­jek­tą ir iš­leis­ti 60 tūkst.<text:s/>ši­tiems da­ly­kams?<text:s/></text:p>
        <text:p text:style-name="Roman">Ir tre­čias da­ly­kas, ge­gu­žės 3 die­ną – iš­kil­min­gas Sei­mo po­sė­dis mi­nint Kon­sti­tu­ci­jos die­ną. Tai gal Len­ki­jos Kon­sti­tu­ci­jos mi­nė­ji­mo die­na pa­va­din­ki­me ge­gu­žės 3 die­ną?<text:s/></text:p>
        <text:soft-page-break/>
        <text:p text:style-name="Roman"><text:span text:style-name="T2840">A. GUMULIAUSKAS</text:span><text:span text:style-name="T2841"><text:s/></text:span><text:span text:style-name="T2842">(</text:span><text:span text:style-name="T2843">LVŽSF</text:span><text:span text:style-name="T2844">)</text:span><text:span text:style-name="T2845">.</text:span><text:span text:style-name="T2846"><text:s/></text:span>Pra­dė­siu nuo tre­čio. Tik­rai ne ma­no ka­den­ci­jo­je, bet jū­sų ka­den­ci­jo­je ši­ta da­ta yra pri­im­ta kaip mi­nė­ti­na da­ta. Tai­gi, pra­šau kal­bė­ti<text:s/>tiks­liai, aš esu is­torikas.</text:p>
        <text:p text:style-name="Roman">Aš no­riu pa­sa­ky­ti tik tiek, kad iš tik­rų­jų la­bai su­griež­ti­no­me. Mes pri­ėmė­me nu­ta­ri­mą dėl at­min­ti­nų me­tų, la­bai su­griež­ti­no­me. Prem­je­ras dar kar­tą krei­pė­si raš­tu, ir mes at­lik­si­me nu­ta­ri­mo pa­tai­są, dar la­biau su­griež­tin­si­me, nes fak­tiš­kai pa­va­sa­rio se­si­jo­je to­kius at­min­ti­nus me­tus rei­kė­tų pri­im­ti ne iki lie­pos 1 die­nos, kaip mes sa­kė­me, bet iki bir­že­lio 1 die­nos. Tai­gi tų da­tų tik­rai ma­žė­ja. Jei­gu jūs pa­žiū­rė­tu­mė­te sta­tis­ti­ką, tai anks­čiau jų bu­vo dau­giau.<text:s/></text:p>
        <text:p text:style-name="Roman">Bet, ki­ta ver­tus, rei­kia pri­pa­žin­ti, kad mū­sų is­to­ri­ja yra la­bai tur­tin­ga. Ir bent tų me­tų pa­skel­bi­mas iš tik­rų­jų su­grą­ži­na is­to­ri­nę at­min­tį. Su­ti­ki­te, kad jei­gu ne Ievos<text:s/>Si­mo­nai­ty­tės me­tai, ma­nau, kad I. Si­mo­nai­ty­tė bū­tų vi­siš­kai pri­mirš­ta. Ne­daug pa­da­rė­me, nes iš tik­rų­jų biu­dže­te bu­vo skir­ta ma­žai pi­ni­gų, bet kad ir kaip ten bū­tų, I. Si­mo­nai­ty­tę mes pa­pras­čiau­siai pri­mi­nė­me mū­sų vi­suo­me­nei.<text:s/></text:p>
        <text:p text:style-name="Roman">Tai yra svar­bu. Da­bar mu­zi­kai bel­džia­si su J. Nau­ja­liu, ku­rio „Lie­tu­vą bran­gią“ vi­si pui­kiai ži­no­me. Aš ne­ži­nau, jei­gu at­ei­siu…<text:s/></text:p>
        <text:p text:style-name="Roman"><text:span text:style-name="T2847">PIRMININKĖ.</text:span><text:s/>Ko­le­ga, trum­pin­ki­te at­sa­ky­mą.<text:s/></text:p>
        <text:p text:style-name="Roman"><text:span text:style-name="T2848">A. GUMULIAUSKAS</text:span><text:span text:style-name="T2849"><text:s/></text:span><text:span text:style-name="T2850">(</text:span><text:span text:style-name="T2851">LVŽSF</text:span><text:span text:style-name="T2852">)</text:span><text:span text:style-name="T2853">.</text:span><text:span text:style-name="T2854"><text:s/></text:span>…į ki­tą po­sė­dį su J. Nau­ja­lio me­tais, jūs tur­būt vėl tą pa­tį sa­ky­si­te.<text:s/></text:p>
        <text:p text:style-name="Roman"><text:span text:style-name="T2855">PIRMININKĖ.</text:span><text:span text:style-name="T2856"><text:s/>Dė</text:span><text:span text:style-name="T2857">­kui.</text:span><text:s/>K. Ma­žei­ka – už.<text:s/></text:p>
        <text:p text:style-name="Roman"><text:span text:style-name="T2858">K. MAŽEIKA</text:span><text:span text:style-name="T2859"><text:s/></text:span><text:span text:style-name="T2860">(</text:span><text:span text:style-name="T2861">LVŽSF</text:span><text:span text:style-name="T2862">)</text:span><text:span text:style-name="T2863">.<text:s/></text:span><text:span text:style-name="T2864">Ačiū, ger</text:span><text:span text:style-name="T2865">­bia</text:span><text:span text:style-name="T2866">­ma pir</text:span><text:span text:style-name="T2867">­mi</text:span><text:span text:style-name="T2868">­nin</text:span><text:span text:style-name="T2869">­ke. Ko</text:span><text:span text:style-name="T2870">­le</text:span><text:span text:style-name="T2871">­gos, iš</text:span><text:span text:style-name="T2872">­ties mes ban</text:span><text:span text:style-name="T2873">­do</text:span><text:span text:style-name="T2874">­me iš</text:span><text:span text:style-name="T2875">­ras</text:span><text:span text:style-name="T2876">­ti<text:s/></text:span><text:span text:style-name="T2877">dvi</text:span><text:span text:style-name="T2878">­ra</text:span><text:span text:style-name="T2879">­tį, kai jo iš</text:span><text:span text:style-name="T2880">­ra</text:span><text:span text:style-name="T2881">­di</text:span><text:span text:style-name="T2882">­nė</text:span><text:span text:style-name="T2883">­ti ne</text:span><text:span text:style-name="T2884">­rei</text:span><text:span text:style-name="T2885">­kia. Tik</text:span><text:span text:style-name="T2886">­rai tu</text:span><text:span text:style-name="T2887">­ri</text:span><text:span text:style-name="T2888">­me tas da</text:span><text:span text:style-name="T2889">­tas su</text:span><text:span text:style-name="T2890">­pla</text:span><text:span text:style-name="T2891">­na</text:span><text:span text:style-name="T2892">­vę, yra tam tik</text:span><text:span text:style-name="T2893">­ra tvar</text:span><text:span text:style-name="T2894">­ka, pa</text:span><text:span text:style-name="T2895">­gal ku</text:span><text:span text:style-name="T2896">­rią nu</text:span><text:span text:style-name="T2897">­sta</text:span><text:span text:style-name="T2898">­to</text:span><text:span text:style-name="T2899">­ma. Ir prieš tai ko</text:span><text:span text:style-name="T2900">­le</text:span><text:span text:style-name="T2901">­ga Juo</text:span><text:span text:style-name="T2902">­zas pri</text:span><text:span text:style-name="T2903">­sta</text:span><text:span text:style-name="T2904">­tė, lyg ir ra</text:span><text:span text:style-name="T2905">­do</text:span><text:span text:style-name="T2906">­me s</text:span><text:span text:style-name="T2907">u</text:span><text:span text:style-name="T2908">­ta</text:span><text:span text:style-name="T2909">­ri</text:span><text:span text:style-name="T2910">­mą, kad ne</text:span><text:span text:style-name="T2911">­ban</text:span><text:span text:style-name="T2912">­dy</text:span><text:span text:style-name="T2913">­ki</text:span><text:span text:style-name="T2914">­me<text:s/></text:span>čia ką nors stab­dy­ti, ką nors pra­leis­ti, ir toks ban­dy­mas<text:s/><text:span text:style-name="T2915">špil</text:span><text:span text:style-name="T2916">­kuo</text:span><text:span text:style-name="T2917">­ti</text:span><text:s/>ar kaip nors ki­taip… Aš tik džiaug­da­ma­sis ko­le­gos kal­ba, kaip jis at­sa­ki­nė­ja į klau­si­mus, no­riu pa­sa­ky­ti, kad ne­klas­to­tu­me is­to­ri­jos, ypač, kai is­to­ri­kas sto­vi tri­bū­no­je, nes tik­rai ne­su­klas­to­si­me. Tik­rai kvie­čiu pa­lai­ky­ti ir leis­ti dirb­ti to­liau. Te­gul jie su­jun­gia tuos pro­jek­tus ir pa­da­ro ben­drą pro­jek­tą, dėl ku­rio ir ap­si­sprę­si­me. Ačiū.</text:p>
        <text:p text:style-name="Roman"><text:span text:style-name="T2918">PIRMININKĖ.</text:span><text:s/>A. Na­vic­kas – prieš.<text:s/></text:p>
        <text:p text:style-name="Roman"><text:span text:style-name="T2919">A. NAVICKAS</text:span><text:span text:style-name="T2920"><text:s/></text:span><text:span text:style-name="T2921">(</text:span><text:span text:style-name="T2922">TS-LKDF</text:span><text:span text:style-name="T2923">)</text:span><text:span text:style-name="T2924">. Tik</text:span><text:span text:style-name="T2925">­rai su</text:span><text:span text:style-name="T2926">­tin</text:span><text:span text:style-name="T2927">­ku su ko</text:span><text:span text:style-name="T2928">­le</text:span><text:span text:style-name="T2929">­ga Kęs</text:span><text:span text:style-name="T2930">­tu</text:span><text:span text:style-name="T2931">­čiu, kai jis sa</text:span><text:span text:style-name="T2932">­kė, kad ne</text:span><text:span text:style-name="T2933">­rei</text:span><text:span text:style-name="T2934">­kia iš</text:span><text:span text:style-name="T2935">­ra</text:span><text:span text:style-name="T2936">­di</text:span><text:span text:style-name="T2937">­nė</text:span><text:span text:style-name="T2938">­ti dvi</text:span><text:span text:style-name="T2939">­ra</text:span><text:span text:style-name="T2940">­čio. Jei</text:span><text:span text:style-name="T2941">­gu jau pri</text:span><text:span text:style-name="T2942">­ėmė</text:span><text:span text:style-name="T2943">­me vie</text:span><text:span text:style-name="T2944">­ną nu</text:span><text:span text:style-name="T2945">­ta</text:span><text:span text:style-name="T2946">­ri</text:span><text:span text:style-name="T2947">­mą dėl tos da</text:span><text:span text:style-name="T2948">­tos, tai gal ne</text:span><text:span text:style-name="T2949">­be</text:span><text:span text:style-name="T2950">­rei</text:span><text:span text:style-name="T2951">­kia svars</text:span><text:span text:style-name="T2952">­ty</text:span><text:span text:style-name="T2953">­ti pus</text:span><text:span text:style-name="T2954">­va</text:span><text:span text:style-name="T2955">­lan</text:span><text:span text:style-name="T2956">­dį ir pri</text:span><text:span text:style-name="T2957">­im</text:span><text:span text:style-name="T2958">­ti an</text:span><text:span text:style-name="T2959">­trą to</text:span><text:span text:style-name="T2960">­kį pat nu</text:span><text:span text:style-name="T2961">­ta</text:span><text:span text:style-name="T2962">­ri</text:span><text:span text:style-name="T2963">­mą dėl tos pa</text:span><text:span text:style-name="T2964">­čios da</text:span><text:span text:style-name="T2965">­tos? Aš tik lau</text:span><text:span text:style-name="T2966">­kiu, ka</text:span><text:span text:style-name="T2967">­da mes dar pri</text:span><text:span text:style-name="T2968">­im</text:span><text:span text:style-name="T2969">­si</text:span><text:span text:style-name="T2970">­me to</text:span><text:span text:style-name="T2971">­kį kon</text:span><text:span text:style-name="T2972">­kre</text:span><text:span text:style-name="T2973">­tes</text:span><text:span text:style-name="T2974">­nį nu</text:span><text:span text:style-name="T2975">­ta</text:span><text:span text:style-name="T2976">­ri</text:span><text:span text:style-name="T2977">­mą, pa</text:span><text:span text:style-name="T2978">­vyz</text:span><text:span text:style-name="T2979">­džiui, pa</text:span><text:span text:style-name="T2980">­skelb</text:span><text:span text:style-name="T2981">­ti Na</text:span><text:span text:style-name="T2982">­cio</text:span><text:span text:style-name="T2983">­na</text:span><text:span text:style-name="T2984">­li</text:span><text:span text:style-name="T2985">­nio sta</text:span><text:span text:style-name="T2986">­dio</text:span><text:span text:style-name="T2987">­no me</text:span><text:span text:style-name="T2988">­tais, dar kaž</text:span><text:span text:style-name="T2989">­ku</text:span><text:span text:style-name="T2990">­rį</text:span><text:span text:style-name="T2991">…</text:span><text:span text:style-name="T2992"><text:s/>Tai bent jau bū</text:span><text:span text:style-name="T2993">­tų aiš</text:span><text:span text:style-name="T2994">­ku, ko lau</text:span><text:span text:style-name="T2995">­kiam.<text:s/></text:span></text:p>
        <text:p text:style-name="P2996">Šiuo at­ve­ju aš ne­la­bai su­pran­tu, jei­gu mes vie­ną kar­tą jau pri­ėmė­me po­no Juo­zo nu­ta­ri­mą, tai ant­ras nu­ta­ri­mas, aš ne­la­bai su­pran­tu, ką jis pa­to­bu­li­na ir kam dar rei­kia pri­im­ti ir ką nors su­jung­ti. Man at­ro­do, vi­siš­kai už­ten­ka po­no Juo­zo nu­ta­ri­mo.<text:s/></text:p>
        <text:p text:style-name="Roman"><text:span text:style-name="T2997">PIRMININKĖ.</text:span><text:span text:style-name="T2998"><text:s/>Bal</text:span><text:span text:style-name="T2999">­suo</text:span><text:span text:style-name="T3000">­ja</text:span><text:span text:style-name="T3001">­me. Bal</text:span><text:span text:style-name="T3002">­sa</text:span><text:span text:style-name="T3003">­vo 70 Sei</text:span><text:span text:style-name="T3004">­mo na</text:span><text:span text:style-name="T3005">­rių: už – 63, prieš – 1, su</text:span><text:span text:style-name="T3006">­si</text:span><text:span text:style-name="T3007">­lai</text:span><text:span text:style-name="T3008">­kė 6. Po pa</text:span><text:span text:style-name="T3009">­tei</text:span><text:span text:style-name="T3010">­ki</text:span><text:span text:style-name="T3011">­mo pri</text:span><text:span text:style-name="T3012">­tar</text:span><text:span text:style-name="T3013">­ta.<text:s/></text:span></text:p>
        <text:p text:style-name="P3014">Da­bar skel­biu dėl abie­jų pro­jek­tų: ir pro­jek­to<text:s/>Nr. XIIIP-1850, ir<text:s/>Nr. XIIIP-1893. Pa­grin­di­nis ko­mi­te­tas – Švie­ti­mo ir moks­lo ko­mi­te­tas, pa­pil­do­ma – Vals­ty­bės<text:s/>is­to­ri­nės at­min­ties ko­mi­si­ja. Nu­ma­to­mas svars­ty­mas ge­gu­žės 15 die­ną. Tin­ka? Ge­rai.<text:s/></text:p>
        <text:p text:style-name="P3015"/>
        <text:p text:style-name="Laikas">17.32 val.</text:p>
        <text:p text:style-name="Roman12">Sei­mo nu­ta­ri­mo „Dėl 2019 me­tų pa­skel­bi­mo Lie­tu­vos<text:s/>Ne­pri­klau­so­my­bės ko­vų metais“ pro­jek­tas<text:s/>Nr. XIIIP-1894 (<text:span text:style-name="T3016">pa</text:span><text:span text:style-name="T3017">­tei</text:span><text:span text:style-name="T3018">­ki</text:span><text:span text:style-name="T3019">­mas</text:span>)</text:p>
        <text:p text:style-name="P3020"/>
        <text:p text:style-name="Roman"><text:span text:style-name="T3021">To</text:span><text:span text:style-name="T3022">­liau 2-8 klau</text:span><text:span text:style-name="T3023">­si</text:span><text:span text:style-name="T3024">­mas –<text:s/></text:span><text:span text:style-name="T3025">Sei</text:span><text:span text:style-name="T3026">­mo nu</text:span><text:span text:style-name="T3027">­ta</text:span><text:span text:style-name="T3028">­ri</text:span><text:span text:style-name="T3029">­mo „Dėl 2019 me</text:span><text:span text:style-name="T3030">­tų pa</text:span><text:span text:style-name="T3031">­skel</text:span><text:span text:style-name="T3032">­bi</text:span><text:span text:style-name="T3033">­mo Lie</text:span><text:span text:style-name="T3034">­tu</text:span><text:span text:style-name="T3035">­vos Ne</text:span><text:span text:style-name="T3036">­pri</text:span><text:span text:style-name="T3037">­klau</text:span><text:span text:style-name="T3038">­so</text:span><text:span text:style-name="T3039">­my</text:span><text:span text:style-name="T3040">­bės ko</text:span><text:span text:style-name="T3041">­vų me</text:span><text:span text:style-name="T3042">­tais“ pro</text:span><text:span text:style-name="T3043">­jek</text:span><text:span text:style-name="T3044">­tas<text:s/></text:span><text:span text:style-name="T3045">Nr. </text:span><text:span text:style-name="T3046">XIIIP-1894. Pra</text:span><text:span text:style-name="T3047">­ne</text:span><text:span text:style-name="T3048">­šė</text:span><text:span text:style-name="T3049">­jas – A. Gu</text:span><text:span text:style-name="T3050">­mu</text:span><text:span text:style-name="T3051">­liaus</text:span><text:span text:style-name="T3052">­kas.</text:span></text:p>
        <text:p text:style-name="Roman"><text:span text:style-name="T3053">A. GUMULIAUSKAS</text:span><text:span text:style-name="T3054"><text:s/></text:span><text:span text:style-name="T3055">(</text:span><text:span text:style-name="T3056">LVŽSF</text:span><text:span text:style-name="T3057">)</text:span><text:span text:style-name="T3058">. Ger</text:span><text:span text:style-name="T3059">­bia</text:span><text:span text:style-name="T3060">­mi ko</text:span><text:span text:style-name="T3061">­le</text:span><text:span text:style-name="T3062">­gos, aš tik no</text:span><text:span text:style-name="T3063">­riu jus įspė</text:span><text:span text:style-name="T3064">­ti, kad pir</text:span><text:span text:style-name="T3065">­mie</text:span><text:span text:style-name="T3066">­ji du pro</text:span><text:span text:style-name="T3067">­jek</text:span><text:span text:style-name="T3068">­tai yra 2020 me</text:span><text:span text:style-name="T3069">­tų, o šis pro</text:span><text:span text:style-name="T3070">­jek</text:span><text:span text:style-name="T3071">­tas yra 2019 me</text:span><text:span text:style-name="T3072">­tų ir jį taip pat tei</text:span><text:span text:style-name="T3073">­kia Vals</text:span><text:span text:style-name="T3074">­ty</text:span><text:span text:style-name="T3075">­bės is</text:span><text:span text:style-name="T3076">­to</text:span><text:span text:style-name="T3077">­ri</text:span><text:span text:style-name="T3078">­nės at</text:span><text:span text:style-name="T3079">­min</text:span><text:span text:style-name="T3080">­ties ko</text:span><text:span text:style-name="T3081">­mi</text:span><text:span text:style-name="T3082">­si</text:span><text:span text:style-name="T3083">­jos na</text:span><text:span text:style-name="T3084">­riai, vi</text:span><text:span text:style-name="T3085">­si pa</text:span><text:span text:style-name="T3086">­si</text:span><text:span text:style-name="T3087">­ra</text:span><text:span text:style-name="T3088">­šė. Ko</text:span><text:span text:style-name="T3089">­dėl? To</text:span><text:span text:style-name="T3090">­dėl, kad iš tik</text:span><text:span text:style-name="T3091">­rų</text:span><text:span text:style-name="T3092">­jų Ne</text:span><text:span text:style-name="T3093">­pri</text:span><text:span text:style-name="T3094">­klau</text:span><text:span text:style-name="T3095">­so</text:span><text:span text:style-name="T3096">­my</text:span><text:span text:style-name="T3097">­bės ko</text:span><text:span text:style-name="T3098">­</text:span><text:soft-page-break/><text:span text:style-name="T3099">vos – tai bu</text:span><text:span text:style-name="T3100">­vo le</text:span><text:span text:style-name="T3101">­mia</text:span><text:span text:style-name="T3102">­mas lai</text:span><text:span text:style-name="T3103">­ko</text:span><text:span text:style-name="T3104">­tar</text:span><text:span text:style-name="T3105">­pis po vals</text:span><text:span text:style-name="T3106">­ty</text:span><text:span text:style-name="T3107">­bin</text:span><text:span text:style-name="T3108">­gu</text:span><text:span text:style-name="T3109">­mo at</text:span><text:span text:style-name="T3110">­kū</text:span><text:span text:style-name="T3111">­ri</text:span><text:span text:style-name="T3112">­mo. Jei</text:span><text:span text:style-name="T3113">­gu Ne</text:span><text:span text:style-name="T3114">­pri</text:span><text:span text:style-name="T3115">­klau</text:span><text:span text:style-name="T3116">­so</text:span><text:span text:style-name="T3117">­my</text:span><text:span text:style-name="T3118">­bės ko</text:span><text:span text:style-name="T3119">­vos bū</text:span><text:span text:style-name="T3120">­tų bai</text:span><text:span text:style-name="T3121">­g</text:span><text:span text:style-name="T3122">t</text:span><text:span text:style-name="T3123">os ne</text:span><text:span text:style-name="T3124">­sėk</text:span><text:span text:style-name="T3125">­min</text:span><text:span text:style-name="T3126">­gai, mes apie sa</text:span><text:span text:style-name="T3127">­vo vals</text:span><text:span text:style-name="T3128">­ty</text:span><text:span text:style-name="T3129">­bin</text:span><text:span text:style-name="T3130">­gu</text:span><text:span text:style-name="T3131">­mą ne</text:span><text:span text:style-name="T3132">­la</text:span><text:span text:style-name="T3133">­bai ką bū</text:span><text:span text:style-name="T3134">­tu</text:span><text:span text:style-name="T3135">­me ga</text:span><text:span text:style-name="T3136">­lė</text:span><text:span text:style-name="T3137">­ję kal</text:span><text:span text:style-name="T3138">­bė</text:span><text:span text:style-name="T3139">­ti.</text:span><text:span text:style-name="T3140"><text:s/>Aš ne</text:span><text:span text:style-name="T3141">­no</text:span><text:span text:style-name="T3142">­riu gai</text:span><text:span text:style-name="T3143">­šin</text:span><text:span text:style-name="T3144">­ti lai</text:span><text:span text:style-name="T3145">­ko ir jums įro</text:span><text:span text:style-name="T3146">­di</text:span><text:span text:style-name="T3147">­nė</text:span><text:span text:style-name="T3148">­ti šio is</text:span><text:span text:style-name="T3149">­to</text:span><text:span text:style-name="T3150">­ri</text:span><text:span text:style-name="T3151">­nio įvy</text:span><text:span text:style-name="T3152">­kio reikš</text:span><text:span text:style-name="T3153">­min</text:span><text:span text:style-name="T3154">­gu</text:span><text:span text:style-name="T3155">­mo ir ak</text:span><text:span text:style-name="T3156">­tu</text:span><text:span text:style-name="T3157">­a</text:span><text:span text:style-name="T3158">­lu</text:span><text:span text:style-name="T3159">­mo.</text:span></text:p>
        <text:p text:style-name="Roman"><text:span text:style-name="T3160">PIRMININKĖ.</text:span><text:span text:style-name="T3161"><text:s/>Klau</text:span><text:span text:style-name="T3162">­sia P. Gra</text:span><text:span text:style-name="T3163">­žu</text:span><text:span text:style-name="T3164">­lis.<text:s/></text:span></text:p>
        <text:p text:style-name="Roman"><text:span text:style-name="T3165">P. GRAŽULIS</text:span><text:span text:style-name="T3166"><text:s/></text:span><text:span text:style-name="T3167">(</text:span><text:span text:style-name="T3168">TTF</text:span><text:span text:style-name="T3169">)</text:span><text:span text:style-name="T3170">.<text:s/></text:span><text:span text:style-name="T3171">Ne</text:span><text:span text:style-name="T3172">­klau</text:span><text:span text:style-name="T3173">­siu. Ne</text:span><text:span text:style-name="T3174">­svar</text:span><text:span text:style-name="T3175">­bu.<text:s/></text:span></text:p>
        <text:p text:style-name="Roman"><text:span text:style-name="T3176">PIRMININKĖ.</text:span><text:span text:style-name="T3177"><text:s/>Ne</text:span><text:span text:style-name="T3178">­klau</text:span><text:span text:style-name="T3179">­sia. Ačiū. Bet dar yra E. Gent</text:span><text:span text:style-name="T3180">­vi</text:span><text:span text:style-name="T3181">­las, jis no</text:span><text:span text:style-name="T3182">­ri klaus</text:span><text:span text:style-name="T3183">­ti.</text:span></text:p>
        <text:p text:style-name="Roman"><text:span text:style-name="T3184">E. GENTVILAS</text:span><text:span text:style-name="T3185"><text:s/></text:span><text:span text:style-name="T3186">(</text:span><text:span text:style-name="T3187">LSF</text:span><text:span text:style-name="T3188">)</text:span><text:span text:style-name="T3189">.<text:s/></text:span><text:span text:style-name="T3190">Ger</text:span><text:span text:style-name="T3191">­bia</text:span><text:span text:style-name="T3192">­mas Arū</text:span><text:span text:style-name="T3193">­nai, tik</text:span><text:span text:style-name="T3194">­rai ne</text:span><text:span text:style-name="T3195">­juo</text:span><text:span text:style-name="T3196">­kau</text:span><text:span text:style-name="T3197">­da</text:span><text:span text:style-name="T3198">­mas sa</text:span><text:span text:style-name="T3199">­kau, bet for</text:span><text:span text:style-name="T3200">­mu</text:span><text:span text:style-name="T3201">­luo</text:span><text:span text:style-name="T3202">­tė skam</text:span><text:span text:style-name="T3203">­ba ši</text:span><text:span text:style-name="T3204">­taip: „Dėl 2019 me</text:span><text:span text:style-name="T3205">­tų pa</text:span><text:span text:style-name="T3206">­skel</text:span><text:span text:style-name="T3207">­bi</text:span><text:span text:style-name="T3208">­mo Lie</text:span><text:span text:style-name="T3209">­tu</text:span><text:span text:style-name="T3210">­vos Ne</text:span><text:span text:style-name="T3211">­pri</text:span><text:span text:style-name="T3212">­klau</text:span><text:span text:style-name="T3213">­so</text:span><text:span text:style-name="T3214">­my</text:span><text:span text:style-name="T3215">­bės ko</text:span><text:span text:style-name="T3216">­vų me</text:span><text:span text:style-name="T3217">­tais“. Įspū</text:span><text:span text:style-name="T3218">­dis, kad 2019 me</text:span><text:span text:style-name="T3219">­tais ko</text:span><text:span text:style-name="T3220">­vo</text:span><text:span text:style-name="T3221">­si</text:span><text:span text:style-name="T3222">­me dėl ne</text:span><text:span text:style-name="T3223">­pri</text:span><text:span text:style-name="T3224">­klau</text:span><text:span text:style-name="T3225">­so</text:span><text:span text:style-name="T3226">­my</text:span><text:span text:style-name="T3227">­bės. Ma</text:span><text:span text:style-name="T3228">­no pra</text:span><text:span text:style-name="T3229">­šy</text:span><text:span text:style-name="T3230">­mas ar siū</text:span><text:span text:style-name="T3231">­ly</text:span><text:span text:style-name="T3232">­mas – „Dėl „Ne</text:span><text:span text:style-name="T3233">­pri</text:span><text:span text:style-name="T3234">­klau</text:span><text:span text:style-name="T3235">­so</text:span><text:span text:style-name="T3236">­my</text:span><text:span text:style-name="T3237">­bės ko</text:span><text:span text:style-name="T3238">­vų at</text:span><text:span text:style-name="T3239">­mi</text:span><text:span text:style-name="T3240">­ni</text:span><text:span text:style-name="T3241">­mo me</text:span><text:span text:style-name="T3242">­tų“, kaip nors pa</text:span><text:span text:style-name="T3243">­na</text:span><text:span text:style-name="T3244">­šiai. Nes kas nors jau su</text:span><text:span text:style-name="T3245">­pras, kad ka</text:span><text:span text:style-name="T3246">­ras ki</text:span><text:span text:style-name="T3247">­tais me</text:span><text:span text:style-name="T3248">­tais.</text:span></text:p>
        <text:p text:style-name="Roman"><text:span text:style-name="T3249">A. GUMULIAUSKAS</text:span><text:span text:style-name="T3250"><text:s/></text:span><text:span text:style-name="T3251">(</text:span><text:span text:style-name="T3252">LVŽSF</text:span><text:span text:style-name="T3253">)</text:span><text:span text:style-name="T3254">.</text:span><text:span text:style-name="T3255"><text:s/></text:span><text:span text:style-name="T3256">Su</text:span><text:span text:style-name="T3257">­pra</text:span><text:span text:style-name="T3258">­tau, ačiū.<text:s/></text:span></text:p>
        <text:p text:style-name="Roman"><text:span text:style-name="T3259">PIRMININKĖ.</text:span><text:span text:style-name="T3260"><text:s/>Dė</text:span><text:span text:style-name="T3261">­kui, at</text:span><text:span text:style-name="T3262">­sa</text:span><text:span text:style-name="T3263">­kė</text:span><text:span text:style-name="T3264">­te į klau</text:span><text:span text:style-name="T3265">­si</text:span><text:span text:style-name="T3266">­mus. Po pa</text:span><text:span text:style-name="T3267">­tei</text:span><text:span text:style-name="T3268">­ki</text:span><text:span text:style-name="T3269">­mo gal ga</text:span><text:span text:style-name="T3270">­li</text:span><text:span text:style-name="T3271">­me ben</text:span><text:span text:style-name="T3272">­dru su</text:span><text:span text:style-name="T3273">­ta</text:span><text:span text:style-name="T3274">­ri</text:span><text:span text:style-name="T3275">­mu pri</text:span><text:span text:style-name="T3276">­tar</text:span><text:span text:style-name="T3277">­ti? Pri</text:span><text:span text:style-name="T3278">­tar</text:span><text:span text:style-name="T3279">­ta ben</text:span><text:span text:style-name="T3280">­dru su</text:span><text:span text:style-name="T3281">­ta</text:span><text:span text:style-name="T3282">­ri</text:span><text:span text:style-name="T3283">­mu. Pa</text:span><text:span text:style-name="T3284">­grin</text:span><text:span text:style-name="T3285">­di</text:span><text:span text:style-name="T3286">­nis ko</text:span><text:span text:style-name="T3287">­mi</text:span><text:span text:style-name="T3288">­te</text:span><text:span text:style-name="T3289">­tas – Švie</text:span><text:span text:style-name="T3290">­ti</text:span><text:span text:style-name="T3291">­mo ir moks</text:span><text:span text:style-name="T3292">­lo ko</text:span><text:span text:style-name="T3293">­mi</text:span><text:span text:style-name="T3294">­te</text:span><text:span text:style-name="T3295">­tas, pa</text:span><text:span text:style-name="T3296">­pil</text:span><text:span text:style-name="T3297">­do</text:span><text:span text:style-name="T3298">­ma – Vals</text:span><text:span text:style-name="T3299">­ty</text:span><text:span text:style-name="T3300">­bės is</text:span><text:span text:style-name="T3301">­to</text:span><text:span text:style-name="T3302">­ri</text:span><text:span text:style-name="T3303">­nės at</text:span><text:span text:style-name="T3304">­min</text:span><text:span text:style-name="T3305">­ties ko</text:span><text:span text:style-name="T3306">­mi</text:span><text:span text:style-name="T3307">­si</text:span><text:span text:style-name="T3308">­ja. Svars</text:span><text:span text:style-name="T3309">­ty</text:span><text:span text:style-name="T3310">­mas ge</text:span><text:span text:style-name="T3311">­gu</text:span><text:span text:style-name="T3312">­žės 24 die</text:span><text:span text:style-name="T3313">­ną.<text:s/></text:span></text:p>
        <text:p text:style-name="P3314"/>
        <text:p text:style-name="Laikas">17.35 val.</text:p>
        <text:p text:style-name="Roman12">Sei­mo nu­ta­ri­mo „Dėl 2019 me­tų pa­skel­bi­mo Vie­to­var­džių me­tais“ pro­jek­tas<text:s/>Nr. XIIIP-1895 (<text:span text:style-name="T3315">pa</text:span><text:span text:style-name="T3316">­tei</text:span><text:span text:style-name="T3317">­ki</text:span><text:span text:style-name="T3318">­mas</text:span>)</text:p>
        <text:p text:style-name="P3319"/>
        <text:p text:style-name="P3320">Ir A. Gu­mu­liaus­kas pa­teiks dar vie­ną Sei­mo nu­ta­ri­mo „Dėl 2019 me­tų pa­skel­bi­mo Vie­to­var­džių me­tais“ pro­jek­tą<text:s/>Nr. XIIIP-1895. Pra­šom.</text:p>
        <text:p text:style-name="Roman"><text:span text:style-name="T3321">A. GUMULIAUSKAS</text:span><text:span text:style-name="T3322"><text:s/></text:span><text:span text:style-name="T3323">(</text:span><text:span text:style-name="T3324">LVŽSF</text:span><text:span text:style-name="T3325">)</text:span><text:span text:style-name="T3326">. Ačiū. Aš tik no</text:span><text:span text:style-name="T3327">­riu pa</text:span><text:span text:style-name="T3328">­sa</text:span><text:span text:style-name="T3329">­ky</text:span><text:span text:style-name="T3330">­ti, kad į mū</text:span><text:span text:style-name="T3331">­sų ko</text:span><text:span text:style-name="T3332">­mi</text:span><text:span text:style-name="T3333">­si</text:span><text:span text:style-name="T3334">­ją krei</text:span><text:span text:style-name="T3335">­pė</text:span><text:span text:style-name="T3336">­si li</text:span><text:span text:style-name="T3337">­tu</text:span><text:span text:style-name="T3338">­a</text:span><text:span text:style-name="T3339">­nis</text:span><text:span text:style-name="T3340">­ti</text:span><text:span text:style-name="T3341">­nės ins</text:span><text:span text:style-name="T3342">­ti</text:span><text:span text:style-name="T3343">­tu</text:span><text:span text:style-name="T3344">­ci</text:span><text:span text:style-name="T3345">­jos</text:span><text:span text:style-name="T3346">,</text:span><text:span text:style-name="T3347"><text:s/></text:span>Kal­bos ins­ti­tu­tas. Vie­to­var­džių klau­si­mas iš tik­rų­jų la­bai svar­bus. Da­bar, kai vyks­ta kai­mo tuš­tė­ji­mas, iš es­mės la­bai spar­čiai nyks­ta Lie­tu­vos vie­to­var­džiai. Be abe­jo­nės, šie me­tai skel­bia­mi ne<text:s/>­vel­tui. Bū­tent su ta min­ti­mi, kad mes…<text:s/>į mū­sų vi­suo­me­nę, į mū­sų is­to­ri­nę at­min­tį su­grįž­tų įvai­rio­mis for­mo­mis mū­sų pra­ny­kę vie­to­var­džiai. Mes pra­šy­si­me Vy­riau­sy­bės, kad tik­rai bū­tų su­da­ry­ta il­ga­lai­kė pro­gra­ma kar­tu su sa­vi­val­dy­bė­mis – jei­gu ne­iš­sau­go­me gy­ve­na­mų­jų vie­tų, tai bent iš­sau­go­ki­me vie­to­var­džius. To­dėl aš tik­rai…<text:s/>Ši ini­cia­ty­va, kaip aš mi­nė­jau, ne mū­sų ko­mi­si­jos, bet mes ją svars­tė­me ir tik­rai vi­si vien­bal­siai pa­rė­mė­me, nes si­tu­a­ci­ja…<text:s/>ga­li iš­nyk­ti ne­grįž­ta­mai, taip pat ir mū­sų is­to­ri­nė at­min­tis.<text:s/></text:p>
        <text:p text:style-name="Roman"><text:span text:style-name="T3348">PIRMININKĖ.</text:span><text:span text:style-name="T3349"><text:s/></text:span>Dė­ko­ju. Klau­sia A. Na­vic­kas.<text:s/></text:p>
        <text:p text:style-name="Roman"><text:span text:style-name="T3350">A. NAVICKAS</text:span><text:span text:style-name="T3351"><text:s/></text:span><text:span text:style-name="T3352">(</text:span><text:span text:style-name="T3353">TS-LKDF</text:span><text:span text:style-name="T3354">)</text:span><text:span text:style-name="T3355">. Tik</text:span><text:span text:style-name="T3356">­rai nuo</text:span><text:span text:style-name="T3357">­šir</text:span><text:span text:style-name="T3358">­džiai ger</text:span><text:span text:style-name="T3359">­biu A. Gu</text:span><text:span text:style-name="T3360">­mu</text:span><text:span text:style-name="T3361">­liaus</text:span><text:span text:style-name="T3362">­ką. Tik</text:span><text:span text:style-name="T3363">­rai man pa</text:span><text:span text:style-name="T3364">­tin</text:span><text:span text:style-name="T3365">­ka Lie</text:span><text:span text:style-name="T3366">­tu</text:span><text:span text:style-name="T3367">­vos vie</text:span><text:span text:style-name="T3368">­to</text:span><text:span text:style-name="T3369">­var</text:span><text:span text:style-name="T3370">­džiai, bet tik klau</text:span><text:span text:style-name="T3371">­si</text:span><text:span text:style-name="T3372">­mas ši</text:span><text:span text:style-name="T3373">u</text:span><text:span text:style-name="T3374">o<text:s/></text:span><text:span text:style-name="T3375">atveju</text:span><text:span text:style-name="T3376"><text:s/>ky</text:span><text:span text:style-name="T3377">­la. Tar</text:span><text:span text:style-name="T3378">­si aš at</text:span><text:span text:style-name="T3379">­si</text:span><text:span text:style-name="T3380">­me</text:span><text:span text:style-name="T3381">­nu, kai jūs iš šios tri</text:span><text:span text:style-name="T3382">­bū</text:span><text:span text:style-name="T3383">­nos kal</text:span><text:span text:style-name="T3384">­bė</text:span><text:span text:style-name="T3385">­jo</text:span><text:span text:style-name="T3386">­te apie me</text:span><text:span text:style-name="T3387">­tų skel</text:span><text:span text:style-name="T3388">­bi</text:span><text:span text:style-name="T3389">­mo prin</text:span><text:span text:style-name="T3390">­ci</text:span><text:span text:style-name="T3391">­pus, juos su da</text:span><text:span text:style-name="T3392">­to</text:span><text:span text:style-name="T3393">­mis sie</text:span><text:span text:style-name="T3394">­jo</text:span><text:span text:style-name="T3395">­me, su dar kaž</text:span><text:span text:style-name="T3396">­kuo. Ta</text:span><text:span text:style-name="T3397">­da bu</text:span><text:span text:style-name="T3398">­vo tam tik</text:span><text:span text:style-name="T3399">­ras vis dėl</text:span><text:span text:style-name="T3400">­to aiš</text:span><text:span text:style-name="T3401">­ku</text:span><text:span text:style-name="T3402">­mas, ką mes da</text:span><text:span text:style-name="T3403">­ro</text:span><text:span text:style-name="T3404">­me. Šiuo at</text:span><text:span text:style-name="T3405">­ve</text:span><text:span text:style-name="T3406">­ju yra la</text:span><text:span text:style-name="T3407">­bai gra</text:span><text:span text:style-name="T3408">­žūs ir uni</text:span><text:span text:style-name="T3409">­ka</text:span><text:span text:style-name="T3410">­lūs Lie</text:span><text:span text:style-name="T3411">­tu</text:span><text:span text:style-name="T3412">­vos įvar</text:span><text:span text:style-name="T3413">­džiai, ir</text:span><text:span text:style-name="T3414">­gi ga</text:span><text:span text:style-name="T3415">­li</text:span><text:span text:style-name="T3416">­ma to</text:span><text:span text:style-name="T3417">­liau sa</text:span><text:span text:style-name="T3418">­ky</text:span><text:span text:style-name="T3419">­ti, ir dar kaip nors.</text:span></text:p>
        <text:p text:style-name="P3420">Ki­tas da­ly­kas. Ar iš tie­sų vie­nin­te­lis bū­das ką nors ap­gin­ti yra pa­skelb­ti jų me­tus?</text:p>
        <text:p text:style-name="P3421">Ki­tas da­ly­kas dar ta­da, jau ei­nant. Tur­būt pa­grin­di­nis ar­gu­men­tas. Ma­tau la­bai keis­tą Švie­ti­mo ir moks­lo mi­nis­te­ri­jos po­li­ti­ką Li­tu­a­nis­ti­kos ir ki­tų ins­ti­tu­tų at­ve­ju. Mes da­bar,<text:s/>užuot pa­si­ti­kė­ję ir stip­ri­nę tuos ins­ti­tu­tus, tar­si ban­do­me… Sei­mas pe­ri­ma, man toks įspū­dis, Is­to­ri­jos, Li­tu­a­nis­ti­kos ins­ti­tu­tų vie­ną iš funk­ci­jų kaž­ką sau­go­ti ir tvar­ky­ti. Čia aš, aiš­ku, juo­kais sa­kau, bet iš tik­rų­jų…<text:s/></text:p>
        <text:p text:style-name="Roman"><text:span text:style-name="T3422">A. GUMULIAUSKAS</text:span><text:span text:style-name="T3423"><text:s/></text:span><text:span text:style-name="T3424">(</text:span><text:span text:style-name="T3425">LVŽSF</text:span><text:span text:style-name="T3426">)</text:span><text:span text:style-name="T3427">. Su</text:span><text:span text:style-name="T3428">­pra</text:span><text:span text:style-name="T3429">­tau. Čia pa</text:span><text:span text:style-name="T3430">­siū</text:span><text:span text:style-name="T3431">­ly</text:span><text:span text:style-name="T3432">­mas yra Et</text:span><text:span text:style-name="T3433">­ni</text:span><text:span text:style-name="T3434">­nės kul</text:span><text:span text:style-name="T3435">­tū</text:span><text:span text:style-name="T3436">­ros drau</text:span><text:span text:style-name="T3437">­gi</text:span><text:span text:style-name="T3438">­jos. Ka</text:span><text:span text:style-name="T3439">­dan</text:span><text:span text:style-name="T3440">­gi pa</text:span><text:span text:style-name="T3441">­ma</text:span><text:span text:style-name="T3442">­tė, kad mū</text:span><text:span text:style-name="T3443">­sų ko</text:span><text:span text:style-name="T3444">­mi</text:span><text:span text:style-name="T3445">­si</text:span><text:span text:style-name="T3446">­ja vis dėl</text:span><text:span text:style-name="T3447">­to yra ak</text:span><text:span text:style-name="T3448">­ty</text:span><text:span text:style-name="T3449">­vi šio</text:span><text:span text:style-name="T3450">­je sri</text:span><text:span text:style-name="T3451">­ty</text:span><text:span text:style-name="T3452">­je, jie ir krei</text:span><text:span text:style-name="T3453">­pė</text:span><text:span text:style-name="T3454">­si į mus.</text:span><text:span text:style-name="T3455"><text:s/></text:span><text:span text:style-name="T3456">Ka</text:span><text:span text:style-name="T3457">d ir k</text:span><text:span text:style-name="T3458">a</text:span><text:span text:style-name="T3459">ip ten<text:s/></text:span><text:span text:style-name="T3460">­bū</text:span><text:span text:style-name="T3461">­tų, vis dėl</text:span><text:span text:style-name="T3462">­to vie</text:span><text:span text:style-name="T3463">­to</text:span><text:span text:style-name="T3464">­var</text:span><text:span text:style-name="T3465">­džiai yra tik</text:span><text:span text:style-name="T3466">­rai su</text:span><text:span text:style-name="T3467">­si</text:span><text:span text:style-name="T3468">­ję su is</text:span><text:span text:style-name="T3469">­to</text:span><text:span text:style-name="T3470">­ri</text:span><text:span text:style-name="T3471">­niais pro</text:span><text:span text:style-name="T3472">­ce</text:span><text:span text:style-name="T3473">­sais, to</text:span><text:span text:style-name="T3474">­dėl mes šią ini</text:span><text:span text:style-name="T3475">­cia</text:span><text:span text:style-name="T3476">­ty</text:span><text:span text:style-name="T3477">­vą ir pa</text:span><text:span text:style-name="T3478">­rė</text:span><text:span text:style-name="T3479">­mė</text:span><text:span text:style-name="T3480">­me. Iš tik</text:span><text:span text:style-name="T3481">­rų</text:span><text:span text:style-name="T3482">­jų mū</text:span><text:span text:style-name="T3483">­sų nuo</text:span><text:span text:style-name="T3484">­sta</text:span><text:span text:style-name="T3485">­to</text:span><text:span text:style-name="T3486">­se to nė</text:span><text:span text:style-name="T3487">­ra. Tik</text:span><text:span text:style-name="T3488">­rai. Aš su ju</text:span><text:span text:style-name="T3489">­mis su</text:span><text:span text:style-name="T3490">­tin</text:span><text:span text:style-name="T3491">­ku, bet mū</text:span><text:span text:style-name="T3492">­sų ko</text:span><text:span text:style-name="T3493">­mi</text:span><text:span text:style-name="T3494">­si</text:span><text:span text:style-name="T3495">­ja tu</text:span><text:span text:style-name="T3496">­rė</text:span><text:span text:style-name="T3497">­jo tei</text:span><text:span text:style-name="T3498">­sę tai siū</text:span><text:span text:style-name="T3499">­ly</text:span><text:span text:style-name="T3500">­ti, ji ir pa</text:span><text:span text:style-name="T3501">­siū</text:span><text:span text:style-name="T3502">­lė.</text:span></text:p>
        <text:p text:style-name="Roman"><text:span text:style-name="T3503">PIRMININKĖ.</text:span><text:span text:style-name="T3504"><text:s/>Klau</text:span><text:span text:style-name="T3505">­sia (ne</text:span><text:span text:style-name="T3506">­pa</text:span><text:span text:style-name="T3507">­bė</text:span><text:span text:style-name="T3508">­ki</text:span><text:span text:style-name="T3509">­te) A. Ma</text:span><text:span text:style-name="T3510">­tu</text:span><text:span text:style-name="T3511">­las.</text:span></text:p>
        <text:p text:style-name="Roman"><text:span text:style-name="T3512">A. MATULAS</text:span><text:span text:style-name="T3513"><text:s/></text:span><text:span text:style-name="T3514">(</text:span><text:span text:style-name="T3515">TS-LKDF</text:span><text:span text:style-name="T3516">)</text:span><text:span text:style-name="T3517">. Ger</text:span><text:span text:style-name="T3518">­bia</text:span><text:span text:style-name="T3519">­mas ko</text:span><text:span text:style-name="T3520">­le</text:span><text:span text:style-name="T3521">­ga, ne</text:span><text:span text:style-name="T3522">­ži</text:span><text:span text:style-name="T3523">­nau, ar jums ži</text:span><text:span text:style-name="T3524">­no</text:span><text:span text:style-name="T3525">­ma to</text:span><text:span text:style-name="T3526">­kia pro</text:span><text:span text:style-name="T3527">­ble</text:span><text:span text:style-name="T3528">­ma, gal</text:span><text:span text:style-name="T3529">­būt ją ga</text:span><text:span text:style-name="T3530">­li</text:span><text:span text:style-name="T3531">­ma spręs</text:span><text:span text:style-name="T3532">­ti, jei</text:span><text:span text:style-name="T3533">­gu bus pa</text:span><text:span text:style-name="T3534">­tvir</text:span><text:span text:style-name="T3535">­tin</text:span><text:span text:style-name="T3536">­ti 2019 me</text:span><text:span text:style-name="T3537">­tai Lie</text:span><text:span text:style-name="T3538">­tu</text:span><text:span text:style-name="T3539">­vos<text:s/></text:span><text:span text:style-name="T3540">V</text:span><text:span text:style-name="T3541">ie</text:span><text:span text:style-name="T3542">­to</text:span><text:span text:style-name="T3543">­var</text:span><text:span text:style-name="T3544">­džių me</text:span><text:span text:style-name="T3545">­tais, kad<text:s/></text:span><text:soft-page-break/><text:span text:style-name="T3546">pas</text:span><text:span text:style-name="T3547">­ku</text:span><text:span text:style-name="T3548">­ti</text:span><text:span text:style-name="T3549">­niu me</text:span><text:span text:style-name="T3550">­tu yra kei</text:span><text:span text:style-name="T3551">­čia</text:span><text:span text:style-name="T3552">­mi tra</text:span><text:span text:style-name="T3553">­di</text:span><text:span text:style-name="T3554">­ci</text:span><text:span text:style-name="T3555">­niai vie</text:span><text:span text:style-name="T3556">­to</text:span><text:span text:style-name="T3557">­var</text:span><text:span text:style-name="T3558">­džiai, kai</text:span><text:span text:style-name="T3559">­mų pa</text:span><text:span text:style-name="T3560">­va</text:span><text:span text:style-name="T3561">­di</text:span><text:span text:style-name="T3562">­ni</text:span><text:span text:style-name="T3563">­mai</text:span><text:span text:style-name="T3564">?</text:span><text:span text:style-name="T3565"><text:s/>Pa</text:span><text:span text:style-name="T3566">­vyz</text:span><text:span text:style-name="T3567">­džiui, bu</text:span><text:span text:style-name="T3568">­vau sa</text:span><text:span text:style-name="T3569">­vait</text:span><text:span text:style-name="T3570">­ga</text:span><text:span text:style-name="T3571">­lį De</text:span><text:span text:style-name="T3572">­ge</text:span><text:span text:style-name="T3573">­sių kai</text:span><text:span text:style-name="T3574">­me ir žmo</text:span><text:span text:style-name="T3575">­nės skun</text:span><text:span text:style-name="T3576">­dė</text:span><text:span text:style-name="T3577">­si, kad vi</text:span><text:span text:style-name="T3578">­są lai</text:span><text:span text:style-name="T3579">­ką, daug me</text:span><text:span text:style-name="T3580">­tų, kiek jie pa</text:span><text:span text:style-name="T3581">­me</text:span><text:span text:style-name="T3582">­na, kai</text:span><text:span text:style-name="T3583">­mas tu</text:span><text:span text:style-name="T3584">­rė</text:span><text:span text:style-name="T3585">­jo pa</text:span><text:span text:style-name="T3586">­va</text:span><text:span text:style-name="T3587">­di</text:span><text:span text:style-name="T3588">­ni</text:span><text:span text:style-name="T3589">­mą De</text:span><text:span text:style-name="T3590">­ge</text:span><text:span text:style-name="T3591">­siai, da</text:span><text:span text:style-name="T3592">­bar pa</text:span><text:span text:style-name="T3593">­va</text:span><text:span text:style-name="T3594">­din</text:span><text:span text:style-name="T3595">­tas – De</text:span><text:span text:style-name="T3596">­gė</text:span><text:span text:style-name="T3597">­siai. Bu</text:span><text:span text:style-name="T3598">­vo kai</text:span><text:span text:style-name="T3599">­mo pa</text:span><text:span text:style-name="T3600">­va</text:span><text:span text:style-name="T3601">­di</text:span><text:span text:style-name="T3602">­ni</text:span><text:span text:style-name="T3603">­mas Dva</text:span><text:span text:style-name="T3604">­riu</text:span><text:span text:style-name="T3605">­kai, da</text:span><text:span text:style-name="T3606">­bar – Dva</text:span><text:span text:style-name="T3607">­riū</text:span><text:span text:style-name="T3608">­kai. Pa</text:span><text:span text:style-name="T3609">­sva</text:span><text:span text:style-name="T3610">­lio ir Pa</text:span><text:span text:style-name="T3611">­kruo</text:span><text:span text:style-name="T3612">­jo ra</text:span><text:span text:style-name="T3613">­jo</text:span><text:span text:style-name="T3614">­nuo</text:span><text:span text:style-name="T3615">­se jau ko</text:span><text:span text:style-name="T3616">­kiuo</text:span><text:span text:style-name="T3617">­se še</text:span><text:span text:style-name="T3618">­šiuo</text:span><text:span text:style-name="T3619">­se mies</text:span><text:span text:style-name="T3620">­te</text:span><text:span text:style-name="T3621">­liuo</text:span><text:span text:style-name="T3622">­se, kai</text:span><text:span text:style-name="T3623">­muo</text:span><text:span text:style-name="T3624">­se man skun</text:span><text:span text:style-name="T3625">­dė</text:span><text:span text:style-name="T3626">­si. Žmo</text:span><text:span text:style-name="T3627">­nės klau</text:span><text:span text:style-name="T3628">­sia, kas ir ko</text:span><text:span text:style-name="T3629">­dėl pa</text:span><text:span text:style-name="T3630">­kei</text:span><text:span text:style-name="T3631">­čia bu</text:span><text:span text:style-name="T3632">­vu</text:span><text:span text:style-name="T3633">­sius tra</text:span><text:span text:style-name="T3634">­di</text:span><text:span text:style-name="T3635">­ci</text:span><text:span text:style-name="T3636">­nius kai</text:span><text:span text:style-name="T3637">­mų pa</text:span><text:span text:style-name="T3638">­va</text:span><text:span text:style-name="T3639">­di</text:span><text:span text:style-name="T3640">­ni</text:span><text:span text:style-name="T3641">­mus? Gal</text:span><text:span text:style-name="T3642">­būt bū</text:span><text:span text:style-name="T3643">­tų ga</text:span><text:span text:style-name="T3644">­li</text:span><text:span text:style-name="T3645">­ma pa</text:span><text:span text:style-name="T3646">­nau</text:span><text:span text:style-name="T3647">­do</text:span><text:span text:style-name="T3648">­ti</text:span><text:span text:style-name="T3649">…</text:span><text:span text:style-name="T3650"><text:s/>ir at</text:span><text:span text:style-name="T3651">­kur</text:span><text:span text:style-name="T3652">­ti tuos vie</text:span><text:span text:style-name="T3653">­to</text:span><text:span text:style-name="T3654">­var</text:span><text:span text:style-name="T3655">­džius?</text:span></text:p>
        <text:p text:style-name="Roman"><text:span text:style-name="T3656">A. GUMULIAUSKAS</text:span><text:span text:style-name="T3657"><text:s/></text:span><text:span text:style-name="T3658">(</text:span><text:span text:style-name="T3659">LVŽSF</text:span><text:span text:style-name="T3660">)</text:span><text:span text:style-name="T3661">.</text:span><text:span text:style-name="T3662"><text:s/></text:span><text:span text:style-name="T3663">Ma</text:span><text:span text:style-name="T3664">­to</text:span><text:span text:style-name="T3665">­te, vie</text:span><text:span text:style-name="T3666">­to</text:span><text:span text:style-name="T3667">­var</text:span><text:span text:style-name="T3668">­džių at</text:span><text:span text:style-name="T3669">­kū</text:span><text:span text:style-name="T3670">­ri</text:span><text:span text:style-name="T3671">­mo klau</text:span><text:span text:style-name="T3672">­si</text:span><text:span text:style-name="T3673">­mas, be abe</text:span><text:span text:style-name="T3674">­jo</text:span><text:span text:style-name="T3675">­nės, yra sa</text:span><text:span text:style-name="T3676">­vi</text:span><text:span text:style-name="T3677">­val</text:span><text:span text:style-name="T3678">­dos kom</text:span><text:span text:style-name="T3679">­pe</text:span><text:span text:style-name="T3680">­ten</text:span><text:span text:style-name="T3681">­ci</text:span><text:span text:style-name="T3682">­ja, ta</text:span><text:span text:style-name="T3683">­čiau kiek</text:span><text:span text:style-name="T3684">­vie</text:span><text:span text:style-name="T3685">­nas vie</text:span><text:span text:style-name="T3686">­to</text:span><text:span text:style-name="T3687">­var</text:span><text:span text:style-name="T3688">­dis tu</text:span><text:span text:style-name="T3689">­ri sa</text:span><text:span text:style-name="T3690">­vo ge</text:span><text:span text:style-name="T3691">­ne</text:span><text:span text:style-name="T3692">­o</text:span><text:span text:style-name="T3693">­lo</text:span><text:span text:style-name="T3694">­gi</text:span><text:span text:style-name="T3695">­ją. Kiek</text:span><text:span text:style-name="T3696">­vie</text:span><text:span text:style-name="T3697">­nas. Be abe</text:span><text:span text:style-name="T3698">­jo</text:span><text:span text:style-name="T3699">­nės, iš</text:span><text:span text:style-name="T3700">­nag</text:span><text:span text:style-name="T3701">­ri</text:span><text:span text:style-name="T3702">­nė</text:span><text:span text:style-name="T3703">­ti vie</text:span><text:span text:style-name="T3704">­to</text:span><text:span text:style-name="T3705">­var</text:span><text:span text:style-name="T3706">­džio kei</text:span><text:span text:style-name="T3707">­ti</text:span><text:span text:style-name="T3708">­mą</text:span><text:span text:style-name="T3709">­si, pa</text:span><text:span text:style-name="T3710">­tį vi</text:span><text:span text:style-name="T3711">­są tą pro</text:span><text:span text:style-name="T3712">­ce</text:span><text:span text:style-name="T3713">­są, iš tik</text:span><text:span text:style-name="T3714">­rų</text:span><text:span text:style-name="T3715">­jų yra di</text:span><text:span text:style-name="T3716">­de</text:span><text:span text:style-name="T3717">­lis dar</text:span><text:span text:style-name="T3718">­bas. Šiuo at</text:span><text:span text:style-name="T3719">­ve</text:span><text:span text:style-name="T3720">­ju aš pui</text:span><text:span text:style-name="T3721">­kiai ži</text:span><text:span text:style-name="T3722">­nau, kad ir da</text:span><text:span text:style-name="T3723">­bar vyks</text:span><text:span text:style-name="T3724">­ta vie</text:span><text:span text:style-name="T3725">­to</text:span><text:span text:style-name="T3726">­var</text:span><text:span text:style-name="T3727">­džių kai</text:span><text:span text:style-name="T3728">­ta. Ji vyks</text:span><text:span text:style-name="T3729">­ta ne</text:span><text:span text:style-name="T3730">­su</text:span><text:span text:style-name="T3731">­stab</text:span><text:span text:style-name="T3732">­do</text:span><text:span text:style-name="T3733">­mai. Jei</text:span><text:span text:style-name="T3734">­gu ne</text:span><text:span text:style-name="T3735">­bus at</text:span><text:span text:style-name="T3736">­lik</text:span><text:span text:style-name="T3737">­ti di</text:span><text:span text:style-name="T3738">­de</text:span><text:span text:style-name="T3739">­li moks</text:span><text:span text:style-name="T3740">­li</text:span><text:span text:style-name="T3741">­niai</text:span><text:s/>ty­ri­mai, fak­tiš­kai mes da­lį sa­vo<text:s/>is­to­ri­nės at­min­ties pra­rasi­me.<text:s/></text:p>
        <text:p text:style-name="Roman"><text:span text:style-name="T3742">PIRMININKĖ.</text:span><text:span text:style-name="T3743"><text:s/></text:span>Dė­kui. Jūs at­sa­kė­te į vi­sus klau­si­mus. Gal ga­li­me ben­dru su­ta­ri­mu pri­tar­ti po pa­tei­ki­mo? Pri­tar­ta po pa­tei­ki­mo ben­dru su­ta­ri­mu.<text:s/>Pa­grin­di­nis ko­mi­te­tas – Švie­ti­mo ir mo­ks­lo<text:s/>ko­mi­te­tas, pa­pil­do­ma – Vals­ty­bi­nė is­to­ri­nės at­min­ties ko­mi­si­ja, svars­ty­mas nu­ma­to­mas ge­gu­žės 25 die­ną.<text:s/></text:p>
        <text:p text:style-name="Roman"/>
        <text:p text:style-name="Laikas">17.40 val.</text:p>
        <text:p text:style-name="Roman12">Dar­bo ko­dek­so pa­tvir­ti­ni­mo, įsi­ga­lio­ji­mo ir įgy­ven­di­ni­mo įsta­ty­mo<text:s/>Nr. XII-2603 138 straips­nio pa­kei­ti­mo įsta­ty­mo pro­jek­tas<text:s/>Nr. XIIIP-1853 (<text:span text:style-name="T3744">pa</text:span><text:span text:style-name="T3745">­tei</text:span><text:span text:style-name="T3746">­ki</text:span><text:span text:style-name="T3747">­mas</text:span>)</text:p>
        <text:p text:style-name="Roman"/>
        <text:p text:style-name="Roman">To­liau 2-10 klau­si­mas –<text:s/><text:span text:style-name="T3748">Dar</text:span><text:span text:style-name="T3749">­bo ko</text:span><text:span text:style-name="T3750">­dek</text:span><text:span text:style-name="T3751">­so pa</text:span><text:span text:style-name="T3752">­tvir</text:span><text:span text:style-name="T3753">­ti</text:span><text:span text:style-name="T3754">­ni</text:span><text:span text:style-name="T3755">­mo, įsi</text:span><text:span text:style-name="T3756">­ga</text:span><text:span text:style-name="T3757">­lio</text:span><text:span text:style-name="T3758">­ji</text:span><text:span text:style-name="T3759">­mo ir įgy</text:span><text:span text:style-name="T3760">­ven</text:span><text:span text:style-name="T3761">­di</text:span><text:span text:style-name="T3762">­ni</text:span><text:span text:style-name="T3763">­mo įsta</text:span><text:span text:style-name="T3764">­ty</text:span><text:span text:style-name="T3765">­mo 138 straips</text:span><text:span text:style-name="T3766">­nio pa</text:span><text:span text:style-name="T3767">­kei</text:span><text:span text:style-name="T3768">­ti</text:span><text:span text:style-name="T3769">­mo įsta</text:span><text:span text:style-name="T3770">­ty</text:span><text:span text:style-name="T3771">­mo pro</text:span><text:span text:style-name="T3772">­jek</text:span><text:span text:style-name="T3773">­tas<text:s/></text:span><text:span text:style-name="T3774">Nr. </text:span><text:span text:style-name="T3775">XIIIP-1853. Pa</text:span><text:span text:style-name="T3776">­tei</text:span><text:span text:style-name="T3777">­ki</text:span><text:span text:style-name="T3778">­mas. M. Na</text:span><text:span text:style-name="T3779">­vic</text:span><text:span text:style-name="T3780">­kie</text:span><text:span text:style-name="T3781">­nė.</text:span></text:p>
        <text:p text:style-name="Roman"><text:span text:style-name="T3782">M. NAVICKIENĖ</text:span><text:span text:style-name="T3783"><text:s/></text:span><text:span text:style-name="T3784">(</text:span><text:span text:style-name="T3785">TS-LKDF</text:span><text:span text:style-name="T3786">)</text:span><text:span text:style-name="T3787">. Ger</text:span><text:span text:style-name="T3788">­bia</text:span><text:span text:style-name="T3789">­mie</text:span><text:span text:style-name="T3790">­ji ko</text:span><text:span text:style-name="T3791">­le</text:span><text:span text:style-name="T3792">­gos, no</text:span><text:span text:style-name="T3793">­riu pri</text:span><text:span text:style-name="T3794">­sta</text:span><text:span text:style-name="T3795">­ty</text:span><text:span text:style-name="T3796">­ti jums kaip vi</text:span><text:span text:style-name="T3797">­sa</text:span><text:span text:style-name="T3798">­da su šei</text:span><text:span text:style-name="T3799">­mos po</text:span><text:span text:style-name="T3800">­li</text:span><text:span text:style-name="T3801">­ti</text:span><text:span text:style-name="T3802">­ka su</text:span><text:span text:style-name="T3803">­si</text:span><text:span text:style-name="T3804">­ju</text:span><text:span text:style-name="T3805">­sį pro</text:span><text:span text:style-name="T3806">­jek</text:span><text:span text:style-name="T3807">­tą. Siū</text:span><text:span text:style-name="T3808">­ly</text:span><text:span text:style-name="T3809">­mas bū</text:span><text:span text:style-name="T3810">­tų, kad bū</text:span><text:span text:style-name="T3811">­tų pa</text:span><text:span text:style-name="T3812">­nai</text:span><text:span text:style-name="T3813">­kin</text:span><text:span text:style-name="T3814">­ta dis</text:span><text:span text:style-name="T3815">­kri</text:span><text:span text:style-name="T3816">­mi</text:span><text:span text:style-name="T3817">­na</text:span><text:span text:style-name="T3818">­ci</text:span><text:span text:style-name="T3819">­nė nuo</text:span><text:span text:style-name="T3820">­sta</text:span><text:span text:style-name="T3821">­ta, kad ma</text:span><text:span text:style-name="T3822">­ma</text:span><text:span text:style-name="T3823">­die</text:span><text:span text:style-name="T3824">­niais ir tė</text:span><text:span text:style-name="T3825">­va</text:span><text:span text:style-name="T3826">­die</text:span><text:span text:style-name="T3827">­niais ga</text:span><text:span text:style-name="T3828">­lė</text:span><text:span text:style-name="T3829">­tų nau</text:span><text:span text:style-name="T3830">­do</text:span><text:span text:style-name="T3831">­tis tik tie tė</text:span><text:span text:style-name="T3832">­vai, ku</text:span><text:span text:style-name="T3833">­rie au</text:span><text:span text:style-name="T3834">­gi</text:span><text:span text:style-name="T3835">­na du ir dau</text:span><text:span text:style-name="T3836">­giau vai</text:span><text:span text:style-name="T3837">­kų, kad bū</text:span><text:span text:style-name="T3838">­tų su</text:span><text:span text:style-name="T3839">­teik</text:span><text:span text:style-name="T3840">­ta ga</text:span><text:span text:style-name="T3841">­li</text:span><text:span text:style-name="T3842">­my</text:span><text:span text:style-name="T3843">­bė ir toms šei</text:span><text:span text:style-name="T3844">­moms, ku</text:span><text:span text:style-name="T3845">­rio</text:span><text:span text:style-name="T3846">­se au</text:span><text:span text:style-name="T3847">­ga vie</text:span><text:span text:style-name="T3848">­nas vai</text:span><text:span text:style-name="T3849">­kas. Ma</text:span><text:span text:style-name="T3850">­no ar</text:span><text:span text:style-name="T3851">­gu</text:span><text:span text:style-name="T3852">­men</text:span><text:span text:style-name="T3853">­ta</text:span><text:span text:style-name="T3854">­ci</text:span><text:span text:style-name="T3855">­ja yra to</text:span><text:span text:style-name="T3856">­kia, kad prieš tai bu</text:span><text:span text:style-name="T3857">­vu</text:span><text:span text:style-name="T3858">­si sis</text:span><text:span text:style-name="T3859">­te</text:span><text:span text:style-name="T3860">­ma dis</text:span><text:span text:style-name="T3861">­kri</text:span><text:span text:style-name="T3862">­mi</text:span><text:span text:style-name="T3863">­na</text:span><text:span text:style-name="T3864">­vo šei</text:span><text:span text:style-name="T3865">­mas, ku</text:span><text:span text:style-name="T3866">­rio</text:span><text:span text:style-name="T3867">­se au</text:span><text:span text:style-name="T3868">­go tik vie</text:span><text:span text:style-name="T3869">­nas vai</text:span><text:span text:style-name="T3870">­kas, ir ly</text:span><text:span text:style-name="T3871">­gia</text:span><text:span text:style-name="T3872">­tei</text:span><text:span text:style-name="T3873">­siš</text:span><text:span text:style-name="T3874">­ku</text:span><text:span text:style-name="T3875">­mo prin</text:span><text:span text:style-name="T3876">­ci</text:span><text:span text:style-name="T3877">­pu siū</text:span><text:span text:style-name="T3878">­lau įtei</text:span><text:span text:style-name="T3879">­sin</text:span><text:span text:style-name="T3880">­ti ir vie</text:span><text:span text:style-name="T3881">­no vai</text:span><text:span text:style-name="T3882">­ko už</text:span><text:span text:style-name="T3883">­ten</text:span><text:span text:style-name="T3884">­ka</text:span><text:span text:style-name="T3885">­mu</text:span><text:span text:style-name="T3886">­mą gau</text:span><text:span text:style-name="T3887">­ti ma</text:span><text:span text:style-name="T3888">­ma</text:span><text:span text:style-name="T3889">­die</text:span><text:span text:style-name="T3890">­nį ar tė</text:span><text:span text:style-name="T3891">­va</text:span><text:span text:style-name="T3892">­die</text:span><text:span text:style-name="T3893">­nį.<text:s/></text:span></text:p>
        <text:p text:style-name="Roman"><text:span text:style-name="T3894">PIRMININKĖ.</text:span><text:span text:style-name="T3895"><text:s/></text:span><text:span text:style-name="T3896">Ačiū už aiš</text:span><text:span text:style-name="T3897">­kų ir grei</text:span><text:span text:style-name="T3898">­tą pri</text:span><text:span text:style-name="T3899">­sta</text:span><text:span text:style-name="T3900">­ty</text:span><text:span text:style-name="T3901">­mą. M. Ma</text:span><text:span text:style-name="T3902">­jaus</text:span><text:span text:style-name="T3903">­kas jū</text:span><text:span text:style-name="T3904">­sų no</text:span><text:span text:style-name="T3905">­ri pa</text:span><text:span text:style-name="T3906">­klaus</text:span><text:span text:style-name="T3907">­ti.<text:s/></text:span></text:p>
        <text:p text:style-name="Roman"><text:span text:style-name="T3908">M. MAJAUSKAS</text:span><text:span text:style-name="T3909"><text:s/></text:span><text:span text:style-name="T3910">(</text:span><text:span text:style-name="T3911">TS-LKDF</text:span><text:span text:style-name="T3912">)</text:span><text:span text:style-name="T3913">. Dė</text:span><text:span text:style-name="T3914">­ko</text:span><text:span text:style-name="T3915">­ju už pui</text:span><text:span text:style-name="T3916">­kų pro</text:span><text:span text:style-name="T3917">­jek</text:span><text:span text:style-name="T3918">­tą. Man at</text:span><text:span text:style-name="T3919">­ro</text:span><text:span text:style-name="T3920">­do, tik</text:span><text:span text:style-name="T3921">­rai be ga</text:span><text:span text:style-name="T3922">­lo rei</text:span><text:span text:style-name="T3923">­ka</text:span><text:span text:style-name="T3924">­lin</text:span><text:span text:style-name="T3925">­gas sie</text:span><text:span text:style-name="T3926">­kiant pa</text:span><text:span text:style-name="T3927">­ska</text:span><text:span text:style-name="T3928">­tin</text:span><text:span text:style-name="T3929">­ti nau</text:span><text:span text:style-name="T3930">­jas šei</text:span><text:span text:style-name="T3931">­mas dau</text:span><text:span text:style-name="T3932">­giau pra</text:span><text:span text:style-name="T3933">­leis</text:span><text:span text:style-name="T3934">­ti lai</text:span><text:span text:style-name="T3935">­ko su vai</text:span><text:span text:style-name="T3936">­kais, taip pat ir įsi</text:span><text:span text:style-name="T3937">­trauk</text:span><text:span text:style-name="T3938">­ti ak</text:span><text:span text:style-name="T3939">­ty</text:span><text:span text:style-name="T3940">­viai į dar</text:span><text:span text:style-name="T3941">­bo rin</text:span><text:span text:style-name="T3942">­ką, ne</text:span><text:span text:style-name="T3943">­pra</text:span><text:span text:style-name="T3944">­ran</text:span><text:span text:style-name="T3945">­dant ry</text:span><text:span text:style-name="T3946">­šio su šei</text:span><text:span text:style-name="T3947">­ma, su vai</text:span><text:span text:style-name="T3948">­kais. Aš no</text:span><text:span text:style-name="T3949">­rė</text:span><text:span text:style-name="T3950">­jau tik</text:span><text:span text:style-name="T3951">­tai pa</text:span><text:span text:style-name="T3952">­klaus</text:span><text:span text:style-name="T3953">­ti. Aš ži</text:span><text:span text:style-name="T3954">­nau, jog darb</text:span><text:span text:style-name="T3955">­da</text:span><text:span text:style-name="T3956">­viai nė</text:span><text:span text:style-name="T3957">­ra la</text:span><text:span text:style-name="T3958">­bai pa</text:span><text:span text:style-name="T3959">­ten</text:span><text:span text:style-name="T3960">­kin</text:span><text:span text:style-name="T3961">­ti su</text:span><text:span text:style-name="T3962">­pras</text:span><text:span text:style-name="T3963">­da</text:span><text:span text:style-name="T3964">­mi, kad gal</text:span><text:span text:style-name="T3965">­būt tai at</text:span><text:span text:style-name="T3966">­ima iš jų dar</text:span><text:span text:style-name="T3967">­buo</text:span><text:span text:style-name="T3968">­to</text:span><text:span text:style-name="T3969">­ją tą die</text:span><text:span text:style-name="T3970">­ną, nors jis grįž</text:span><text:span text:style-name="T3971">­ta pro</text:span><text:span text:style-name="T3972">­duk</text:span><text:span text:style-name="T3973">­ty</text:span><text:span text:style-name="T3974">­ves</text:span><text:span text:style-name="T3975">­nis. Ko</text:span><text:span text:style-name="T3976">­kia yra ki</text:span><text:span text:style-name="T3977">­tų ša</text:span><text:span text:style-name="T3978">­lių prak</text:span><text:span text:style-name="T3979">­ti</text:span><text:span text:style-name="T3980">­ka? Ar te</text:span><text:span text:style-name="T3981">­ko do</text:span><text:span text:style-name="T3982">­mė</text:span><text:span text:style-name="T3983">­tis, kaip ki</text:span><text:span text:style-name="T3984">­tos ša</text:span><text:span text:style-name="T3985">­lys siū</text:span><text:span text:style-name="T3986">­lo spręs</text:span><text:span text:style-name="T3987">­ti šį klau</text:span><text:span text:style-name="T3988">­si</text:span><text:span text:style-name="T3989">­mą?<text:s/></text:span></text:p>
        <text:p text:style-name="Roman"><text:span text:style-name="T3990">M. NAVICKIENĖ</text:span><text:span text:style-name="T3991"><text:s/></text:span><text:span text:style-name="T3992">(</text:span><text:span text:style-name="T3993">TS-LKDF</text:span><text:span text:style-name="T3994">)</text:span><text:span text:style-name="T3995">. Ki</text:span><text:span text:style-name="T3996">­tų ša</text:span><text:span text:style-name="T3997">­lių pa</text:span><text:span text:style-name="T3998">­tir</text:span><text:span text:style-name="T3999">­ties ko</text:span><text:span text:style-name="T4000">­men</text:span><text:span text:style-name="T4001">­tuo</text:span><text:span text:style-name="T4002">­ti ne</text:span><text:span text:style-name="T4003">­ga</text:span><text:span text:style-name="T4004">­liu, ta</text:span><text:span text:style-name="T4005">­čiau ir iš darb</text:span><text:span text:style-name="T4006">­da</text:span><text:span text:style-name="T4007">­vių kol kas šian</text:span><text:span text:style-name="T4008">­dien, bent jau aš, ne</text:span><text:span text:style-name="T4009">­su</text:span><text:span text:style-name="T4010">­lau</text:span><text:span text:style-name="T4011">­kiau la</text:span><text:span text:style-name="T4012">­bai ko</text:span><text:span text:style-name="T4013">­kių nors kri</text:span><text:span text:style-name="T4014">­tiš</text:span><text:span text:style-name="T4015">­kų pa</text:span><text:span text:style-name="T4016">­st</text:span><text:span text:style-name="T4017">a</text:span><text:span text:style-name="T4018">­bų, bet ne</text:span><text:span text:style-name="T4019">­abe</text:span><text:span text:style-name="T4020">­jo</text:span><text:span text:style-name="T4021">­ti</text:span><text:span text:style-name="T4022">­nai dis</text:span><text:span text:style-name="T4023">­ku</text:span><text:span text:style-name="T4024">­si</text:span><text:span text:style-name="T4025">­ja kils ir bus. Aš ma</text:span><text:span text:style-name="T4026">­nau, kad svar</text:span><text:span text:style-name="T4027">­biau</text:span><text:span text:style-name="T4028">­sia yra ją pra</text:span><text:span text:style-name="T4029">­dė</text:span><text:span text:style-name="T4030">­ti.<text:s/></text:span></text:p>
        <text:p text:style-name="P4031">Ta­čiau, ma­no su­pra­ti­mu, kiek<text:s/>te­ko kal­bė­ti su kai ku­riais pa­lai­kan­čiais žmo­nė­mis, kad yra su­pra­ti­mas la­bai aiš­kus, kad, be dar­bo ir šei­mos de­ri­ni­mo ar­ba ge­res­nių, pa­to­ges­nių są­ly­gų dir­ban­čioms šei­moms, dir­ban­čioms ma­moms ir tė­vams kū­ri­mo, ver­slo pro­duk­ty­vu­mas taip pat<text:s/>la­bai aukš­tai ne­augs. Aš ti­kiuo­si, kad pra­si­dės dis­ku­si­ja, ta­da pa­ma­ty­si­me ga­lu­ti­nes darb­da­vių re­ak­ci­jas, bet ti­kiuo­si, kad pri­im­si­me tei­sin­gą spren­di­mą.<text:s/></text:p>
        <text:p text:style-name="Roman"><text:span text:style-name="T4032">PIRMININKĖ.</text:span><text:span text:style-name="T4033"><text:s/>Klau</text:span><text:span text:style-name="T4034">­sia<text:s/></text:span><text:span text:style-name="T4035">A. Na</text:span><text:span text:style-name="T4036">­vic</text:span><text:span text:style-name="T4037">­kas.</text:span></text:p>
        <text:p text:style-name="Roman"><text:span text:style-name="T4038">A. NAVICKAS</text:span><text:span text:style-name="T4039"><text:s/></text:span><text:span text:style-name="T4040">(</text:span><text:span text:style-name="T4041">TS-LKDF</text:span><text:span text:style-name="T4042">)</text:span><text:span text:style-name="T4043">.<text:s/></text:span><text:span text:style-name="T4044">Ger</text:span><text:span text:style-name="T4045">­bia</text:span><text:span text:style-name="T4046">­mo</text:span><text:span text:style-name="T4047">­ji Mo</text:span><text:span text:style-name="T4048">­ni</text:span><text:span text:style-name="T4049">­ka, pats įsta</text:span><text:span text:style-name="T4050">­ty</text:span><text:span text:style-name="T4051">­mo pro</text:span><text:span text:style-name="T4052">­jek</text:span><text:span text:style-name="T4053">­tas man pa</text:span><text:span text:style-name="T4054">­tin</text:span><text:span text:style-name="T4055">­ka la</text:span><text:span text:style-name="T4056">­biau už jū</text:span><text:span text:style-name="T4057">­sų pri</text:span><text:span text:style-name="T4058">­sta</text:span><text:span text:style-name="T4059">­ty</text:span><text:span text:style-name="T4060">­mą, nes var</text:span><text:span text:style-name="T4061">­to</text:span><text:span text:style-name="T4062">­ti šiuo at</text:span><text:span text:style-name="T4063">­ve</text:span><text:span text:style-name="T4064">­ju žo</text:span><text:span text:style-name="T4065">­dį „dis</text:span><text:span text:style-name="T4066">­kri</text:span><text:span text:style-name="T4067">­mi</text:span><text:span text:style-name="T4068">­na</text:span><text:span text:style-name="T4069">­ci</text:span><text:span text:style-name="T4070">­ja“, man at</text:span><text:span text:style-name="T4071">­ro</text:span><text:span text:style-name="T4072">­do</text:span><text:span text:style-name="T4073">…</text:span><text:span text:style-name="T4074"><text:s/>Ta</text:span><text:span text:style-name="T4075">­da ga</text:span><text:span text:style-name="T4076">­li</text:span><text:span text:style-name="T4077">­ma gal</text:span><text:span text:style-name="T4078">­vo</text:span><text:span text:style-name="T4079">­ti, ga</text:span><text:span text:style-name="T4080">­li</text:span><text:span text:style-name="T4081">­ma ta</text:span><text:span text:style-name="T4082">­da dis</text:span><text:span text:style-name="T4083">­kri</text:span><text:span text:style-name="T4084">­mi</text:span><text:span text:style-name="T4085">­nuo</text:span><text:span text:style-name="T4086">­ti ir tuos, ku</text:span><text:span text:style-name="T4087">­rie ne</text:span><text:span text:style-name="T4088">­tu</text:span><text:span text:style-name="T4089">­ri vai</text:span><text:span text:style-name="T4090">­kų, kaip čia jau yra, nes gal jie ga</text:span><text:span text:style-name="T4091">­li gau</text:span><text:span text:style-name="T4092">­ti die</text:span><text:span text:style-name="T4093">­ną, kad kas nors gal</text:span><text:span text:style-name="T4094">­vo</text:span><text:span text:style-name="T4095">­tų apie vai</text:span><text:span text:style-name="T4096">­kus. Man at</text:span><text:span text:style-name="T4097">­ro</text:span><text:span text:style-name="T4098">­do, bu</text:span><text:span text:style-name="T4099">­vo la</text:span><text:span text:style-name="T4100">­bai aiš</text:span><text:span text:style-name="T4101">­ki nuo</text:span><text:span text:style-name="T4102">­sta</text:span><text:span text:style-name="T4103">­ta, ko</text:span><text:span text:style-name="T4104">­dėl du vai</text:span><text:span text:style-name="T4105">­kai. Da</text:span><text:span text:style-name="T4106">­bar (</text:span><text:span text:style-name="T4107">…</text:span><text:span text:style-name="T4108">) da</text:span><text:span text:style-name="T4109">­bar</text:span><text:span text:style-name="T4110">­ti</text:span><text:span text:style-name="T4111">­nę de</text:span><text:span text:style-name="T4112">­mo</text:span><text:span text:style-name="T4113">­gra</text:span><text:span text:style-name="T4114">­finę po</text:span><text:span text:style-name="T4115">­li</text:span><text:span text:style-name="T4116">­ti</text:span><text:span text:style-name="T4117">­ką, man at</text:span><text:span text:style-name="T4118">­ro</text:span><text:span text:style-name="T4119">­do, iš tie</text:span><text:span text:style-name="T4120">­sų ga</text:span><text:span text:style-name="T4121">­li</text:span><text:span text:style-name="T4122">­ma su</text:span><text:span text:style-name="T4123">­tik</text:span><text:span text:style-name="T4124">­ti ir<text:s/></text:span><text:soft-page-break/><text:span text:style-name="T4125">su vie</text:span><text:span text:style-name="T4126">­nu vai</text:span><text:span text:style-name="T4127">­ku, ir su tuo, ką jūs siū</text:span><text:span text:style-name="T4128">­lo</text:span><text:span text:style-name="T4129">­te. Tik aš iš tie</text:span><text:span text:style-name="T4130">­sų dar no</text:span><text:span text:style-name="T4131">­rė</text:span><text:span text:style-name="T4132">­čiau, vis dėl</text:span><text:span text:style-name="T4133">­to pri</text:span><text:span text:style-name="T4134">­tar</text:span><text:span text:style-name="T4135">­da</text:span><text:span text:style-name="T4136">­mas My</text:span><text:span text:style-name="T4137">­ko</text:span><text:span text:style-name="T4138">­lui, ką jis kal</text:span><text:span text:style-name="T4139">­bė</text:span><text:span text:style-name="T4140">­jo, kad mes pa</text:span><text:span text:style-name="T4141">­si</text:span><text:span text:style-name="T4142">­žiū</text:span><text:span text:style-name="T4143">­rė</text:span><text:span text:style-name="T4144">­tu</text:span><text:span text:style-name="T4145">­me, kaip yra už</text:span><text:span text:style-name="T4146">­sie</text:span><text:span text:style-name="T4147">­nio da</text:span><text:span text:style-name="T4148">­ly</text:span><text:span text:style-name="T4149">­se, kaip ga</text:span><text:span text:style-name="T4150">­lų ga</text:span><text:span text:style-name="T4151">­le ver</text:span><text:span text:style-name="T4152">­sli</text:span><text:span text:style-name="T4153">­nin</text:span><text:span text:style-name="T4154">­kai ar</text:span><text:span text:style-name="T4155">­ba darb</text:span><text:span text:style-name="T4156">­da</text:span><text:span text:style-name="T4157">­viai yra, tar</text:span><text:span text:style-name="T4158">­kim, ir</text:span><text:span text:style-name="T4159">­gi mo</text:span><text:span text:style-name="T4160">­ty</text:span><text:span text:style-name="T4161">­vuo</text:span><text:span text:style-name="T4162">­ja</text:span><text:span text:style-name="T4163">­mi, nes da</text:span><text:span text:style-name="T4164">­bar la</text:span><text:span text:style-name="T4165">­bai leng</text:span><text:span text:style-name="T4166">­va iš vals</text:span><text:span text:style-name="T4167">­ty</text:span><text:span text:style-name="T4168">­bės po</text:span><text:span text:style-name="T4169">­zi</text:span><text:span text:style-name="T4170">­ci</text:span><text:span text:style-name="T4171">­jų su</text:span><text:span text:style-name="T4172">­gal</text:span><text:span text:style-name="T4173">­vo</text:span><text:span text:style-name="T4174">­ti leng</text:span><text:span text:style-name="T4175">­va</text:span><text:span text:style-name="T4176">­tas ir su</text:span><text:span text:style-name="T4177">­gal</text:span><text:span text:style-name="T4178">­vo</text:span><text:span text:style-name="T4179">­ti pri</text:span><text:span text:style-name="T4180">­va</text:span><text:span text:style-name="T4181">­čiam ver</text:span><text:span text:style-name="T4182">­slui, ką jie pri</text:span><text:span text:style-name="T4183">­va</text:span><text:span text:style-name="T4184">­lo da</text:span><text:span text:style-name="T4185">­ry</text:span><text:span text:style-name="T4186">­ti, bet tar</text:span><text:span text:style-name="T4187">­si ne</text:span><text:span text:style-name="T4188">­si</text:span><text:span text:style-name="T4189">­i</text:span><text:span text:style-name="T4190">­mant sa</text:span><text:span text:style-name="T4191">­vo jo</text:span><text:span text:style-name="T4192">­kių ini</text:span><text:span text:style-name="T4193">­cia</text:span><text:span text:style-name="T4194">­ty</text:span><text:span text:style-name="T4195">­vų. Gal</text:span><text:span text:style-name="T4196">­būt pra</text:span><text:span text:style-name="T4197">­džio</text:span><text:span text:style-name="T4198">­je tu</text:span><text:span text:style-name="T4199">­rė</text:span><text:span text:style-name="T4200">­tų vals</text:span><text:span text:style-name="T4201">­ty</text:span><text:span text:style-name="T4202">­bi</text:span><text:span text:style-name="T4203">­nės įstai</text:span><text:span text:style-name="T4204">­gos tai iš</text:span><text:span text:style-name="T4205">­ban</text:span><text:span text:style-name="T4206">­dy</text:span><text:span text:style-name="T4207">­ti</text:span><text:span text:style-name="T4208">?</text:span><text:span text:style-name="T4209"><text:s/>Ne</text:span><text:span text:style-name="T4210">­ži</text:span><text:span text:style-name="T4211">­nau. Bet, sa</text:span><text:span text:style-name="T4212">­kau, la</text:span><text:span text:style-name="T4213">­bai no</text:span><text:span text:style-name="T4214">­rė</text:span><text:span text:style-name="T4215">­tų</text:span><text:span text:style-name="T4216">­si iš</text:span><text:span text:style-name="T4217">­girs</text:span><text:span text:style-name="T4218">­ti<text:s/></text:span><text:span text:style-name="T4219">apie<text:s/></text:span><text:span text:style-name="T4220">už</text:span><text:span text:style-name="T4221">­sie</text:span><text:span text:style-name="T4222">­nio prak</text:span><text:span text:style-name="T4223">­ti</text:span><text:span text:style-name="T4224">­ką šiuo at</text:span><text:span text:style-name="T4225">­ve</text:span><text:span text:style-name="T4226">­ju.<text:s/></text:span></text:p>
        <text:p text:style-name="Roman"><text:span text:style-name="T4227">M. NAVICKIENĖ</text:span><text:span text:style-name="T4228"><text:s/></text:span><text:span text:style-name="T4229">(</text:span><text:span text:style-name="T4230">TS-LKDF</text:span><text:span text:style-name="T4231">)</text:span><text:span text:style-name="T4232">. La</text:span><text:span text:style-name="T4233">­bai ačiū už ko</text:span><text:span text:style-name="T4234">­men</text:span><text:span text:style-name="T4235">­ta</text:span><text:span text:style-name="T4236">­rą. Ne</text:span><text:span text:style-name="T4237">­ži</text:span><text:span text:style-name="T4238">­nau, ką at</text:span><text:span text:style-name="T4239">­sa</text:span><text:span text:style-name="T4240">­ky</text:span><text:span text:style-name="T4241">­ti, iš</text:span><text:span text:style-name="T4242">­sky</text:span><text:span text:style-name="T4243">­rus tai, kad…</text:span></text:p>
        <text:p text:style-name="Roman"><text:span text:style-name="T4244">A. NAVICKAS</text:span><text:span text:style-name="T4245"><text:s/></text:span><text:span text:style-name="T4246">(</text:span><text:span text:style-name="T4247">TS-LKDF</text:span><text:span text:style-name="T4248">)</text:span><text:span text:style-name="T4249">. Nie</text:span><text:span text:style-name="T4250">­ko.</text:span></text:p>
        <text:p text:style-name="Roman"><text:span text:style-name="T4251">M. NAVICKIENĖ</text:span><text:span text:style-name="T4252"><text:s/></text:span><text:span text:style-name="T4253">(</text:span><text:span text:style-name="T4254">TS-LKDF</text:span><text:span text:style-name="T4255">)</text:span><text:span text:style-name="T4256">.<text:s/></text:span><text:span text:style-name="T4257">…</text:span><text:span text:style-name="T4258">iš</text:span><text:span text:style-name="T4259">­sky</text:span><text:span text:style-name="T4260">­rus tai, kad darb</text:span><text:span text:style-name="T4261">­da</text:span><text:span text:style-name="T4262">­viai ne</text:span><text:span text:style-name="T4263">­abe</text:span><text:span text:style-name="T4264">­jo</text:span><text:span text:style-name="T4265">­ti</text:span><text:span text:style-name="T4266">­nai taip pat rū</text:span><text:span text:style-name="T4267">­pi</text:span><text:span text:style-name="T4268">­na</text:span><text:span text:style-name="T4269">­si, kad jų dar</text:span><text:span text:style-name="T4270">­buo</text:span><text:span text:style-name="T4271">­to</text:span><text:span text:style-name="T4272">­jai gy</text:span><text:span text:style-name="T4273">­ven</text:span><text:span text:style-name="T4274">­tų ko</text:span><text:span text:style-name="T4275">­ky</text:span><text:span text:style-name="T4276">­biš</text:span><text:span text:style-name="T4277">­ką gy</text:span><text:span text:style-name="T4278">­ve</text:span><text:span text:style-name="T4279">­ni</text:span><text:span text:style-name="T4280">­mą ir kad sa</text:span><text:span text:style-name="T4281">­vo vai</text:span><text:span text:style-name="T4282">­kams skir</text:span><text:span text:style-name="T4283">­tų dau</text:span><text:span text:style-name="T4284">­giau ne</text:span><text:span text:style-name="T4285">­gu</text:span><text:span text:style-name="T4286">…</text:span><text:span text:style-name="T4287"><text:s/>Tra</text:span><text:span text:style-name="T4288">­di</text:span><text:span text:style-name="T4289">­ciš</text:span><text:span text:style-name="T4290">­kai da</text:span><text:span text:style-name="T4291">­bar, kaip ži</text:span><text:span text:style-name="T4292">­no</text:span><text:span text:style-name="T4293">­te, vi</text:span><text:span text:style-name="T4294">­du</text:span><text:span text:style-name="T4295">­ti</text:span><text:span text:style-name="T4296">­niš</text:span><text:span text:style-name="T4297">­kai ski</text:span><text:span text:style-name="T4298">­ria</text:span><text:span text:style-name="T4299">­me<text:s/></text:span><text:span text:style-name="T4300">septynias</text:span><text:span text:style-name="T4301"><text:s/>mi</text:span><text:span text:style-name="T4302">­nu</text:span><text:span text:style-name="T4303">­tes, tie, ku</text:span><text:span text:style-name="T4304">­rie tu</text:span><text:span text:style-name="T4305">­ri</text:span><text:span text:style-name="T4306">­me sa</text:span><text:span text:style-name="T4307">­vo dar</text:span><text:span text:style-name="T4308">­bus, pa</text:span><text:span text:style-name="T4309">­gal tam tik</text:span><text:span text:style-name="T4310">­rą sta</text:span><text:span text:style-name="T4311">­tis</text:span><text:span text:style-name="T4312">­ti</text:span><text:span text:style-name="T4313">­ką. Aš ma</text:span><text:span text:style-name="T4314">­nau, kad tai yra abie</text:span><text:span text:style-name="T4315">­jų, tiek darb</text:span><text:span text:style-name="T4316">­da</text:span><text:span text:style-name="T4317">­vių, tiek dar</text:span><text:span text:style-name="T4318">­buo</text:span><text:span text:style-name="T4319">­to</text:span><text:span text:style-name="T4320">­jų, pro</text:span><text:span text:style-name="T4321">­ble</text:span><text:span text:style-name="T4322">­ma</text:span><text:span text:style-name="T4323">­ti</text:span><text:span text:style-name="T4324">­ka, ku</text:span><text:span text:style-name="T4325">­rią mes tu</text:span><text:span text:style-name="T4326">­ri</text:span><text:span text:style-name="T4327">­me at</text:span><text:span text:style-name="T4328">­liep</text:span><text:span text:style-name="T4329">­ti, ir ma</text:span><text:span text:style-name="T4330">­nau, kad rei</text:span><text:span text:style-name="T4331">­kia ras</text:span><text:span text:style-name="T4332">­ti bū</text:span><text:span text:style-name="T4333">­dą pra</text:span><text:span text:style-name="T4334">­dė</text:span><text:span text:style-name="T4335">­ti apie tai dis</text:span><text:span text:style-name="T4336">­ku</text:span><text:span text:style-name="T4337">­tuo</text:span><text:span text:style-name="T4338">­ti.</text:span><text:span text:style-name="T4339"><text:s/></text:span><text:span text:style-name="T4340">Ži</text:span><text:span text:style-name="T4341">­no</text:span><text:span text:style-name="T4342">­ma, darb</text:span><text:span text:style-name="T4343">­da</text:span><text:span text:style-name="T4344">­viams mes taip pat tu</text:span><text:span text:style-name="T4345">­ri</text:span><text:span text:style-name="T4346">­me siū</text:span><text:span text:style-name="T4347">­ly</text:span><text:span text:style-name="T4348">­ti ko</text:span><text:span text:style-name="T4349">­kių nors pa</text:span><text:span text:style-name="T4350">­pil</text:span><text:span text:style-name="T4351">­do</text:span><text:span text:style-name="T4352">­mų pri</text:span><text:span text:style-name="T4353">­dė</text:span><text:span text:style-name="T4354">­ti</text:span><text:span text:style-name="T4355">­nių ver</text:span><text:span text:style-name="T4356">­čių, jei</text:span><text:span text:style-name="T4357">­gu jie vyk</text:span><text:span text:style-name="T4358">­do ska</text:span><text:span text:style-name="T4359">­ti</text:span><text:span text:style-name="T4360">­nan</text:span><text:span text:style-name="T4361">­čią šei</text:span><text:span text:style-name="T4362">­mos po</text:span><text:span text:style-name="T4363">­li</text:span><text:span text:style-name="T4364">­ti</text:span><text:span text:style-name="T4365">­ką sa</text:span><text:span text:style-name="T4366">­vo dar</text:span><text:span text:style-name="T4367">­bo vie</text:span><text:span text:style-name="T4368">­to</text:span><text:span text:style-name="T4369">­se,</text:span><text:span text:style-name="T4370"><text:s/></text:span><text:span text:style-name="T4371">ne</text:span><text:span text:style-name="T4372">­abe</text:span><text:span text:style-name="T4373">­jo</text:span><text:span text:style-name="T4374">­ti</text:span><text:span text:style-name="T4375">­nai, kad rei</text:span><text:span text:style-name="T4376">­kia.</text:span></text:p>
        <text:p text:style-name="Roman"><text:span text:style-name="T4377">PIRMININKĖ.</text:span><text:span text:style-name="T4378"><text:s/>Klau</text:span><text:span text:style-name="T4379">­sia E. Pu</text:span><text:span text:style-name="T4380">­pi</text:span><text:span text:style-name="T4381">­nis.</text:span></text:p>
        <text:p text:style-name="Roman"><text:span text:style-name="T4382">E. PUPINIS</text:span><text:span text:style-name="T4383"><text:s/></text:span><text:span text:style-name="T4384">(</text:span><text:span text:style-name="T4385">TS-LKDF</text:span><text:span text:style-name="T4386">)</text:span><text:span text:style-name="T4387">. Ačiū. Iš tik</text:span><text:span text:style-name="T4388">­rų</text:span><text:span text:style-name="T4389">­jų gė</text:span><text:span text:style-name="T4390">­ris yra be</text:span><text:span text:style-name="T4391">­ri</text:span><text:span text:style-name="T4392">­bis, ma</text:span><text:span text:style-name="T4393">­nau, kad ga</text:span><text:span text:style-name="T4394">­li</text:span><text:span text:style-name="T4395">­ma ir po dvi die</text:span><text:span text:style-name="T4396">­nas duo</text:span><text:span text:style-name="T4397">­ti, bet, kaip jūs mi</text:span><text:span text:style-name="T4398">­nė</text:span><text:span text:style-name="T4399">­jo</text:span><text:span text:style-name="T4400">­te, su darb</text:span><text:span text:style-name="T4401">­da</text:span><text:span text:style-name="T4402">­viais yra pro</text:span><text:span text:style-name="T4403">­ble</text:span><text:span text:style-name="T4404">­mų, nes ir ko</text:span><text:span text:style-name="T4405">­dek</text:span><text:span text:style-name="T4406">­są svars</text:span><text:span text:style-name="T4407">­tant bu</text:span><text:span text:style-name="T4408">­vo</text:span><text:span text:style-name="T4409"><text:s/></text:span>vie­na iš te­mų, kaip tas per­ne­lyg di­de­les ga­ran­ti­jas ma­žin­ti, ka­dan­gi iš tik­rų­jų po vie­ną die­ną at­ro­do ir nie­ko, bet per me­tus iš­ei­na 12 die­nų. Ar ne­ma­no­te, kad kaž­kaip ki­taip rei­kė­tų api­brėž­ti, gal ir ki­tuo­se tei­sės ak­tuo­se, kad bū­tų esant bū­ti­ny­bei, nes iš tik­rų­jų kai ka­da ne­jau­kiai jau­tie­si, kai tau ir rei­ka­las yra kai ka­da, ir iš tik­rų­jų tam­pi pra­šy­to­ju, kad ta­ve iš­leis­tų ir pa­na­šiai? Kad esant tam tik­riems rei­ka­lams iš tik­rų­jų bū­tų su­da­ry­tos ga­li­my­bės.<text:s/></text:p>
        <text:p text:style-name="Roman"><text:span text:style-name="T4410">M. NAVICKIENĖ</text:span><text:span text:style-name="T4411"><text:s/></text:span><text:span text:style-name="T4412">(</text:span><text:span text:style-name="T4413">TS-LKDF</text:span><text:span text:style-name="T4414">)</text:span><text:span text:style-name="T4415">.<text:s/></text:span>Šian­dien tik­rai ne­ma­nau, kad bū­tų ver­ta iš­skir­ti ko­kias nors kon­kre­čias ap­lin­ky­bes, ma­nau, rei­kia tie­siog pra­dė­ti nuo to, kad šei­mos, ku­rios au­gi­na ir vie­ną vai­ką, taip pat tu­ri tam vai­kui skir­ti lai­ko ir no­ri tam vai­kui skir­ti lai­ko. Tie­siog šian­dien nė­ra dar tam su­kur­tų są­ly­gų. Bet ku­riuo at­ve­ju, aš ma­nau, jei­gu mes pri­tar­si­me po pa­tei­ki­mo to­kiam pro­jek­tui, mes svars­ty­si­me jį ko­mi­te­tuo­se, tur­būt gau­si­me ir Vy­riau­sy­bės iš­va­dą, gal­būt dis­ku­tuo­si­me ir Tri­ša­lė­je ta­ry­bo­je, tuos ar­gu­men­tus iš­gir­si­me, ta­čiau pra­dė­ti dis­ku­si­ją tik­rai kvie­čiu šian­dien.<text:s/></text:p>
        <text:p text:style-name="Roman"><text:span text:style-name="T4416">PIRMININKĖ.</text:span><text:s/>A. Sy­sas.<text:s/></text:p>
        <text:p text:style-name="Roman"><text:span text:style-name="T4417">A. SYSAS</text:span><text:span text:style-name="T4418"><text:s/></text:span><text:span text:style-name="T4419">(</text:span><text:span text:style-name="T4420">LSDPF</text:span><text:span text:style-name="T4421">)</text:span><text:span text:style-name="T4422">.<text:s/></text:span>Ačiū, pir­mi­nin­ke. Ger­bia­mo­ji ko­le­ge, tai nė­ra nau­ja dis­ku­si­ja, nes apie tai dis­ku­tuo­ja­me 27 me­tus. 2003 me­tais, kai pri­imi­nė­jo­me pir­mą Dar­bo ko­dek­są po de­šim­ties me­tų svars­ty­mo, ir prieš tre­jus me­tus, kai pra­dė­jo­me svars­ty­ti ir pri­ėmė­me pa­keis­tą Dar­bo ko­dek­są. Už­jau­čiu, dis­ku­si­ja bus tik­rai la­bai įdo­mi, nes li­be­ra­li­za­vi­mas ir lanks­ty­mas kaip tik ėjo per to­kius siū­ly­mus. Ma­no klau­si­mas bū­tų, ar su kuo nors iš so­cia­li­nių part­ne­rių bu­vo kal­ba­ma, ar tai tik gra­ži idė­ja, jūs ją už­ra­šė­te ant bal­to la­po ir pa­tei­kė­te mums?<text:s/></text:p>
        <text:p text:style-name="Roman"><text:span text:style-name="T4423">M. NAVICKIENĖ</text:span><text:span text:style-name="T4424"><text:s/></text:span><text:span text:style-name="T4425">(</text:span><text:span text:style-name="T4426">TS-LKDF</text:span><text:span text:style-name="T4427">)</text:span><text:span text:style-name="T4428">.<text:s/></text:span>Ger­bia­ma­sis ko­le­ga, jūs taip pat ne­sa­te nau­jas ma­no idė­jų kri­ti­kas. No­riu pa­sa­ky­ti, kad dia­lo­go su so­cia­li­niais part­ne­riais ga­li­my­bė tik­rai bus svars­ty­mo eta­pe, mes ruo­šė­mės ši­tam pro­jek­tui, mes do­mė­jo­mės, ko­kios dis­ku­si­jos, su­si­ju­sios su pa­na­šio­mis ini­cia­ty­vo­mis, vy­ko anks­čiau. Kaip ir mi­nė­jau, ma­nau, lai­kas grįž­ti prie ši­to siū­ly­mo ir iš nau­jo pra­dė­ti dis­ku­tuo­ti su jū­sų pri­ta­ri­mu.<text:s/></text:p>
        <text:p text:style-name="Roman"><text:span text:style-name="T4429">PIRMININKĖ.</text:span><text:s/>Ačiū. Jūs at­sa­kė­te į vi­sus klau­si­mus. Vie­nas – už, vie­nas – prieš. A. Na­vic­kas – už.<text:s/></text:p>
        <text:p text:style-name="Roman"><text:span text:style-name="T4430">A. NAVICKAS</text:span><text:span text:style-name="T4431"><text:s/></text:span><text:span text:style-name="T4432">(</text:span><text:span text:style-name="T4433">TS-LKDF</text:span><text:span text:style-name="T4434">)</text:span><text:span text:style-name="T4435">. Ne</text:span><text:span text:style-name="T4436">­pai</text:span><text:span text:style-name="T4437">­sant to, kad tu</text:span><text:span text:style-name="T4438">­riu klau</text:span><text:span text:style-name="T4439">­si</text:span><text:span text:style-name="T4440">­mų dėl šio pro</text:span><text:span text:style-name="T4441">­jek</text:span><text:span text:style-name="T4442">­to ir man at</text:span><text:span text:style-name="T4443">­ro</text:span><text:span text:style-name="T4444">­do, kad tik</text:span><text:span text:style-name="T4445">­rai rei</text:span><text:span text:style-name="T4446">­kė</text:span><text:span text:style-name="T4447">­tų gal</text:span><text:span text:style-name="T4448">­vo</text:span><text:span text:style-name="T4449">­ti, kaip tai de</text:span><text:span text:style-name="T4450">­rin</text:span><text:span text:style-name="T4451">­ti su darb</text:span><text:span text:style-name="T4452">­da</text:span><text:span text:style-name="T4453">­viais, ap</text:span><text:span text:style-name="T4454">­gal</text:span><text:span text:style-name="T4455">­vo</text:span><text:span text:style-name="T4456">­ti ga</text:span><text:span text:style-name="T4457">­lų ga</text:span><text:span text:style-name="T4458">­le ir ki</text:span><text:span text:style-name="T4459">­tas jo de</text:span><text:span text:style-name="T4460">­ta</text:span><text:span text:style-name="T4461">­les, vi</text:span><text:span text:style-name="T4462">­sa tai ga</text:span><text:span text:style-name="T4463">­li</text:span><text:span text:style-name="T4464">­ma pa</text:span><text:span text:style-name="T4465">­da</text:span><text:span text:style-name="T4466">­ry</text:span><text:span text:style-name="T4467">­ti svars</text:span><text:span text:style-name="T4468">­ty</text:span><text:span text:style-name="T4469">­mo me</text:span><text:span text:style-name="T4470">­tu. Es</text:span><text:span text:style-name="T4471">­mi</text:span><text:span text:style-name="T4472">­nis da</text:span><text:span text:style-name="T4473">­ly</text:span><text:span text:style-name="T4474">­kas, man at</text:span><text:span text:style-name="T4475">­ro</text:span><text:span text:style-name="T4476">­do, kad kiek</text:span><text:span text:style-name="T4477">­vie</text:span><text:span text:style-name="T4478">­nas šei</text:span><text:span text:style-name="T4479">­mą stip</text:span><text:span text:style-name="T4480">­ri</text:span><text:span text:style-name="T4481">­nan</text:span><text:span text:style-name="T4482">­tis įsta</text:span><text:span text:style-name="T4483">­ty</text:span><text:span text:style-name="T4484">­mas, o ši</text:span><text:span text:style-name="T4485">­tas įsta</text:span><text:span text:style-name="T4486">­ty</text:span><text:span text:style-name="T4487">­mas yra vis dėl</text:span><text:span text:style-name="T4488">­to šei</text:span><text:span text:style-name="T4489">­mą stip</text:span><text:span text:style-name="T4490">­ri</text:span><text:span text:style-name="T4491">­nan</text:span><text:span text:style-name="T4492">­tis ir šei</text:span><text:span text:style-name="T4493">­mai dau</text:span><text:span text:style-name="T4494">­giau įga</text:span><text:span text:style-name="T4495">­lio</text:span><text:span text:style-name="T4496">­ji</text:span><text:span text:style-name="T4497">­mų duo</text:span><text:span text:style-name="T4498">­dan</text:span><text:span text:style-name="T4499">­tis įsta</text:span><text:span text:style-name="T4500">­ty</text:span><text:span text:style-name="T4501">­mas, man at</text:span><text:span text:style-name="T4502">­ro</text:span><text:span text:style-name="T4503">­do, ver</text:span><text:span text:style-name="T4504">­tas pa</text:span><text:span text:style-name="T4505">­lai</text:span><text:span text:style-name="T4506">­ky</text:span><text:span text:style-name="T4507">­ti. Tik</text:span><text:span text:style-name="T4508">­rai kvie</text:span><text:span text:style-name="T4509">­čiu vi</text:span><text:span text:style-name="T4510">­sus, kam svar</text:span><text:span text:style-name="T4511">­bi<text:s/></text:span><text:soft-page-break/><text:span text:style-name="T4512">šei</text:span><text:span text:style-name="T4513">­ma, pa</text:span><text:span text:style-name="T4514">­lai</text:span><text:span text:style-name="T4515">­ky</text:span><text:span text:style-name="T4516">­ti ši</text:span><text:span text:style-name="T4517">­tą ini</text:span><text:span text:style-name="T4518">­cia</text:span><text:span text:style-name="T4519">­ty</text:span><text:span text:style-name="T4520">­vą, o pas</text:span><text:span text:style-name="T4521">­kui, man at</text:span><text:span text:style-name="T4522">­ro</text:span><text:span text:style-name="T4523">­do, kon</text:span><text:span text:style-name="T4524">­kre</text:span><text:span text:style-name="T4525">­tų pro</text:span><text:span text:style-name="T4526">­jek</text:span><text:span text:style-name="T4527">­tą bū</text:span><text:span text:style-name="T4528">­tų ga</text:span><text:span text:style-name="T4529">­li</text:span><text:span text:style-name="T4530">­ma pa</text:span><text:span text:style-name="T4531">­to</text:span><text:span text:style-name="T4532">­bu</text:span><text:span text:style-name="T4533">­lin</text:span><text:span text:style-name="T4534">­ti jau svars</text:span><text:span text:style-name="T4535">­ty</text:span><text:span text:style-name="T4536">­mo me</text:span><text:span text:style-name="T4537">­tu.<text:s/></text:span></text:p>
        <text:p text:style-name="Roman"><text:span text:style-name="T4538">PIRMININKĖ.</text:span><text:span text:style-name="T4539"><text:s/>J. Ja</text:span><text:span text:style-name="T4540">­ru</text:span><text:span text:style-name="T4541">­tis – prieš.<text:s/></text:span></text:p>
        <text:p text:style-name="Roman"><text:span text:style-name="T4542">J. JARUTIS</text:span><text:span text:style-name="T4543"><text:s/></text:span><text:span text:style-name="T4544">(</text:span><text:span text:style-name="T4545">LVŽSF</text:span><text:span text:style-name="T4546">)</text:span><text:span text:style-name="T4547">. Ačiū, po</text:span><text:span text:style-name="T4548">­sė</text:span><text:span text:style-name="T4549">­džio pir</text:span><text:span text:style-name="T4550">­mi</text:span><text:span text:style-name="T4551">­nin</text:span><text:span text:style-name="T4552">­ke. Pir</text:span><text:span text:style-name="T4553">­miau</text:span><text:span text:style-name="T4554">­sia, at</text:span><text:span text:style-name="T4555">­si</text:span><text:span text:style-name="T4556">­pra</text:span><text:span text:style-name="T4557">­šau, ne</text:span><text:span text:style-name="T4558">­spė</text:span><text:span text:style-name="T4559">­jau už</text:span><text:span text:style-name="T4560">­si</text:span><text:span text:style-name="T4561">­ra</text:span><text:span text:style-name="T4562">­šy</text:span><text:span text:style-name="T4563">­ti ko</text:span><text:span text:style-name="T4564">­le</text:span><text:span text:style-name="T4565">­gės pa</text:span><text:span text:style-name="T4566">­klaus</text:span><text:span text:style-name="T4567">­ti. Iš prin</text:span><text:span text:style-name="T4568">­ci</text:span><text:span text:style-name="T4569">­po idė</text:span><text:span text:style-name="T4570">­ja gal</text:span><text:span text:style-name="T4571">­būt ir įdo</text:span><text:span text:style-name="T4572">­mi, gal</text:span><text:span text:style-name="T4573">­vo</text:span><text:span text:style-name="T4574">­jant apie šei</text:span><text:span text:style-name="T4575">­mą, bet aš abe</text:span><text:span text:style-name="T4576">­jo</text:span><text:span text:style-name="T4577">­ju ir šį kar</text:span><text:span text:style-name="T4578">­tą su</text:span><text:span text:style-name="T4579">­si</text:span><text:span text:style-name="T4580">­lai</text:span><text:span text:style-name="T4581">­ky</text:span><text:span text:style-name="T4582">­siu. Jei</text:span><text:span text:style-name="T4583">­gu per</text:span><text:span text:style-name="T4584">­eis pa</text:span><text:span text:style-name="T4585">­tei</text:span><text:span text:style-name="T4586">­ki</text:span><text:span text:style-name="T4587">­mą, tik</text:span><text:span text:style-name="T4588">­rai dis</text:span><text:span text:style-name="T4589">­ku</text:span><text:span text:style-name="T4590">­si</text:span><text:span text:style-name="T4591">­jo</text:span><text:span text:style-name="T4592">­je da</text:span><text:span text:style-name="T4593">­ly</text:span><text:span text:style-name="T4594">­vau</text:span><text:span text:style-name="T4595">­siu. Bet iš es</text:span><text:span text:style-name="T4596">­mės tas pa</text:span><text:span text:style-name="T4597">­lik</text:span><text:span text:style-name="T4598">­tas, kad ga</text:span><text:span text:style-name="T4599">­li gau</text:span><text:span text:style-name="T4600">­ti pa</text:span><text:span text:style-name="T4601">­pil</text:span><text:span text:style-name="T4602">­do</text:span><text:span text:style-name="T4603">­mą die</text:span><text:span text:style-name="T4604">­ną, kai tu</text:span><text:span text:style-name="T4605">­ri du ir dau</text:span><text:span text:style-name="T4606">­giau vai</text:span><text:span text:style-name="T4607">­kų, yra kaip pa</text:span><text:span text:style-name="T4608">­ska</text:span><text:span text:style-name="T4609">­ti</text:span><text:span text:style-name="T4610">­ni</text:span><text:span text:style-name="T4611">­mo prie</text:span><text:span text:style-name="T4612">­mo</text:span><text:span text:style-name="T4613">­nė tu</text:span><text:span text:style-name="T4614">­rė</text:span><text:span text:style-name="T4615">­ti dau</text:span><text:span text:style-name="T4616">­giau vai</text:span><text:span text:style-name="T4617">­kų. Jei</text:span><text:span text:style-name="T4618">­gu da</text:span><text:span text:style-name="T4619">­bar mes vi</text:span><text:span text:style-name="T4620">­sus lei</text:span><text:span text:style-name="T4621">­si</text:span><text:span text:style-name="T4622">­me, kaip sa</text:span><text:span text:style-name="T4623">­ko ko</text:span><text:span text:style-name="T4624">­le</text:span><text:span text:style-name="T4625">­gos, tai iš tik</text:span><text:span text:style-name="T4626">­rų</text:span><text:span text:style-name="T4627">­jų su</text:span><text:span text:style-name="T4628">­kels pro</text:span><text:span text:style-name="T4629">­ble</text:span><text:span text:style-name="T4630">­mų tarp darb</text:span><text:span text:style-name="T4631">­da</text:span><text:span text:style-name="T4632">­vių ir dar</text:span><text:span text:style-name="T4633">­buo</text:span><text:span text:style-name="T4634">­to</text:span><text:span text:style-name="T4635">­jų. Tie</text:span><text:span text:style-name="T4636">­siog šiuo at</text:span><text:span text:style-name="T4637">­ve</text:span><text:span text:style-name="T4638">­ju aš su</text:span><text:span text:style-name="T4639">­si</text:span><text:span text:style-name="T4640">­lai</text:span><text:span text:style-name="T4641">­ky</text:span><text:span text:style-name="T4642">­siu. Pra</text:span><text:span text:style-name="T4643">­šau ne</text:span><text:span text:style-name="T4644">­pyk</text:span><text:span text:style-name="T4645">­ti. Jei</text:span><text:span text:style-name="T4646">­gu bus pra</text:span><text:span text:style-name="T4647">­tęs</text:span><text:span text:style-name="T4648">­ta, įsi</text:span><text:span text:style-name="T4649">­trauk</text:span><text:span text:style-name="T4650">­siu į dis</text:span><text:span text:style-name="T4651">­ku</text:span><text:span text:style-name="T4652">­si</text:span><text:span text:style-name="T4653">­ją. Ačiū.<text:s/></text:span></text:p>
        <text:p text:style-name="Roman"><text:span text:style-name="T4654">PIRMININKĖ.</text:span><text:span text:style-name="T4655"><text:s/>Bal</text:span><text:span text:style-name="T4656">­suo</text:span><text:span text:style-name="T4657">­ja</text:span><text:span text:style-name="T4658">­me. Kas pri</text:span><text:span text:style-name="T4659">­ta</text:span><text:span text:style-name="T4660">­ria</text:span><text:span text:style-name="T4661">­te, bal</text:span><text:span text:style-name="T4662">­suo</text:span><text:span text:style-name="T4663">­ja</text:span><text:span text:style-name="T4664">­te už, kas tu</text:span><text:span text:style-name="T4665">­ri</text:span><text:span text:style-name="T4666">­te ki</text:span><text:span text:style-name="T4667">­tą nuo</text:span><text:span text:style-name="T4668">­mo</text:span><text:span text:style-name="T4669">­nę, bal</text:span><text:span text:style-name="T4670">­suo</text:span><text:span text:style-name="T4671">­ja</text:span><text:span text:style-name="T4672">­te prieš ar</text:span><text:span text:style-name="T4673">­ba su</text:span><text:span text:style-name="T4674">­si</text:span><text:span text:style-name="T4675">­lai</text:span><text:span text:style-name="T4676">­ko</text:span><text:span text:style-name="T4677">­te.<text:s/></text:span></text:p>
        <text:p text:style-name="Roman"><text:span text:style-name="T4678">Bal</text:span><text:span text:style-name="T4679">­sa</text:span><text:span text:style-name="T4680">­vo 63 Sei</text:span><text:span text:style-name="T4681">­mo na</text:span><text:span text:style-name="T4682">­riai: už – 54, prieš – 1, su</text:span><text:span text:style-name="T4683">­si</text:span><text:span text:style-name="T4684">­lai</text:span><text:span text:style-name="T4685">­kė 8. Pri</text:span><text:span text:style-name="T4686">­tar</text:span><text:span text:style-name="T4687">­ta po pa</text:span><text:span text:style-name="T4688">­tei</text:span><text:span text:style-name="T4689">­ki</text:span><text:span text:style-name="T4690">­mo. Pa</text:span><text:span text:style-name="T4691">­grin</text:span><text:span text:style-name="T4692">­di</text:span><text:span text:style-name="T4693">­nis ko</text:span><text:span text:style-name="T4694">­mi</text:span><text:span text:style-name="T4695">­te</text:span><text:span text:style-name="T4696">­tas –</text:span><text:span text:style-name="T4697"><text:s/>So</text:span><text:span text:style-name="T4698">­cia</text:span><text:span text:style-name="T4699">­li</text:span><text:span text:style-name="T4700">­nių rei</text:span><text:span text:style-name="T4701">­ka</text:span><text:span text:style-name="T4702">­lų ir dar</text:span><text:span text:style-name="T4703">­bo ko</text:span><text:span text:style-name="T4704">­mi</text:span><text:span text:style-name="T4705">­te</text:span><text:span text:style-name="T4706">­tas. Svars</text:span><text:span text:style-name="T4707">­ty</text:span><text:span text:style-name="T4708">­mas nu</text:span><text:span text:style-name="T4709">­ma</text:span><text:span text:style-name="T4710">­to</text:span><text:span text:style-name="T4711">­mas ge</text:span><text:span text:style-name="T4712">­gu</text:span><text:span text:style-name="T4713">­žės 24 die</text:span><text:span text:style-name="T4714">­ną.<text:s/></text:span></text:p>
        <text:p text:style-name="Roman"/>
        <text:p text:style-name="Laikas">17.50 val.</text:p>
        <text:p text:style-name="Roman12">Sei­mo nu­ta­ri­mo „Dėl Lie­tu­vos Res­pub­li­kos Sei­mo 2017 m.<text:s/>bir­že­lio 22 d.<text:s/>nu­ta­ri­mo<text:s/>Nr. XIII-508 „Dėl Lie­tu­vos Res­pub­li­kos vy­riau­sio­sios rin­ki­mų ko­mi­si­jos su­da­ry­mo“ pakei­ti­mo“ pro­jek­tas<text:s/>Nr. XIIIP-2009<text:s/>(<text:span text:style-name="T4715">pa</text:span><text:span text:style-name="T4716">­tei</text:span><text:span text:style-name="T4717">­ki</text:span><text:span text:style-name="T4718">­mas, svars</text:span><text:span text:style-name="T4719">­ty</text:span><text:span text:style-name="T4720">­mas ir pri</text:span><text:span text:style-name="T4721">­ėmi</text:span><text:span text:style-name="T4722">­mas</text:span>)</text:p>
        <text:p text:style-name="Roman"/>
        <text:p text:style-name="Roman">Ger­bia­ma pir­mo­ji vi­ce­pir­mi­nin­ke, aš kvies­čiau jus pa­teik­ti re­zer­vi­nį 1 klau­si­mą,<text:s/>t. y.<text:s/>Sei­mo nu­ta­ri­mo „Dėl Lie­tu­vos Res­pub­li­kos Sei­mo 2017 m.<text:s/>bir­že­lio 22 d.<text:s/>nu­ta­ri­mo<text:s/>Nr. XIII-508 „Dėl Lie­tu­vos Res­pub­li­kos vy­riau­sio­sios rin­ki­mų ko­mi­si­jos su­da­ry­mo“ pa­kei­ti­mo“ pro­jek­tą.<text:s/></text:p>
        <text:p text:style-name="Roman"><text:span text:style-name="T4723">R. BAŠKIENĖ</text:span><text:span text:style-name="T4724"><text:s/></text:span><text:span text:style-name="T4725">(</text:span><text:span text:style-name="T4726">LVŽSF</text:span><text:span text:style-name="T4727">)</text:span><text:span text:style-name="T4728">.</text:span><text:span text:style-name="T4729"><text:s/></text:span><text:span text:style-name="T4730">Ger</text:span><text:span text:style-name="T4731">­bia</text:span><text:span text:style-name="T4732">­mo</text:span><text:span text:style-name="T4733">­ji vi</text:span><text:span text:style-name="T4734">­ce</text:span><text:span text:style-name="T4735">­pir</text:span><text:span text:style-name="T4736">­mi</text:span><text:span text:style-name="T4737">­nin</text:span><text:span text:style-name="T4738">­ke, mie</text:span><text:span text:style-name="T4739">­li ko</text:span><text:span text:style-name="T4740">­le</text:span><text:span text:style-name="T4741">­gos, Lie</text:span><text:span text:style-name="T4742">­tu</text:span><text:span text:style-name="T4743">­vos tei</text:span><text:span text:style-name="T4744">­si</text:span><text:span text:style-name="T4745">­nin</text:span><text:span text:style-name="T4746">­kų drau</text:span><text:span text:style-name="T4747">­gi</text:span><text:span text:style-name="T4748">­jos na</text:span><text:span text:style-name="T4749">­rė, siū</text:span><text:span text:style-name="T4750">­ly</text:span><text:span text:style-name="T4751">­ta į Vy</text:span><text:span text:style-name="T4752">­riau</text:span><text:span text:style-name="T4753">­si</text:span><text:span text:style-name="T4754">­ą</text:span><text:span text:style-name="T4755">­ją rin</text:span><text:span text:style-name="T4756">­ki</text:span><text:span text:style-name="T4757">­mų ko</text:span><text:span text:style-name="T4758">­mi</text:span><text:span text:style-name="T4759">­si</text:span><text:span text:style-name="T4760">­ją, S. Šal</text:span><text:span text:style-name="T4761">­taus</text:span><text:span text:style-name="T4762">­kie</text:span><text:span text:style-name="T4763">­nė, ku</text:span><text:span text:style-name="T4764">­ri sėk</text:span><text:span text:style-name="T4765">­min</text:span><text:span text:style-name="T4766">­gai dir</text:span><text:span text:style-name="T4767">­bo to</text:span><text:span text:style-name="T4768">­je ko</text:span><text:span text:style-name="T4769">­mi</text:span><text:span text:style-name="T4770">­si</text:span><text:span text:style-name="T4771">­jo</text:span><text:span text:style-name="T4772">­je, Sei</text:span><text:span text:style-name="T4773">­mo pa</text:span><text:span text:style-name="T4774">­tvir</text:span><text:span text:style-name="T4775">­tin</text:span><text:span text:style-name="T4776">­ta, de</text:span><text:span text:style-name="T4777">­ja, yra pa</text:span><text:span text:style-name="T4778">­ra</text:span><text:span text:style-name="T4779">­šiu</text:span><text:span text:style-name="T4780">­si pra</text:span><text:span text:style-name="T4781">­šy</text:span><text:span text:style-name="T4782">­mą ir dėl pa</text:span><text:span text:style-name="T4783">­di</text:span><text:span text:style-name="T4784">­dė</text:span><text:span text:style-name="T4785">­ju</text:span><text:span text:style-name="T4786">­sio sa</text:span><text:span text:style-name="T4787">­vo dar</text:span><text:span text:style-name="T4788">­bo krū</text:span><text:span text:style-name="T4789">­vio tarp</text:span><text:span text:style-name="T4790">­tau</text:span><text:span text:style-name="T4791">­ti</text:span><text:span text:style-name="T4792">­nė</text:span><text:span text:style-name="T4793">­je no</text:span><text:span text:style-name="T4794">­ta</text:span><text:span text:style-name="T4795">­rų or</text:span><text:span text:style-name="T4796">­ga</text:span><text:span text:style-name="T4797">­ni</text:span><text:span text:style-name="T4798">­za</text:span><text:span text:style-name="T4799">­ci</text:span><text:span text:style-name="T4800">­jo</text:span><text:span text:style-name="T4801">­je pra</text:span><text:span text:style-name="T4802">­šo bū</text:span><text:span text:style-name="T4803">­ti at</text:span><text:span text:style-name="T4804">­leis</text:span><text:span text:style-name="T4805">­ta iš Vy</text:span><text:span text:style-name="T4806">­riau</text:span><text:span text:style-name="T4807">­sio</text:span><text:span text:style-name="T4808">­sios rin</text:span><text:span text:style-name="T4809">­ki</text:span><text:span text:style-name="T4810">­mų ko</text:span><text:span text:style-name="T4811">­mi</text:span><text:span text:style-name="T4812">­si</text:span><text:span text:style-name="T4813">­jos na</text:span><text:span text:style-name="T4814">­rio pa</text:span><text:span text:style-name="T4815">­rei</text:span><text:span text:style-name="T4816">­gų nuo šios die</text:span><text:span text:style-name="T4817">­nos. To</text:span><text:span text:style-name="T4818">­dėl la</text:span><text:span text:style-name="T4819">­bai ma</text:span><text:span text:style-name="T4820">­lo</text:span><text:span text:style-name="T4821">­niai pra</text:span><text:span text:style-name="T4822">­šau, mes nie</text:span><text:span text:style-name="T4823">­ko dau</text:span><text:span text:style-name="T4824">­giau ir ne</text:span><text:span text:style-name="T4825">­ga</text:span><text:span text:style-name="T4826">­li</text:span><text:span text:style-name="T4827">­me pa</text:span><text:span text:style-name="T4828">­da</text:span><text:span text:style-name="T4829">­ry</text:span><text:span text:style-name="T4830">­ti, kaip tik ten</text:span><text:span text:style-name="T4831">­kin</text:span><text:span text:style-name="T4832">­ti jos pra</text:span><text:span text:style-name="T4833">­šy</text:span><text:span text:style-name="T4834">­mą.</text:span></text:p>
        <text:p text:style-name="Roman"><text:span text:style-name="T4835">PIRMININKĖ.</text:span><text:span text:style-name="T4836"><text:s/>Dė</text:span><text:span text:style-name="T4837">­ko</text:span><text:span text:style-name="T4838">­ju. Ar ga</text:span><text:span text:style-name="T4839">­li</text:span><text:span text:style-name="T4840">­me po pa</text:span><text:span text:style-name="T4841">­tei</text:span><text:span text:style-name="T4842">­ki</text:span><text:span text:style-name="T4843">­mo ben</text:span><text:span text:style-name="T4844">­dru su</text:span><text:span text:style-name="T4845">­ta</text:span><text:span text:style-name="T4846">­ri</text:span><text:span text:style-name="T4847">­mu pri</text:span><text:span text:style-name="T4848">­tar</text:span><text:span text:style-name="T4849">­ti? Taip. Ir tur</text:span><text:span text:style-name="T4850">­būt ir</text:span><text:span text:style-name="T4851">­gi siū</text:span><text:span text:style-name="T4852">­lo</text:span><text:span text:style-name="T4853">­te ypa</text:span><text:span text:style-name="T4854">­tin</text:span><text:span text:style-name="T4855">­gą sku</text:span><text:span text:style-name="T4856">­bą?<text:s/></text:span></text:p>
        <text:p text:style-name="Roman"><text:span text:style-name="T4857">R. BAŠKIENĖ</text:span><text:span text:style-name="T4858"><text:s/></text:span><text:span text:style-name="T4859">(</text:span><text:span text:style-name="T4860">LVŽSF</text:span><text:span text:style-name="T4861">)</text:span><text:span text:style-name="T4862">. Taip, iš</text:span><text:span text:style-name="T4863">­ties aš la</text:span><text:span text:style-name="T4864">­bai pra</text:span><text:span text:style-name="T4865">­šy</text:span><text:span text:style-name="T4866">­čiau, kad šian</text:span><text:span text:style-name="T4867">­dien mes ga</text:span><text:span text:style-name="T4868">­lė</text:span><text:span text:style-name="T4869">­tu</text:span><text:span text:style-name="T4870">­me ir pri</text:span><text:span text:style-name="T4871">­im</text:span><text:span text:style-name="T4872">­ti šį nu</text:span><text:span text:style-name="T4873">­ta</text:span><text:span text:style-name="T4874">­ri</text:span><text:span text:style-name="T4875">­mą.</text:span></text:p>
        <text:p text:style-name="Roman"><text:span text:style-name="T4876">PIRMININKĖ.</text:span><text:span text:style-name="T4877"><text:s/>Tai</text:span><text:span text:style-name="T4878">­gi, ar pri</text:span><text:span text:style-name="T4879">­ta</text:span><text:span text:style-name="T4880">­ria</text:span><text:span text:style-name="T4881">­me ypa</text:span><text:span text:style-name="T4882">­tin</text:span><text:span text:style-name="T4883">­gai sku</text:span><text:span text:style-name="T4884">­bai? Pri</text:span><text:span text:style-name="T4885">­ta</text:span><text:span text:style-name="T4886">­ria</text:span><text:span text:style-name="T4887">­me.</text:span></text:p>
        <text:p text:style-name="P4888">Svars­ty­mas. Nė­ra no­rin­čių kal­bė­ti.<text:s/></text:p>
        <text:p text:style-name="P4889">Pri­ėmi­mas. Bal­suo­ja­me. Kas už tai, kad bū­tų šis Sei­mo nu­ta­ri­mas pri­im­tas, bal­suo­ja­te už, kas tu­ri­te ki­tą nuo­mo­nę, bal­suo­ja­te prieš ar­ba su­si­lai­ko­te.<text:s/></text:p>
        <text:p text:style-name="P4890"/>
        <text:p text:style-name="Priemimas">Šio nu­ta­ri­mo pri­ėmi­mas</text:p>
        <text:p text:style-name="P4891"/>
        <text:p text:style-name="Roman"><text:span text:style-name="T4892">Bal</text:span><text:span text:style-name="T4893">­sa</text:span><text:span text:style-name="T4894">­vo 59 Sei</text:span><text:span text:style-name="T4895">­mo na</text:span><text:span text:style-name="T4896">­riai: už – 58, prieš nė</text:span><text:span text:style-name="T4897">­ra, su</text:span><text:span text:style-name="T4898">­si</text:span><text:span text:style-name="T4899">­lai</text:span><text:span text:style-name="T4900">­kė 1. Sei</text:span><text:span text:style-name="T4901">­mo nu</text:span><text:span text:style-name="T4902">­ta</text:span><text:span text:style-name="T4903">­ri</text:span><text:span text:style-name="T4904">­mas (pro</text:span><text:span text:style-name="T4905">­jek</text:span><text:span text:style-name="T4906">­tas<text:s/></text:span><text:span text:style-name="T4907">Nr. </text:span><text:span text:style-name="T4908">XIIIP-2009) pri</text:span><text:span text:style-name="T4909">­im</text:span><text:span text:style-name="T4910">­tas. (</text:span><text:span text:style-name="T4911">Gon</text:span><text:span text:style-name="T4912">­gas</text:span><text:span text:style-name="T4913">)</text:span><text:span text:style-name="T4914"><text:s/></text:span></text:p>
        <text:p text:style-name="P4915"/>
        <text:p text:style-name="Laikas">17.52 val.</text:p>
        <text:p text:style-name="Roman12">Dar­bo ko­dek­so pa­tvir­ti­ni­mo, įsi­ga­lio­ji­mo ir įgy­ven­di­ni­mo įsta­ty­mo<text:s/>Nr. XII-2603 1 straips­niu pa­tvir­tin­to Dar­bo ko­dek­so 2 ir 171 straips­nių pa­kei­ti­mo įsta­ty­mo pro­jek­tas<text:s/>Nr. XIIIP-1314 (<text:span text:style-name="T4916">pa</text:span><text:span text:style-name="T4917">­tei</text:span><text:span text:style-name="T4918">­ki</text:span><text:span text:style-name="T4919">­mas</text:span>)</text:p>
        <text:p text:style-name="P4920"/>
        <text:p text:style-name="P4921">Dar­bo ko­dek­so pa­tvir­ti­ni­mo, įsi­ga­lio­ji­mo ir įgy­ven­di­ni­mo įsta­ty­mo Nr. XII-2603 1 strai­ps­niu pa­tvir­tin­to Dar­bo ko­dek­so 2 ir 171 straips­nių pa­kei­ti­mo įsta­ty­mo pro­jek­to Nr. XIIIP-1314 pa­tei­ki­mas. Į tri­bū­ną kvie­čiu G. Va­si­liaus­ką.</text:p>
        <text:soft-page-break/>
        <text:p text:style-name="Roman"><text:span text:style-name="T4922">G. VASILIAUSKAS</text:span><text:span text:style-name="T4923"><text:s/></text:span><text:span text:style-name="T4924">(</text:span><text:span text:style-name="T4925">LVŽSF</text:span><text:span text:style-name="T4926">)</text:span><text:span text:style-name="T4927">. Ger</text:span><text:span text:style-name="T4928">­bia</text:span><text:span text:style-name="T4929">­ma pir</text:span><text:span text:style-name="T4930">­mi</text:span><text:span text:style-name="T4931">­nin</text:span><text:span text:style-name="T4932">­ke, mie</text:span><text:span text:style-name="T4933">­li ko</text:span><text:span text:style-name="T4934">­le</text:span><text:span text:style-name="T4935">­gos, sa</text:span><text:span text:style-name="T4936">­vo tei</text:span><text:span text:style-name="T4937">­kia</text:span><text:span text:style-name="T4938">­mu įsta</text:span><text:span text:style-name="T4939">­ty</text:span><text:span text:style-name="T4940">­mo pro</text:span><text:span text:style-name="T4941">­jek</text:span><text:span text:style-name="T4942">­tu no</text:span><text:span text:style-name="T4943">­riu pa</text:span><text:span text:style-name="T4944">­siū</text:span><text:span text:style-name="T4945">­ly</text:span><text:span text:style-name="T4946">­ti pa</text:span><text:span text:style-name="T4947">­keis</text:span><text:span text:style-name="T4948">­ti du Dar</text:span><text:span text:style-name="T4949">­bo ko</text:span><text:span text:style-name="T4950">­dek</text:span><text:span text:style-name="T4951">­so straips</text:span><text:span text:style-name="T4952">­nius.<text:s/></text:span></text:p>
        <text:p text:style-name="P4953">Pir­miau­sia pri­sta­ty­siu 2 straips­nio kei­ti­mo tiks­lą ir pras­mę. Tai dau­giau tech­ni­nio po­bū­džio kei­ti­mas. Kaip tei­sin­gai sa­vo iš­va­do­se pa­brė­žė Eu­ro­pos tei­sės de­par­ta­men­tas, vi­si tarp­tau­ti­niai ir Eu­ro­pos Są­jun­gos do­ku­men­tai, api­brė­žian­tys žmo­gus tei­ses, drau­džia as­mens dis­kri­mi­na­ci­ją re­li­gi­jos ir ti­kė­ji­mo pa­grin­du. Ga­lio­jan­čio Dar­bo ko­dek­so 2 straips­nis nu­ma­to ap­sau­gą nuo dis­kri­mi­na­ci­jos ir ti­kė­ji­mo pa­grin­du, tuo tar­pu 26 straips­nis jau drau­džia dis­kri­mi­nuo­ti dėl re­li­gi­jos ir ti­kė­ji­mo. Bū­ti­na at­kreip­ti dė­me­sį, kad re­li­gi­ja ir ti­kė­ji­mas nė­ra si­no­ni­mai ir tarp­tau­ti­niuo­se do­ku­men­tuo­se var­to­ja­mi kar­tu ne­at­si­tik­ti­nai. Jie pa­pil­do vie­nas ki­tą, su­teik­da­mi as­me­niui lais­vę tu­rė­ti tiek sa­vo re­li­gi­ją, tiek ti­kė­ji­mą. Pa­pil­dy­mas yra bū­ti­nas, kad tei­sės ak­tas bū­tų vien­ti­sas ir vie­no­dai api­brėž­tų ne­disk­ri­mi­na­vi­mo pa­grin­dus.</text:p>
        <text:p text:style-name="Roman"><text:span text:style-name="T4954">Ki</text:span><text:span text:style-name="T4955">­tas svar</text:span><text:span text:style-name="T4956">­bus pa</text:span><text:span text:style-name="T4957">­kei</text:span><text:span text:style-name="T4958">­ti</text:span><text:span text:style-name="T4959">­mas – 171 straips</text:span><text:span text:style-name="T4960">­nio 5 da</text:span><text:span text:style-name="T4961">­lies pa</text:span><text:span text:style-name="T4962">­pil</text:span><text:span text:style-name="T4963">­dy</text:span><text:span text:style-name="T4964">­mas, kad ne ma</text:span><text:span text:style-name="T4965">­žiau kaip vie</text:span><text:span text:style-name="T4966">­nas<text:s/></text:span><text:span text:style-name="T4967">pro</text:span><text:span text:style-name="T4968">­fe</text:span><text:span text:style-name="T4969">­si</text:span><text:span text:style-name="T4970">­nės są</text:span><text:span text:style-name="T4971">­jun</text:span><text:span text:style-name="T4972">­gos na</text:span><text:span text:style-name="T4973">­rys pri</text:span><text:span text:style-name="T4974">­va</text:span><text:span text:style-name="T4975">­lo bū</text:span><text:span text:style-name="T4976">­ti iš</text:span><text:span text:style-name="T4977">­rink</text:span><text:span text:style-name="T4978">­tas į<text:s/></text:span><text:span text:style-name="T4979">d</text:span><text:span text:style-name="T4980">ar</text:span><text:span text:style-name="T4981">­bo ta</text:span><text:span text:style-name="T4982">­ry</text:span><text:span text:style-name="T4983">­bos na</text:span><text:span text:style-name="T4984">­rius. Toks bu</text:span><text:span text:style-name="T4985">­vo so</text:span><text:span text:style-name="T4986">­cia</text:span><text:span text:style-name="T4987">­li</text:span><text:span text:style-name="T4988">­nių part</text:span><text:span text:style-name="T4989">­ne</text:span><text:span text:style-name="T4990">­rių su</text:span><text:span text:style-name="T4991">­si</text:span><text:span text:style-name="T4992">­ta</text:span><text:span text:style-name="T4993">­ri</text:span><text:span text:style-name="T4994">­mas, kai vy</text:span><text:span text:style-name="T4995">­ko de</text:span><text:span text:style-name="T4996">­ry</text:span><text:span text:style-name="T4997">­bos dėl Dar</text:span><text:span text:style-name="T4998">­bo ko</text:span><text:span text:style-name="T4999">­dek</text:span><text:span text:style-name="T5000">­so nuo</text:span><text:span text:style-name="T5001">­sta</text:span><text:span text:style-name="T5002">­tų. Dar</text:span><text:span text:style-name="T5003">­bo ko</text:span><text:span text:style-name="T5004">­dek</text:span><text:span text:style-name="T5005">­so ren</text:span><text:span text:style-name="T5006">­gė</text:span><text:span text:style-name="T5007">­jai mė</text:span><text:span text:style-name="T5008">­gi</text:span><text:span text:style-name="T5009">­no tai at</text:span><text:span text:style-name="T5010">­spin</text:span><text:span text:style-name="T5011">­dė</text:span><text:span text:style-name="T5012">­ti teks</text:span><text:span text:style-name="T5013">­te, ta</text:span><text:span text:style-name="T5014">­čiau prak</text:span><text:span text:style-name="T5015">­ti</text:span><text:span text:style-name="T5016">­ko</text:span><text:span text:style-name="T5017">­je pa</text:span><text:span text:style-name="T5018">­si</text:span><text:span text:style-name="T5019">­tai</text:span><text:span text:style-name="T5020">­ko ne</text:span><text:span text:style-name="T5021">­ma</text:span><text:span text:style-name="T5022">­žai at</text:span><text:span text:style-name="T5023">­ve</text:span><text:span text:style-name="T5024">­jų, kai<text:s/></text:span><text:span text:style-name="T5025">d</text:span><text:span text:style-name="T5026">ar</text:span><text:span text:style-name="T5027">­bo ta</text:span><text:span text:style-name="T5028">­ry</text:span><text:span text:style-name="T5029">­bų rin</text:span><text:span text:style-name="T5030">­ki</text:span><text:span text:style-name="T5031">­mų ko</text:span><text:span text:style-name="T5032">­mi</text:span><text:span text:style-name="T5033">­si</text:span><text:span text:style-name="T5034">­jos at</text:span><text:span text:style-name="T5035">­si</text:span><text:span text:style-name="T5036">­sa</text:span><text:span text:style-name="T5037">­ko ben</text:span><text:span text:style-name="T5038">­dra</text:span><text:span text:style-name="T5039">­me kan</text:span><text:span text:style-name="T5040">­di</text:span><text:span text:style-name="T5041">­da</text:span><text:span text:style-name="T5042">­tų są</text:span><text:span text:style-name="T5043">­ra</text:span><text:span text:style-name="T5044">­še iš</text:span><text:span text:style-name="T5045">­skir</text:span><text:span text:style-name="T5046">­ti pro</text:span><text:span text:style-name="T5047">­fe</text:span><text:span text:style-name="T5048">­si</text:span><text:span text:style-name="T5049">­nės są</text:span><text:span text:style-name="T5050">­jun</text:span><text:span text:style-name="T5051">­gos na</text:span><text:span text:style-name="T5052">­rius. Dar</text:span><text:span text:style-name="T5053">­buo</text:span><text:span text:style-name="T5054">­to</text:span><text:span text:style-name="T5055">­jai ne</text:span><text:span text:style-name="T5056">­ži</text:span><text:span text:style-name="T5057">­no, už ką bal</text:span><text:span text:style-name="T5058">­suo</text:span><text:span text:style-name="T5059">­ti, ir nė vie</text:span><text:span text:style-name="T5060">­nas pro</text:span><text:span text:style-name="T5061">­fe</text:span><text:span text:style-name="T5062">­si</text:span><text:span text:style-name="T5063">­nės są</text:span><text:span text:style-name="T5064">­jun</text:span><text:span text:style-name="T5065">­gos na</text:span><text:span text:style-name="T5066">­rys ne</text:span><text:span text:style-name="T5067">­pa</text:span><text:span text:style-name="T5068">­ten</text:span><text:span text:style-name="T5069">­ka į<text:s/></text:span><text:span text:style-name="T5070">d</text:span><text:span text:style-name="T5071">ar</text:span><text:span text:style-name="T5072">­bo ta</text:span><text:span text:style-name="T5073">­ry</text:span><text:span text:style-name="T5074">­bą.<text:s/></text:span></text:p>
        <text:p text:style-name="Roman"><text:span text:style-name="T5075">Tiek Dar</text:span><text:span text:style-name="T5076">­bo ko</text:span><text:span text:style-name="T5077">­dek</text:span><text:span text:style-name="T5078">­so ren</text:span><text:span text:style-name="T5079">­gė</text:span><text:span text:style-name="T5080">­jai, tiek Vals</text:span><text:span text:style-name="T5081">­ty</text:span><text:span text:style-name="T5082">­bi</text:span><text:span text:style-name="T5083">­nė dar</text:span><text:span text:style-name="T5084">­bo ins</text:span><text:span text:style-name="T5085">­pek</text:span><text:span text:style-name="T5086">­ci</text:span><text:span text:style-name="T5087">­ja pri</text:span><text:span text:style-name="T5088">­pa</text:span><text:span text:style-name="T5089">­žįs</text:span><text:span text:style-name="T5090">­ta, kad tu</text:span><text:span text:style-name="T5091">­ri bū</text:span><text:span text:style-name="T5092">­ti su</text:span><text:span text:style-name="T5093">­da</text:span><text:span text:style-name="T5094">­ro</text:span><text:span text:style-name="T5095">­mi du at</text:span><text:span text:style-name="T5096">­ski</text:span><text:span text:style-name="T5097">­ri są</text:span><text:span text:style-name="T5098">­ra</text:span><text:span text:style-name="T5099">­šai,<text:s/></text:span><text:span text:style-name="T5100">t. y.</text:span><text:span text:style-name="T5101"><text:s/>vie</text:span><text:span text:style-name="T5102">­nas – pa</text:span><text:span text:style-name="T5103">­pras</text:span><text:span text:style-name="T5104">­tas są</text:span><text:span text:style-name="T5105">­ra</text:span><text:span text:style-name="T5106">­šas, o ki</text:span><text:span text:style-name="T5107">­tas – pro</text:span><text:span text:style-name="T5108">­fe</text:span><text:span text:style-name="T5109">­si</text:span><text:span text:style-name="T5110">­nių są</text:span><text:span text:style-name="T5111">­jun</text:span><text:span text:style-name="T5112">­gų kan</text:span><text:span text:style-name="T5113">­di</text:span><text:span text:style-name="T5114">­da</text:span><text:span text:style-name="T5115">­tų są</text:span><text:span text:style-name="T5116">­ra</text:span><text:span text:style-name="T5117">­šas, ar</text:span><text:span text:style-name="T5118">­ba ga</text:span><text:span text:style-name="T5119">­li bū</text:span><text:span text:style-name="T5120">­ti pa</text:span><text:span text:style-name="T5121">­tei</text:span><text:span text:style-name="T5122">­kia</text:span><text:span text:style-name="T5123">­mas ir vie</text:span><text:span text:style-name="T5124">­nas są</text:span><text:span text:style-name="T5125">­ra</text:span><text:span text:style-name="T5126">­šas, ku</text:span><text:span text:style-name="T5127">­ria</text:span><text:span text:style-name="T5128">­me bū</text:span><text:span text:style-name="T5129">­tų pa</text:span><text:span text:style-name="T5130">­žy</text:span><text:span text:style-name="T5131">­mė</text:span><text:span text:style-name="T5132">­ti prof</text:span><text:span text:style-name="T5133">­są</text:span><text:span text:style-name="T5134">­jun</text:span><text:span text:style-name="T5135">­gų na</text:span><text:span text:style-name="T5136">­riai. Tad ma</text:span><text:span text:style-name="T5137">­no pa</text:span><text:span text:style-name="T5138">­siū</text:span><text:span text:style-name="T5139">­ly</text:span><text:span text:style-name="T5140">­mo tiks</text:span><text:span text:style-name="T5141">­las – su</text:span><text:span text:style-name="T5142">­vie</text:span><text:span text:style-name="T5143">­no</text:span><text:span text:style-name="T5144">­din</text:span><text:span text:style-name="T5145">­ti tei</text:span><text:span text:style-name="T5146">­sę su prak</text:span><text:span text:style-name="T5147">­ti</text:span><text:span text:style-name="T5148">­ka ir už</text:span><text:span text:style-name="T5149">­tik</text:span><text:span text:style-name="T5150">­rin</text:span><text:span text:style-name="T5151">­ti, kad tik</text:span><text:span text:style-name="T5152">­rai vi</text:span><text:span text:style-name="T5153">­si vie</text:span><text:span text:style-name="T5154">­no</text:span><text:span text:style-name="T5155">­dai su</text:span><text:span text:style-name="T5156">­pras</text:span><text:span text:style-name="T5157">­tų<text:s/></text:span>pir­mi­nį tei­sės nor­mos tiks­lą, ku­ris yra su­da­ry­ti są­ly­gas pro­fe­si­nės są­jun­gos na­riui pa­tek­ti į dar­bo ta­ry­bą.<text:s/></text:p>
        <text:p text:style-name="Roman">Jei kam kil­tų klau­si­mų, kam to rei­kia, iš­syk ga­liu at­sa­ky­ti, kad pa­da­li­nus funk­ci­jas tarp dar­buo­to­jų at­sto­vų – dar­bo ta­ry­bai ati­da­vus in­for­ma­vi­mą ir kon­sul­ta­vi­mą, o pro­fe­si­nėms są­jun­goms pa­li­kus tik ko­lek­ty­vi­nės su­tar­ties su­da­ry­mą, pro­fe­si­nės są­jun­gos li­ko be ga­li­my­bės da­ly­vau­ti in­for­muo­jant ir kon­sul­tuo­jant. Sie­kiant už­tik­rin­ti jų tei­sę pa­si­nau­do­ti šio­mis dviem pro­ce­dū­ro­mis ir bu­vo su­kur­tas toks ga­na su­dė­tin­gas dar­bo ta­ry­bų rin­ki­mų me­cha­niz­mas, ka­da ne ma­žiau kaip vie­nas<text:s/><text:span text:style-name="T5158">prof</text:span><text:span text:style-name="T5159">­są</text:span><text:span text:style-name="T5160">­jun</text:span><text:span text:style-name="T5161">­gie</text:span><text:span text:style-name="T5162">­tis</text:span><text:s/>pri­va­lo bū­ti iš­rink­tas į dar­bo ta­ry­bą.<text:s/></text:p>
        <text:p text:style-name="Roman">Ne­pa­ko­re­ga­vus 171 straips­nio taip, kaip aš siū­lau, ir to­liau ga­li kil­ti gin­čų tarp darb­da­vio, tarp dar­bo ta­ry­bų rin­ki­mų ko­mi­si­jos ir pro­fe­si­nių są­jun­gų dėl šios nor­mos tu­ri­nio.<text:s/><text:span text:style-name="T5163">(</text:span><text:span text:style-name="T5164">Bal</text:span><text:span text:style-name="T5165">­sai sa</text:span><text:span text:style-name="T5166">­lė</text:span><text:span text:style-name="T5167">­je</text:span><text:span text:style-name="T5168">)</text:span><text:s/>Jei­gu bus, mie­lai at­sa­ky­siu į klau­si­mus.</text:p>
        <text:p text:style-name="Roman"><text:span text:style-name="T5169">PIRMININKĖ.</text:span><text:span text:style-name="T5170"><text:s/></text:span>Dė­kui, ger­bia­mas ko­le­ga, už pri­sta­ty­mą. Kol jūs kal­bė­jo­te, aš dė­ko­ju, ko­le­gos iš­si­brau­kė klaus­ti. Tai­gi nė­ra no­rin­čių jū­sų klaus­ti. Vis­kas, ga­li­te už­im­ti sa­vo vie­tą.<text:s/></text:p>
        <text:p text:style-name="Roman">To­liau po pa­tei­ki­mo gal ga­li­me ben­dru su­ta­ri­mu su­tar­ti, kad pri­ta­ria­me? Tai­gi po pa­tei­ki­mo pri­ta­ria­me pro­jek­tui<text:s/>Nr. XIIIP-1314. Pa­grin­di­nis ko­mi­te­tas – So­cia­li­nių rei­ka­lų ir dar­bo ko­mi­te­tas. Nu­ma­to­mas svars­ty­mas ge­gu­žės 24 die­ną.<text:s/></text:p>
        <text:p text:style-name="Roman"/>
        <text:p text:style-name="Laikas">17.56 val.</text:p>
        <text:p text:style-name="Roman12">Dar­bo ko­dek­so pa­tvir­ti­ni­mo, įsi­ga­lio­ji­mo ir įgy­ven­di­ni­mo įsta­ty­mo<text:s/>Nr. XII-2603 1 straips­niu pa­tvir­tin­to Lie­tu­vos Res­pub­li­kos dar­bo ko­dek­so 58 straips­nio pa­kei­ti­mo įsta­ty­mo pro­jek­tas<text:s/>Nr. XIIIP-1637 (<text:span text:style-name="T5171">pa</text:span><text:span text:style-name="T5172">­tei</text:span><text:span text:style-name="T5173">­ki</text:span><text:span text:style-name="T5174">­mas</text:span>)</text:p>
        <text:p text:style-name="Roman"/>
        <text:p text:style-name="Roman">Dar vie­nas Dar­bo ko­dek­so pa­tvir­ti­ni­mo, įsi­ga­lio­ji­mo ir įgy­ven­di­ni­mo įsta­ty­mo 1 straips­niu pa­tvir­tin­to Lie­tu­vos Res­pub­li­kos dar­bo ko­dek­so 58 straips­nio pa­kei­ti­mo įsta­ty­mo pro­jek­to pa­tei­ki­mas. A. Pa­pir­tie­nė.</text:p>
        <text:p text:style-name="Roman"><text:span text:style-name="T5175">A. PAPIRTIENĖ</text:span><text:span text:style-name="T5176"><text:s/></text:span><text:span text:style-name="T5177">(</text:span><text:span text:style-name="T5178">LVŽSF</text:span><text:span text:style-name="T5179">)</text:span><text:span text:style-name="T5180">.<text:s/></text:span>Ger­bia­mi ko­le­gos, įsta­ty­mo pro­jek­tu siū­lo­ma aiš­kiai nu­ma­ty­ti dar­buo­to­jų tei­sę gin­čy­ti darb­da­vio įspė­ji­mą apie dar­bo pa­rei­gų pa­žei­di­mą dar­bo gin­čus nag­ri­nė­jan­tiems or­ga­nams ir api­brėž­ti, kad gin­čo me­tu dar­buo­to­jas ne­ga­li bū­ti at­leis­tas iš dar­bo. Siū­lo­mas pa­kei­ti­mas už­tik­rins tarp­tau­ti­nės tei­sės, Eu­ro­pos Są­jun­gos tei­sės ir Lie­tu­vos Res­pub­li­kos Kon­sti­tu­ci­jos as­me­niui su­teik­tos tei­sės į tei­sin­gą teis­mą įgy­ven­di­ni­mą. Pa­li­kus esa­mą re­gu­lia­vi­mą, koks yra da­bar, ši tei­sė aki­vaiz­džiai pa­žei­džia­ma,<text:s/>nes darb­da­vys vie­na­ša­liš­kai pri­ima spren­di­mą dėl įspė­ji­mo apie dar­bo pa­rei­gų pa­žei­di­mą pa­sky­ri­mą, o šio spren­di­mo per­žiū­ros ir ap­skun­di­mo me­cha­niz­mas ne­nu­ma­ty­tas.<text:s/></text:p>
        <text:p text:style-name="Roman"><text:span text:style-name="T5181">Kaip yra da</text:span><text:span text:style-name="T5182">­bar?</text:span><text:s/>Dar­buo­to­jas ga­li­mai pa­žei­džia dar­bo pa­rei­gas, darb­da­vys pri­va­lo pa­pra­šy­ti raš­tu pa­si­aiš­kin­ti. Dar­buo­to­jas pa­si­aiš­kin­ti tu­ri tei­sę, o ne pa­rei­gą. Po to darb­da­vys pri­ima spren­di­mą dėl įspė­ji­mo ar­ba ne­pri­ima, bet daž­niau­siai pri­ima spren­di­mą dėl įspė­ji­mo tokį, kad jei­gu bus an­trą kar­tą ana­lo­giš­kas pa­žei­di­mas, tai dar­buo­to­jas bus at­lei­džia­mas iš dar­bo. To­kiu at­ve­ju tik­tai ta­da, kai bus at­leis­tas iš dar­bo, jis ga­lės gin­čy­ti ir prieš tai bu­vu­sį įspė­ji­mą, nors jis gal­būt ga­lė­jo bū­ti ne­pa­grįs­tas, ir at­lei­di­mą iš dar­bo. To­dėl pa­ko­re­ga­vus Dar­bo ko­dek­so 58 straips­nio 4 da­lies nuo­sta­tas tei­kia­mu siū­ly­mu dar­buo­to­jas tu­rė­tų tei­sę kreip­tis į dar­bo gin­čus nag­ri­nė­jan­čius or­ga­nus ir pa­pra­šy­ti iš­nag­ri­nė­ti įspė­ji­mą apie dar­bo pa­rei­gų pa­žei­di­mą.<text:s/></text:p>
        <text:p text:style-name="Roman">Tai­gi pro­jek­tu sie­kia­ma pa­keis­ti Dar­bo ko­dek­są taip, kad ne­lik­tų erd­vės darb­da­vių pik­tnau­džia­vi­mui ski­riant dar­buo­to­jams įspė­ji­mus dėl dar­bo pa­rei­gų pa­žei­di­mų, nes da­bar ga­lio­jan­tis Dar­bo ko­dek­sas su­tei­kia tei­sę darb­da­viui vie­na­ša­liš­kai skir­ti dar­buo­to­jui įspė­ji­mą dėl dar­bo pa­rei­gų pa­žei­di­mo, o už an­trą to­kį pa­žei­di­mą per 12 mė­ne­sių dar­buo­to­jas ga­li bū­ti at­leis­tas iš dar­bo. Dar­bo gin­čų ko­mi­si­jos ir teis­mai su­for­ma­vo to­kią prak­ti­ką, kad dar­buo­to­jas, ga­vęs įspė­ji­mą apie dar­bo pa­rei­gų pa­žei­di­mą, ne­ga­li jo gin­čy­ti, nes, Dar­bo gin­čų ko­mi­si­jos ir teis­mų nuo­mo­ne, toks įspė­ji­mas ne­su­ke­lia jo­kių tei­si­nių pa­sek­mių dar­buo­to­jui ir ne­tu­ri įta­kos dar­buo­to­jo tei­si­nei pa­dė­čiai. Ta­čiau iš tik­rų­jų prak­ti­ka įro­dė, kad taip nė­ra. Vis dėl­to tei­si­nes pa­sek­mes su­ke­lia, nes bu­vo jau ir to­kių at­ve­jų, kad žmo­gus, tu­rin­tis įspė­ji­mą dėl dar­bo pa­rei­gų pa­žei­di­mo, tie­siog ne­ga­vo pre­mi­jos. Po to bu­vo tai iš­spręs­ta, kon­sta­tuo­ta Dar­bo gin­čų ko­mi­si­jo­je, kad taip ne­ga­li bū­ti, pre­mi­ja tu­ri bū­ti jam iš­mo­kė­ta. Tai­gi tas įspė­ji­mas vis dėl­to tei­si­nes pa­sek­mes su­ke­lia.<text:s/></text:p>
        <text:p text:style-name="Roman">Taip pat pa­žy­mė­ti­na, kad dar­buo­to­jams, ku­riems bu­vo įteik­tas toks įspė­ji­mas apie dar­bo pa­rei­gų pa­žei­di­mą, kaip net­gi men­ka­ver­tį ga­li­mą pa­žei­di­mą, ku­rio nie­kas ne­įro­dė, ne­ski­ria­mos me­ti­nės pre­mi­jos,<text:s/>ati­ma­mi prie­dai, ma­ži­na­ma ar vi­sai ne­ski­ria­ma kin­ta­mo­ji dar­bo už­mo­kes­čio da­lis. Va­di­na­si, toks darb­da­vio įspė­ji­mas da­ro aki­vaiz­džią įta­ką dar­buo­to­jo tei­si­nei pa­dė­čiai ir toks re­gu­lia­vi­mas pa­žei­džia dar­buo­to­jo tei­sę į tei­sin­gą teis­mą, ka­dan­gi darb­da­vio pri­im­tas spren­di­mas nie­kur ne­ga­li bū­ti skun­džia­mas.<text:s/></text:p>
        <text:p text:style-name="Roman">Pa­žy­mė­ti­na, kad ga­li­mi at­ve­jai, ka­da dar­buo­to­jui įspė­ji­mai apie dar­bo pa­rei­gų pa­žei­di­mą ski­ria­mi vi­siš­kai ne­pa­grįs­tai, taip su­ke­liant dar­buo­to­jui emo­ci­nę ir psi­cho­lo­gi­nę įtam­pą, bau­gi­nant dar­buo­to­ją at­lei­di­mu iš dar­bo, o pats dar­buo­to­jas pa­lie­ka­mas vi­siš­kai be­jė­gis prieš to­kius darb­da­vio veiks­mus. To­dėl at­si­žvel­giant į tai, kas iš­dės­ty­ta, pra­šau pri­tar­ti šiam įsta­ty­mo pro­jek­tui po pa­tei­ki­mo. Ačiū.</text:p>
        <text:p text:style-name="Roman"><text:span text:style-name="T5183">PIRMININKĖ.</text:span><text:span text:style-name="T5184"><text:s/></text:span>Dė­ko­ju. Klau­sia M. Ma­jaus­kas.</text:p>
        <text:p text:style-name="Roman"><text:span text:style-name="T5185">M. MAJAUSKAS</text:span><text:span text:style-name="T5186"><text:s/></text:span><text:span text:style-name="T5187">(</text:span><text:span text:style-name="T5188">TS-LKDF</text:span><text:span text:style-name="T5189">)</text:span><text:span text:style-name="T5190">.<text:s/></text:span>Ačiū ger­bia­ma­jai Auš­rai už pa­teik­tą pro­jek­tą. Tik­rai ge­ras ir rei­ka­lin­gas pro­jek­tas, nes iš es­mės pa­nai­ki­na ga­li­my­bę darb­da­viui šan­ta­žuo­ti dar­buo­to­jus įspė­ji­mais,<text:s/>kaip at­lei­di­mo iš dar­bo prie­mo­ne. Aš no­rė­jau pa­klaus­ti, ar tu­ri­te sta­tis­ti­kos, ar to­kių at­lei­di­mų skai­čiai iš tie­sų Lie­tu­vo­je yra pro­ble­mi­niai?<text:s/></text:p>
        <text:p text:style-name="Roman"><text:span text:style-name="T5191">A. PAPIRTIENĖ</text:span><text:span text:style-name="T5192"><text:s/></text:span><text:span text:style-name="T5193">(</text:span><text:span text:style-name="T5194">LVŽSF</text:span><text:span text:style-name="T5195">)</text:span><text:span text:style-name="T5196">.<text:s/></text:span>Sta­tis­ti­kos aš ne­tu­riu. Te­ko skai­ty­ti, tur­būt, vi­si ga­vo­te Lais­vo­sios rin­kos ins­ti­tu­to laiš­ką. Jie pa­tei­kė ne­di­de­lę sta­tis­ti­ką, at­ro­do, apie 15 at­ve­jų. Bet es­mė ta, kad tai yra tik pa­ti pra­džia, są­ly­gi­nai ga­li­ma sa­ky­ti, pa­ly­gin­ti su nau­jo­jo ko­dek­so ga­lio­ji­mu, ir ta sta­tis­ti­ka at­ei­ty­je ga­li di­dė­ti.<text:s/></text:p>
        <text:p text:style-name="Roman">Ta­čiau aš tu­riu daug ži­nių apie at­ve­jus, ypač švie­ti­mo sri­ty­je, ka­da mo­ky­to­jams yra ski­ria­ma dau­gy­bė įspė­ji­mų, jie tu­ri po vie­ną, po du skir­tin­gus, ne už tą pa­tį pa­žei­di­mą, net­gi to­kius<text:span text:style-name="T5197"><text:s/>men</text:span><text:span text:style-name="T5198">­ka</text:span><text:span text:style-name="T5199">­ver</text:span><text:span text:style-name="T5200">­čius, kad lai</text:span><text:span text:style-name="T5201">­ku ne</text:span><text:span text:style-name="T5202">­at</text:span><text:span text:style-name="T5203">­ne</text:span><text:span text:style-name="T5204">­šė, ne</text:span><text:span text:style-name="T5205">­pri</text:span><text:span text:style-name="T5206">­sta</text:span><text:span text:style-name="T5207">­tė svei</text:span><text:span text:style-name="T5208">­ka</text:span><text:span text:style-name="T5209">­tos kny</text:span><text:span text:style-name="T5210">­ge</text:span><text:span text:style-name="T5211">­lės, nors svei</text:span><text:span text:style-name="T5212">­ka</text:span><text:span text:style-name="T5213">­tą pa</text:span><text:span text:style-name="T5214">­si</text:span><text:span text:style-name="T5215">­tik</text:span><text:span text:style-name="T5216">­ri</text:span><text:span text:style-name="T5217">­no.</text:span><text:s/>Aš ma­nau, kad nors dar ta sta­tis­ti­ka nė­ra di­de­lė, bet žmo­nės, dar­buo­to­jai, jau­čia­si ne­sau­giai.<text:s/></text:p>
        <text:p text:style-name="P5218"><text:span text:style-name="T5219">PIRMININKĖ.</text:span><text:span text:style-name="T5220"><text:s/></text:span>Klau­sia J. Lie­sys.</text:p>
        <text:p text:style-name="P5221"><text:span text:style-name="T5222">J. LIESYS</text:span><text:span text:style-name="T5223"><text:s/></text:span><text:span text:style-name="T5224">(</text:span><text:span text:style-name="T5225">LSF</text:span><text:span text:style-name="T5226">)</text:span><text:span text:style-name="T5227">.<text:s/></text:span>Ačiū, pir­mi­nin­ke. Jūs kal­ba­me apie įspė­ji­mą. Dar­bo ko­dek­se nė­ra net to­kio žo­džio „įspė­ji­mas“, yra „pa­sta­ba“, „pa­pei­ki­mas“ ir „griež­tas pa­pei­ki­mas“. Tai vie­nas da­ly­kas.<text:s/></text:p>
        <text:p text:style-name="Roman">Ant­ras da­ly­kas. Kiek ga­li ir ko­kį po­vei­kį tu­rės prof­są­jun­gos ši­tam spren­di­mui? Sa­kė­te, tu­ri­te ke­le­tą pa­vyz­džių, kad yra. Bet ką apie tai kal­ba Darb­da­vių aso­cia­ci­ja? Ar ji pa­ten­kin­ta jū­sų siū­ly­mu, ar ne? Ir kaip da­bar gal­vo­ja­te,<text:s/>Dar­bo ko­dek­sas taip il­gai bu­vo de­ri­na­mas, jis dar ne­įsi­ga­lio­jo, mes iš kar­to jau žai­džia­me su vi­so­kiais pa­pei­ki­mais, pa­sta­bo­mis ir dar pa­siū­ly­mais?<text:s/>Aš ma­ny­čiau, ar ne per anks­ti tą da­ro­me?</text:p>
        <text:p text:style-name="Roman"><text:span text:style-name="T5228">A. PAPIRTIENĖ</text:span><text:span text:style-name="T5229"><text:s/></text:span><text:span text:style-name="T5230">(</text:span><text:span text:style-name="T5231">LVŽSF</text:span><text:span text:style-name="T5232">)</text:span><text:span text:style-name="T5233">.<text:s/></text:span>Da­bar yra, dar kar­tą pa­kar­to­siu, jei­gu dar­buo­to­jas pa­da­ro pa­žei­di­mą, darb­da­vys pra­šo pa­si­aiš­kin­ti, pa­si­aiš­ki­nus pri­ima spren­di­mą dėl įspė­ji­mo apie ga­li­mą at­lei­di­mą už an­trą to­kį pa­žei­di­mą. Tai čia į pir­mą da­lį jū­sų klau­si­mo at­sa­kiau.</text:p>
        <text:p text:style-name="P5234">Dėl darb­da­vių or­ga­ni­za­ci­jų, taip, aš ši­to ne­de­ri­nau, bet man rū­pi dar­buo­to­jų or­ga­ni­za­ci­jos ir dar­buo­to­jų sau­gu­mas, dar­buo­to­jų so­cia­li­nės ga­ran­ti­jos, kad jie dar­be ne­bū­tų šan­ta­žuo­ja­mi, kaip ger­bia­mas ko­le­ga M. Ma­jaus­kas sa­kė, kad jie ne­bū­tų šan­ta­žuo­ja­mi dar­be.</text:p>
        <text:p text:style-name="Roman"><text:span text:style-name="T5235">Jūs įsi</text:span><text:span text:style-name="T5236">­vaiz</text:span><text:span text:style-name="T5237">­duo</text:span><text:span text:style-name="T5238">­ki</text:span><text:span text:style-name="T5239">­te si</text:span><text:span text:style-name="T5240">­tu</text:span><text:span text:style-name="T5241">­a</text:span><text:span text:style-name="T5242">­ci</text:span><text:span text:style-name="T5243">­ją, ka</text:span><text:span text:style-name="T5244">­da dar</text:span><text:span text:style-name="T5245">­buo</text:span><text:span text:style-name="T5246">­to</text:span><text:span text:style-name="T5247">­jas, ga</text:span><text:span text:style-name="T5248">­vęs įspė</text:span><text:span text:style-name="T5249">­ji</text:span><text:span text:style-name="T5250">­mą dėl gal</text:span><text:span text:style-name="T5251">­būt men</text:span><text:span text:style-name="T5252">­ka</text:span><text:span text:style-name="T5253">­ver</text:span><text:span text:style-name="T5254">­čio pa</text:span><text:span text:style-name="T5255">­žei</text:span><text:span text:style-name="T5256">­di</text:span><text:span text:style-name="T5257">­mo ar</text:span><text:span text:style-name="T5258">­ba net</text:span><text:span text:style-name="T5259">­gi tas įspė</text:span><text:span text:style-name="T5260">­ji</text:span><text:span text:style-name="T5261">­mas ga</text:span><text:span text:style-name="T5262">­li bū</text:span><text:span text:style-name="T5263">­ti ne</text:span><text:span text:style-name="T5264">­pa</text:span><text:span text:style-name="T5265">­grįs</text:span><text:span text:style-name="T5266">­tas, 12 mė</text:span><text:span text:style-name="T5267">­ne</text:span><text:span text:style-name="T5268">­sių gy</text:span><text:span text:style-name="T5269">­vens bai</text:span><text:span text:style-name="T5270">­mė</text:span><text:span text:style-name="T5271">­je, kad, ne</text:span><text:span text:style-name="T5272">­duok Die</text:span><text:span text:style-name="T5273">­ve, ne</text:span><text:span text:style-name="T5274">­pa</text:span><text:span text:style-name="T5275">­da</text:span><text:span text:style-name="T5276">­ry</text:span><text:span text:style-name="T5277">­tų ko</text:span><text:span text:style-name="T5278">­kio nors pa</text:span><text:span text:style-name="T5279">­na</text:span><text:span text:style-name="T5280">­šaus pa</text:span><text:span text:style-name="T5281">­žei</text:span><text:span text:style-name="T5282">­di</text:span><text:span text:style-name="T5283">­mo, net ne</text:span><text:span text:style-name="T5284">­ga</text:span><text:span text:style-name="T5285">­lė</text:span><text:span text:style-name="T5286">­da</text:span><text:span text:style-name="T5287">­mas ap</text:span><text:span text:style-name="T5288">­si</text:span><text:span text:style-name="T5289">­gin</text:span><text:span text:style-name="T5290">­ti. Ir tik po to, kai at</text:span><text:span text:style-name="T5291">­leis iš dar</text:span><text:span text:style-name="T5292">­bo, ta</text:span><text:span text:style-name="T5293">­da jis tu</text:span><text:span text:style-name="T5294">­rės ei</text:span><text:span text:style-name="T5295">­ti gin</text:span><text:span text:style-name="T5296">­čy</text:span><text:span text:style-name="T5297">­ti ir pir</text:span><text:span text:style-name="T5298">­mo to įspė</text:span><text:span text:style-name="T5299">­ji</text:span><text:span text:style-name="T5300">­mo pa</text:span><text:span text:style-name="T5301">­grįs</text:span><text:span text:style-name="T5302">­tu</text:span><text:span text:style-name="T5303">­mą,<text:s/></text:span>ir at­lei­di­mą iš dar­bo. Ar dar­buo­to­jui ne per di­de­lė emo­ci­nė, psi­cho­lo­gi­nė naš­ta?<text:s/></text:p>
        <text:p text:style-name="Roman"><text:span text:style-name="T5304">PIRMININKĖ.</text:span><text:s/>Klau­sia S. Jo­vai­ša.<text:s/></text:p>
        <text:p text:style-name="Roman"><text:span text:style-name="T5305">S. JOVAIŠA</text:span><text:span text:style-name="T5306"><text:s/></text:span><text:span text:style-name="T5307">(</text:span><text:span text:style-name="T5308">TS-LKDF</text:span><text:span text:style-name="T5309">)</text:span><text:span text:style-name="T5310">.<text:s/></text:span>Ačiū, ger­bia­ma po­sė­džio pir­mi­nin­ke. Ger­bia­ma pra­ne­šė­ja, jūs čia mi­nė­jo­te apie ga­li­mą darb­da­vių pik­tnau­džia­vi­mą. Ko­le­ga M. Ma­jaus­kas pa­sa­kė net­gi apie šan­ta­žą. Ar jūs ne­pa­žiū­ri­te iš ki­tos pu­sės, jei­gu dar­buo­to­jas iš tik­rų­jų ne­ver­tas sa­vo dar­bo vie­tos, gau­na įspė­ji­mą ir<text:s/>t. t., bet tie­siog nau­do­ja­si ta pro­ga, kad dirbs ir lauks Gin­čų ko­mi­si­jos iš­va­dos, ku­ri ne­ži­nia ka­da pa­si­ro­dys, ir ga­li pri­da­ry­ti sa­vo darb­da­viui ir jo ver­slui ar įstai­gos dar­bui tiek nuos­to­lių, kad pas­kui ne­iš­kuop­si ir kas­tu­vais?<text:s/>Kaip jūs ver­ti­na­te tai? Aš ma­nau, at­lei­dai, jei­gu ne­pa­grįs­tai, Gin­čų ko­mi­si­ja su­grą­žins ir iš­mo­kės kom­pen­sa­ci­ją, ta­da bū­tų ge­rai – be jo­kio šan­ta­žo ir pik­tnau­džia­vi­mo.<text:s/></text:p>
        <text:p text:style-name="Roman"><text:span text:style-name="T5311">A. PAPIRTIENĖ</text:span><text:span text:style-name="T5312"><text:s/></text:span><text:span text:style-name="T5313">(</text:span><text:span text:style-name="T5314">LVŽSF</text:span><text:span text:style-name="T5315">)</text:span><text:span text:style-name="T5316">.<text:s/></text:span>Ačiū už klau­si­mą. Ma­no il­ga­me­tė pa­tir­tis prof­są­jun­gų veik­lo­je lei­džia sa­ky­ti, kad vis dėl­to dar­buo­to­jas yra sil­pnes­nio­ji pu­sė, kad dar­buo­to­jai ne vi­sas nuo­bau­das ir anks­čiau skųs­da­vo Dar­bo gin­čų ko­mi­si­joms. Pa­ti esu taip pat dir­bu­si ir Dar­bo gin­čų ko­mi­si­jo­je, pa­pras­tai ji ne­vil­kin­da­vo. Jei­gu dar­buo­to­jas tik­rai pa­da­rė pa­žei­di­mą, kreip­sis į Dar­bo gin­čų ko­mi­si­ją, ir pa­sa­kys jam: taip, tik­rai pa­grįs­tas darb­da­vio įspė­ji­mas, ir ta­da dar­buo­to­jas steng­sis per tą lai­ką ne­ka­ro­ti ana­lo­giš­ko pa­žei­di­mo. Tik­rai darb­da­viai ne­bus nu­skriaus­ti.<text:s/></text:p>
        <text:p text:style-name="Roman"><text:span text:style-name="T5317">PIRMININKĖ.</text:span><text:s/>Dė­ko­ju, ko­le­ge, jūs at­sa­kė­te į vi­sus klau­si­mus. Da­bar mo­ty­vai dėl vi­so pa­teik­to pro­jek­to. Vie­nas – už, vie­nas – prieš. Prieš – S. Jo­vai­ša.<text:s/></text:p>
        <text:p text:style-name="Roman"><text:span text:style-name="T5318">S. JOVAIŠA</text:span><text:span text:style-name="T5319"><text:s/></text:span><text:span text:style-name="T5320">(</text:span><text:span text:style-name="T5321">TS-LKDF</text:span><text:span text:style-name="T5322">)</text:span><text:span text:style-name="T5323">.<text:s/></text:span>Ačiū. Aš dar la­bai abe­jo­ju, kaip čia bal­suo­ti, bet da­bar, kai jūs pa­sa­kė­te, kad dar­buo­to­jas yra sil­pnes­nio­ji pu­sė, kam ta­da yra Gin­čų ko­mi­si­ja? Gin­čų ko­mi­si­ja kaip tik yra tas ar­bit­ras, ku­ris pa­stip­rins dar­buo­to­ją. Ir jei­gu dar­buo­to­jas iš tik­rų­jų jau­čia­si kal­tas, bet ieš­ko už­ta­rė­jų ir to­kiu bū­du no­ri su­grįž­ti į sa­vo po­zi­ci­ją, aš ne­ma­nau, kad čia yra nor­ma­lu. To­dėl vis dėl­to su­si­lai­ky­siu.<text:s/></text:p>
        <text:p text:style-name="Roman"><text:span text:style-name="T5324">PIRMININKĖ.</text:span><text:s/>Bal­suo­ja­me. Už – M. Ma­jaus­kas. At­si­pra­šau.<text:s/></text:p>
        <text:p text:style-name="Roman"><text:span text:style-name="T5325">M. MAJAUSKAS</text:span><text:span text:style-name="T5326"><text:s/></text:span><text:span text:style-name="T5327">(</text:span><text:span text:style-name="T5328">TS-LKDF</text:span><text:span text:style-name="T5329">)</text:span><text:span text:style-name="T5330">.<text:s/></text:span>Ger­bia­mi ko­le­gos, iš tik­rų­jų ne­no­rė­čiau daug­žo­džiau­ti. Gal­būt kvies­čiau pa­lai­ky­ti per pa­tei­ki­mą ir pa­žiū­rė­ti, kaip mes ga­lė­tu­me at­sa­ky­ti į li­ku­sius klau­si­mus, nes, man at­ro­do, iš tik­rų­jų la­bai rei­ka­lin­gas įsta­ty­mo pro­jek­tas.<text:s/></text:p>
        <text:p text:style-name="Roman"><text:span text:style-name="T5331">PIRMININKĖ.</text:span><text:s/>Bal­suo­ja­me. Kas pri­ta­ria­te pa­teik­tam pro­jek­tui, bal­suo­ja­te už, kas tu­ri­te ki­tą nuo­mo­nę, bal­suo­ja­te prieš ar­ba su­si­lai­ko.<text:s/></text:p>
        <text:p text:style-name="Roman">Bal­sa­vo 57 Sei­mo na­riai: už – 42, prieš – 1, su­si­lai­kė 14. Pri­tar­ta po pa­tei­ki­mo. Pa­grin­di­nis ko­mi­te­tas – So­cia­li­nių rei­ka­lų ir dar­bo ko­mi­te­tas. Čia siū­lo­mas ir kaip pa­pil­do­mas Tei­sės ir tei­sėt­var­kos ko­mi­te­tas. Ar pri­ta­ria­te tam? Aš ma­nau, kad jei­gu čia siū­lo­mas kaip pa­pil­do­mas Tei­sės ir tei­sėt­var­kos ko­mi­te­tas, tai dėl dar prieš tai dvie­jų pa­teik­tų Dar­bo ko­dek­so pro­jek­tų ir­gi siū­ly­čiau<text:s/>kaip<text:s/>pa­pil­do­mą Tei­sės ir tei­sėt­var­kos ko­mi­te­tą. Ar pir­mi­nin­kė…<text:s/>Kaip gal­vo­ja­te?<text:s/></text:p>
        <text:p text:style-name="Roman"><text:span text:style-name="T5332">A. ŠIRINSKIENĖ</text:span><text:span text:style-name="T5333"><text:s/></text:span><text:span text:style-name="T5334">(</text:span><text:span text:style-name="T5335">LVŽSF</text:span><text:span text:style-name="T5336">)</text:span><text:span text:style-name="T5337">.<text:s/></text:span>Aš tie­siog re­to­ri­nį klau­si­mą: ko­dek­sai nė­ra svars­to­mi Tei­sės ir tei­sėt­var­kos ko­mi­te­te, nes pa­pras­tai mes bū­da­vo­me kaip pa­grin­di­nis.<text:s/></text:p>
        <text:p text:style-name="Roman"><text:span text:style-name="T5338">PIRMININKĖ.</text:span><text:span text:style-name="T5339"><text:s/>Dar</text:span><text:span text:style-name="T5340">­bo ko</text:span><text:span text:style-name="T5341">­dek</text:span><text:span text:style-name="T5342">­sas yra So</text:span><text:span text:style-name="T5343">­cia</text:span><text:span text:style-name="T5344">­li</text:span><text:span text:style-name="T5345">­nių rei</text:span><text:span text:style-name="T5346">­ka</text:span><text:span text:style-name="T5347">­lų ir dar</text:span><text:span text:style-name="T5348">­bo ko</text:span><text:span text:style-name="T5349">­mi</text:span><text:span text:style-name="T5350">­te</text:span><text:span text:style-name="T5351">­to.<text:s/></text:span></text:p>
        <text:p text:style-name="Roman"><text:span text:style-name="T5352">A. ŠIRINSKIENĖ</text:span><text:span text:style-name="T5353"><text:s/></text:span><text:span text:style-name="T5354">(</text:span><text:span text:style-name="T5355">LVŽSF</text:span><text:span text:style-name="T5356">)</text:span><text:span text:style-name="T5357">. Su</text:span><text:span text:style-name="T5358">­tin</text:span><text:span text:style-name="T5359">­ka</text:span><text:span text:style-name="T5360">­me kaip pa</text:span><text:span text:style-name="T5361">­pil</text:span><text:span text:style-name="T5362">­do</text:span><text:span text:style-name="T5363">­mas.<text:s/></text:span></text:p>
        <text:p text:style-name="Roman"><text:span text:style-name="T5364">PIRMININKĖ.</text:span><text:span text:style-name="T5365"><text:s/>Jūs ga</text:span><text:span text:style-name="T5366">­li</text:span><text:span text:style-name="T5367">­te bū</text:span><text:span text:style-name="T5368">­ti</text:span><text:span text:style-name="T5369">…</text:span><text:span text:style-name="T5370"><text:s/>Su</text:span><text:span text:style-name="T5371">­tin</text:span><text:span text:style-name="T5372">­ka</text:span><text:span text:style-name="T5373">­te, kad ir<text:s/></text:span><text:span text:style-name="T5374">dėl<text:s/></text:span><text:span text:style-name="T5375">prieš tai bu</text:span><text:span text:style-name="T5376">­vu</text:span><text:span text:style-name="T5377">­sių pro</text:span><text:span text:style-name="T5378">­jek</text:span><text:span text:style-name="T5379">­tų<text:s/></text:span><text:span text:style-name="T5380">Nr. </text:span><text:span text:style-name="T5381">XIIIP-1853,<text:s/></text:span><text:span text:style-name="T5382">Nr. </text:span><text:span text:style-name="T5383">XIIIP-1314 ir<text:s/></text:span><text:span text:style-name="T5384">Nr. </text:span><text:span text:style-name="T5385">XIIIP-1637 pa</text:span><text:span text:style-name="T5386">­pil</text:span><text:span text:style-name="T5387">­do</text:span><text:span text:style-name="T5388">­mas ko</text:span><text:span text:style-name="T5389">­mi</text:span><text:span text:style-name="T5390">­te</text:span><text:span text:style-name="T5391">­tas – Tei</text:span><text:span text:style-name="T5392">­sės ir tei</text:span><text:span text:style-name="T5393">­sėt</text:span><text:span text:style-name="T5394">­var</text:span><text:span text:style-name="T5395">­kos ko</text:span><text:span text:style-name="T5396">­mi</text:span><text:span text:style-name="T5397">­te</text:span><text:span text:style-name="T5398">­tas. Svars</text:span><text:span text:style-name="T5399">­ty</text:span><text:span text:style-name="T5400">­mas nu</text:span><text:span text:style-name="T5401">­ma</text:span><text:span text:style-name="T5402">­to</text:span><text:span text:style-name="T5403">­mas ge</text:span><text:span text:style-name="T5404">­gu</text:span><text:span text:style-name="T5405">­žės 24 die</text:span><text:span text:style-name="T5406">­ną.<text:s/></text:span></text:p>
        <text:p text:style-name="P5407">Re­pli­ka po bal­sa­vi­mo – A. Dumb­ra­va.<text:s/></text:p>
        <text:p text:style-name="Roman"><text:span text:style-name="T5408">A. DUMBRAVA</text:span><text:span text:style-name="T5409"><text:s/></text:span><text:span text:style-name="T5410">(</text:span><text:span text:style-name="T5411">TTF</text:span><text:span text:style-name="T5412">)</text:span><text:span text:style-name="T5413">.<text:s/></text:span><text:span text:style-name="T5414">Ger</text:span><text:span text:style-name="T5415">­bia</text:span><text:span text:style-name="T5416">­ma pir</text:span><text:span text:style-name="T5417">­mi</text:span><text:span text:style-name="T5418">­nin</text:span><text:span text:style-name="T5419">­ke, Dar</text:span><text:span text:style-name="T5420">­bo ko</text:span><text:span text:style-name="T5421">­dek</text:span><text:span text:style-name="T5422">­są, yra to</text:span><text:span text:style-name="T5423">­kia tvar</text:span><text:span text:style-name="T5424">­ka, tu</text:span><text:span text:style-name="T5425">­rė</text:span><text:span text:style-name="T5426">­tų ap</text:span><text:span text:style-name="T5427">­tar</text:span><text:span text:style-name="T5428">­ti Tri</text:span><text:span text:style-name="T5429">­ša</text:span><text:span text:style-name="T5430">­lė ta</text:span><text:span text:style-name="T5431">­ry</text:span><text:span text:style-name="T5432">­ba, vi</text:span><text:span text:style-name="T5433">­sus tuos klau</text:span><text:span text:style-name="T5434">­si</text:span><text:span text:style-name="T5435">­mus. Aš la</text:span><text:span text:style-name="T5436">­bai no</text:span><text:span text:style-name="T5437">­rė</text:span><text:span text:style-name="T5438">­čiau, kad jie bū</text:span><text:span text:style-name="T5439">­tų ap</text:span><text:span text:style-name="T5440">­svars</text:span><text:span text:style-name="T5441">­ty</text:span><text:span text:style-name="T5442">­ti</text:span><text:span text:style-name="T5443">,</text:span><text:span text:style-name="T5444"><text:s/></text:span>tar­ki­me, iki svars­ty­mo ko­mi­te­tuo­se.</text:p>
        <text:p text:style-name="Roman"><text:span text:style-name="T5445">PIRMININKĖ.</text:span><text:s/>Pa­pras­tai iki šiol bū­da­vo to­kia tvar­ka, kad krei­pia­si ne Sei­mas – mes ga­li­me tik į Vy­riau­sy­bę.</text:p>
        <text:p text:style-name="Roman"><text:span text:style-name="T5446">A. DUMBRAVA</text:span><text:s/><text:span text:style-name="T5447">(</text:span><text:span text:style-name="T5448">TTF</text:span><text:span text:style-name="T5449">)</text:span>. Aną­kart krei­pė­si Sei­mas, taip.</text:p>
        <text:p text:style-name="Roman"><text:span text:style-name="T5450">PIRMININKĖ.</text:span><text:span text:style-name="T5451"><text:s/>Bet krei</text:span><text:span text:style-name="T5452">­pė</text:span><text:span text:style-name="T5453">­si So</text:span><text:span text:style-name="T5454">­cia</text:span><text:span text:style-name="T5455">­li</text:span><text:span text:style-name="T5456">­nių rei</text:span><text:span text:style-name="T5457">­ka</text:span><text:span text:style-name="T5458">­lų ir dar</text:span><text:span text:style-name="T5459">­bo ko</text:span><text:span text:style-name="T5460">­mi</text:span><text:span text:style-name="T5461">­te</text:span><text:span text:style-name="T5462">­tas. Aš ma</text:span><text:span text:style-name="T5463">­nau, tai ga</text:span><text:span text:style-name="T5464">­li</text:span><text:span text:style-name="T5465">­ma…<text:s/></text:span>Jūs ap­svars­to­te ko­mi­te­te ir iš kar­to krei­pia­tės į Tri­ša­lę ta­ry­bą. Ga­li­ma tam pri­tar­ti? Ge­rai.</text:p>
        <text:p text:style-name="Roman">Da­bar…<text:s/>čia tie­siog man pa­čiai ki­lo klau­si­mas, ta­čiau jau (…) re­gist­ra­ci­ja – ne­pra­ėjo pu­sė me­tų.<text:s/></text:p>
        <text:p text:style-name="Roman"/>
        <text:p text:style-name="Laikas">18.11 val.</text:p>
        <text:p text:style-name="Roman12">Sei­mo nu­ta­ri­mo „Dėl Lie­tu­vos Res­pub­li­kos Sei­mo 2018 m.<text:s/>ko­vo 15 d.<text:s/>nu­ta­ri­mo<text:s/><text:span text:style-name="T5466">Nr. XIII-1031 „Dėl Lie</text:span><text:span text:style-name="T5467">­tu</text:span><text:span text:style-name="T5468">­vos Res</text:span><text:span text:style-name="T5469">­pub</text:span><text:span text:style-name="T5470">­li</text:span><text:span text:style-name="T5471">­kos Sei</text:span><text:span text:style-name="T5472">­mo IV (pa</text:span><text:span text:style-name="T5473">­va</text:span><text:span text:style-name="T5474">­sa</text:span><text:span text:style-name="T5475">­rio) se</text:span><text:span text:style-name="T5476">­si</text:span><text:span text:style-name="T5477">­jos dar</text:span><text:span text:style-name="T5478">­bų pro</text:span><text:span text:style-name="T5479">­gra</text:span><text:span text:style-name="T5480">­mos“ pa</text:span><text:span text:style-name="T5481">­kei</text:span><text:span text:style-name="T5482">­ti</text:span><text:span text:style-name="T5483">­mo“ pro</text:span><text:span text:style-name="T5484">­jek</text:span><text:span text:style-name="T5485">­tas Nr. XIIIP-2006<text:s/></text:span>(<text:span text:style-name="T5486">pa</text:span><text:span text:style-name="T5487">­tei</text:span><text:span text:style-name="T5488">­ki</text:span><text:span text:style-name="T5489">­mas, svars</text:span><text:span text:style-name="T5490">­ty</text:span><text:span text:style-name="T5491">­mas ir pri</text:span><text:span text:style-name="T5492">­ėmi</text:span><text:span text:style-name="T5493">­mas</text:span>)</text:p>
        <text:p text:style-name="Roman"/>
        <text:p text:style-name="Roman">Mes dar da­bar tu­ri­me pri­im­ti Sei­mo nu­ta­ri­mo<text:s/><text:span text:style-name="T5494">„Dėl Lie</text:span><text:span text:style-name="T5495">­tu</text:span><text:span text:style-name="T5496">­vos Res</text:span><text:span text:style-name="T5497">­pub</text:span><text:span text:style-name="T5498">­li</text:span><text:span text:style-name="T5499">­kos Sei</text:span><text:span text:style-name="T5500">­mo 2018</text:span><text:span text:style-name="T5501"> m.</text:span><text:span text:style-name="T5502"><text:s/>ko</text:span><text:span text:style-name="T5503">­vo 15</text:span><text:span text:style-name="T5504"> d.</text:span><text:span text:style-name="T5505"><text:s/>nu</text:span><text:span text:style-name="T5506">­ta</text:span><text:span text:style-name="T5507">­ri</text:span><text:span text:style-name="T5508">­mo<text:s/></text:span><text:span text:style-name="T5509">Nr. </text:span><text:span text:style-name="T5510">XIII-1031 „Dėl Lie</text:span><text:span text:style-name="T5511">­tu</text:span><text:span text:style-name="T5512">­vos Res</text:span><text:span text:style-name="T5513">­pub</text:span><text:span text:style-name="T5514">­li</text:span><text:span text:style-name="T5515">­kos Sei</text:span><text:span text:style-name="T5516">­mo IV (pa</text:span><text:span text:style-name="T5517">­va</text:span><text:span text:style-name="T5518">­sa</text:span><text:span text:style-name="T5519">­rio) se</text:span><text:span text:style-name="T5520">­si</text:span><text:span text:style-name="T5521">­jos dar</text:span><text:span text:style-name="T5522">­bų pro</text:span><text:span text:style-name="T5523">­gra</text:span><text:span text:style-name="T5524">­mos“ pa</text:span><text:span text:style-name="T5525">­kei</text:span><text:span text:style-name="T5526">­ti</text:span><text:span text:style-name="T5527">­mo“ pro</text:span><text:span text:style-name="T5528">­jek</text:span><text:span text:style-name="T5529">­tą. Kvie</text:span><text:span text:style-name="T5530">­čiu pra</text:span><text:span text:style-name="T5531">­ne</text:span><text:span text:style-name="T5532">­šė</text:span><text:span text:style-name="T5533">­ją G. Va</text:span><text:span text:style-name="T5534">­si</text:span><text:span text:style-name="T5535">­liaus</text:span><text:span text:style-name="T5536">­ką, kad jis ga</text:span><text:span text:style-name="T5537">­lė</text:span><text:span text:style-name="T5538">­tų to</text:span><text:span text:style-name="T5539">­liau pa</text:span><text:span text:style-name="T5540">­teik</text:span><text:span text:style-name="T5541">­ti Dar</text:span><text:span text:style-name="T5542">­bo ko</text:span><text:span text:style-name="T5543">­dek</text:span><text:span text:style-name="T5544">­są, jei</text:span><text:span text:style-name="T5545">­gu mes pri</text:span><text:span text:style-name="T5546">­tar</text:span><text:span text:style-name="T5547">­si</text:span><text:span text:style-name="T5548">­me. Pra</text:span><text:span text:style-name="T5549">­šom.<text:s/></text:span></text:p>
        <text:p text:style-name="Roman"><text:span text:style-name="T5550">G. VASILIAUSKAS</text:span><text:span text:style-name="T5551"><text:s/></text:span><text:span text:style-name="T5552">(</text:span><text:span text:style-name="T5553">LVŽSF</text:span><text:span text:style-name="T5554">)</text:span><text:span text:style-name="T5555">. Ger</text:span><text:span text:style-name="T5556">­bia</text:span><text:span text:style-name="T5557">­mi ko</text:span><text:span text:style-name="T5558">­le</text:span><text:span text:style-name="T5559">­gos, pra</text:span><text:span text:style-name="T5560">­šau leis</text:span><text:span text:style-name="T5561">­ti<text:s/></text:span><text:span text:style-name="T5562">pa</text:span><text:span text:style-name="T5563">­teik</text:span><text:span text:style-name="T5564">­ti Dar</text:span><text:span text:style-name="T5565">­bo ko</text:span><text:span text:style-name="T5566">­dek</text:span><text:span text:style-name="T5567">­so 210 </text:span><text:span text:style-name="T5568">straips</text:span><text:span text:style-name="T5569">­nio pa</text:span><text:span text:style-name="T5570">­kei</text:span><text:span text:style-name="T5571">­ti</text:span><text:span text:style-name="T5572">­mą ir įtrauk</text:span><text:span text:style-name="T5573">­ti jį į dar</text:span><text:span text:style-name="T5574">­bo</text:span><text:span text:style-name="T5575">­tvarkę.<text:s/></text:span></text:p>
        <text:p text:style-name="Roman"><text:span text:style-name="T5576">PIRMININKĖ.</text:span><text:span text:style-name="T5577"><text:s/>Ger</text:span><text:span text:style-name="T5578">­bia</text:span><text:span text:style-name="T5579">­mi ko</text:span><text:span text:style-name="T5580">­le</text:span><text:span text:style-name="T5581">­gos, gal ga</text:span><text:span text:style-name="T5582">­li</text:span><text:span text:style-name="T5583">­me ben</text:span><text:span text:style-name="T5584">­dru su</text:span><text:span text:style-name="T5585">­ta</text:span><text:span text:style-name="T5586">­ri</text:span><text:span text:style-name="T5587">­mu po pa</text:span><text:span text:style-name="T5588">­tei</text:span><text:span text:style-name="T5589">­ki</text:span><text:span text:style-name="T5590">­mo pri</text:span><text:span text:style-name="T5591">­tar</text:span><text:span text:style-name="T5592">­ti? Pri</text:span><text:span text:style-name="T5593">­tar</text:span><text:span text:style-name="T5594">­ta. Svars</text:span><text:span text:style-name="T5595">­ty</text:span><text:span text:style-name="T5596">­mas. Nė</text:span><text:span text:style-name="T5597">­ra no</text:span><text:span text:style-name="T5598">­rin</text:span><text:span text:style-name="T5599">­čių kal</text:span><text:span text:style-name="T5600">­bė</text:span><text:span text:style-name="T5601">­ti. Ar po svars</text:span><text:span text:style-name="T5602">­ty</text:span><text:span text:style-name="T5603">­mo pri</text:span><text:span text:style-name="T5604">­ta</text:span><text:span text:style-name="T5605">­ria</text:span><text:span text:style-name="T5606">­me? Pri</text:span><text:span text:style-name="T5607">­tar</text:span><text:span text:style-name="T5608">­ta.<text:s/></text:span></text:p>
        <text:p text:style-name="P5609">Pri­ėmi­mas. Bal­suo­ja­me. Kas pri­ta­ria­te Sei­mo nu­ta­ri­mui<text:s/>Nr. XIIIP-2006, bal­suo­ja­te už, kas tu­ri­te ki­tą nuo­mo­nę, bal­suo­ja­te prieš ar­ba su­si­lai­ko­te.<text:s/></text:p>
        <text:p text:style-name="P5610"/>
        <text:p text:style-name="Priemimas">Šio nu­ta­ri­mo pri­ėmi­mas</text:p>
        <text:p text:style-name="P5611"/>
        <text:p text:style-name="Roman"><text:span text:style-name="T5612">Bal</text:span><text:span text:style-name="T5613">­sa</text:span><text:span text:style-name="T5614">­vo 57 Sei</text:span><text:span text:style-name="T5615">­mo na</text:span><text:span text:style-name="T5616">­riai: už – 57, prieš nė</text:span><text:span text:style-name="T5617">­ra, su</text:span><text:span text:style-name="T5618">­si</text:span><text:span text:style-name="T5619">­lai</text:span><text:span text:style-name="T5620">­kiu</text:span><text:span text:style-name="T5621">­sių nė</text:span><text:span text:style-name="T5622">­ra. Sei</text:span><text:span text:style-name="T5623">­mo nu</text:span><text:span text:style-name="T5624">­ta</text:span><text:span text:style-name="T5625">­ri</text:span><text:span text:style-name="T5626">­mas pri</text:span><text:span text:style-name="T5627">­im</text:span><text:span text:style-name="T5628">­tas. (</text:span><text:span text:style-name="T5629">Gon</text:span><text:span text:style-name="T5630">­gas</text:span><text:span text:style-name="T5631">)</text:span></text:p>
        <text:p text:style-name="P5632"/>
        <text:p text:style-name="P5633">18.12 val.</text:p>
        <text:p text:style-name="P5634">Dar­bo ko­dek­so pa­tvir­ti­ni­mo, įsi­ga­lio­ji­mo ir įgy­ven­di­ni­mo įsta­ty­mo<text:s/>Nr. XII-2603 1 straips­niu pa­tvir­tin­to Lie­tu­vos Res­pub­li­kos dar­bo ko­dek­so 210 straips­nio pa­kei­ti­mo įsta­ty­mo pro­jek­tas<text:s/>Nr. XIIIP-1774, Vals­ty­bės ir sa­vi­val­dy­bės įmo­nių įsta­ty­mo<text:s/>Nr. I-722 10 straips­nio pa­kei­ti­mo įsta­ty­mo pro­jek­tas<text:s/>Nr. XIIIP-1775, Ak­ci­nių ben­dro­vių įsta­ty­mo<text:s/>Nr. VIII-1835 33 straips­nio pa­kei­ti­mo įsta­ty­mo pro­jek­tas<text:s/>Nr. XIIIP-1776 (<text:span text:style-name="T5635">pa</text:span><text:span text:style-name="T5636">­tei</text:span><text:span text:style-name="T5637">­ki</text:span><text:span text:style-name="T5638">­mas</text:span>)</text:p>
        <text:p text:style-name="P5639"/>
        <text:p text:style-name="P5640">Da­bar pra­šau pa­teik­ti Dar­bo ko­dek­so pa­tvir­ti­ni­mo, įsi­ga­lio­ji­mo ir įgy­ven­di­ni­mo įsta­ty­mo<text:s/>Nr. XII-2603 1 straips­niu pa­tvir­tin­to Lie­tu­vos Res­pub­li­kos dar­bo ko­dek­so 210 straips­nio pa­kei­ti­mo įsta­ty­mo pro­jek­tą. At­si­pra­šau, ir dar du ly­di­muo­sius:<text:s/>Vals­ty­bės ir sa­vi­val­dy­bės įmo­nių įsta­ty­mo 10 straips­nio pa­kei­ti­mo įsta­ty­mo pro­jek­tą ir Ak­ci­nių ben­dro­vių įsta­ty­mo 33 strai­ps­nio pa­kei­ti­mo įsta­ty­mo pro­jek­tą.<text:s/></text:p>
        <text:p text:style-name="Roman"><text:span text:style-name="T5641">G. VASILIAUSKAS</text:span><text:span text:style-name="T5642"><text:s/></text:span><text:span text:style-name="T5643">(</text:span><text:span text:style-name="T5644">LVŽSF</text:span><text:span text:style-name="T5645">)</text:span><text:span text:style-name="T5646">. Ger</text:span><text:span text:style-name="T5647">­bia</text:span><text:span text:style-name="T5648">­mi ko</text:span><text:span text:style-name="T5649">­le</text:span><text:span text:style-name="T5650">­gos, šiuo įsta</text:span><text:span text:style-name="T5651">­ty</text:span><text:span text:style-name="T5652">­mų pa</text:span><text:span text:style-name="T5653">­kei</text:span><text:span text:style-name="T5654">­ti</text:span><text:span text:style-name="T5655">­mo pa</text:span><text:span text:style-name="T5656">­ke</text:span><text:span text:style-name="T5657">­tu siū</text:span><text:span text:style-name="T5658">­lau iš</text:span><text:span text:style-name="T5659">­plės</text:span><text:span text:style-name="T5660">­ti ga</text:span><text:span text:style-name="T5661">­li</text:span><text:span text:style-name="T5662">­my</text:span><text:span text:style-name="T5663">­bes dar</text:span><text:span text:style-name="T5664">­buo</text:span><text:span text:style-name="T5665">­to</text:span><text:span text:style-name="T5666">­jų at</text:span><text:span text:style-name="T5667">­sto</text:span><text:span text:style-name="T5668">­vams da</text:span><text:span text:style-name="T5669">­ly</text:span><text:span text:style-name="T5670">­vau</text:span><text:span text:style-name="T5671">­ti įmo</text:span><text:span text:style-name="T5672">­nės val</text:span><text:span text:style-name="T5673">­dy</text:span><text:span text:style-name="T5674">­me. Nau</text:span><text:span text:style-name="T5675">­jai įsi</text:span><text:span text:style-name="T5676">­ga</text:span><text:span text:style-name="T5677">­lio</text:span><text:span text:style-name="T5678">­ju</text:span><text:span text:style-name="T5679">­sio Dar</text:span><text:span text:style-name="T5680">­bo ko</text:span><text:span text:style-name="T5681">­dek</text:span><text:span text:style-name="T5682">­so 210 straips</text:span><text:span text:style-name="T5683">­nis nu</text:span><text:span text:style-name="T5684">­ma</text:span><text:span text:style-name="T5685">­to ga</text:span><text:span text:style-name="T5686">­li</text:span><text:span text:style-name="T5687">­my</text:span><text:span text:style-name="T5688">­bę dar</text:span><text:span text:style-name="T5689">­buo</text:span><text:span text:style-name="T5690">­to</text:span><text:span text:style-name="T5691">­jų at</text:span><text:span text:style-name="T5692">­sto</text:span><text:span text:style-name="T5693">­vams da</text:span><text:span text:style-name="T5694">­ly</text:span><text:span text:style-name="T5695">­vau</text:span><text:span text:style-name="T5696">­ti vals</text:span><text:span text:style-name="T5697">­ty</text:span><text:span text:style-name="T5698">­bės ir sa</text:span><text:span text:style-name="T5699">­vi</text:span><text:span text:style-name="T5700">­val</text:span><text:span text:style-name="T5701">­dy</text:span><text:span text:style-name="T5702">­bės įmo</text:span><text:span text:style-name="T5703">­nių val</text:span><text:span text:style-name="T5704">­dy</text:span><text:span text:style-name="T5705">­me, tai yra bū</text:span><text:span text:style-name="T5706">­ti šių įmo</text:span><text:span text:style-name="T5707">­nių val</text:span><text:span text:style-name="T5708">­dy</text:span><text:span text:style-name="T5709">­bos na</text:span><text:span text:style-name="T5710">­riais. Sa</text:span><text:span text:style-name="T5711">­vo pa</text:span><text:span text:style-name="T5712">­siū</text:span><text:span text:style-name="T5713">­ly</text:span><text:span text:style-name="T5714">­mu no</text:span><text:span text:style-name="T5715">­riu pra</text:span><text:span text:style-name="T5716">­plės</text:span><text:span text:style-name="T5717">­ti šių įmo</text:span><text:span text:style-name="T5718">­nių ra</text:span><text:span text:style-name="T5719">­tą ir nu</text:span><text:span text:style-name="T5720">­sta</text:span><text:span text:style-name="T5721">­ty</text:span><text:span text:style-name="T5722">­ti, kad dar</text:span><text:span text:style-name="T5723">­buo</text:span><text:span text:style-name="T5724">­to</text:span><text:span text:style-name="T5725">­jų at</text:span><text:span text:style-name="T5726">­sto</text:span><text:span text:style-name="T5727">­vai tu</text:span><text:span text:style-name="T5728">­rė</text:span><text:span text:style-name="T5729">­tų tei</text:span><text:span text:style-name="T5730">­sę skir</text:span><text:span text:style-name="T5731">­ti sa</text:span><text:span text:style-name="T5732">­vo at</text:span><text:span text:style-name="T5733">­sto</text:span><text:span text:style-name="T5734">­vus ne tik į vals</text:span><text:span text:style-name="T5735">­ty</text:span><text:span text:style-name="T5736">­bės ir sa</text:span><text:span text:style-name="T5737">­vi</text:span><text:span text:style-name="T5738">­val</text:span><text:span text:style-name="T5739">­dy</text:span><text:span text:style-name="T5740">­bės įmo</text:span><text:span text:style-name="T5741">­nių val</text:span><text:span text:style-name="T5742">­dy</text:span><text:span text:style-name="T5743">­mo or</text:span><text:span text:style-name="T5744">­ga</text:span><text:span text:style-name="T5745">­nus, ta</text:span><text:span text:style-name="T5746">­čiau ir į tų įmo</text:span><text:span text:style-name="T5747">­nių, ku</text:span><text:span text:style-name="T5748">­rių stei</text:span><text:span text:style-name="T5749">­gė</text:span><text:span text:style-name="T5750">­jas ir pa</text:span><text:span text:style-name="T5751">­grin</text:span><text:span text:style-name="T5752">­di</text:span><text:span text:style-name="T5753">­nis ak</text:span><text:span text:style-name="T5754">­ci</text:span><text:span text:style-name="T5755">­nin</text:span><text:span text:style-name="T5756">­kas yra vals</text:span><text:span text:style-name="T5757">­ty</text:span><text:span text:style-name="T5758">­bė ar sa</text:span><text:span text:style-name="T5759">­vi</text:span><text:span text:style-name="T5760">­val</text:span><text:span text:style-name="T5761">­dy</text:span><text:span text:style-name="T5762">­bė, tai yra ku</text:span><text:span text:style-name="T5763">­rių sa</text:span><text:span text:style-name="T5764">­vi</text:span><text:span text:style-name="T5765">­nin</text:span><text:span text:style-name="T5766">­ko tei</text:span><text:span text:style-name="T5767">­ses ir pa</text:span><text:span text:style-name="T5768">­rei</text:span><text:span text:style-name="T5769">­gas įgy</text:span><text:span text:style-name="T5770">­ven</text:span><text:span text:style-name="T5771">­di</text:span><text:span text:style-name="T5772">­na vals</text:span><text:span text:style-name="T5773">­ty</text:span><text:span text:style-name="T5774">­bė ar sa</text:span><text:span text:style-name="T5775">­vi</text:span><text:span text:style-name="T5776">­val</text:span><text:span text:style-name="T5777">­dy</text:span><text:span text:style-name="T5778">­bės.<text:s/></text:span></text:p>
        <text:p text:style-name="P5779">Taip pat siū­lau, kad to­kių įmo­nių ko­le­gia­lus val­dy­mo or­ga­nas tu­rė­tų tei­sę sa­vo at­sto­vus skir­ti…<text:s/>tik tie dar­buo­to­jų at­sto­vai, ku­rie at­sto­vau­ja ne ma­žiau kaip vie­nam treč­da­liui vi­sų įmo­nės dar­buo­to­jų.<text:s/></text:p>
        <text:p text:style-name="P5780">At­krei­piu dė­me­sį, kad šia­me įsta­ty­me kal­ba­ma tik apie gau­sias pro­fe­si­nes są­jun­gas ar jų jung­ti­nes at­sto­vy­bes, ar­ba apie dar­bo ta­ry­bas, jei­gu to­je įstai­go­je nė­ra pro­fe­si­nės są­jun­gos ar ji ne­jun­gia vie­nos tre­čio­sios dar­buo­to­jų.<text:s/></text:p>
        <text:p text:style-name="P5781">Ati­tin­ka­mai siū­lau keis­ti Vals­ty­bės ir sa­vi­val­dy­bės įmo­nių įsta­ty­mą bei Ak­ci­nių ben­dro­vių įsta­ty­mą ir nu­sta­ty­ti, kad įvar­dy­tais at­ve­jais ko­le­gia­lia­me val­dy­mo or­ga­ne, tai yra val­dy­bo­je, tu­ri bū­ti ne ma­žiau kaip vie­nas dar­buo­to­jų at­sto­vas.</text:p>
        <text:p text:style-name="Roman"><text:span text:style-name="T5782">PIRMININKĖ.</text:span><text:span text:style-name="T5783"><text:s/></text:span><text:span text:style-name="T5784">Dė</text:span><text:span text:style-name="T5785">­ko</text:span><text:span text:style-name="T5786">­ju. Jū</text:span><text:span text:style-name="T5787">­sų no</text:span><text:span text:style-name="T5788">­ri klaus</text:span><text:span text:style-name="T5789">­ti trys Sei</text:span><text:span text:style-name="T5790">­mo na</text:span><text:span text:style-name="T5791">­riai. Pir</text:span><text:span text:style-name="T5792">­ma</text:span><text:span text:style-name="T5793">­sis klau</text:span><text:span text:style-name="T5794">­sia J. Varž</text:span><text:span text:style-name="T5795">­ga</text:span><text:span text:style-name="T5796">­lys.</text:span></text:p>
        <text:p text:style-name="Roman"><text:span text:style-name="T5797">J. VARŽGALYS</text:span><text:span text:style-name="T5798"><text:s/></text:span><text:span text:style-name="T5799">(</text:span><text:span text:style-name="T5800">LVŽSF</text:span><text:span text:style-name="T5801">)</text:span><text:span text:style-name="T5802">. Ačiū, po</text:span><text:span text:style-name="T5803">­sė</text:span><text:span text:style-name="T5804">­džio pir</text:span><text:span text:style-name="T5805">­mi</text:span><text:span text:style-name="T5806">­nin</text:span><text:span text:style-name="T5807">­ke. Šis pa</text:span><text:span text:style-name="T5808">­kei</text:span><text:span text:style-name="T5809">­ti</text:span><text:span text:style-name="T5810">­mas, ma</text:span><text:span text:style-name="T5811">­no gal</text:span><text:span text:style-name="T5812">­va,<text:s/></text:span><text:span text:style-name="T5813">sukeli</text:span><text:span text:style-name="T5814">a ne</text:span><text:span text:style-name="T5815">­aiš</text:span><text:span text:style-name="T5816">­ku</text:span><text:span text:style-name="T5817">­mų ir kaž</text:span><text:span text:style-name="T5818">­ko</text:span><text:span text:style-name="T5819">­k</text:span><text:span text:style-name="T5820">į</text:span><text:span text:style-name="T5821"><text:s/>su</text:span><text:span text:style-name="T5822">­jau</text:span><text:span text:style-name="T5823">­ki</text:span><text:span text:style-name="T5824">­m</text:span><text:span text:style-name="T5825">ą</text:span><text:span text:style-name="T5826">. Pir</text:span><text:span text:style-name="T5827">­ma, vals</text:span><text:span text:style-name="T5828">­ty</text:span><text:span text:style-name="T5829">­bės val</text:span><text:span text:style-name="T5830">­do</text:span><text:span text:style-name="T5831">­mo</text:span><text:span text:style-name="T5832">­se įmo</text:span><text:span text:style-name="T5833">­nė</text:span><text:span text:style-name="T5834">­se, kai įmo</text:span><text:span text:style-name="T5835">­nės sa</text:span><text:span text:style-name="T5836">­vi</text:span><text:span text:style-name="T5837">­nin</text:span><text:span text:style-name="T5838">­ko tei</text:span><text:span text:style-name="T5839">­ses ir pa</text:span><text:span text:style-name="T5840">­rei</text:span><text:span text:style-name="T5841">­gas įgy</text:span><text:span text:style-name="T5842">­ven</text:span><text:span text:style-name="T5843">­di</text:span><text:span text:style-name="T5844">­na vals</text:span><text:span text:style-name="T5845">­ty</text:span><text:span text:style-name="T5846">­bė ar sa</text:span><text:span text:style-name="T5847">­vi</text:span><text:span text:style-name="T5848">­val</text:span><text:span text:style-name="T5849">­dy</text:span><text:span text:style-name="T5850">­bė, val</text:span><text:span text:style-name="T5851">­dy</text:span><text:span text:style-name="T5852">­ba tu</text:span><text:span text:style-name="T5853">­ri bū</text:span><text:span text:style-name="T5854">­ti iš ne ma</text:span><text:span text:style-name="T5855">­žiau kaip pen</text:span><text:span text:style-name="T5856">­kių na</text:span><text:span text:style-name="T5857">­rių. Ak</text:span><text:span text:style-name="T5858">­ci</text:span><text:span text:style-name="T5859">­nių ben</text:span><text:span text:style-name="T5860">­dro</text:span><text:span text:style-name="T5861">­vių 33</text:span><text:s/>straips­nio 2 da­ly­je, kur siū­lo­mi pa­kei­ti­mai, nu­ro­do­ma<text:s/>–<text:s/>ne ma­žiau kaip trys val­dy­bos na­riai. Val­dy­bos na­riais tu­ri bū­ti ski­ria­mi:<text:s/>pir­ma, vals­ty­bės tar­nau­tojai; an­tra, ki­ti fi­zi­niai as­me­nys; tre­čia, dar­buo­to­jų at­sto­vai. Tai­gi, esant pen­kiems val­dy­bos na­riams, pa­gal įsta­tus val­dy­ba at­ro­dy­tų taip: ki­ti fi­zi­niai as­me­nys – 3 na­riai, dar­buo­to­jai – 1 na­rys, vals­ty­bės tar­nau­to­jai – 1 na­rys. Esant trims val­dy­bos na­riams: ki­ti fi­zi­niai as­me­nys – 2, dar­buo­to­jai – 1, vals­ty­bės tar­nau­to­jų ne­be­lie­ka.<text:s/></text:p>
        <text:p text:style-name="Roman">Tai­gi no­riu pa­klaus­ti, ar jums ne­at­ro­do, kad, vals­ty­bei val­dant ak­ci­nę ben­dro­vę,<text:s/>ji ga­li<text:s/>vi­sai ne­tu­rė­ti įta­kos, jei­gu val­dy­ba iš tri­jų val­dy­bos na­rių?<text:s/></text:p>
        <text:p text:style-name="Roman"><text:span text:style-name="T5862">G. VASILIAUSKAS</text:span><text:span text:style-name="T5863"><text:s/></text:span><text:span text:style-name="T5864">(</text:span><text:span text:style-name="T5865">LVŽSF</text:span><text:span text:style-name="T5866">)</text:span><text:span text:style-name="T5867">. Ačiū, ko</text:span><text:span text:style-name="T5868">­le</text:span><text:span text:style-name="T5869">­ga, už klau</text:span><text:span text:style-name="T5870">­si</text:span><text:span text:style-name="T5871">­mą. Šio įsta</text:span><text:span text:style-name="T5872">­ty</text:span><text:span text:style-name="T5873">­mo pa</text:span><text:span text:style-name="T5874">­kei</text:span><text:span text:style-name="T5875">­ti</text:span><text:span text:style-name="T5876">­mo tiks</text:span><text:span text:style-name="T5877">­las yra stip</text:span><text:span text:style-name="T5878">­rin</text:span><text:span text:style-name="T5879">­ti de</text:span><text:span text:style-name="T5880">­ry</text:span><text:span text:style-name="T5881">­bi</text:span><text:span text:style-name="T5882">­nes ga</text:span><text:span text:style-name="T5883">­lias ir, kaip mi</text:span><text:span text:style-name="T5884">­nė</text:span><text:span text:style-name="T5885">­jau, kad bent vie</text:span><text:span text:style-name="T5886">­nas prof</text:span><text:span text:style-name="T5887">­są</text:span><text:span text:style-name="T5888">­jun</text:span><text:span text:style-name="T5889">­gos at</text:span><text:span text:style-name="T5890">­sto</text:span><text:span text:style-name="T5891">­vas ga</text:span><text:span text:style-name="T5892">­lė</text:span><text:span text:style-name="T5893">­tų</text:span><text:span text:style-name="T5894"><text:s/></text:span><text:span text:style-name="T5895">da</text:span><text:span text:style-name="T5896">­ly</text:span><text:span text:style-name="T5897">­vau</text:span><text:span text:style-name="T5898">­ti val</text:span><text:span text:style-name="T5899">­dy</text:span><text:span text:style-name="T5900">­bo</text:span><text:span text:style-name="T5901">­je, ne tik</text:span><text:span text:style-name="T5902">­tai gau</text:span><text:span text:style-name="T5903">­ti pa</text:span><text:span text:style-name="T5904">­vė</text:span><text:span text:style-name="T5905">­luo</text:span><text:span text:style-name="T5906">­tą in</text:span><text:span text:style-name="T5907">­for</text:span><text:span text:style-name="T5908">­ma</text:span><text:span text:style-name="T5909">­ci</text:span><text:span text:style-name="T5910">­ją, bet tie</text:span><text:span text:style-name="T5911">­sio</text:span><text:span text:style-name="T5912">­giai da</text:span><text:span text:style-name="T5913">­ly</text:span><text:span text:style-name="T5914">­vau</text:span><text:span text:style-name="T5915">­ti ir val</text:span><text:span text:style-name="T5916">­dy</text:span><text:span text:style-name="T5917">­bo</text:span><text:span text:style-name="T5918">­je. Aš ne</text:span><text:span text:style-name="T5919">­ma</text:span><text:span text:style-name="T5920">­tau jo</text:span><text:span text:style-name="T5921">­kios čia grės</text:span><text:span text:style-name="T5922">­mės.</text:span></text:p>
        <text:p text:style-name="Roman"><text:span text:style-name="T5923">PIRMININKĖ.</text:span><text:span text:style-name="T5924"><text:s/></text:span><text:span text:style-name="T5925">Klau</text:span><text:span text:style-name="T5926">­sia E. Pu</text:span><text:span text:style-name="T5927">­pi</text:span><text:span text:style-name="T5928">­nis.<text:s/></text:span></text:p>
        <text:p text:style-name="Roman"><text:span text:style-name="T5929">E. PUPINIS</text:span><text:span text:style-name="T5930"><text:s/></text:span><text:span text:style-name="T5931">(</text:span><text:span text:style-name="T5932">TS-LKDF</text:span><text:span text:style-name="T5933">)</text:span><text:span text:style-name="T5934">. Ačiū. Ne</text:span><text:span text:style-name="T5935">­se</text:span><text:span text:style-name="T5936">­niai mes svars</text:span><text:span text:style-name="T5937">­tė</text:span><text:span text:style-name="T5938">­me klau</text:span><text:span text:style-name="T5939">­si</text:span><text:span text:style-name="T5940">­mą, kai nu</text:span><text:span text:style-name="T5941">­spren</text:span><text:span text:style-name="T5942">­dė</text:span><text:span text:style-name="T5943">­me, kad ap</text:span><text:span text:style-name="T5944">­skri</text:span><text:span text:style-name="T5945">­tai į val</text:span><text:span text:style-name="T5946">­dy</text:span><text:span text:style-name="T5947">­bas sa</text:span><text:span text:style-name="T5948">­vi</text:span><text:span text:style-name="T5949">­val</text:span><text:span text:style-name="T5950">­dy</text:span><text:span text:style-name="T5951">­bių įmo</text:span><text:span text:style-name="T5952">­nių bus ski</text:span><text:span text:style-name="T5953">­ria</text:span><text:span text:style-name="T5954">­ma dau</text:span><text:span text:style-name="T5955">­giau ne</text:span><text:span text:style-name="T5956">­gu pu</text:span><text:span text:style-name="T5957">­sė na</text:span><text:span text:style-name="T5958">­rių, ne</text:span><text:span text:style-name="T5959">­su</text:span><text:span text:style-name="T5960">­si</text:span><text:span text:style-name="T5961">­ju</text:span><text:span text:style-name="T5962">­sių su sa</text:span><text:span text:style-name="T5963">­vi</text:span><text:span text:style-name="T5964">­val</text:span><text:span text:style-name="T5965">­dy</text:span><text:span text:style-name="T5966">­be. Iš tik</text:span><text:span text:style-name="T5967">­rų</text:span><text:span text:style-name="T5968">­jų jū</text:span><text:span text:style-name="T5969">­sų pa</text:span><text:span text:style-name="T5970">­sky</text:span><text:span text:style-name="T5971">­ri</text:span><text:span text:style-name="T5972">­mas – ku</text:span><text:span text:style-name="T5973">­rio</text:span><text:span text:style-name="T5974">­je čia vie</text:span><text:span text:style-name="T5975">­to</text:span><text:span text:style-name="T5976">­je jūs at</text:span><text:span text:style-name="T5977">­si</text:span><text:span text:style-name="T5978">­ran</text:span><text:span text:style-name="T5979">­da</text:span><text:span text:style-name="T5980">­te? Ar jūs… Vis tiek val</text:span><text:span text:style-name="T5981">­dy</text:span><text:span text:style-name="T5982">­bą su</text:span><text:span text:style-name="T5983">­da</text:span><text:span text:style-name="T5984">­rant, kaž</text:span><text:span text:style-name="T5985">­kas tą spren</text:span><text:span text:style-name="T5986">­di</text:span><text:span text:style-name="T5987">­mą tu</text:span><text:span text:style-name="T5988">­rės pri</text:span><text:span text:style-name="T5989">­im</text:span><text:span text:style-name="T5990">­ti. Ar čia jūs bū</text:span><text:span text:style-name="T5991">­si</text:span><text:span text:style-name="T5992">­te de</text:span><text:span text:style-name="T5993">­le</text:span><text:span text:style-name="T5994">­guo</text:span><text:span text:style-name="T5995">­ti iš da</text:span><text:span text:style-name="T5996">­lies sa</text:span><text:span text:style-name="T5997">­vi</text:span><text:span text:style-name="T5998">­val</text:span><text:span text:style-name="T5999">­dy</text:span><text:span text:style-name="T6000">­bių, ar, pa</text:span><text:span text:style-name="T6001">­vyz</text:span><text:span text:style-name="T6002">­džiui, iš</text:span><text:span text:style-name="T6003">…</text:span><text:span text:style-name="T6004"><text:s/>Vy</text:span><text:span text:style-name="T6005">­riau</text:span><text:span text:style-name="T6006">­sy</text:span><text:span text:style-name="T6007">­bės nu</text:span><text:span text:style-name="T6008">­ta</text:span><text:span text:style-name="T6009">­ri</text:span><text:span text:style-name="T6010">­mu?</text:span></text:p>
        <text:p text:style-name="Roman"><text:span text:style-name="T6011">G. VASILIAUSKAS</text:span><text:span text:style-name="T6012"><text:s/></text:span><text:span text:style-name="T6013">(</text:span><text:span text:style-name="T6014">LVŽSF</text:span><text:span text:style-name="T6015">)</text:span><text:span text:style-name="T6016">. Ačiū už klau</text:span><text:span text:style-name="T6017">­si</text:span><text:span text:style-name="T6018">­mą, ko</text:span><text:span text:style-name="T6019">­le</text:span><text:span text:style-name="T6020">­ga. Čia aš kal</text:span><text:span text:style-name="T6021">­bu apie dar</text:span><text:span text:style-name="T6022">­buo</text:span><text:span text:style-name="T6023">­to</text:span><text:span text:style-name="T6024">­jų at</text:span><text:span text:style-name="T6025">­sto</text:span><text:span text:style-name="T6026">­vų at</text:span><text:span text:style-name="T6027">­sto</text:span><text:span text:style-name="T6028">­va</text:span><text:span text:style-name="T6029">­vi</text:span><text:span text:style-name="T6030">­mą. Jei</text:span><text:span text:style-name="T6031">­gu įmo</text:span><text:span text:style-name="T6032">­nė</text:span><text:span text:style-name="T6033">­je yra pro</text:span><text:span text:style-name="T6034">­fe</text:span><text:span text:style-name="T6035">­si</text:span><text:span text:style-name="T6036">­nė są</text:span><text:span text:style-name="T6037">­jun</text:span><text:span text:style-name="T6038">­ga, ku</text:span><text:span text:style-name="T6039">­ri vie</text:span><text:span text:style-name="T6040">­ni</text:span><text:span text:style-name="T6041">­ja vie</text:span><text:span text:style-name="T6042">­ną treč</text:span><text:span text:style-name="T6043">­da</text:span><text:span text:style-name="T6044">­lį dar</text:span><text:span text:style-name="T6045">­buo</text:span><text:span text:style-name="T6046">­to</text:span><text:span text:style-name="T6047">­jų, tai bū</text:span><text:span text:style-name="T6048">­tų ne ma</text:span><text:span text:style-name="T6049">­žiau kaip vie</text:span><text:span text:style-name="T6050">­nas val</text:span><text:span text:style-name="T6051">­dy</text:span><text:span text:style-name="T6052">­bos na</text:span><text:span text:style-name="T6053">­rys de</text:span><text:span text:style-name="T6054">­le</text:span><text:span text:style-name="T6055">­guo</text:span><text:span text:style-name="T6056">­tas. Jei</text:span><text:span text:style-name="T6057">­gu nė</text:span><text:span text:style-name="T6058">­ra vie</text:span><text:span text:style-name="T6059">­nos tre</text:span><text:span text:style-name="T6060">­čio</text:span><text:span text:style-name="T6061">­sios pro</text:span><text:span text:style-name="T6062">­fe</text:span><text:span text:style-name="T6063">­si</text:span><text:span text:style-name="T6064">­nės są</text:span><text:span text:style-name="T6065">­jun</text:span><text:span text:style-name="T6066">­gos at</text:span><text:span text:style-name="T6067">­sto</text:span><text:span text:style-name="T6068">­vų, jei</text:span><text:span text:style-name="T6069">­gu yra jung</text:span><text:span text:style-name="T6070">­ti</text:span><text:span text:style-name="T6071">­nė at</text:span><text:span text:style-name="T6072">­sto</text:span><text:span text:style-name="T6073">­vy</text:span><text:span text:style-name="T6074">­bė prof</text:span><text:span text:style-name="T6075">­są</text:span><text:span text:style-name="T6076">­jun</text:span><text:span text:style-name="T6077">­gų, taip pat ga</text:span><text:span text:style-name="T6078">­lio</text:span><text:span text:style-name="T6079">­ja. Jei</text:span><text:span text:style-name="T6080">­gu nė</text:span><text:span text:style-name="T6081">­ra prof</text:span><text:span text:style-name="T6082">­są</text:span><text:span text:style-name="T6083">­jun</text:span><text:span text:style-name="T6084">­gos, ta</text:span><text:span text:style-name="T6085">­da bū</text:span><text:span text:style-name="T6086">­tų dar</text:span><text:span text:style-name="T6087">­bo ta</text:span><text:span text:style-name="T6088">­ry</text:span><text:span text:style-name="T6089">­bos vie</text:span><text:span text:style-name="T6090">­nas at</text:span><text:span text:style-name="T6091">­sto</text:span><text:span text:style-name="T6092">­vas.<text:s/></text:span></text:p>
        <text:p text:style-name="Roman"><text:span text:style-name="T6093">PIRMININKĖ.</text:span><text:span text:style-name="T6094"><text:s/></text:span><text:span text:style-name="T6095">Klau</text:span><text:span text:style-name="T6096">­sia J. </text:span>Raz­ma.</text:p>
        <text:p text:style-name="Roman"><text:span text:style-name="T6097">J. RAZMA</text:span><text:span text:style-name="T6098"><text:s/></text:span><text:span text:style-name="T6099">(</text:span><text:span text:style-name="T6100">TS-LKDF</text:span><text:span text:style-name="T6101">)</text:span><text:span text:style-name="T6102">.<text:s/></text:span>Ger­bia­mas pra­ne­šė­jau, val­dy­ba yra val­dy­mo or­ga­nas, dar­buo­to­jai yra sam­do­mi dar­buo­to­jai. Čia juk sa­vai­me tai yra san­ty­kis darb­da­vio ir va­do­vo, val­dy­bos na­rio ir dar­buo­to­jo. Čia man sun­kiai įsi­vaiz­duo­ja­mas<text:s/>ne­kon­flik­ti­nis bu­vi­mas val­dy­bos na­rių, kaip dar­buo­to­jų at­sto­vų.<text:s/></text:p>
        <text:p text:style-name="Roman">Dar. Juk mes ne­se­niai (ir jūs, aiš­ku, bal­sa­vo­te) nu­sta­tė­me, kad dau­giau kaip pu­sė val­dy­bos na­rių bus tie pri­va­tūs, ne­pri­klau­so­mi da­ly­viai. Dar tu­ri bū­ti, aiš­ku, pa­čios sa­vi­val­dy­bės at­sto­vų. Kur čia mes dar tą dar­buo­to­jo at­sto­vą įdė­si­me? Ar tik­rai to rei­kia tuo la­biau vals­ty­bės, sa­vi­val­dy­bės įmo­nėms val­dy­ti, kur sa­vi­val­dy­bės ir taip vis­ką tu­ri spręs­ti so­cia­liai jaut­riai to­kio­se įmo­nė­se ir ma­ty­ti dar­buo­to­jų in­te­re­sus?<text:s/></text:p>
        <text:p text:style-name="Roman"><text:span text:style-name="T6103">G. VASILIAUSKAS</text:span><text:span text:style-name="T6104"><text:s/></text:span><text:span text:style-name="T6105">(</text:span><text:span text:style-name="T6106">LVŽSF</text:span><text:span text:style-name="T6107">)</text:span><text:span text:style-name="T6108">.<text:s/></text:span>Ačiū, ko­le­ga, už klau­si­mą. Kaip aš ir mi­nė­jau, čia yra tiks­las stip­rin­ti de­ry­bas. Ei­na­ma prie to, kad prof­są­jun­gos at­sto­vai ar dar­buo­to­jų ta­ry­bų at­sto­vai da­ly­vau­tų ir gau­tų pir­mi­nę in­for­ma­ci­ją iš val­dy­bų, nes šian­dien val­dy­bo­se daž­niau­siai bū­na kaž­ko­kie po­li­ti­nio pa­si­ti­kė­ji­mo pa­skir­ti val­dy­bos na­riai ir<text:s/>ne vi­sa­da dar­buo­to­jai gau­na tie­sio­gi­nę in­for­ma­ci­ją.<text:s/></text:p>
        <text:p text:style-name="Roman"><text:span text:style-name="T6109">PIRMININKĖ.</text:span><text:span text:style-name="T6110"><text:s/></text:span>Dė­kui. Jūs at­sa­kė­te į vi­sus klau­si­mus.</text:p>
        <text:p text:style-name="Roman">Da­bar po pa­tei­ki­mo vie­nas – už, vie­nas – prieš. Nė­ra no­rin­čių kal­bė­ti dėl mo­ty­vų.</text:p>
        <text:p text:style-name="Roman">Bal­suo­ja­me dėl vi­sų tri­jų pro­jek­tų.</text:p>
        <text:p text:style-name="Roman">Bal­sa­vo 53 Sei­mo na­riai: už – 38, prieš nė­ra, su­si­lai­kė 15. Po pa­tei­ki­mo pri­tar­ta. Pa­grin­di­nis ko­mi­te­tas – So­cia­li­nių rei­ka­lų ir dar­bo ko­mi­te­tas, pa­pil­do­mu ko­mi­te­tu siū­lo­mas Vals­ty­bės val­dy­mo ir sa­vi­val­dy­bių<text:s/>ko­mi­te­tas. Ne­ži­nau, dėl Dar­bo ko­dek­so ne­rei­kia pa­pil­do­mo šiuo at­ve­ju? Nors te­ma­ti­ka ten ki­to­kia, bet vis tiek tai yra Dar­bo ko­dek­so pa­tvir­ti­ni­mas, tai aš siū­lau dar pa­pil­do­mu ko­mi­te­tu dėl Dar­bo ko­dek­so Tei­sės ir tei­sėt­var­kos ko­mi­te­tą. Bus vi­sas pa­ke­tas. Svars­ty­mas nu­ma­to­mas ge­gu­žės 24 die­ną.<text:s/></text:p>
        <text:p text:style-name="Roman">Da­bar, ger­bia­mi ko­le­gos, A. Sy­so pro­jek­to pa­tei­ki­mo ne­bus, nes jis pa­pra­šė ati­dė­ti iki ket­vir­ta­die­nio.<text:s/></text:p>
        <text:p text:style-name="Roman"/>
        <text:p text:style-name="Laikas">18.20 val.</text:p>
        <text:p text:style-name="Roman12">Sei­mo nu­ta­ri­mo „Dėl Lie­tu­vos Res­pub­li­kos Sei­mo 2018 m.<text:s/>ko­vo 15 d.<text:s/>nu­ta­ri­mo<text:s/><text:span text:style-name="T6111">Nr. XIII-1031 „Dėl Lie</text:span><text:span text:style-name="T6112">­tu</text:span><text:span text:style-name="T6113">­vos Res</text:span><text:span text:style-name="T6114">­pub</text:span><text:span text:style-name="T6115">­li</text:span><text:span text:style-name="T6116">­kos Sei</text:span><text:span text:style-name="T6117">­mo IV (pa</text:span><text:span text:style-name="T6118">­va</text:span><text:span text:style-name="T6119">­sa</text:span><text:span text:style-name="T6120">­rio) se</text:span><text:span text:style-name="T6121">­si</text:span><text:span text:style-name="T6122">­jos dar</text:span><text:span text:style-name="T6123">­bų pro</text:span><text:span text:style-name="T6124">­gra</text:span><text:span text:style-name="T6125">­mos“ pa</text:span><text:span text:style-name="T6126">­kei</text:span><text:span text:style-name="T6127">­ti</text:span><text:span text:style-name="T6128">­mo“ pro</text:span><text:span text:style-name="T6129">­jek</text:span><text:span text:style-name="T6130">­tas Nr. XIIIP-2007</text:span><text:s/>(<text:span text:style-name="T6131">pa</text:span><text:span text:style-name="T6132">­tei</text:span><text:span text:style-name="T6133">­ki</text:span><text:span text:style-name="T6134">­mas, svars</text:span><text:span text:style-name="T6135">­ty</text:span><text:span text:style-name="T6136">­mas ir pri</text:span><text:span text:style-name="T6137">­ėmi</text:span><text:span text:style-name="T6138">­mas</text:span>)</text:p>
        <text:p text:style-name="Roman"/>
        <text:p text:style-name="Roman">Da­bar yra dar vie­nas Sei­mo nu­ta­ri­mo dėl pa­va­sa­rio se­si­jos dar­bų pro­gra­mos pa­kei­ti­mo pa­tei­ki­mas.<text:s/><text:span text:style-name="T6139">(</text:span><text:span text:style-name="T6140">Bal</text:span><text:span text:style-name="T6141">­sai sa</text:span><text:span text:style-name="T6142">­lė</text:span><text:span text:style-name="T6143">­je</text:span><text:span text:style-name="T6144">)</text:span><text:s/>Ne, ko­le­ga, 18 val.<text:s/>40 min.<text:s/>tu­ri baig­tis po­sė­dis. Tai­gi mes dar tu­ri­me, dė­kui Die­vui, 20 mi­nu­čių ir vis­ką baig­si­me.</text:p>
        <text:p text:style-name="P6145">Ir Sei­mo nu­ta­ri­mas „Dėl Lie­tu­vos Res­pub­li­kos že­mės ūkio rū­mų fi­nan­si­nio ir veik­los au­di­to“. Pir­miau­sia dėl Sei­mo nu­ta­ri­mo, kad įtrauk­tu­me į pa­va­sa­rio se­si­jos dar­bų pro­gra­mą, V. Kam­ble­vi­čius.</text:p>
        <text:p text:style-name="Roman"><text:span text:style-name="T6146">V. KAMBLEVIČIUS</text:span><text:span text:style-name="T6147"><text:s/></text:span><text:span text:style-name="T6148">(</text:span><text:span text:style-name="T6149">TTF</text:span><text:span text:style-name="T6150">)</text:span><text:span text:style-name="T6151">.<text:s/></text:span><text:span text:style-name="T6152">Ger</text:span><text:span text:style-name="T6153">­bia</text:span><text:span text:style-name="T6154">­mo</text:span><text:span text:style-name="T6155">­ji pir</text:span><text:span text:style-name="T6156">­mi</text:span><text:span text:style-name="T6157">­nin</text:span><text:span text:style-name="T6158">­ke, mie</text:span><text:span text:style-name="T6159">­li ko</text:span><text:span text:style-name="T6160">­le</text:span><text:span text:style-name="T6161">­gos, aš trum</text:span><text:span text:style-name="T6162">­pai no</text:span><text:span text:style-name="T6163">­riu pri</text:span><text:span text:style-name="T6164">­sta</text:span><text:span text:style-name="T6165">­ty</text:span><text:span text:style-name="T6166">­ti ši</text:span><text:span text:style-name="T6167">­tą klau</text:span><text:span text:style-name="T6168">­si</text:span><text:span text:style-name="T6169">­mą, kad vi</text:span><text:span text:style-name="T6170">­siems bū</text:span><text:span text:style-name="T6171">­tų aiš</text:span><text:span text:style-name="T6172">­kiau.<text:s/></text:span></text:p>
        <text:p text:style-name="P6173">Gau­na­me la­bai daug žem­dir­bių nu­si­skun­di­mų dėl Že­mės ūkio rū­mų dar­bo. Dar 2013 me­tais bu­vęs Kai­mo rei­ka­lų ko­mi­te­to pir­mi­nin­kas S. Bu­ce­vi­čius ko­mi­te­to ben­dru su­ta­ri­mu krei­pė­si į Že­mės ūkio mi­nis­te­ri­ją, kad iš­tir­tų, ar nė­ra fi­nan­si­nių nu­si­kal­ti­mų Že­mės ūkio rū­mų veik­lo­je. Bet ka­dan­gi Že­mės ūkio rū­mų au­di­tas – ta pa­ti or­ga­ni­za­ci­ja, pa­ti sa­ve tik­ri­na, tai lyg ir nie­ko ne­ra­do.<text:s/></text:p>
        <text:p text:style-name="P6174">To­dėl pra­ei­tų me­tų, 2017 me­tų, gruo­džio mė­ne­sį Kai­mo rei­ka­lų ko­mi­te­tas ben­dru su­ta­ri­mu (kar­to­ju) pri­ta­rė, kad rei­kia at­lik­ti au­di­tą. Bet bu­vo kreip­ta­si į Vals­ty­bės kon­tro­lę. Vals­ty­bės kon­tro­lė tru­pu­tį pa­min­dži­ka­vo, pa­žiū­rė­jo ir mums at­sa­kė, kad rei­kia stip­res­nio – mes, ko­mi­te­tas, ne­ga­li­me įpa­rei­go­ti Vals­ty­bės kon­tro­lę at­lik­ti Že­mės ūkio rū­mų veik­los au­di­tą. To­dėl mes, Sei­mo Kai­mo rei­ka­lų ko­mi­te­to na­riai (pa­si­ra­šė vi­sų frak­ci­jų), klau­sy­da­mi, ką mums pa­sa­kė Vals­ty­bės kon­tro­lė, kad ši­tas nu­ta­ri­mas ga­li bū­ti tei­kia­mas tik Sei­mo na­rių ir Sei­mui pri­ta­rus, nuo­šir­džiai jū­sų pra­šo­me ši­tą da­ly­ką at­lik­ti, nes da­bar ypač daug yra to­kių<text:s/>žem­dir­biš­kų pa­ska­lų, kad va­žiuo­ja val­džia į Pie­tų Af­ri­ką, va­žiuo­ja į Ka­na­dą, į Ame­ri­ką ir ve­ža­si vi­siš­kai ne­kom­pe­ten­tin­gus žmo­nes, ku­rie net įsa­ky­me ne­įvar­dy­ti, o ko­man­di­ruo­tės ap­mo­ka­mos. Pa­na­šiai kaip pa­ly­do­vus.<text:s/></text:p>
        <text:p text:style-name="P6175">Ma­tot, yra to­kių da­ly­kų, mes iš tik­rų­jų tu­ri­me tuos da­ly­kus iš­si­aiš­kin­ti, kad ne­mes­tu­me še­šė­lio ant Že­mė ūkio rū­mų. To­dėl mes, pa­si­ra­šę aš­tuo­ni Sei­mo na­riai iš vi­sų frak­ci­jų, su­for­mu­la­vo­me to­kį nu­ta­ri­mą.<text:s/></text:p>
        <text:p text:style-name="Roman"><text:span text:style-name="T6176">PIRMININKĖ.</text:span><text:span text:style-name="T6177"><text:s/></text:span><text:span text:style-name="T6178">Ger</text:span><text:span text:style-name="T6179">­bia</text:span><text:span text:style-name="T6180">­ma</text:span><text:span text:style-name="T6181">­sis ko</text:span><text:span text:style-name="T6182">­le</text:span><text:span text:style-name="T6183">­ga, aš tu</text:span><text:span text:style-name="T6184">­riu jus nu</text:span><text:span text:style-name="T6185">­trauk</text:span><text:span text:style-name="T6186">­ti, kol mes ne</text:span><text:span text:style-name="T6187">­pri</text:span><text:span text:style-name="T6188">­ėmė</text:span><text:span text:style-name="T6189">­me Sei</text:span><text:span text:style-name="T6190">­mo nu</text:span><text:span text:style-name="T6191">­ta</text:span><text:span text:style-name="T6192">­ri</text:span><text:span text:style-name="T6193">­mo dėl pa</text:span><text:span text:style-name="T6194">­pil</text:span><text:span text:style-name="T6195">­dy</text:span><text:span text:style-name="T6196">­mo pa</text:span><text:span text:style-name="T6197">­va</text:span><text:span text:style-name="T6198">­sa</text:span><text:span text:style-name="T6199">­rio se</text:span><text:span text:style-name="T6200">­si</text:span><text:span text:style-name="T6201">­jos dar</text:span><text:span text:style-name="T6202">­bų pro</text:span><text:span text:style-name="T6203">­gra</text:span><text:span text:style-name="T6204">­mos. Aš jū</text:span><text:span text:style-name="T6205">­sų ne</text:span><text:span text:style-name="T6206">­nu</text:span><text:span text:style-name="T6207">­trau</text:span><text:span text:style-name="T6208">­kiau, jūs iš es</text:span><text:span text:style-name="T6209">­mės ki</text:span><text:span text:style-name="T6210">­tą klau</text:span><text:span text:style-name="T6211">­si</text:span><text:span text:style-name="T6212">­mą pri</text:span><text:span text:style-name="T6213">­sta</text:span><text:span text:style-name="T6214">­tė</text:span><text:span text:style-name="T6215">­te, o gal Sei</text:span><text:span text:style-name="T6216">­mas nu</text:span><text:span text:style-name="T6217">­spręs ir ne</text:span><text:span text:style-name="T6218">­leis jums pri</text:span><text:span text:style-name="T6219">­sta</text:span><text:span text:style-name="T6220">­ty</text:span><text:span text:style-name="T6221">­ti.<text:s/></text:span></text:p>
        <text:p text:style-name="Roman"><text:span text:style-name="T6222">V. KAMBLEVIČIUS</text:span><text:span text:style-name="T6223"><text:s/></text:span><text:span text:style-name="T6224">(</text:span><text:span text:style-name="T6225">TTF</text:span><text:span text:style-name="T6226">)</text:span><text:span text:style-name="T6227">.<text:s/></text:span><text:span text:style-name="T6228">Ge</text:span><text:span text:style-name="T6229">­rai, su</text:span><text:span text:style-name="T6230">­pra</text:span><text:span text:style-name="T6231">­tau.</text:span></text:p>
        <text:p text:style-name="Roman"><text:span text:style-name="T6232">PIRMININKĖ.</text:span><text:span text:style-name="T6233"><text:s/>Tai</text:span><text:span text:style-name="T6234"><text:s/>ir yra pro</text:span><text:span text:style-name="T6235">­ble</text:span><text:span text:style-name="T6236">­ma, kad jūs tru</text:span><text:span text:style-name="T6237">­pu</text:span><text:span text:style-name="T6238">­tį už</text:span><text:span text:style-name="T6239">­bė</text:span><text:span text:style-name="T6240">­go</text:span><text:span text:style-name="T6241">­te už akių. Ger</text:span><text:span text:style-name="T6242">­bia</text:span><text:span text:style-name="T6243">­mie</text:span><text:span text:style-name="T6244">­ji ko</text:span><text:span text:style-name="T6245">­le</text:span><text:span text:style-name="T6246">­gos, ar mes po pa</text:span><text:span text:style-name="T6247">­tei</text:span><text:span text:style-name="T6248">­ki</text:span><text:span text:style-name="T6249">­mo Sei</text:span><text:span text:style-name="T6250">­mo nu</text:span><text:span text:style-name="T6251">­ta</text:span><text:span text:style-name="T6252">­ri</text:span><text:span text:style-name="T6253">­mui dėl pa</text:span><text:span text:style-name="T6254">­va</text:span><text:span text:style-name="T6255">­sa</text:span><text:span text:style-name="T6256">­rio se</text:span><text:span text:style-name="T6257">­si</text:span><text:span text:style-name="T6258">­jos dar</text:span><text:span text:style-name="T6259">­bų pro</text:span><text:span text:style-name="T6260">­gra</text:span><text:span text:style-name="T6261">­mos pa</text:span><text:span text:style-name="T6262">­pil</text:span><text:span text:style-name="T6263">­dy</text:span><text:span text:style-name="T6264">­mo pri</text:span><text:span text:style-name="T6265">­ta</text:span><text:span text:style-name="T6266">­ria</text:span><text:span text:style-name="T6267">­me? (</text:span><text:span text:style-name="T6268">Bal</text:span><text:span text:style-name="T6269">­sai sa</text:span><text:span text:style-name="T6270">­lė</text:span><text:span text:style-name="T6271">­je</text:span><text:span text:style-name="T6272">) Pri</text:span><text:span text:style-name="T6273">­ta</text:span><text:span text:style-name="T6274">­ria</text:span><text:span text:style-name="T6275">­me.<text:s/></text:span></text:p>
        <text:p text:style-name="P6276">Svars­ty­mas. Po svars­ty­mo pri­ta­ria­me? Pri­ta­ria­me.<text:s/></text:p>
        <text:p text:style-name="P6277">Dėl pri­ėmi­mo mes vis tiek tu­ri­me bal­suo­ti.</text:p>
        <text:p text:style-name="Roman"><text:span text:style-name="T6278">V. KAMBLEVIČIUS</text:span><text:span text:style-name="T6279"><text:s/></text:span><text:span text:style-name="T6280">(</text:span><text:span text:style-name="T6281">TTF</text:span><text:span text:style-name="T6282">)</text:span><text:span text:style-name="T6283">.<text:s/></text:span><text:span text:style-name="T6284">Jūs ma</text:span><text:span text:style-name="T6285">­ne ga</text:span><text:span text:style-name="T6286">­lė</text:span><text:span text:style-name="T6287">­jo</text:span><text:span text:style-name="T6288">­te per</text:span><text:span text:style-name="T6289">­spė</text:span><text:span text:style-name="T6290">­ti iš kar</text:span><text:span text:style-name="T6291">­to.</text:span></text:p>
        <text:p text:style-name="P6292"/>
        <text:p text:style-name="Priemimas">Šio nu­ta­ri­mo pri­ėmi­mas</text:p>
        <text:p text:style-name="P6293"/>
        <text:p text:style-name="Roman"><text:span text:style-name="T6294">PIRMININKĖ.</text:span><text:span text:style-name="T6295"><text:s/></text:span><text:span text:style-name="T6296">Bal</text:span><text:span text:style-name="T6297">­sa</text:span><text:span text:style-name="T6298">­vo 55 Sei</text:span><text:span text:style-name="T6299">­mo na</text:span><text:span text:style-name="T6300">­riai: už – 33, prieš – 2, su</text:span><text:span text:style-name="T6301">­si</text:span><text:span text:style-name="T6302">­lai</text:span><text:span text:style-name="T6303">­kė 20. Tai</text:span><text:span text:style-name="T6304">­gi Sei</text:span><text:span text:style-name="T6305">­mo nu</text:span><text:span text:style-name="T6306">­ta</text:span><text:span text:style-name="T6307">­ri</text:span><text:span text:style-name="T6308">­mas (pro</text:span><text:span text:style-name="T6309">­jek</text:span><text:span text:style-name="T6310">­tas<text:s/></text:span><text:span text:style-name="T6311">Nr. </text:span><text:span text:style-name="T6312">XIIIP-2007) pri</text:span><text:span text:style-name="T6313">­im</text:span><text:span text:style-name="T6314">­tas. (</text:span><text:span text:style-name="T6315">Gon</text:span><text:span text:style-name="T6316">­gas</text:span><text:span text:style-name="T6317">)<text:s/></text:span></text:p>
        <text:p text:style-name="P6318">Dėl pro­to­ko­lo no­riu pa­sa­ky­ti, kad rei­kia su­jung­ti Sei­mo nu­ta­ri­mų pro­jek­tus<text:s/>Nr. XIIIP-2006 ir<text:s/>Nr. XIIIP-2007.<text:s/></text:p>
        <text:p text:style-name="P6319"/>
        <text:p text:style-name="Laikas">18.24 val.</text:p>
        <text:p text:style-name="Roman12">Sei­mo nu­ta­ri­mo „Dėl Lie­tu­vos Res­pub­li­kos že­mės ūkio rū­mų fi­nan­si­nio ir veik­los au­di­to“ pro­jek­tas<text:s/>Nr. XIIIP-1881 (<text:span text:style-name="T6320">pa</text:span><text:span text:style-name="T6321">­tei</text:span><text:span text:style-name="T6322">­ki</text:span><text:span text:style-name="T6323">­mas</text:span>)</text:p>
        <text:p text:style-name="P6324"/>
        <text:p text:style-name="Roman"><text:span text:style-name="T6325">Ka</text:span><text:span text:style-name="T6326">­dan</text:span><text:span text:style-name="T6327">­gi ko</text:span><text:span text:style-name="T6328">­le</text:span><text:span text:style-name="T6329">­ga jau be</text:span><text:span text:style-name="T6330">­veik pri</text:span><text:span text:style-name="T6331">­sta</text:span><text:span text:style-name="T6332">­tė pro</text:span><text:span text:style-name="T6333">­jek</text:span><text:span text:style-name="T6334">­tą<text:s/></text:span><text:span text:style-name="T6335">Nr. </text:span><text:span text:style-name="T6336">XIIIP-1881, jums lei</text:span><text:span text:style-name="T6337">­dus, jū</text:span><text:span text:style-name="T6338">­sų no</text:span><text:span text:style-name="T6339">­ri klaus</text:span><text:span text:style-name="T6340">­ti trys Sei</text:span><text:span text:style-name="T6341">­mo na</text:span><text:span text:style-name="T6342">­riai, iš kar</text:span><text:span text:style-name="T6343">­to<text:s/></text:span>tai gal mes lei­džia­me jiems pa­klaus­ti. Pir­ma­sis klau­sia E. Pu­pi­nis.<text:s/></text:p>
        <text:p text:style-name="Roman"><text:span text:style-name="T6344">E. PUPINIS</text:span><text:span text:style-name="T6345"><text:s/></text:span><text:span text:style-name="T6346">(</text:span><text:span text:style-name="T6347">TS-LKDF</text:span><text:span text:style-name="T6348">)</text:span><text:span text:style-name="T6349">.<text:s/></text:span>Ger­bia­mas ko­le­ga, iš tik­rų­jų ne­la­bai aiš­ku, už ko­kį lai­ko­tar­pį. Mes da­bar ži­no­me, kad Že­mės ūkio rū­muo­se pra­dė­jo dirb­ti nau­jas va­do­vas, ne­ži­nau, ne­su aš da­bar ta­me ko­mi­te­te, kiek ten ir ką žiū­rė­ti…<text:s/>jis pra­dė­jo nau­jo­viš­kai tvar­ky­tis, kiek ga­vau in­for­ma­ci­jos. Šiuo me­tu jūs no­ri­te nu­trauk­ti fi­nan­sa­vi­mą, kaip ra­šo­te nu­ta­ri­me. Ga­lė­tu­mė­te pa­aiš­kin­ti, už ko­kį lai­ko­tar­pį bus da­ro­mas au­di­tas ir ar tik­rai rei­kia siū­ly­ti nu­trauk­ti fi­nan­sa­vi­mą, kai pra­si­de­da iš es­mės nau­jo va­do­vo dar­bo pra­džia? Ačiū.<text:s/></text:p>
        <text:p text:style-name="Roman"><text:span text:style-name="T6350">V. KAMBLEVIČIUS</text:span><text:span text:style-name="T6351"><text:s/></text:span><text:span text:style-name="T6352">(</text:span><text:span text:style-name="T6353">TTF</text:span><text:span text:style-name="T6354">)</text:span><text:span text:style-name="T6355">.<text:s/></text:span>Ačiū, ko­le­ga. Iš tik­rų­jų, kaip<text:s/>mi­nė­jau, pa­mi­nė­tas Vals­ty­bės kon­tro­lės au­di­tas bū­tų nuo 2013 me­tų. Šis nau­jai iš­rink­tas pir­mi­nin­kas vi­siš­kai ne­kal­tas ir nie­kas jo šian­dien ne­kal­ti­na.<text:s/><text:span text:style-name="T6356">Ta</text:span><text:span text:style-name="T6357">­čiau ta me</text:span><text:span text:style-name="T6358">­džia</text:span><text:span text:style-name="T6359">­ga, ku</text:span><text:span text:style-name="T6360">­ri yra nuo 2013 me</text:span><text:span text:style-name="T6361">­</text:span><text:span text:style-name="T6362">tų, tu</text:span><text:span text:style-name="T6363">­ri bū</text:span><text:span text:style-name="T6364">­ti vi</text:span><text:span text:style-name="T6365">­sa pa</text:span><text:span text:style-name="T6366">­tik</text:span><text:span text:style-name="T6367">rin</text:span><text:span text:style-name="T6368">­ta.<text:s/></text:span></text:p>
        <text:p text:style-name="Roman"><text:span text:style-name="T6369">PIRMININKĖ.</text:span><text:s/>Klau­sia I. Ši­mo­ny­tė.<text:s/></text:p>
        <text:p text:style-name="Roman"><text:span text:style-name="T6370">I. ŠIMONYTĖ</text:span><text:span text:style-name="T6371"><text:s/></text:span><text:span text:style-name="T6372">(</text:span><text:span text:style-name="T6373">TS-LKDF</text:span><text:span text:style-name="T6374">)</text:span><text:span text:style-name="T6375">. Ačiū. Ma</text:span><text:span text:style-name="T6376">­no klau</text:span><text:span text:style-name="T6377">­si</text:span><text:span text:style-name="T6378">­mas tam tik</text:span><text:span text:style-name="T6379">­ra pras</text:span><text:span text:style-name="T6380">­me su</text:span><text:span text:style-name="T6381">­si</text:span><text:span text:style-name="T6382">­jęs su Ed</text:span><text:span text:style-name="T6383">­mun</text:span><text:span text:style-name="T6384">­do klau</text:span><text:span text:style-name="T6385">­si</text:span><text:span text:style-name="T6386">­mu, nes jūs ne tik ne</text:span><text:span text:style-name="T6387">­pa</text:span><text:span text:style-name="T6388">­sa</text:span><text:span text:style-name="T6389">­ko</text:span><text:span text:style-name="T6390">­te, už ku</text:span><text:span text:style-name="T6391">­rį lai</text:span><text:span text:style-name="T6392">­ką rei</text:span><text:span text:style-name="T6393">­kė</text:span><text:span text:style-name="T6394">­tų au</text:span><text:span text:style-name="T6395">­di</text:span><text:span text:style-name="T6396">­tuo</text:span><text:span text:style-name="T6397">­ti rū</text:span><text:span text:style-name="T6398">­mų veik</text:span><text:span text:style-name="T6399">­lą, bet nu</text:span><text:span text:style-name="T6400">­sta</text:span><text:span text:style-name="T6401">­to</text:span><text:span text:style-name="T6402">­te ter</text:span><text:span text:style-name="T6403">­mi</text:span><text:span text:style-name="T6404">­nus, ku</text:span><text:span text:style-name="T6405">­rie šiaip su re</text:span><text:span text:style-name="T6406">­a</text:span><text:span text:style-name="T6407">­ly</text:span><text:span text:style-name="T6408">­be ne</text:span><text:span text:style-name="T6409">­tu</text:span><text:span text:style-name="T6410">­ri nie</text:span><text:span text:style-name="T6411">­ko ben</text:span><text:span text:style-name="T6412">­dro. Kaip jūs įsi</text:span><text:span text:style-name="T6413">­vaiz</text:span><text:span text:style-name="T6414">­duo</text:span><text:span text:style-name="T6415">­ja</text:span><text:span text:style-name="T6416">­te, kad už ne</text:span><text:span text:style-name="T6417">­ži</text:span><text:span text:style-name="T6418">­no</text:span><text:span text:style-name="T6419">­mą ter</text:span><text:span text:style-name="T6420">­mi</text:span><text:span text:style-name="T6421">­ną Vals</text:span><text:span text:style-name="T6422">­ty</text:span><text:span text:style-name="T6423">­bės kon</text:span><text:span text:style-name="T6424">­tro</text:span><text:span text:style-name="T6425">­lė at</text:span><text:span text:style-name="T6426">­liks au</text:span><text:span text:style-name="T6427">­di</text:span><text:span text:style-name="T6428">­tą per pen</text:span><text:span text:style-name="T6429">­kias die</text:span><text:span text:style-name="T6430">­nas?<text:s/></text:span></text:p>
        <text:p text:style-name="Roman"><text:span text:style-name="T6431">V. KAMBLEVIČIUS</text:span><text:span text:style-name="T6432"><text:s/></text:span><text:span text:style-name="T6433">(</text:span><text:span text:style-name="T6434">TTF</text:span><text:span text:style-name="T6435">)</text:span><text:span text:style-name="T6436">.<text:s/></text:span><text:span text:style-name="T6437">Mie</text:span><text:span text:style-name="T6438">­la In</text:span><text:span text:style-name="T6439">­gri</text:span><text:span text:style-name="T6440">­da, aš mi</text:span><text:span text:style-name="T6441">­nė</text:span><text:span text:style-name="T6442">­jau, nuo 2013 me</text:span><text:span text:style-name="T6443">­tų iki 2017 me</text:span><text:span text:style-name="T6444">­tų,</text:span><text:span text:style-name="T6445"><text:s/>t. y.</text:span><text:span text:style-name="T6446"><text:s/>ket</text:span><text:span text:style-name="T6447">­ve</text:span><text:span text:style-name="T6448">­ri me</text:span><text:span text:style-name="T6449">­tai. Jei</text:span><text:span text:style-name="T6450">­gu čia bū</text:span><text:span text:style-name="T6451">­tų la</text:span><text:span text:style-name="T6452">­bai ga</text:span><text:span text:style-name="T6453">­lin</text:span><text:span text:style-name="T6454">­ga or</text:span><text:span text:style-name="T6455">­ga</text:span><text:span text:style-name="T6456">­ni</text:span><text:span text:style-name="T6457">­za</text:span><text:span text:style-name="T6458">­ci</text:span><text:span text:style-name="T6459">­ja ir bū</text:span><text:span text:style-name="T6460">­tų šim</text:span><text:span text:style-name="T6461">­ta</text:span><text:span text:style-name="T6462">­mi</text:span><text:span text:style-name="T6463">­li</text:span><text:span text:style-name="T6464">­jo</text:span><text:span text:style-name="T6465">­ni</text:span><text:span text:style-name="T6466">­nės są</text:span><text:span text:style-name="T6467">­skai</text:span><text:span text:style-name="T6468">­tos, pa</text:span><text:span text:style-name="T6469">­ve</text:span><text:span text:style-name="T6470">­di</text:span><text:span text:style-name="T6471">­mai, vis</text:span><text:span text:style-name="T6472">­ką su</text:span><text:span text:style-name="T6473">­pras</text:span><text:span text:style-name="T6474">­čiau. Čia, jei</text:span><text:span text:style-name="T6475">­gu taip nor</text:span><text:span text:style-name="T6476">­ma</text:span><text:span text:style-name="T6477">­liai dir</text:span><text:span text:style-name="T6478">­bant, už</text:span><text:span text:style-name="T6479">­tek</text:span><text:span text:style-name="T6480">­tų sa</text:span><text:span text:style-name="T6481">­vai</text:span><text:span text:style-name="T6482">­tės, o aš nu</text:span><text:span text:style-name="T6483">­ro</text:span><text:span text:style-name="T6484">­dau, kad iki rug</text:span><text:span text:style-name="T6485">­sė</text:span><text:span text:style-name="T6486">­jo 1 die</text:span><text:span text:style-name="T6487">­nos.<text:s/></text:span></text:p>
        <text:p text:style-name="Roman"><text:span text:style-name="T6488">PIRMININKĖ.</text:span><text:span text:style-name="T6489"><text:s/>Klau</text:span><text:span text:style-name="T6490">­sia J. Raz</text:span><text:span text:style-name="T6491">­ma.<text:s/></text:span></text:p>
        <text:p text:style-name="Roman"><text:span text:style-name="T6492">J. RAZMA</text:span><text:span text:style-name="T6493"><text:s/></text:span><text:span text:style-name="T6494">(</text:span><text:span text:style-name="T6495">TS-LKDF</text:span><text:span text:style-name="T6496">)</text:span><text:span text:style-name="T6497">. Ger</text:span><text:span text:style-name="T6498">­bia</text:span><text:span text:style-name="T6499">­mas ko</text:span><text:span text:style-name="T6500">­le</text:span><text:span text:style-name="T6501">­ga, kol nė</text:span><text:span text:style-name="T6502">­ra au</text:span><text:span text:style-name="T6503">­di</text:span><text:span text:style-name="T6504">­to iš</text:span><text:span text:style-name="T6505">­va</text:span><text:span text:style-name="T6506">­dų, iš kar</text:span><text:span text:style-name="T6507">­to taip siū</text:span><text:span text:style-name="T6508">­ly</text:span><text:span text:style-name="T6509">­ti nu</text:span><text:span text:style-name="T6510">­trauk</text:span><text:span text:style-name="T6511">­ti fi</text:span><text:span text:style-name="T6512">­nan</text:span><text:span text:style-name="T6513">­sa</text:span><text:span text:style-name="T6514">­vi</text:span><text:span text:style-name="T6515">­mą gal ne</text:span><text:span text:style-name="T6516">­la</text:span><text:span text:style-name="T6517">­bai ko</text:span><text:span text:style-name="T6518">­rek</text:span><text:span text:style-name="T6519">­tiš</text:span><text:span text:style-name="T6520">­ka. Gal tos au</text:span><text:span text:style-name="T6521">­di</text:span><text:span text:style-name="T6522">­to iš</text:span><text:span text:style-name="T6523">­va</text:span><text:span text:style-name="T6524">­dos pa</text:span><text:span text:style-name="T6525">­ro</text:span><text:span text:style-name="T6526">­dys, kad nie</text:span><text:span text:style-name="T6527">­ko la</text:span><text:span text:style-name="T6528">­bai blo</text:span><text:span text:style-name="T6529">­go nė</text:span><text:span text:style-name="T6530">­ra? Jūs tu</text:span><text:span text:style-name="T6531">­ri</text:span><text:span text:style-name="T6532">­te sa</text:span><text:span text:style-name="T6533">­vo įsi</text:span><text:span text:style-name="T6534">­vaiz</text:span><text:span text:style-name="T6535">­da</text:span><text:span text:style-name="T6536">­vi</text:span><text:span text:style-name="T6537">­mą. Ar vis dėl</text:span><text:span text:style-name="T6538">­to jūs pats su</text:span><text:span text:style-name="T6539">­tik</text:span><text:span text:style-name="T6540">­tu</text:span><text:span text:style-name="T6541">­mė</text:span><text:span text:style-name="T6542">­te pa</text:span><text:span text:style-name="T6543">­reng</text:span><text:span text:style-name="T6544">­ti pa</text:span><text:span text:style-name="T6545">­tai</text:span><text:span text:style-name="T6546">­są, kad iš</text:span><text:span text:style-name="T6547">­brauk</text:span><text:span text:style-name="T6548">­tu</text:span><text:span text:style-name="T6549">­me žo</text:span><text:span text:style-name="T6550">­dį „nu</text:span><text:span text:style-name="T6551">­trauk</text:span><text:span text:style-name="T6552">­ti fi</text:span><text:span text:style-name="T6553">­nan</text:span><text:span text:style-name="T6554">­sa</text:span><text:span text:style-name="T6555">­vi</text:span><text:span text:style-name="T6556">­mą“?</text:span><text:span text:style-name="T6557"><text:s/>Su</text:span><text:span text:style-name="T6558">­lau</text:span><text:span text:style-name="T6559">­ki</text:span><text:span text:style-name="T6560">­me iš</text:span><text:span text:style-name="T6561">­va</text:span><text:span text:style-name="T6562">­dų, ta</text:span><text:span text:style-name="T6563">­da jau sprę</text:span><text:span text:style-name="T6564">­si</text:span><text:span text:style-name="T6565">­me, ką da</text:span><text:span text:style-name="T6566">­ry</text:span><text:span text:style-name="T6567">­ti.<text:s/></text:span></text:p>
        <text:p text:style-name="Roman"><text:span text:style-name="T6568">V. KAMBLEVIČIUS</text:span><text:span text:style-name="T6569"><text:s/></text:span><text:span text:style-name="T6570">(</text:span><text:span text:style-name="T6571">TTF</text:span><text:span text:style-name="T6572">)</text:span><text:span text:style-name="T6573">. Ger</text:span><text:span text:style-name="T6574">­bia</text:span><text:span text:style-name="T6575">­mas Jur</text:span><text:span text:style-name="T6576">­gi, aš ne toks ag</text:span><text:span text:style-name="T6577">­re</text:span><text:span text:style-name="T6578">­sy</text:span><text:span text:style-name="T6579">­vus, kaip ag</text:span><text:span text:style-name="T6580">­re</text:span><text:span text:style-name="T6581">­sy</text:span><text:span text:style-name="T6582">­viai at</text:span><text:span text:style-name="T6583">­ro</text:span><text:span text:style-name="T6584">­dau. Ši</text:span><text:span text:style-name="T6585">­to pra</text:span><text:span text:style-name="T6586">­šo žem</text:span><text:span text:style-name="T6587">­dir</text:span><text:span text:style-name="T6588">­biai.<text:s/></text:span></text:p>
        <text:p text:style-name="Roman"><text:span text:style-name="T6589">PIRMININKĖ.</text:span><text:span text:style-name="T6590"><text:s/>Ger</text:span><text:span text:style-name="T6591">­bia</text:span><text:span text:style-name="T6592">­mas ko</text:span><text:span text:style-name="T6593">­le</text:span><text:span text:style-name="T6594">­ga, ačiū, jūs at</text:span><text:span text:style-name="T6595">­sa</text:span><text:span text:style-name="T6596">­kė</text:span><text:span text:style-name="T6597">­te į vi</text:span><text:span text:style-name="T6598">­sus klau</text:span><text:span text:style-name="T6599">­si</text:span><text:span text:style-name="T6600">­mus. Da</text:span><text:span text:style-name="T6601">­bar vie</text:span><text:span text:style-name="T6602">­nas – už, vie</text:span><text:span text:style-name="T6603">­nas – prieš. Ačiū, ga</text:span><text:span text:style-name="T6604">­li</text:span><text:span text:style-name="T6605">­te sės</text:span><text:span text:style-name="T6606">­ti. J. Raz</text:span><text:span text:style-name="T6607">­ma – už.<text:s/></text:span></text:p>
        <text:p text:style-name="Roman"><text:span text:style-name="T6608">J. RAZMA</text:span><text:span text:style-name="T6609"><text:s/></text:span><text:span text:style-name="T6610">(</text:span><text:span text:style-name="T6611">TS-LKDF</text:span><text:span text:style-name="T6612">)</text:span><text:span text:style-name="T6613">. Ka</text:span><text:span text:style-name="T6614">­dan</text:span><text:span text:style-name="T6615">­gi pra</text:span><text:span text:style-name="T6616">­ne</text:span><text:span text:style-name="T6617">­šė</text:span><text:span text:style-name="T6618">­jas sa</text:span><text:span text:style-name="T6619">­kė, kad jis čia ne</text:span><text:span text:style-name="T6620">­bus ag</text:span><text:span text:style-name="T6621">­re</text:span><text:span text:style-name="T6622">­sy</text:span><text:span text:style-name="T6623">­vus, bus ge</text:span><text:span text:style-name="T6624">­ras ir pra</text:span><text:span text:style-name="T6625">­smin</text:span><text:span text:style-name="T6626">­gai no</text:span><text:span text:style-name="T6627">­ri vis</text:span><text:span text:style-name="T6628">­ką iš</text:span><text:span text:style-name="T6629">­si</text:span><text:span text:style-name="T6630">­aiš</text:span><text:span text:style-name="T6631">­kin</text:span><text:span text:style-name="T6632">­ti, tai pa</text:span><text:span text:style-name="T6633">­lai</text:span><text:span text:style-name="T6634">­ky</text:span><text:span text:style-name="T6635">­ki</text:span><text:span text:style-name="T6636">­me, o ten tuos nesu</text:span><text:span text:style-name="T6637">­si</text:span><text:span text:style-name="T6638">­pra</text:span><text:span text:style-name="T6639">­ti</text:span><text:span text:style-name="T6640">­mus dėl ter</text:span><text:span text:style-name="T6641">­mi</text:span><text:span text:style-name="T6642">­nų, dėl ty</text:span><text:span text:style-name="T6643">­ri</text:span><text:span text:style-name="T6644">­mų truk</text:span><text:span text:style-name="T6645">­mės, aš ma</text:span><text:span text:style-name="T6646">­nau,</text:span><text:span text:style-name="T6647"><text:s/></text:span><text:span text:style-name="T6648">iki svars</text:span><text:span text:style-name="T6649">­ty</text:span><text:span text:style-name="T6650">­mo bus ga</text:span><text:span text:style-name="T6651">­li</text:span><text:span text:style-name="T6652">­ma pa</text:span><text:span text:style-name="T6653">­mė</text:span><text:span text:style-name="T6654">­gin</text:span><text:span text:style-name="T6655">­ti iš</text:span><text:span text:style-name="T6656">­tai</text:span><text:span text:style-name="T6657">­sy</text:span><text:span text:style-name="T6658">­ti. Tik</text:span><text:span text:style-name="T6659">t</text:span><text:span text:style-name="T6660">ai rei</text:span><text:span text:style-name="T6661">­kia iš</text:span><text:span text:style-name="T6662">­brauk</text:span><text:span text:style-name="T6663">­ti nuo</text:span><text:span text:style-name="T6664">­sta</text:span><text:span text:style-name="T6665">­tą dėl fi</text:span><text:span text:style-name="T6666">­nan</text:span><text:span text:style-name="T6667">­sa</text:span><text:span text:style-name="T6668">­vi</text:span><text:span text:style-name="T6669">­mo nu</text:span><text:span text:style-name="T6670">­trau</text:span><text:span text:style-name="T6671">­ki</text:span><text:span text:style-name="T6672">­mo, čia yra tik</text:span><text:span text:style-name="T6673">­rai ne</text:span><text:span text:style-name="T6674">­lo</text:span><text:span text:style-name="T6675">­giš</text:span><text:span text:style-name="T6676">­ka.<text:s/></text:span></text:p>
        <text:p text:style-name="Roman"><text:span text:style-name="T6677">PIRMININKĖ.</text:span><text:span text:style-name="T6678"><text:s/>Prieš – E. Pu</text:span><text:span text:style-name="T6679">­pi</text:span><text:span text:style-name="T6680">­nis.<text:s/></text:span></text:p>
        <text:p text:style-name="Roman"><text:span text:style-name="T6681">E. PUPINIS</text:span><text:span text:style-name="T6682"><text:s/></text:span><text:span text:style-name="T6683">(</text:span><text:span text:style-name="T6684">TS-LKDF</text:span><text:span text:style-name="T6685">)</text:span><text:span text:style-name="T6686">. Ačiū. Ger</text:span><text:span text:style-name="T6687">­bia</text:span><text:span text:style-name="T6688">­mi ko</text:span><text:span text:style-name="T6689">­le</text:span><text:span text:style-name="T6690">­gos, jei</text:span><text:span text:style-name="T6691">­gu bū</text:span><text:span text:style-name="T6692">­tų ger</text:span><text:span text:style-name="T6693">­bia</text:span><text:span text:style-name="T6694">­mas V. Kam</text:span><text:span text:style-name="T6695">­ble</text:span><text:span text:style-name="T6696">­vi</text:span><text:span text:style-name="T6697">­čius pa</text:span><text:span text:style-name="T6698">­sa</text:span><text:span text:style-name="T6699">­kęs, kad iš tik</text:span><text:span text:style-name="T6700">­rų</text:span><text:span text:style-name="T6701">­jų at</text:span><text:span text:style-name="T6702">­si</text:span><text:span text:style-name="T6703">­sa</text:span><text:span text:style-name="T6704">­ky</text:span><text:span text:style-name="T6705">­siu ši</text:span><text:span text:style-name="T6706">­to punk</text:span><text:span text:style-name="T6707">­to ir at</text:span><text:span text:style-name="T6708">­si</text:span><text:span text:style-name="T6709">­sa</text:span><text:span text:style-name="T6710">­ky</text:span><text:span text:style-name="T6711">­si</text:span><text:span text:style-name="T6712">­me nu</text:span><text:span text:style-name="T6713">­trauk</text:span><text:span text:style-name="T6714">­ti fi</text:span><text:span text:style-name="T6715">­nan</text:span><text:span text:style-name="T6716">­sa</text:span><text:span text:style-name="T6717">­vi</text:span><text:span text:style-name="T6718">­mą,</text:span><text:span text:style-name="T6719"><text:s/></text:span><text:span text:style-name="T6720">ma</text:span><text:span text:style-name="T6721">­nau,</text:span><text:span text:style-name="T6722"><text:s/></text:span><text:span text:style-name="T6723">nu</text:span><text:span text:style-name="T6724">­ken</text:span><text:span text:style-name="T6725">­tė</text:span><text:span text:style-name="T6726">­tų or</text:span><text:span text:style-name="T6727">­ga</text:span><text:span text:style-name="T6728">­ni</text:span><text:span text:style-name="T6729">­za</text:span><text:span text:style-name="T6730">­ci</text:span><text:span text:style-name="T6731">­ja, ku</text:span><text:span text:style-name="T6732">­rio</text:span><text:span text:style-name="T6733">­je pra</text:span><text:span text:style-name="T6734">­dė</text:span><text:span text:style-name="T6735">­jo dirb</text:span><text:span text:style-name="T6736">­ti nau</text:span><text:span text:style-name="T6737">­jas va</text:span><text:span text:style-name="T6738">­do</text:span><text:span text:style-name="T6739">­vas. Or</text:span><text:span text:style-name="T6740">­ga</text:span><text:span text:style-name="T6741">­ni</text:span><text:span text:style-name="T6742">­za</text:span><text:span text:style-name="T6743">­ci</text:span><text:span text:style-name="T6744">­jos iš tik</text:span><text:span text:style-name="T6745">­rų</text:span><text:span text:style-name="T6746">­jų pa</text:span><text:span text:style-name="T6747">­si</text:span><text:span text:style-name="T6748">­da</text:span><text:span text:style-name="T6749">­ry</text:span><text:span text:style-name="T6750">­tų pras</text:span><text:span text:style-name="T6751">­ta si</text:span><text:span text:style-name="T6752">­tu</text:span><text:span text:style-name="T6753">­a</text:span><text:span text:style-name="T6754">­ci</text:span><text:span text:style-name="T6755">­ja, jei</text:span><text:span text:style-name="T6756">­gu bū</text:span><text:span text:style-name="T6757">­tų nu</text:span><text:span text:style-name="T6758">­trau</text:span><text:span text:style-name="T6759">­kia</text:span><text:span text:style-name="T6760">­mas fi</text:span><text:span text:style-name="T6761">­nan</text:span><text:span text:style-name="T6762">­sa</text:span><text:span text:style-name="T6763">­vi</text:span><text:span text:style-name="T6764">­mas, iš tik</text:span><text:span text:style-name="T6765">­rų</text:span><text:span text:style-name="T6766">­jų or</text:span><text:span text:style-name="T6767">­ga</text:span><text:span text:style-name="T6768">­ni</text:span><text:span text:style-name="T6769">­za</text:span><text:span text:style-name="T6770">­ci</text:span><text:span text:style-name="T6771">­ja tap</text:span><text:span text:style-name="T6772">­tų ne</text:span><text:span text:style-name="T6773">­veiks</text:span><text:span text:style-name="T6774">­ni. Čia aš dau</text:span><text:span text:style-name="T6775">­giau ma</text:span><text:span text:style-name="T6776">­tau, jei</text:span><text:span text:style-name="T6777">­gu taip iš tik</text:span><text:span text:style-name="T6778">­rų</text:span><text:span text:style-name="T6779">­jų ma</text:span><text:span text:style-name="T6780">­no</text:span><text:span text:style-name="T6781">­ma, kad dau</text:span><text:span text:style-name="T6782">­giau vis</text:span><text:span text:style-name="T6783">­kas nu</text:span><text:span text:style-name="T6784">­kreip</text:span><text:span text:style-name="T6785">­ta prieš nau</text:span><text:span text:style-name="T6786">­ją va</text:span><text:span text:style-name="T6787">­do</text:span><text:span text:style-name="T6788">­vą,</text:span><text:span text:style-name="T6789"><text:s/></text:span><text:span text:style-name="T6790">o ne prieš tuos, ku</text:span><text:span text:style-name="T6791">­rie dir</text:span><text:span text:style-name="T6792">­bo nuo 2013 iki 2014 me</text:span><text:span text:style-name="T6793">­tų. Ačiū. Aš</text:span><text:span text:style-name="T6794"><text:s/></text:span><text:span text:style-name="T6795">tik</text:span><text:span text:style-name="T6796">­rai su</text:span><text:span text:style-name="T6797">­si</text:span><text:span text:style-name="T6798">­lai</text:span><text:span text:style-name="T6799">­ky</text:span><text:span text:style-name="T6800">­siu.<text:s/></text:span></text:p>
        <text:p text:style-name="Roman"><text:span text:style-name="T6801">PIRMININKĖ.</text:span><text:span text:style-name="T6802"><text:s/>Bal</text:span><text:span text:style-name="T6803">­suo</text:span><text:span text:style-name="T6804">­ja</text:span><text:span text:style-name="T6805">­me. Kas pri</text:span><text:span text:style-name="T6806">­ta</text:span><text:span text:style-name="T6807">­ria</text:span><text:span text:style-name="T6808">­te pro</text:span><text:span text:style-name="T6809">­jek</text:span><text:span text:style-name="T6810">­tui po pa</text:span><text:span text:style-name="T6811">­tei</text:span><text:span text:style-name="T6812">­ki</text:span><text:span text:style-name="T6813">­mo, bal</text:span><text:span text:style-name="T6814">­suo</text:span><text:span text:style-name="T6815">­ja</text:span><text:span text:style-name="T6816">­te už, kas tu</text:span><text:span text:style-name="T6817">­ri</text:span><text:span text:style-name="T6818">­te ki</text:span><text:span text:style-name="T6819">­tą nuo</text:span><text:span text:style-name="T6820">­mo</text:span><text:span text:style-name="T6821">­nę, bal</text:span><text:span text:style-name="T6822">­suo</text:span><text:span text:style-name="T6823">­ja</text:span><text:span text:style-name="T6824">­te prieš ar</text:span><text:span text:style-name="T6825">­ba su</text:span><text:span text:style-name="T6826">­si</text:span><text:span text:style-name="T6827">­lai</text:span><text:span text:style-name="T6828">­ko</text:span><text:span text:style-name="T6829">­te.<text:s/></text:span></text:p>
        <text:p text:style-name="P6830">Bal­sa­vo 54 Sei­mo na­riai: už – 16, prieš – 1, su­si­lai­kė 37. Ne­pri­tar­ta po pa­tei­ki­mo.<text:s/></text:p>
        <text:p text:style-name="Roman"><text:span text:style-name="T6831">Al</text:span><text:span text:style-name="T6832">­ter</text:span><text:span text:style-name="T6833">­na</text:span><text:span text:style-name="T6834">­ty</text:span><text:span text:style-name="T6835">­vus bal</text:span><text:span text:style-name="T6836">­sa</text:span><text:span text:style-name="T6837">­vi</text:span><text:span text:style-name="T6838">­mas. Kas bal</text:span><text:span text:style-name="T6839">­suo</text:span><text:span text:style-name="T6840">­si</text:span><text:span text:style-name="T6841">­te už, tai siū</text:span><text:span text:style-name="T6842">­ly</text:span><text:span text:style-name="T6843">­si</text:span><text:span text:style-name="T6844">­te pro</text:span><text:span text:style-name="T6845">­jek</text:span><text:span text:style-name="T6846">­</text:span><text:span text:style-name="T6847">tą to</text:span><text:span text:style-name="T6848">­bu</text:span><text:span text:style-name="T6849">­lin</text:span><text:span text:style-name="T6850">­ti, kas prieš – at</text:span><text:span text:style-name="T6851">mes</text:span><text:span text:style-name="T6852">­ti.<text:s/></text:span></text:p>
        <text:p text:style-name="Roman">Bal­sa­vo 53: už – 24, prieš – 29. Pro­jek­tas at­mes­tas.<text:s/><text:span text:style-name="T6853">(</text:span><text:span text:style-name="T6854">Bal</text:span><text:span text:style-name="T6855">­sai sa</text:span><text:span text:style-name="T6856">­lė</text:span><text:span text:style-name="T6857">­je</text:span><text:span text:style-name="T6858">)</text:span><text:s/>Oi ne, rei­kia 36. To­bu­lin­ti pa­lie­ka­me.</text:p>
        <text:p text:style-name="Roman"/>
        <text:p text:style-name="Laikas">18.30 val.</text:p>
        <text:p text:style-name="Roman12">Sei­mo na­rių pa­reiš­ki­mai</text:p>
        <text:p text:style-name="Roman"/>
        <text:p text:style-name="Roman">Da­bar pas­ku­ti­nis, tai yra Sei­mo na­rių pa­reiš­ki­mai. Vie­ną aš per­skai­ty­siu.<text:s/></text:p>
        <text:p text:style-name="Roman">Lie­tu­vos Res­pub­li­kos Sei­mo Lie­tu­vos so­cial­de­mok­ra­tų dar­bo frak­ci­jos pa­reiš­ki­mas. Tei­ki­mas „Dėl Lie­tu­vos so­cial­de­mok­ra­tų dar­bo frak­ci­jos se­niū­no pa­va­duo­to­jo“. „2018 m.<text:s/>ba­lan­džio 24 d.<text:s/>Lie­tu­vos so­cial­de­mok­ra­tų dar­bo frak­ci­jos po­sė­dy­je ben­dru su­ta­ri­mu pri­tar­ti Lie­tu­vos so­cial­de­mok­ra­tų dar­bo frak­ci­jos na­rio A. Skar­džiaus kan­di­da­tū­rai ir skir­ti A. Skar­džių Lie­tu­vos so­cial­de­mok­ra­tų dar­bo frak­ci­jos pir­muo­ju pa­va­duo­to­ju.“ Pa­si­ra­šo frak­ci­jos se­niū­nas A. Pa­lio­nis.<text:s/></text:p>
        <text:p text:style-name="Roman">To­liau kvie­čiu R. Ša­la­še­vi­čiū­tę. Pa­reiš­ki­mas.</text:p>
        <text:p text:style-name="Roman"><text:span text:style-name="T6859">R. ŠALAŠEVIČIŪTĖ</text:span><text:span text:style-name="T6860"><text:s/></text:span><text:span text:style-name="T6861">(</text:span><text:span text:style-name="T6862">LSDDF</text:span><text:span text:style-name="T6863">)</text:span><text:span text:style-name="T6864">. Ger</text:span><text:span text:style-name="T6865">­bia</text:span><text:span text:style-name="T6866">­mi ko</text:span><text:span text:style-name="T6867">­le</text:span><text:span text:style-name="T6868">­gos, ma</text:span><text:span text:style-name="T6869">­no pa</text:span><text:span text:style-name="T6870">­reiš</text:span><text:span text:style-name="T6871">­ki</text:span><text:span text:style-name="T6872">­mas yra skir</text:span><text:span text:style-name="T6873">­tas Že</text:span><text:span text:style-name="T6874">­mai</text:span><text:span text:style-name="T6875">­čių lai</text:span><text:span text:style-name="T6876">­ki</text:span><text:span text:style-name="T6877">­na</text:span><text:span text:style-name="T6878">­jai ko</text:span><text:span text:style-name="T6879">­mi</text:span><text:span text:style-name="T6880">­si</text:span><text:span text:style-name="T6881">­jai, bet že</text:span><text:span text:style-name="T6882">­mai</text:span><text:span text:style-name="T6883">­čių nė</text:span><text:span text:style-name="T6884">­ra tiek daug, ma</text:span><text:span text:style-name="T6885">­nau, kad ki</text:span><text:span text:style-name="T6886">­tiems per</text:span><text:span text:style-name="T6887">­duo</text:span><text:span text:style-name="T6888">­si</text:span><text:span text:style-name="T6889">­te.<text:s/></text:span></text:p>
        <text:p text:style-name="Roman"><text:span text:style-name="T6890">Šį penk</text:span><text:span text:style-name="T6891">­ta</text:span><text:span text:style-name="T6892">­die</text:span><text:span text:style-name="T6893">­nį 10 va</text:span><text:span text:style-name="T6894">­lan</text:span><text:span text:style-name="T6895">­dą vyks su</text:span><text:span text:style-name="T6896">­si</text:span><text:span text:style-name="T6897">­ti</text:span><text:span text:style-name="T6898">­ki</text:span><text:span text:style-name="T6899">­mas A. M. Bra</text:span><text:span text:style-name="T6900">­zaus</text:span><text:span text:style-name="T6901">­ko sa</text:span><text:span text:style-name="T6902">­lė</text:span><text:span text:style-name="T6903">­je su dva</text:span><text:span text:style-name="T6904">­si</text:span><text:span text:style-name="T6905">­nin</text:span><text:span text:style-name="T6906">­kais, at</text:span><text:span text:style-name="T6907">­vyks</text:span><text:span text:style-name="T6908">­tan</text:span><text:span text:style-name="T6909">­čiais į Sei</text:span><text:span text:style-name="T6910">­mą. Tie</text:span><text:span text:style-name="T6911">­siog no</text:span><text:span text:style-name="T6912">­riu pa</text:span><text:span text:style-name="T6913">­vie</text:span><text:span text:style-name="T6914">­šin</text:span><text:span text:style-name="T6915">­ti, nes ir pa</text:span><text:span text:style-name="T6916">­var</text:span><text:span text:style-name="T6917">­dės, ir ko</text:span><text:span text:style-name="T6918">­kie kon</text:span><text:span text:style-name="T6919">­kre</text:span><text:span text:style-name="T6920">­čiai dva</text:span><text:span text:style-name="T6921">­si</text:span><text:span text:style-name="T6922">­nin</text:span><text:span text:style-name="T6923">­kai at</text:span><text:span text:style-name="T6924">­vyks. Tai bus Tel</text:span><text:span text:style-name="T6925">­šių vys</text:span><text:span text:style-name="T6926">­ku</text:span><text:span text:style-name="T6927">­pas dak</text:span><text:span text:style-name="T6928">­ta</text:span><text:span text:style-name="T6929">­ras K. Kė</text:span><text:span text:style-name="T6930">­va</text:span><text:span text:style-name="T6931">­las, kle</text:span><text:span text:style-name="T6932">­bo</text:span><text:span text:style-name="T6933">­nas ka</text:span><text:span text:style-name="T6934">­nau</text:span><text:span text:style-name="T6935">­nin</text:span><text:span text:style-name="T6936">­kas J.</text:span><text:span text:style-name="T6937"> </text:span><text:span text:style-name="T6938">Ačas, kle</text:span><text:span text:style-name="T6939">­bo</text:span><text:span text:style-name="T6940">­nas ka</text:span><text:span text:style-name="T6941">­nau</text:span><text:span text:style-name="T6942">­nin</text:span><text:span text:style-name="T6943">­kas V.</text:span><text:span text:style-name="T6944"> </text:span><text:span text:style-name="T6945">Ačas, kle</text:span><text:span text:style-name="T6946">­bo</text:span><text:span text:style-name="T6947">­nas A. Blu</text:span><text:span text:style-name="T6948">­žas, Skuo</text:span><text:span text:style-name="T6949">­do de</text:span><text:span text:style-name="T6950">­ka</text:span><text:span text:style-name="T6951">­na</text:span><text:span text:style-name="T6952">­to de</text:span><text:span text:style-name="T6953">­ka</text:span><text:span text:style-name="T6954">­nas kle</text:span><text:span text:style-name="T6955">­bo</text:span><text:span text:style-name="T6956">­nas S. Da</text:span><text:span text:style-name="T6957">­ma</text:span><text:span text:style-name="T6958">­šius, kle</text:span><text:span text:style-name="T6959">­bo</text:span><text:span text:style-name="T6960">­nas ka</text:span><text:span text:style-name="T6961">­nau</text:span><text:span text:style-name="T6962">­nin</text:span><text:span text:style-name="T6963">­kas dak</text:span><text:span text:style-name="T6964">­ta</text:span><text:span text:style-name="T6965">­ras V. Ged</text:span><text:span text:style-name="T6966">­gau</text:span><text:span text:style-name="T6967">­das, Tau</text:span><text:span text:style-name="T6968">­ra</text:span><text:span text:style-name="T6969">­gės de</text:span><text:span text:style-name="T6970">­ka</text:span><text:span text:style-name="T6971">­na</text:span><text:span text:style-name="T6972">­to de</text:span><text:span text:style-name="T6973">­ka</text:span><text:span text:style-name="T6974">­nas kle</text:span><text:span text:style-name="T6975">­bo</text:span><text:span text:style-name="T6976">­nas V. Ged</text:span><text:span text:style-name="T6977">­vai</text:span><text:span text:style-name="T6978">­nis, mon</text:span><text:span text:style-name="T6979">­sin</text:span><text:span text:style-name="T6980">­jo</text:span><text:span text:style-name="T6981">­ras R. Gud</text:span><text:span text:style-name="T6982">­lin</text:span><text:span text:style-name="T6983">­kis, Ak</text:span><text:span text:style-name="T6984">­me</text:span><text:span text:style-name="T6985">­nės de</text:span><text:span text:style-name="T6986">­ka</text:span><text:span text:style-name="T6987">­na</text:span><text:span text:style-name="T6988">­to de</text:span><text:span text:style-name="T6989">­ka</text:span><text:span text:style-name="T6990">­nas kle</text:span><text:span text:style-name="T6991">­bo</text:span><text:span text:style-name="T6992">­nas O. Ju</text:span><text:span text:style-name="T6993">­re</text:span><text:span text:style-name="T6994">­vi</text:span><text:span text:style-name="T6995">­čius, Ši</text:span><text:span text:style-name="T6996">­lu</text:span><text:span text:style-name="T6997">­tės<text:s/></text:span><text:span text:style-name="T6998">de</text:span><text:span text:style-name="T6999">­ka</text:span><text:span text:style-name="T7000">­na</text:span><text:span text:style-name="T7001">­to de</text:span><text:span text:style-name="T7002">­ka</text:span><text:span text:style-name="T7003">­nas kle</text:span><text:span text:style-name="T7004">­bo</text:span><text:span text:style-name="T7005">­nas S. Kat</text:span><text:span text:style-name="T7006">­kus, Tel</text:span><text:span text:style-name="T7007">­šių vys</text:span><text:span text:style-name="T7008">­ku</text:span><text:span text:style-name="T7009">­po sek</text:span><text:span text:style-name="T7010">­re</text:span><text:span text:style-name="T7011">­to</text:span><text:span text:style-name="T7012">­rius ku</text:span><text:span text:style-name="T7013">­ni</text:span><text:span text:style-name="T7014">­gas D. Liu</text:span><text:span text:style-name="T7015">­ti</text:span><text:span text:style-name="T7016">­ka, Že</text:span><text:span text:style-name="T7017">­mai</text:span><text:span text:style-name="T7018">­čių<text:s/></text:span><text:span text:style-name="T7019">Kal</text:span><text:span text:style-name="T7020">­va</text:span><text:span text:style-name="T7021">­ri</text:span><text:span text:style-name="T7022">­jos de</text:span><text:span text:style-name="T7023">­ka</text:span><text:span text:style-name="T7024">­na</text:span><text:span text:style-name="T7025">­to de</text:span><text:span text:style-name="T7026">­ka</text:span><text:span text:style-name="T7027">­nas kle</text:span><text:span text:style-name="T7028">­bo</text:span><text:span text:style-name="T7029">­nas J. Meš</text:span><text:span text:style-name="T7030">­kaus</text:span><text:span text:style-name="T7031">­kas, Gargž</text:span><text:span text:style-name="T7032">­dų de</text:span><text:span text:style-name="T7033">­ka</text:span><text:span text:style-name="T7034">­na</text:span><text:span text:style-name="T7035">­to de</text:span><text:span text:style-name="T7036">­ka</text:span><text:span text:style-name="T7037">­nas ka</text:span><text:span text:style-name="T7038">­nau</text:span><text:span text:style-name="T7039">­nin</text:span><text:span text:style-name="T7040">­kas kle</text:span><text:span text:style-name="T7041">­bo</text:span><text:span text:style-name="T7042">­nas J. Pau</text:span><text:span text:style-name="T7043">­laus</text:span><text:span text:style-name="T7044">­kas, Ši</text:span><text:span text:style-name="T7045">­la</text:span><text:span text:style-name="T7046">­lės de</text:span><text:span text:style-name="T7047">­ka</text:span><text:span text:style-name="T7048">­na</text:span><text:span text:style-name="T7049">­to de</text:span><text:span text:style-name="T7050">­ka</text:span><text:span text:style-name="T7051">­nas kle</text:span><text:span text:style-name="T7052">­bo</text:span><text:span text:style-name="T7053">­nas<text:s/></text:span><text:span text:style-name="T7054">N. Pet</text:span><text:span text:style-name="T7055">­ri</text:span><text:span text:style-name="T7056">­kas, Ma</text:span><text:span text:style-name="T7057">­žei</text:span><text:span text:style-name="T7058">­kių de</text:span><text:span text:style-name="T7059">­ka</text:span><text:span text:style-name="T7060">­</text:span><text:span text:style-name="T7061">na</text:span><text:span text:style-name="T7062">­to<text:s/></text:span><text:span text:style-name="T7063">de</text:span><text:span text:style-name="T7064">­ka</text:span><text:span text:style-name="T7065">­nas kle</text:span><text:span text:style-name="T7066">­bo</text:span><text:span text:style-name="T7067">­nas M. Ra</text:span><text:span text:style-name="T7068">­ma</text:span><text:span text:style-name="T7069">­naus</text:span><text:span text:style-name="T7070">­kas, mon</text:span><text:span text:style-name="T7071">­sin</text:span><text:span text:style-name="T7072">­jo</text:span><text:span text:style-name="T7073">­ras pro</text:span><text:span text:style-name="T7074">­fe</text:span><text:span text:style-name="T7075">­so</text:span><text:span text:style-name="T7076">­rius ha</text:span><text:span text:style-name="T7077">­bi</text:span><text:span text:style-name="T7078">­li</text:span><text:span text:style-name="T7079">­tuo</text:span><text:span text:style-name="T7080">­tas dak</text:span><text:span text:style-name="T7081">­ta</text:span><text:span text:style-name="T7082">­ras<text:s/></text:span><text:span text:style-name="T7083">A. Ra</text:span><text:span text:style-name="T7084">­mo</text:span><text:span text:style-name="T7085">­nas, Tel</text:span><text:span text:style-name="T7086">­šių de</text:span><text:span text:style-name="T7087">­ka</text:span><text:span text:style-name="T7088">­na</text:span><text:span text:style-name="T7089">­to de</text:span><text:span text:style-name="T7090">­ka</text:span><text:span text:style-name="T7091">­nas kle</text:span><text:span text:style-name="T7092">­bo</text:span><text:span text:style-name="T7093">­nas pre</text:span><text:span text:style-name="T7094">­la</text:span><text:span text:style-name="T7095">­tas dak</text:span><text:span text:style-name="T7096">­ta</text:span><text:span text:style-name="T7097">­ras J. Šiu</text:span><text:span text:style-name="T7098">­rys, Tel</text:span><text:span text:style-name="T7099">­šių vys</text:span><text:span text:style-name="T7100">­ku</text:span><text:span text:style-name="T7101">­pi</text:span><text:span text:style-name="T7102">­jos ku</text:span><text:span text:style-name="T7103">­ri</text:span><text:span text:style-name="T7104">­jos kanc</text:span><text:span text:style-name="T7105">­le</text:span><text:span text:style-name="T7106">­ris ku</text:span><text:span text:style-name="T7107">­ni</text:span><text:span text:style-name="T7108">­gas H. Šnei</text:span><text:span text:style-name="T7109">­de</text:span><text:span text:style-name="T7110">­rai</text:span><text:span text:style-name="T7111">­tis, Pa</text:span><text:span text:style-name="T7112">­lan</text:span><text:span text:style-name="T7113">­gos de</text:span><text:span text:style-name="T7114">­ka</text:span><text:span text:style-name="T7115">­na</text:span><text:span text:style-name="T7116">­to de</text:span><text:span text:style-name="T7117">­ka</text:span><text:span text:style-name="T7118">­nas kle</text:span><text:span text:style-name="T7119">­bo</text:span><text:span text:style-name="T7120">­nas dak</text:span><text:span text:style-name="T7121">­ta</text:span><text:span text:style-name="T7122">­ras M. Ven</text:span><text:span text:style-name="T7123">­</text:span><text:span text:style-name="T7124">c</text:span><text:span text:style-name="T7125">­kus ir Tel</text:span><text:span text:style-name="T7126">­šių vys</text:span><text:span text:style-name="T7127">­ku</text:span><text:span text:style-name="T7128">­po ge</text:span><text:span text:style-name="T7129">­ne</text:span><text:span text:style-name="T7130">­ral</text:span><text:span text:style-name="T7131">­vi</text:span><text:span text:style-name="T7132">­ka</text:span><text:span text:style-name="T7133">­ras, Klai</text:span><text:span text:style-name="T7134">­pė</text:span><text:span text:style-name="T7135">­dos de</text:span><text:span text:style-name="T7136">­ka</text:span><text:span text:style-name="T7137">­na</text:span><text:span text:style-name="T7138">­to de</text:span><text:span text:style-name="T7139">­ka</text:span><text:span text:style-name="T7140">­nas ka</text:span><text:span text:style-name="T7141">­nau</text:span><text:span text:style-name="T7142">­nin</text:span><text:span text:style-name="T7143">­kas kle</text:span><text:span text:style-name="T7144">­bo</text:span><text:span text:style-name="T7145">­nas V. Vik</text:span><text:span text:style-name="T7146">­to</text:span><text:span text:style-name="T7147">­ra</text:span><text:span text:style-name="T7148">­vi</text:span><text:span text:style-name="T7149">­čius.<text:s/></text:span></text:p>
        <text:p text:style-name="P7150">Su­si­ti­ki­mas už­truks apie pus­an­tros va­lan­dos, to­dėl la­bai pra­šau vi­sus, toks pa­gei­da­vi­mas yra vys­ku­po ir at­vyks­tan­čių kle­bo­nų, da­ly­vau­ti su­si­ti­ki­me.</text:p>
        <text:p text:style-name="Roman"><text:span text:style-name="T7151">PIRMININKĖ.</text:span><text:span text:style-name="T7152"><text:s/>Ačiū. Kaip su</text:span><text:span text:style-name="T7153">­pran</text:span><text:span text:style-name="T7154">­tu, vi</text:span><text:span text:style-name="T7155">­sa Tel</text:span><text:span text:style-name="T7156">­šių vys</text:span><text:span text:style-name="T7157">­ku</text:span><text:span text:style-name="T7158">­pi</text:span><text:span text:style-name="T7159">­ja.<text:s/></text:span></text:p>
        <text:p text:style-name="P7160">Jur­gi, pra­šom.<text:s/></text:p>
        <text:p text:style-name="Roman"><text:span text:style-name="T7161">J. RAZMA</text:span><text:span text:style-name="T7162"><text:s/></text:span><text:span text:style-name="T7163">(</text:span><text:span text:style-name="T7164">TS-LKDF</text:span><text:span text:style-name="T7165">)</text:span><text:span text:style-name="T7166">.</text:span><text:span text:style-name="T7167"><text:s/></text:span><text:span text:style-name="T7168">Aš ma</text:span><text:span text:style-name="T7169">­nau, kad Sei</text:span><text:span text:style-name="T7170">­me tik</text:span><text:span text:style-name="T7171">­rai nė</text:span><text:span text:style-name="T7172">­ra taip bu</text:span><text:span text:style-name="T7173">­vę, kad at</text:span><text:span text:style-name="T7174">­vyk</text:span><text:span text:style-name="T7175">­tų toks skai</text:span><text:span text:style-name="T7176">­čius ku</text:span><text:span text:style-name="T7177">­ni</text:span><text:span text:style-name="T7178">­gų, vys</text:span><text:span text:style-name="T7179">­ku</text:span><text:span text:style-name="T7180">­pų. Iš tik</text:span><text:span text:style-name="T7181">­rų</text:span><text:span text:style-name="T7182">­jų gal pir</text:span><text:span text:style-name="T7183">­mi</text:span><text:span text:style-name="T7184">­nin</text:span><text:span text:style-name="T7185">­kė ga</text:span><text:span text:style-name="T7186">­lė</text:span><text:span text:style-name="T7187">­tų pa</text:span><text:span text:style-name="T7188">­kvies</text:span><text:span text:style-name="T7189">­ti ne tik Že</text:span><text:span text:style-name="T7190">­mai</text:span><text:span text:style-name="T7191">­čių gru</text:span><text:span text:style-name="T7192">­pės na</text:span><text:span text:style-name="T7193">­rius,</text:span><text:span text:style-name="T7194"><text:s/>bet ir vi</text:span><text:span text:style-name="T7195">­sus Sei</text:span><text:span text:style-name="T7196">­mo na</text:span><text:span text:style-name="T7197">­rius, nes Že</text:span><text:span text:style-name="T7198">­mai</text:span><text:span text:style-name="T7199">­ti</text:span><text:span text:style-name="T7200">­ja yra Lie</text:span><text:span text:style-name="T7201">­tu</text:span><text:span text:style-name="T7202">­vos da</text:span><text:span text:style-name="T7203">­lis, ir ne</text:span><text:span text:style-name="T7204">­ma</text:span><text:span text:style-name="T7205">­nau, kad čia rei</text:span><text:span text:style-name="T7206">­kia tik Že</text:span><text:span text:style-name="T7207">­mai</text:span><text:span text:style-name="T7208">­čių gru</text:span><text:span text:style-name="T7209">­pės na</text:span><text:span text:style-name="T7210">­riams su</text:span><text:span text:style-name="T7211">­si</text:span><text:span text:style-name="T7212">­rink</text:span><text:span text:style-name="T7213">­ti. Nes bus ne</text:span><text:span text:style-name="T7214">­pa</text:span><text:span text:style-name="T7215">­to</text:span><text:span text:style-name="T7216">­gu, jei Sei</text:span><text:span text:style-name="T7217">­mo na</text:span><text:span text:style-name="T7218">­rių bus ge</text:span><text:span text:style-name="T7219">­ro</text:span><text:span text:style-name="T7220">­kai ma</text:span><text:span text:style-name="T7221">­žiau ne</text:span><text:span text:style-name="T7222">­gu sve</text:span><text:span text:style-name="T7223">­čių.</text:span></text:p>
        <text:p text:style-name="Roman"><text:span text:style-name="T7224">R. ŠALAŠEVIČIŪTĖ</text:span><text:span text:style-name="T7225"><text:s/></text:span><text:span text:style-name="T7226">(</text:span><text:span text:style-name="T7227">LSDDF</text:span><text:span text:style-name="T7228">)</text:span><text:span text:style-name="T7229">.</text:span><text:span text:style-name="T7230"><text:s/>Ger</text:span><text:span text:style-name="T7231">­bia</text:span><text:span text:style-name="T7232">­mas Jur</text:span><text:span text:style-name="T7233">­gi, aš pa</text:span><text:span text:style-name="T7234">­sa</text:span><text:span text:style-name="T7235">­ky</text:span><text:span text:style-name="T7236">­siu, čia vys</text:span><text:span text:style-name="T7237">­ku</text:span><text:span text:style-name="T7238">­pi</text:span><text:span text:style-name="T7239">­jos ir bu</text:span><text:span text:style-name="T7240">­vo idė</text:span><text:span text:style-name="T7241">­ja</text:span><text:span text:style-name="T7242"><text:s/>su</text:span><text:span text:style-name="T7243">­si</text:span><text:span text:style-name="T7244">­tik</text:span><text:span text:style-name="T7245">­ti su Že</text:span><text:span text:style-name="T7246">­mai</text:span><text:span text:style-name="T7247">­čių gru</text:span><text:span text:style-name="T7248">­pe. Jie pra</text:span><text:span text:style-name="T7249">­šė pri</text:span><text:span text:style-name="T7250">­sta</text:span><text:span text:style-name="T7251">­ty</text:span><text:span text:style-name="T7252">­ti pro</text:span><text:span text:style-name="T7253">­gra</text:span><text:span text:style-name="T7254">­mą, pra</text:span><text:span text:style-name="T7255">­šė pri</text:span><text:span text:style-name="T7256">­sta</text:span><text:span text:style-name="T7257">­ty</text:span><text:span text:style-name="T7258">­ti dar</text:span><text:span text:style-name="T7259">­bus ir tik</text:span><text:span text:style-name="T7260">­rai mie</text:span><text:span text:style-name="T7261">­lai kvie</text:span><text:span text:style-name="T7262">­čia</text:span><text:span text:style-name="T7263">­me, kas pa</text:span><text:span text:style-name="T7264">­gei</text:span><text:span text:style-name="T7265">­dau</text:span><text:span text:style-name="T7266">­ja</text:span><text:span text:style-name="T7267">­te, da</text:span><text:span text:style-name="T7268">­ly</text:span><text:span text:style-name="T7269">­vau</text:span><text:span text:style-name="T7270">­ti. Sei</text:span><text:span text:style-name="T7271">­mo na</text:span><text:span text:style-name="T7272">­riai, iš</text:span><text:span text:style-name="T7273">­rink</text:span><text:span text:style-name="T7274">­ti vien</text:span><text:span text:style-name="T7275">­man</text:span><text:span text:style-name="T7276">­da</text:span><text:span text:style-name="T7277">­tė</text:span><text:span text:style-name="T7278">­se ten, Že</text:span><text:span text:style-name="T7279">­mai</text:span><text:span text:style-name="T7280">­ti</text:span><text:span text:style-name="T7281">­jo</text:span><text:span text:style-name="T7282">­je, kur įvar</text:span><text:span text:style-name="T7283">­di</text:span><text:span text:style-name="T7284">­nau, tu</text:span><text:span text:style-name="T7285">­rės kaip ir kal</text:span><text:span text:style-name="T7286">­bė</text:span><text:span text:style-name="T7287">­ti, kas bus da</text:span><text:span text:style-name="T7288">­ro</text:span><text:span text:style-name="T7289">­ma sa</text:span><text:span text:style-name="T7290">­vi</text:span><text:span text:style-name="T7291">­val</text:span><text:span text:style-name="T7292">­dy</text:span><text:span text:style-name="T7293">­bė</text:span><text:span text:style-name="T7294">­se ki</text:span><text:span text:style-name="T7295">­tais 2019 me</text:span><text:span text:style-name="T7296">­tais, ku</text:span><text:span text:style-name="T7297">­rie skir</text:span><text:span text:style-name="T7298">­ti že</text:span><text:span text:style-name="T7299">­mai</text:span><text:span text:style-name="T7300">­čių pa</text:span><text:span text:style-name="T7301">­mi</text:span><text:span text:style-name="T7302">­nė</text:span><text:span text:style-name="T7303">­ji</text:span><text:span text:style-name="T7304">­mui, Že</text:span><text:span text:style-name="T7305">­mai</text:span><text:span text:style-name="T7306">­ti</text:span><text:span text:style-name="T7307">­jos 800 me</text:span><text:span text:style-name="T7308">­tų ra</text:span><text:span text:style-name="T7309">­šy</text:span><text:span text:style-name="T7310">­ti</text:span><text:span text:style-name="T7311">­niuo</text:span><text:span text:style-name="T7312">­se šal</text:span><text:span text:style-name="T7313">­ti</text:span><text:span text:style-name="T7314">­niuo</text:span><text:span text:style-name="T7315">­se pa</text:span><text:span text:style-name="T7316">­mi</text:span><text:span text:style-name="T7317">­nė</text:span><text:span text:style-name="T7318">­ji</text:span><text:span text:style-name="T7319">­mui.<text:s/></text:span></text:p>
        <text:p text:style-name="Roman">Aš gal­būt at­si­pra­šau, kad ne­pa­sa­kiau, kad čia bū­tent vys­ku­po to­kia min­tis, kad rei­kia su­kvies­ti že­mai­čius, gru­pę. Tai­gi tik­rai kvie­čiu vi­sus, kas pa­gei­dau­ja­te, da­ly­vau­ti. Mie­lai pri­im­si­me, vie­tos už­teks.<text:s/></text:p>
        <text:p text:style-name="Roman"><text:span text:style-name="T7320">PIRMININKĖ.</text:span><text:span text:style-name="T7321"><text:s/></text:span>Ačiū. Su­pra­to­me, kad kvie­čia­mi vi­si Sei­mo na­riai, ku­rie pa­gei­dau­ja su­si­tik­ti su Tel­šių vys­ku­pi­jos vys­ku­pais ir ku­ni­gais.<text:s/></text:p>
        <text:p text:style-name="Roman">Da­bar re­gist­ruo­ja­mės. Už­si­re­gist­ra­vo 49 Sei­mo na­riai.</text:p>
        <text:p text:style-name="Roman">Tai­gi 2018 m.<text:s/>ba­lan­džio 24 d.<text:s/>va­ka­ri­nis po­sė­dis baig­tas.<text:s/><text:span text:style-name="T7322">(</text:span><text:span text:style-name="T7323">Gon</text:span><text:span text:style-name="T7324">­gas</text:span><text:span text:style-name="T7325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162</text:span></text:p>
        <text:p text:style-name="P9"><text:tab/><text:tab/></text:p>
      </style:header>
      <style:header-left>
        <text:p text:style-name="P10"><text:span text:style-name="T11">2018 m. balandžio 24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08T06:19:00Z</meta:creation-date>
    <dc:date>2018-05-08T06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59" meta:word-count="24556" meta:character-count="184234" meta:row-count="6453" meta:non-whitespace-character-count="161337"/>
  </office:meta>
</office:document-meta>
</file>