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fo:text-indent="0.5in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4.9215in" style:use-optimal-column-width="false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9263in" style:use-optimal-row-height="false" fo:keep-together="always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57" style:parent-style-name="Normal" style:family="paragraph">
      <style:paragraph-properties fo:text-align="justify" fo:text-indent="0.1972in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asian="Calibri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61" style:parent-style-name="DefaultParagraphFont" style:family="text">
      <style:text-properties style:font-name="Times New Roman" style:font-name-asian="Calibri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Calibri" fo:font-weight="bold" style:font-weight-asian="bold" style:font-size-complex="12pt" style:language-asian="en" style:country-asian="US"/>
    </style:style>
    <style:style style:name="T63" style:parent-style-name="DefaultParagraphFont" style:family="text">
      <style:text-properties style:font-name="Times New Roman" style:font-name-asian="Calibri" style:font-size-complex="12pt" style:language-asian="en" style:country-asian="US"/>
    </style:style>
    <style:style style:name="T64" style:parent-style-name="DefaultParagraphFont" style:family="text">
      <style:text-properties style:font-name="Times New Roman" style:font-name-asian="Calibri" style:font-size-complex="12pt" style:language-asian="en" style:country-asian="US"/>
    </style:style>
    <style:style style:name="P6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style:font-weight-complex="bold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3-01</text:p>
      <text:p text:style-name="P2"/>
      <text:p text:style-name="P3">PASIŪLYMAS</text:p>
      <text:p text:style-name="P4"><text:span text:style-name="T5">LIETUVOS RESPUBLIKOS<text:s/></text:span><text:span text:style-name="T6">VIEŠŲJŲ PIRKIMŲ ĮSTATYMO<text:s/></text:span></text:p>
      <text:p text:style-name="P7"><text:span text:style-name="T8">NR. I-1491 PAKEITIMO</text:span><text:span text:style-name="T9"><text:s/></text:span><text:span text:style-name="T10">ĮSTATYMO</text:span></text:p>
      <text:p text:style-name="P11">PROJEKTUI NR. XIIP-3750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3</text:p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text:span text:style-name="T51">Perkančiosioms organizacijoms reikalinga laiko prisiderinti prie naujai reglamentuojamos procedūrų tvarkos, todėl<text:s/></text:span><text:span text:style-name="T52">tikslinga įstatymo įsigaliojimo terminą nustatyti 2018 m. sausio 1 d.</text:span><text:span text:style-name="T53"><text:s/></text:span></text:p>
            <text:p text:style-name="P54"/>
            <text:p text:style-name="P55">Pasiūlymai:</text:p>
            <text:p text:style-name="P56">1.<text:s/>Pakeisti<text:s/>įstatymo projekto<text:s/>3<text:s/>straipsnyje nauja redakcija dėstomo<text:s/>3<text:s/>straipsnio<text:s/>1<text:s/>dalį<text:s/>ir ją<text:s/>išdėstyti taip:</text:p>
            <text:p text:style-name="P57"><text:span text:style-name="T58">„</text:span><text:span text:style-name="T59">1. Šis įstatymas, išskyrus šio įstatymo 1 straipsnyje išdėstyto Lietuvos Respublikos viešųjų pirkimų įstatymo 19 straipsnio 6 dalį, 90 straipsnio 9 dalį, šio įstatymo 2 straipsnį ir šio straipsnio 5 dalį, įsigalioja<text:s/></text:span><text:span text:style-name="T60">2017</text:span><text:span text:style-name="T61"><text:s/></text:span><text:span text:style-name="T62">2018</text:span><text:span text:style-name="T63"><text:s/></text:span><text:span text:style-name="T64">m. sausio 1 d.<text:s/></text:span></text:p>
            <text:p text:style-name="P65"/>
          </table:table-cell>
        </table:table-row>
      </table:table>
      <text:p text:style-name="P66"/>
      <text:p text:style-name="P67"/>
      <text:p text:style-name="P68">Teikia<text:s/></text:p>
      <text:p text:style-name="P69">Seimo nariai<text:s/><text:tab/><text:tab/><text:tab/><text:tab/><text:s text:c="41"/>Gintautas KINDURY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3-01T12:48:00Z</meta:creation-date>
    <dc:date>2017-03-01T12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