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text-align="justify" fo:line-height="150%" fo:text-indent="0.5in"/>
      <style:text-properties fo:color="#000000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Hyperlink" style:family="text">
      <style:text-properties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</text:span><text:span text:style-name="T12">1</text:span><text:span text:style-name="T13"><text:s/>M.<text:s/></text:span><text:span text:style-name="T14">kovo 10</text:span><text:span text:style-name="T15"><text:s/>D. NUTARIMO NR. XIV-</text:span><text:span text:style-name="T16">1</text:span><text:span text:style-name="T17">86</text:span><text:span text:style-name="T18"><text:s/>„DĖL<text:s/></text:span><text:span text:style-name="T19">lietuvos respublikos seimo aleksandro stulginskio žvaigždės skyrimo komisijos sudarymo</text:span><text:span text:style-name="T20">“ p</text:span><text:span text:style-name="T21">AKEITIMO</text:span><text:span text:style-name="T22">“</text:span><text:span text:style-name="T23"><text:s/></text:span></text:p>
      <text:p text:style-name="P24"><text:span text:style-name="T25">PROJEKTO</text:span></text:p>
      <text:p text:style-name="P26"/>
      <text:p text:style-name="P27">2024-07-18<text:s/>Nr. XIVP-4047</text:p>
      <text:p text:style-name="P28"><text:span text:style-name="T29">Vilnius</text:span></text:p>
      <text:p text:style-name="P30"><text:span text:style-name="T31"> </text:span></text:p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>Departamento direktorius<text:s text:c="47"/><text:tab/><text:tab/><text:s text:c="11"/><text:s text:c="12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 </text:p>
      <text:p text:style-name="P45"/>
      <text:p text:style-name="P46"><text:span text:style-name="T47">A. Dulevičiūtė-Akimovienė, tel. (0 5) <text:s/>209 6164, el. p.<text:s/></text:span><text:a xlink:href="mailto:akvile.duleviciute@lrs.lt" office:target-frame-name="_top" xlink:show="replace"><text:span text:style-name="T48">akvile.duleviciute@lrs.lt</text:span></text:a></text:p>
      <text:p text:style-name="P49"><text:span text:style-name="T50">M</text:span><text:span text:style-name="T51">.<text:s/></text:span><text:span text:style-name="T52">Masteikien</text:span><text:span text:style-name="T53">ė, tel. (0 5) <text:s/>209 6</text:span><text:span text:style-name="T54">8</text:span><text:span text:style-name="T55">4</text:span><text:span text:style-name="T56">3</text:span><text:span text:style-name="T57">, el. p.<text:s/></text:span><text:span text:style-name="T58">milda.masteikiene</text:span><text:span text:style-name="T59">@lrs.lt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8T07:28:00Z</meta:creation-date>
    <dc:date>2024-07-18T07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84" meta:row-count="16" meta:non-whitespace-character-count="698"/>
  </office:meta>
</office:document-meta>
</file>