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 style:text-position="super 65%" fo:font-size="10pt" style:font-size-asian="10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b 65%" fo:font-size="10pt" style:font-size-asian="10pt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style:text-position="sub 65%" fo:font-size="10pt" style:font-size-asian="10pt"/>
    </style:style>
    <style:style style:name="T414" style:parent-style-name="DefaultParagraphFont" style:family="text">
      <style:text-properties style:text-position="sub 65%"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text-position="sub 65%" fo:font-size="10pt" style:font-size-asian="10pt"/>
    </style:style>
    <style:style style:name="T435" style:parent-style-name="DefaultParagraphFont" style:family="text">
      <style:text-properties style:text-position="sub 65%" fo:font-size="10pt" style:font-size-asian="10pt"/>
    </style:style>
    <style:style style:name="T436" style:parent-style-name="DefaultParagraphFont" style:family="text">
      <style:text-properties style:text-position="sub 65%" fo:font-size="10pt" style:font-size-asian="10pt"/>
    </style:style>
    <style:style style:name="T437" style:parent-style-name="DefaultParagraphFont" style:family="text">
      <style:text-properties style:text-position="sub 65%" fo:font-size="10pt" style:font-size-asian="10pt"/>
    </style:style>
    <style:style style:name="T438" style:parent-style-name="DefaultParagraphFont" style:family="text">
      <style:text-properties style:text-position="sub 65%"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b 65%" fo:font-size="10pt" style:font-size-asian="10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style:text-position="sub 65%"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ą 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50870" office:target-frame-name="_top" xlink:show="replace"><text:span text:style-name="T40">Nr. 10</text:span></text:a><text:span text:style-name="T41">,<text:s/></text:span><text:span text:style-name="T42">2022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I (RUDENS)<text:s/>SESIJOS</text:p>
      <text:p text:style-name="Title"><text:span text:style-name="T62">NENUMATYTO</text:span><text:span text:style-name="T63"><text:s/></text:span><text:span text:style-name="T64">posėdžio</text:span><text:span text:style-name="T65"><text:s/>NR. </text:span><text:span text:style-name="T66">1</text:span><text:span text:style-name="T67">3</text:span><text:span text:style-name="T68">4</text:span></text:p>
      <text:p text:style-name="P69">STENOGRAMA</text:p>
      <text:p text:style-name="P70"/>
      <text:p text:style-name="P71">2022 m.<text:s/>sausio<text:s/>12 d.</text:p>
      <text:p text:style-name="P72"/>
      <text:p text:style-name="Pirmininkai">Pirmininkauja Lietuvos Respublikos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AS (P. SAUDARGAS</text:span>,<text:s/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/text:span><text:span text:style-name="T86"><text:s/></text:span><text:span text:style-name="T87">LRF</text:span><text:span text:style-name="T88"><text:s/>– Lietuvos regionų frakcija;</text:span><text:span text:style-name="T89">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</text:span><text:span text:style-name="T99">-</text:span><text:span text:style-name="T100">LKDF</text:span><text:span text:style-name="T101"><text:s/>– Tėvynės sąjungos-Lietuvos krikščionių<text:s/></text:span><text:span text:style-name="T102">demokratų frakcija.</text:span></text:p></text:note-body></text:note></text:span><text:span text:style-name="T103">).</text:span><text:s/>La­bas ry­tas, ger­bia­mi ko­le­gos. Kvie­čiu už­im­ti dar­bo vie­tas, pra­de­da­me ne­nu­ma­ty­tą Sei­mo ple­na­ri­nį po­sė­dį. (<text:span text:style-name="T104">Gon</text:span><text:span text:style-name="T105">­gas</text:span>)<text:s/></text:p>
        <text:p text:style-name="Roman">Dar­bo­tvarkę val­dy­ba yra pa­tvir­ti­nu­si, tai­gi jos tvir­tin­ti ne­rei­kia. Gir­džiu re­pli­kas dėl re­gist­ra­ci­jos. Re­gist­ruo­ja­mės. Re­gist­ra­ci­ja – šven­tas rei­ka­las, ge­rai. Re­gist­ruo­ja­mės, dar ki­ti ko­le­gos sku­ba pa­vė­la­vę. Re­gist­ra­ci­ja vyks­ta, čia nė­ra koks nors es­mi­nis bal­sa­vi­mas, bet, ži­no­ma, ge­riau už­si­re­gist­ruo­ti, ne­gu ne­už­si­re­gist­ruo­ti.<text:s/></text:p>
        <text:p text:style-name="Roman">Už­si­re­gist­ra­vo 85 Sei­mo na­riai.<text:s/></text:p>
        <text:soft-page-break/>
        <text:p text:style-name="Roman">Kaip mi­nė­jau, dar­bo­tvarkę yra pa­tvir­ti­nu­si val­dy­ba, ne­nu­ma­ty­to po­sė­džio dar­bo­tvarkės ne­tvir­ti­na­me.<text:s/></text:p>
        <text:p text:style-name="Roman"/>
        <text:p text:style-name="Laikas">8.31 val.</text:p>
        <text:p text:style-name="Roman12"><text:span text:style-name="T106">Už</text:span><text:span text:style-name="T107">­im</text:span><text:span text:style-name="T108">­tu</text:span><text:span text:style-name="T109">­mo įsta</text:span><text:span text:style-name="T110">­ty</text:span><text:span text:style-name="T111">­mo Nr. XII-2470 5</text:span><text:span text:style-name="T112">1</text:span><text:span text:style-name="T113">, 41 ir 42 straips</text:span><text:span text:style-name="T114">­nių pa</text:span><text:span text:style-name="T115">­kei</text:span><text:span text:style-name="T116">­ti</text:span><text:span text:style-name="T117">­mo įsta</text:span><text:span text:style-name="T118">­ty</text:span><text:span text:style-name="T119">­mo pro</text:span><text:span text:style-name="T120">­jek</text:span><text:span text:style-name="T121">­tas Nr. XIVP-1275</text:span><text:s/>(<text:span text:style-name="T122">pa</text:span><text:span text:style-name="T123">­tei</text:span><text:span text:style-name="T124">­ki</text:span><text:span text:style-name="T125">­mo tę</text:span><text:span text:style-name="T126">­si</text:span><text:span text:style-name="T127">­nys</text:span>)</text:p>
        <text:p text:style-name="Roman"/>
        <text:p text:style-name="Roman">Dar­bo­tvarkės 1-1 klau­si­mas – Už­im­tu­mo įsta­ty­mo kai ku­rių straips­nių pa­kei­ti­mo įsta­ty­mo pro­jek­tas<text:s/>Nr. XIVP-1275. Ger­bia­mą M. Na­vic­kie­nę kvie­čiu į tri­bū­ną. Pra­šom. Pa­tei­ki­mas.<text:s/></text:p>
        <text:p text:style-name="Roman"><text:span text:style-name="T128">M. NAVICKIENĖ</text:span><text:s/><text:span text:style-name="T129">(</text:span><text:span text:style-name="T130">TS-LKDF</text:span><text:span text:style-name="T131">)</text:span>. Ger­bia­mie­ji ko­le­gos, no­riu pri­sta­ty­ti jums Už­im­tu­mo įsta­ty­mo pa­kei­ti­mo pro­jek­tą ir ak­cen­tuo­ti tai, kad vals­ty­bė, Vy­riau­sy­bė ir mes vi­si tu­ri­me bū­ti pa­si­ruo­šę, jei­gu ko­ro­na­vi­ru­so pli­ti­mo ten­den­ci­jos bū­tų ga­nė­ti­nai di­de­lės ir ma­ty­tu­me, kad at­si­ran­da po­rei­kis įves­ti ka­ran­ti­ną, kad ver­slo sub­jek­tai, sa­va­ran­kiš­kai dir­ban­tys as­me­nys au­to­ma­tiš­kai gau­tų vals­ty­bės pa­ra­mą, esant to­kiai si­tu­a­ci­jai. Šis įsta­ty­mas yra apie tai.<text:s/></text:p>
        <text:p text:style-name="Roman">Tu­ri­ny­je kaž­ko nau­jo, pa­ly­gin­ti su tuo, kas bu­vo per pra­ėju­sius ka­ran­ti­nus, dėl pa­ra­mos po­bū­džio ir ap­im­ties nė­ra, ta­čiau es­mė yra to­kia, kad jei­gu at­si­ras­tų po­rei­kis įves­ti ka­ran­ti­ną, pa­gal­ba ir pa­ra­ma iš kar­to, au­to­ma­tiš­kai bū­tų už­tik­ri­na­ma. To­dėl yra pra­šo­ma sku­bos tvar­kos.<text:s/></text:p>
        <text:p text:style-name="Roman">Šio įsta­ty­mo tiks­las – nu­sta­ty­ti iš­mo­kas sa­va­ran­kiš­kai dir­ban­tiems as­me­nims ir darb­da­viams sub­si­di­jas dar­buo­to­jų, ku­riems pa­skelb­ta pra­sto­va, dar­bo už­mo­kes­čiui kom­pen­suo­ti. Šiuo įsta­ty­mo pro­jek­tu siū­lo­ma fik­suo­to dy­džio 267 eu­rų iš­mo­ką mo­kė­ti sa­va­ran­kiš­kai dir­ban­tiems as­me­nims. Taip pat nu­sta­ty­ti sub­si­di­jos dar­bo už­mo­kes­čiui dy­dį 1,5 mi­ni­ma­lios mė­ne­si­nės al­gos, tai yra 1095 eu­rai, bei nu­sta­ty­ti prie­vo­lę darb­da­viui grą­žin­ti sub­si­di­ją dar­bo už­mo­kes­čiui<text:s/><text:span text:style-name="T132">iki Vals</text:span><text:span text:style-name="T133">­ty</text:span><text:span text:style-name="T134">­bi</text:span><text:span text:style-name="T135">­nė dar</text:span><text:span text:style-name="T136">­bo ins</text:span><text:span text:style-name="T137">­pek</text:span><text:span text:style-name="T138">­ci</text:span><text:span text:style-name="T139">­ja nu</text:span><text:span text:style-name="T140">­sta</text:span><text:span text:style-name="T141">­to, kad darb</text:span><text:span text:style-name="T142">­da</text:span><text:span text:style-name="T143">­vys pa</text:span><text:span text:style-name="T144">­skel</text:span><text:span text:style-name="T145">­bia pra</text:span><text:span text:style-name="T146">­sto</text:span><text:span text:style-name="T147">­vą pa</text:span><text:span text:style-name="T148">­žeis</text:span><text:span text:style-name="T149">­da</text:span><text:span text:style-name="T150">­mas Dar</text:span><text:span text:style-name="T151">­bo ko</text:span><text:span text:style-name="T152">­dek</text:span><text:span text:style-name="T153">­są.<text:s/></text:span>Lė­šų po­rei­kis pre­li­mi­na­riais skai­čia­vi­mais sa­va­ran­kiš­kai dir­ban­tiems as­me­nims ga­lė­tų siek­ti 9 mln. eu­rų per mė­ne­sį, o sub­si­di­ja dar­bo už­mo­kes­čiui, pa­skel­bus pra­s­to­vą, pre­li­mi­na­riais skai­čia­vi­mais ga­lė­tų siek­ti apie 30 mln. eu­rų per mė­ne­sį. Tai toks pro­jek­tas.<text:s/></text:p>
        <text:soft-page-break/>
        <text:p text:style-name="Roman">Ko­le­gos, lauk­čiau jū­sų klau­si­mų. Bet dar kar­tą no­riu pri­min­ti šio pro­jek­to tiks­lą, kad tu­ri­me ap­si­draus­ti ir tu­rė­ti vei­kian­tį me­cha­niz­mą, jei­gu ka­ran­ti­no me­tu rei­kė­tų pa­gal­bos ver­slo sub­jek­tams, dar­buo­to­jams ir sa­va­ran­kiš­kai dir­ban­tiems as­me­nims. La­bai ačiū.<text:s/></text:p>
        <text:p text:style-name="Roman"><text:span text:style-name="T154">PIRMININKAS.</text:span><text:s/>Dė­ko­ju, ger­bia­ma mi­nist­re. Jū­sų no­ri pa­klaus­ti ne taip ma­žai Sei­mo na­rių, ne­ži­nau, ar vi­si su­spės. Pir­mo­ji klau­sia ger­bia­ma R. Baš­kie­nė. Pra­šom.</text:p>
        <text:p text:style-name="Roman"><text:span text:style-name="T155">R. BAŠKIENĖ</text:span><text:s/><text:span text:style-name="T156">(</text:span><text:span text:style-name="T157">DFVL</text:span><text:span text:style-name="T158">)</text:span>. Dė­ko­ju, ger­bia­mo­ji mi­nist­re, ir tik­rai ver­ti­nu jū­sų at­sa­kin­gą po­žiū­rį į nu­si­tei­ki­mą skir­ti pa­gal­bą, pa­ra­mą žmo­nėms, jei­gu to rei­kė­tų. Pa­ra­šau pa­sa­ky­ti, ar iš­mo­kos dy­džio, ku­ris ir anks­čiau kaž­ka­da bu­vo to­kios pa­čios su­mos, ne­įma­no­ma bu­vo pa­di­din­ti, ver­ti­nant si­tu­a­ci­ją, tai vie­na.<text:s/></text:p>
        <text:p text:style-name="Roman">An­tra, ar lė­šos, ku­rios bus rei­ka­lin­gos, jau yra nu­ma­ty­tos biu­dže­te ir mes ga­li­me bū­ti ra­mūs, kad ši­tuos pi­ni­gė­lius tu­ri­me?</text:p>
        <text:p text:style-name="Roman"><text:span text:style-name="T159">M. NAVICKIENĖ</text:span><text:s/><text:span text:style-name="T160">(</text:span><text:span text:style-name="T161">TS-LKDF</text:span><text:span text:style-name="T162">)</text:span>. La­bai ačiū. Lė­šos yra re­zer­ve ir bū­tų ga­li­ma jas nau­do­ti. Dėl dy­džio, man at­ro­do, tik­rai bu­vo pa­da­ry­ti ga­nė­ti­nai iš­sa­mūs skai­čia­vi­mai, kai pla­na­vo­me ana­me ka­ran­ti­ne, koks dy­dis ga­lė­tų ir tu­rė­tų bū­ti. Per to­kį trum­pą lai­ko­tar­pį tik­rai eko­no­mi­kos ten­den­ci­jos gal ne­pa­si­kei­tė taip stip­riai, juo la­biau kad sa­va­ran­kiš­kai dir­ban­čių as­me­nų iš­mo­ka taip pat bu­vo su­sie­ta su tam tik­rais mo­kes­ti­niais da­ly­kais.<text:s/></text:p>
        <text:p text:style-name="Roman">Aš ma­nau, kad dy­džių keis­ti tik­rai šiuo me­tu ne­rei­kė­tų, svar­bu tu­rė­ti pa­ra­mą, ku­ri ga­lė­tų bū­ti pa­leis­ta ta­da, kai ar­ba jei, tiks­liau, at­si­ras­tų ka­ran­ti­no re­ži­mas.<text:s/></text:p>
        <text:p text:style-name="Roman"><text:span text:style-name="T163">PIRMININKAS.</text:span><text:s/>Dė­ko­ju. Jū­sų no­ri pa­klaus­ti ger­bia­mas L. Ku­ku­rai­tis. Pra­šom.</text:p>
        <text:p text:style-name="Roman"><text:span text:style-name="T164">L. KUKURAITIS</text:span><text:s/><text:span text:style-name="T165">(</text:span><text:span text:style-name="T166">DFVL</text:span><text:span text:style-name="T167">)</text:span>. Dė­ko­ju, ger­bia­ma mi­nist­re.<text:s/></text:p>
        <text:p text:style-name="Roman"><text:span text:style-name="T168">PIRMININKAS.</text:span><text:span text:style-name="T169"><text:s/>Ten, jei</text:span><text:span text:style-name="T170">­gu ga</text:span><text:span text:style-name="T171">­li</text:span><text:span text:style-name="T172">­ma, ko</text:span><text:span text:style-name="T173">­le</text:span><text:span text:style-name="T174">­ga, ne</text:span><text:span text:style-name="T175">­už</text:span><text:span text:style-name="T176">­sto</text:span><text:span text:style-name="T177">­ki</text:span><text:span text:style-name="T178">­te, nes klau</text:span><text:span text:style-name="T179">­sia L. Ku</text:span><text:span text:style-name="T180">­ku</text:span><text:span text:style-name="T181">­rai</text:span><text:span text:style-name="T182">­tis. Pra</text:span><text:span text:style-name="T183">­šom.</text:span></text:p>
        <text:p text:style-name="Roman"><text:span text:style-name="T184">L. KUKURAITIS</text:span><text:s/><text:span text:style-name="T185">(</text:span><text:span text:style-name="T186">DFVL</text:span><text:span text:style-name="T187">)</text:span>. Svei­ki­nu. Ma­no gal­va, tik­rai sa­va­lai­kis spren­di­mas. Mes kei­čia­me pra­sto­vų sis­te­mą tur­būt jau penk­tą kar­tą. Klau­si­mas toks. Su­pran­tu, kad ver­slui, ku­ris dau­giau­sia nau­do­ja­si<text:s/>šia sche­ma, sun­ku pla­nuo­ti, jei­gu mes prieš kiek­vie­ną ka­ran­ti­ną vis kaž­ko­kį nau­ją spren­di­mą pa­siū­lo­me. Kaip jums at­ro­do, ar tai, ką da­bar siū­lo­me, ga­lė­tų lik­ti kaip nuo­la­ti­nis spren­di­mas, ar jis ir­gi tu­rė­tų mo­di­fi­kuo­tis pa­gal si­tu­a­ci­ją?</text:p>
        <text:soft-page-break/>
        <text:p text:style-name="Roman"><text:span text:style-name="T188">M. NAVICKIENĖ</text:span><text:s/><text:span text:style-name="T189">(</text:span><text:span text:style-name="T190">TS-LKDF</text:span><text:span text:style-name="T191">)</text:span>. Aš tur­būt no­rė­čiau ak­cen­tuo­ti vie­ną svar­bų da­ly­ką, kad pa­ra­ma yra skir­ta dar­buo­to­jui, kad dar­buo­to­jo dar­bo vie­ta bū­tų iš­sau­go­ta ir kad jis ga­lė­tų gau­ti at­ly­gi­ni­mą, o ver­slo sub­jek­tas ne­pri­im­tų spren­di­mo tą žmo­gų at­leis­ti ka­ran­ti­no me­tu. Tas yra svar­bu.<text:s/></text:p>
        <text:p text:style-name="Roman">O dėl pa­ties me­cha­niz­mo. Kom­pen­suo­ja­mas at­ly­gi­ni­mo dy­dis bu­vo pa­kel­tas iki pus­an­tro mi­ni­ma­lios mė­ne­si­nės al­gos dy­džio, tai, man at­ro­do, yra ge­ras sig­na­las. Keis­ti pa­čią me­to­di­ką tur­būt da­bar ne­ma­ty­čiau jo­kių prie­žas­čių, bet, ži­no­te, ne­ga­li pa­sa­ky­ti, kaip bus at­ei­ty­je. Gy­ve­ni­mas kei­čia­si, rin­ka kei­čia­si ir ga­li at­si­ras­ti ap­lin­ky­bių, dėl ku­rių rei­kė­tų to­bu­lin­ti šį mo­de­lį, bet ne šiuo eta­pu. Ma­no­me, kad da­bar jis bū­tų tin­ka­mas.<text:s/></text:p>
        <text:p text:style-name="Roman"><text:span text:style-name="T192">PIRMININKAS.</text:span><text:s/>Dė­ko­ju. Jū­sų taip pat no­ri pa­klaus­ti ger­bia­ma L. Na­gie­nė. Pra­šom.<text:s/></text:p>
        <text:p text:style-name="Roman"><text:span text:style-name="T193">L. NAGIENĖ</text:span><text:s/><text:span text:style-name="T194">(</text:span><text:span text:style-name="T195">DFVL</text:span><text:span text:style-name="T196">)</text:span>. Ačiū, ger­bia­mas pir­mi­nin­ke. Ger­bia­ma mi­nist­re, iš tik­rų­jų, kaip sa­ko, iš klai­dų pa­si­mo­kė­me. Mes ma­tė­me, pa­ti bu­vau Au­di­to ko­mi­te­te ir tik­rai bu­vo įžval­gų ma­ty­ta, kad da­lis darb­da­vių vis dėl­to ne­są­ži­nin­gai pa­si­nau­do­jo šia sub­si­di­ja. Gal ga­li­te pa­sa­ky­ti, ko­kia da­lis lė­šų bu­vo su­grą­žin­ta, sa­ky­si­me, kaip bu­vo iš­mo­kė­ta ir su­grą­žin­ta? Kiek to­kių fak­tų bu­vo nu­sta­ty­ta pra­ei­ta­me eta­pe, kai įsta­ty­mas bu­vo toks, ko­kį tu­rė­jo­me?</text:p>
        <text:p text:style-name="Roman"><text:span text:style-name="T197">M. NAVICKIENĖ</text:span><text:s/><text:span text:style-name="T198">(</text:span><text:span text:style-name="T199">TS-LKDF</text:span><text:span text:style-name="T200">)</text:span>. Dėl su­grą­žin­tų lė­šų aš gal pa­si­do­mė­siu ir<text:s/>at­sa­ky­siu jums raš­tu, da­bar to­kios in­for­ma­ci­jos ne­tu­riu. Rei­kė­tų ją su­rink­ti, tai pa­da­ry­si­me ir at­sių­si­me jums in­for­ma­ci­ją raš­tu. Bet tur­būt dau­giau­sia, ką čia ga­li­ma bū­tų pa­sa­ky­ti, kad pir­mo ka­ran­ti­no me­tu bū­tent tas pra­sto­vų sub­si­di­ja­vi­mas vi­siems, tiks­liau – po­pras­to­vi­nė sub­si­di­ja vi­siems bu­vo taip ma­žiau­siai pa­grįs­ta, bet bu­vo ga­na žen­kli lė­šų su­ma. O jau pra­sto­vų<text:s/>me­cha­niz­mas vis tiek tu­ri ir sa­vi­kon­tro­lę, ir ki­tų me­cha­niz­mų, ku­rie lei­do bū­tent šią da­lį nau­do­ti efek­ty­viau, tiks­lin­giau. Pa­nau­do­ji­mas jos an­tro ka­ran­ti­no me­tu, ma­no įsi­ti­ki­ni­mu, bu­vo ge­ro­kai taik­les­nis.<text:s/></text:p>
        <text:p text:style-name="Roman"><text:span text:style-name="T201">PIRMININKAS.</text:span><text:s/>Dė­ko­ju. Jū­sų no­ri pa­klaus­ti ger­bia­mas A. Ne­kro­šius. Pra­šom.<text:s/></text:p>
        <text:p text:style-name="Roman"><text:span text:style-name="T202">A. NEKROŠIUS</text:span><text:s/><text:span text:style-name="T203">(</text:span><text:span text:style-name="T204">LVŽSF</text:span><text:span text:style-name="T205">)</text:span>. Dė­ko­ju, po­sė­džio pir­mi­nin­ke. Ger­bia­ma mi­nist­re, vis tiek mi­nis­te­ri­ja maž­daug mo­de­liuo­ja, ka­da tas lė­šų po­rei­kis at­si­ras bū­tent dėl šio įsta­ty­mo pro­jek­to. Gal ir­gi ga­li­te maž­daug pa­sa­ky­ti ter­mi­ną, nuo ka­da ga­lė­tų tas po­rei­kis at­si­ras­ti ir kiek jis ga­lė­tų truk­ti, kiek maž­daug lė­šų pa­rei­ka­laus? Ačiū.</text:p>
        <text:soft-page-break/>
        <text:p text:style-name="Roman"><text:span text:style-name="T206">M. NAVICKIENĖ</text:span><text:s/><text:span text:style-name="T207">(</text:span><text:span text:style-name="T208">TS-LKDF</text:span><text:span text:style-name="T209">)</text:span>. Kol kas ga­liu pa­sa­ky­ti tik tiek, kad ka­ran­ti­no re­ži­mo Lie­tu­vo­je da­bar nė­ra. Jei­gu jis at­si­ras, ko­dėl ir kaip jis tu­rė­tų at­si­ras­ti, la­bai pri­klau­sys nuo to, koks bus ser­ga­mu­mas, koks bus lo­vų už­im­tu­mas. Tai jau ir prem­je­rė ne kar­tą yra ak­cen­ta­vu­si, ir aš ga­liu tik pa­kar­to­ti. Vis­kas pri­klau­sys nuo epi­de­mi­nės si­tu­a­ci­jos. Lė­šų po­rei­kis yra<text:s/>pre­li­mi­na­riai ap­skai­čiuo­tas pa­gal tai, koks bu­vo pra­ėju­sį kar­tą. Pi­ni­gų yra re­zer­ve, juos bū­tų ga­li­ma nau­do­ti ir iš kar­to su­teik­ti pa­ra­mą, jei­gu šis įsta­ty­mas įsi­ga­lio­tų. O spe­ku­liuo­ti skai­čiais, ka­da ka­ran­ti­nas at­si­ras, tik­rai ne­no­rė­čiau. Tai pri­klau­sys nuo mū­sų vi­sų pa­stan­gų tin­ka­mai, grei­tai ir pla­čiu mas­tu vak­ci­nuo­tis, sau­go­ti sa­ve, sa­vo ar­ti­muo­sius. Gal ben­dro­mis jė­go­mis pa­vyks ap­skri­tai jo iš­veng­ti, ta­čiau pa­ma­ty­si­me su lai­ku, ar taip at­si­tiks.</text:p>
        <text:p text:style-name="Roman"><text:span text:style-name="T210">PIRMININKAS.</text:span><text:s/>Dė­ko­ju. To­liau klau­sia ger­bia­mas V. Ąžuo­las. Pra­šom.</text:p>
        <text:p text:style-name="Roman"><text:span text:style-name="T211">V. ĄŽUOLAS</text:span><text:s/><text:span text:style-name="T212">(</text:span><text:span text:style-name="T213">LVŽSF</text:span><text:span text:style-name="T214">)</text:span>. Ger­bia­ma pra­ne­šė­ja, šve­dai jau se­niai įro­dė, kad ne­rei­kia jo­kių griež­tų ka­ran­ti­nų ir už­da­ry­mų, ne­rei­kia žlug­dy­ti ver­slo ir taip pat taš­ky­ti vals­ty­bės pi­ni­gų. Is­pa­ni­jo­je iš vi­so to­kių ka­ran­ti­nų ne­be­bus. O jūs da­bar sa­ko­te apie lo­vas. Jūs ty­čia suž­lug­dė­te in­fek­ci­nių li­gų klas­te­rį, kad tų lo­vų ne­bū­tų ir kad jūs ga­lė­tu­mė­te kuo dau­giau iš­taš­ky­ti vals­ty­bės pi­ni­gų.<text:s/></text:p>
        <text:p text:style-name="Roman">Tai da­bar klau­si­mas. Kiek jūs tai dar ža­da­te da­ry­ti? Pa­sa­ky­ki­te sa­vo pla­nus. Iš­lei­si­te 0,5 mlrd., ke­lis šim­tus mi­li­jo­nų? Ką jūs pla­nuo­ja­te da­ry­ti? Ka­ran­ti­nas, už­da­ry­mas ir iš­mo­kos ne­iš­gel­bės, da­lis ver­slų suž­lugs vi­siš­kai. Ko­dėl jū­sų tiks­las, kad kuo dau­giau be­dar­bių bū­tų Lie­tu­vo­je?<text:s/></text:p>
        <text:p text:style-name="Roman"><text:span text:style-name="T215">M. NAVICKIENĖ</text:span><text:s/><text:span text:style-name="T216">(</text:span><text:span text:style-name="T217">TS-LKDF</text:span><text:span text:style-name="T218">)</text:span>. Man at­ro­do, ko ne­rei­kia da­ry­ti ty­čia, tai ty­čia ne­rei­kia kal­bė­ti<text:s/><text:span text:style-name="T219">ne</text:span><text:span text:style-name="T220">­są</text:span><text:span text:style-name="T221">­mo</text:span><text:span text:style-name="T222">­nių ir klai</text:span><text:span text:style-name="T223">­din</text:span><text:span text:style-name="T224">­ti žmo</text:span><text:span text:style-name="T225">­nių.<text:s/></text:span>Čia tur­būt bū­tų la­bai svar­bu mums vi­siems kal­bė­ti at­sa­kin­gai, ypač tiems, ku­rie tu­ri man­da­tą ir ga­li for­muo­ti žmo­nių nuo­mo­nę. Nuo to no­rė­čiau pra­dė­ti.<text:s/></text:p>
        <text:p text:style-name="Roman">An­tra, no­rė­čiau pa­sa­ky­ti, kad ver­slui pa­ra­ma yra su­tei­kia­ma, ver­slas tą ir pri­pa­žįs­ta. Mes tik­rai de­ri­na­me tar­pu­sa­vy­je, ko­kie me­cha­niz­mai tu­rė­tų bū­ti ne tik ver­slui, bet,<text:s/>svar­biau­sia,<text:s/>dar­buo­to­jams, dir­ban­tiems žmo­nėms, ga­lin­tiems pa­tir­ti ri­zi­ką esant to­kiai si­tu­a­ci­jai bū­ti at­leis­tiems. Man at­ro­do, ne­rei­kia spe­ku­liuo­ti pri­si­den­giant ko­kiais nors sa­vo gal­būt įsi­ti­ki­ni­mais, o rei­kia ben­dro­mis jė­go­mis spręs­ti tik­rai su­dė­tin­gą vals­ty­bės pro­ble­mą.<text:s/></text:p>
        <text:p text:style-name="Roman"><text:span text:style-name="T226">PIRMININKAS.</text:span><text:s/>Dė­ko­ju. To­liau klau­sia ger­bia­mas D. Ke­pe­nis. Pra­šom.</text:p>
        <text:soft-page-break/>
        <text:p text:style-name="Roman"><text:span text:style-name="T227">D. KEPENIS</text:span><text:s/><text:span text:style-name="T228">(</text:span><text:span text:style-name="T229">LVŽSF</text:span><text:span text:style-name="T230">)</text:span>. Dė­ko­ju, po­sė­džio pir­mi­nin­ke. Ger­bia­ma mi­nist­re, jei­gu ši­tą įsta­ty­mo pro­jek­tą bū­tu­mė­te pa­siū­lę prieš dve­jus me­tus, tai bū­tu­me plo­ję pa­kel­to­mis ran­ko­mis. Ta­čiau šian­dien si­tu­a­ci­ja ge­ro­kai pa­si­kei­tė. Jūs sa­ko­te, jei­gu, jei­gu, jei­gu. Bet yra eks­per­tų, drą­siai sa­kan­čių, kad omik­ro­nas yra slo­gos at­mai­na, ko­vi­das – gri­po at­mai­na. Ko­kie eks­per­tai jus kon­sul­tuo­ja ir kuo jūs re­mia­tės? Ne­jau­gi Lie­tu­vo­je ne­tu­ri­me at­sa­kin­gų žmo­nių, ku­rie ga­lė­tų pa­sa­ky­ti? Ne apie tai šian­dien rei­kia kal­bė­ti, yra vi­sai ki­tų pro­ble­mų. Jūs, kaip so­cia­li­nių rei­ka­lų mi­nist­rė, pui­kiai ži­no­te, kad tuos ri­zi­kos gru­pė­je esan­čius žmo­nes rei­kia mo­ky­ti, kaip iš­veng­ti to­kios slo­gos, gri­po, kad jie rū­pin­tų­si sa­vo imu­ni­te­tu, kad jie kas­dien lan­ky­tų svei­ka­ti­ni­mo klu­bus. Ar ne apie tai šian­dien rei­kė­tų kal­bė­ti? Ačiū.<text:s/></text:p>
        <text:p text:style-name="Roman"><text:span text:style-name="T231">M. NAVICKIENĖ</text:span><text:s/><text:span text:style-name="T232">(</text:span><text:span text:style-name="T233">TS-LKDF</text:span><text:span text:style-name="T234">)</text:span>. Ži­no­te, at­sa­kin­gų žmo­nių tik­rai yra, bet, de­ja, šiuo me­tu žiū­riu ne į vie­ną iš jų. Jei­gu mes da­bar kal­ba­me apie si­tu­a­ci­ją, kai mirš­ta tik­ri žmo­nės, re­a­ni­ma­ci­jo­je gu­li tik­ri žmo­nės, mū­sų ar­ti­mie­ji, ki­tų žmo­nių ar­ti­mie­ji, kal­bė­ti apie tai, kad mes gy­do­me čia slo­gą, yra ma­žų ma­žiau­siai ne­at­sa­kin­ga. Aš net ne­no­riu į tai vel­tis. Man at­ro­do, eks­per­tai šian­dien sa­ko, tu­ri­me da­ry­ti vis­ką, kad mū­sų vak­ci­na­vi­mo­si ly­gis pa­kil­tų, tu­ri­me da­ry­ti vis­ką, kad mes ap­sau­go­tu­me sa­vo žmo­nes nuo<text:s/>li­gos pli­ti­mo, dė­vė­tu­me kau­kes ir ki­tus da­ly­kus. Bet ko­kie ki­ti nie­kie­no ne­pa­tik­rin­ti eks­per­tai, ma­no su­pra­ti­mu, ken­kia, da­ro ža­lą ne tik vals­ty­bei, bet su­ke­lia grės­mę žmo­nių gy­vy­bėms.<text:s/></text:p>
        <text:p text:style-name="Roman"><text:span text:style-name="T235">PIRMININKAS.</text:span><text:s/>Dė­ko­ju. At­ro­do, spės pa­klaus­ti vi­si už­si­ra­šę. Ger­bia­mas G. Pa­luc­kas pas­ku­ti­nis.</text:p>
        <text:p text:style-name="Roman"><text:span text:style-name="T236">G. PALUCKAS</text:span><text:s/><text:span text:style-name="T237">(</text:span><text:span text:style-name="T238">LSDPF</text:span><text:span text:style-name="T239">)</text:span>.<text:s/>Ačiū, ger­bia­mas po­sė­džio pir­mi­nin­ke. Ger­bia­ma mi­nist­re, tei­kia­mos įsta­ty­mo nuo­sta­tos iš es­mės ne­la­bai ski­ria­si nuo tos pir­mo­sios, sa­ky­ki­me, ant­ro­sios ar tre­čio­sios, kaip čia da­bar skai­čiuo­ti, pan­de­mi­jos ban­gos, bet tie pa­tys kri­ti­kos taš­kai iš­li­ko. Aš kal­bu apie sa­va­ran­kiš­kai dir­ban­čius as­me­nis ir prog­no­zuo­ja­mą ar pla­nuo­ja­mą iš­mo­ką jiems tos pan­de­mi­jos at­ve­ju. Jei­gu aš tei­sin­gai pri­si­me­nu, tie dy­džiai ski­ria­si be­veik kar­tais, pa­ly­gin­ti su Lat­vi­ja ar Es­ti­ja, kai sa­va­ran­kiš­kai dir­ban­čius as­me­nis mi­nė­tos vals­ty­bės rė­mė ge­ro­kai stip­riau. Tuo tar­pu čia mes pri­si­ri­ša­me prie įvai­rių dy­džių, ku­rie gal­būt yra ra­cio­na­lūs, lo­giš­ki, bet tu­rint gal­vo­je, kad tų<text:s/><text:soft-page-break/>as­me­nų ir taip eko­no­miš­kai yra itin sil­pnos po­zi­ci­jos, ko­dėl ne­svars­tė­te pa­di­din­ti jiems pa­gal­bos, jei­gu to­kia si­tu­a­ci­ja su­si­klos­ty­tų, taip, kaip siū­lė opo­zi­ci­ja, re­gist­ra­vo pa­tai­sas dar mū­sų pra­ėju­sio­je se­si­jo­je?</text:p>
        <text:p text:style-name="Roman"><text:span text:style-name="T240">M. NAVICKIENĖ</text:span><text:s/><text:span text:style-name="T241">(</text:span><text:span text:style-name="T242">TS-LKDF</text:span><text:span text:style-name="T243">)</text:span>. La­bai ačiū, ger­bia­mas ko­le­ga, už klau­si­mą. Man at­ro­do, kad ši­tas klau­si­mas yra ge­ro­kai pla­tes­nis ir ge­ro­kai su­dė­tin­ges­nis. Aš su­tin­ku su jū­sų ar­gu­men­tu, kad sa­va­ran­kiš­kai dir­ban­tys žmo­nės iki šiol yra ma­žai ap­sau­go­ti, tai yra tu­ri ma­žą so­cia­li­nį drau­di­mą, tu­ri ma­žai ga­ran­ti­jų, su­mo­ka san­ty­ki­nai tik­rai ma­žai mo­kes­čių. Yra ir ki­tų da­ly­kų, ku­rių pa­sek­mė yra ta, kad kai at­si­tin­ka pro­ble­ma, li­ga ar­ba ki­ta ne­lai­mė, ir jiems rei­ka­lin­ga vals­ty­bės pa­gal­ba, ji­nai bū­na san­ty­ki­nai ma­žes­nė dėl tam tik­rų su­si­klos­čiu­sių ap­lin­ky­bių, kaip jie to­je rin­ko­je da­ly­vau­ja ir mo­kes­čių, ir drau­di­mo pras­me. Aš ma­nau, kad sa­va­ran­kiš­kai dir­ban­čių as­me­nų drau­di­mą ir jiems tei­kia­mas pa­slau­gas rei­kia iš es­mės per­žiū­rė­ti ir dis­ku­tuo­ti, kaip ga­lė­tu­me su­teik­ti di­des­nę ap­sau­gą sa­va­ran­kiš­kai dir­ban­tiems as­me­nims. Ta­čiau da­bar per­žiū­rė­ti su­mas, ku­rios bu­vo pa­skai­čiuo­tos ir tu­rė­jo sa­vo lo­gi­ką, ma­nau, kad nė­ra tiks­lin­ga, nes ap­lin­ky­bės ne­pa­si­kei­tė taip stip­riai nuo pir­mo­jo ka­ran­ti­no, kad mes tu­rė­tu­me bū­ti­ny­bę per­žiū­rė­ti šiuos dy­džius. Bet ap­skri­tai drau­di­mą ir ap­sau­gą sa­va­ran­kiš­kai dir­ban­čių­jų, aš pri­ta­riu, mes tik­rai tu­rė­tu­me iš es­mės per­žiū­rė­ti.<text:s/></text:p>
        <text:p text:style-name="Roman"><text:span text:style-name="T244">PIRMININKAS.</text:span><text:s/>Dė­ko­ju, ger­bia­ma mi­nist­re, jūs at­sa­kė­te į vi­sus klau­si­mus.</text:p>
        <text:p text:style-name="Roman">Da­bar vyks pa­si­sa­ky­mai dėl mo­ty­vų. Už kal­bės ger­bia­ma prem­je­rė I. Ši­mo­ny­tė. Pra­šom.</text:p>
        <text:p text:style-name="Roman"><text:span text:style-name="T245">I. ŠIMONYTĖ</text:span><text:s/><text:span text:style-name="T246">(</text:span><text:span text:style-name="T247">TS-LKDF</text:span><text:span text:style-name="T248">)</text:span>. La­bai ačiū, po­sė­džio pir­mi­nin­ke. Aš gal bū­čiau ne­kal­bė­ju­si, bet tie­siog iš klau­si­mų su­pran­tu, kad rei­kia at­liep­ti ke­le­tą da­ly­kų, ant­raip, ne­duok Die­ve, tos ne­są­mo­nės ga­li tap­ti dar ir kū­nu.<text:s/></text:p>
        <text:p text:style-name="Roman">Pir­miau­sia po­nui V. Ąžuo­lui no­rė­čiau pa­sa­ky­ti, kad pa­grin­di­nis kri­te­ri­jus, nuo ku­rio pri­klau­sys, ar rei­kės, ar ne­rei­kės ka­ran­ti­no, yra re­a­ni­ma­ci­jos lo­vų už­im­tu­mas. Tai aš esu sa­kiu­si ma­žiau­siai de­šimt kar­tų. Toks už­im­tu­mas, dėl ku­rio yra tik­tai sku­bi pa­gal­ba. Aš bi­jau, kad jo­kia vals­ty­bė ne­tu­rė­tų ga­li­my­bės iš­veng­ti ka­ran­ti­no, jei­gu jai kil­tų to­kia grės­mė.</text:p>
        <text:p text:style-name="Roman">Dar dau­giau. Aš no­rė­čiau at­kreip­ti jū­sų dė­me­sį, kad re­a­ni­ma­ci­jo­je gu­lin­čių žmo­nių dau­giau nei 80 %<text:s/>yra ne­skie­py­ti. Jei­gu jūs pa­au­ko­tu­mė­te sa­vo lai­ko dau­giau tam, kad ra­gin­tu­mė­te žmo­nes<text:s/><text:soft-page-break/>skie­py­tis, grei­čiau­siai su­ma­žin­tu­mė­te ri­zi­ką, kad plin­tant omik­ro­nui la­bai spar­čiai rei­kės skelb­ti ka­ran­ti­ną. Ne­pai­sant to, ką jūs apie tai gal­vo­ja­te, jei­gu vis dėl­to to­kio spren­di­mo rei­kė­tų, pa­ra­mos prie­mo­nės tu­ri bū­ti. Toks yra ši­to įsta­ty­mo tiks­las – jo­kio ki­to tiks­lo nė­ra.<text:s/>Dėl jū­sų pa­sta­bų apie in­fek­ci­jų klas­te­rį aš iš vi­so ne­kal­bė­siu. Ne­ži­nau, ko­kia Vy­riau­sy­bė (gal jūs tu­ri­te ko­kių nors su­per­ga­lių) bū­tų su­ge­bė­ju­si tą klas­te­rį įgy­ven­din­ti iki šian­dien.<text:s/></text:p>
        <text:p text:style-name="Roman">La­bai ra­gi­nu ko­le­gas pri­tar­ti. Ma­no­me, kad jei­gu ir rei­kė­tų to­kių ap­ri­bo­ji­mų, tai jie bū­tų trum­pi, čia šiek tiek at­lie­piu ger­bia­mo Gin­tau­to klau­si­mą. Tik­rai ne­kal­bė­tu­me apie mė­ne­sius, kaip tu­rė­jo­me pra­ėju­sių me­tų pra­džio­je, ir ka­ran­ti­no tiks­las bū­tų iš­im­ti­nai nu­trau­ky­ti vi­ru­so plėt­ros gran­di­nes tam, kad bū­tų ga­li­ma sau­giau jaus­tis vi­sai vi­suo­me­nei dėl svei­ka­tos sis­te­mos įtam­pos nu­ė­mi­mo. To­dėl la­bai pra­šau, kad ne­rei­kė­tų Sei­mo na­riams pa­pil­do­mai rink­tis į ne­ei­li­nę se­si­ją dėl ši­to klau­si­mo, jei­gu toks po­rei­kis bū­tų, vis dėl­to pri­im­ti ši­tą spren­di­mą da­bar ir esant rei­ka­lui leis­ti Vy­riau­sy­bei ši­tą pa­ra­mą įjung­ti. Ačiū.</text:p>
        <text:p text:style-name="Roman"><text:span text:style-name="T249">PIRMININKAS.</text:span><text:s/>Dė­ko­ju. Vis tiek prieš kal­bės ger­bia­mas D. Ke­pe­nis. Pra­šom.</text:p>
        <text:p text:style-name="Roman"><text:span text:style-name="T250">D. KEPENIS</text:span><text:s/><text:span text:style-name="T251">(</text:span><text:span text:style-name="T252">LVŽSF</text:span><text:span text:style-name="T253">)</text:span>. Dė­ko­ju. Kaip pa­ste­bė­jo­te, mes vi­są lai­ką bė­ga­me pas­kui pa­sek­mes ir lik­vi­duo­ja­me pa­sek­mes, bet yra žo­dis pre­ven­ci­ja, įspė­ji­mas, kad ne­bū­tų taip, kaip da­bar yra. Mes vi­siš­kai neš­ne­ka­me apie pre­ven­ci­ją, bet vi­są lai­ką šne­ka­me, ką da­ry­si­me, kai vėl su­sirg­si­me, kai lo­vų pri­trūks. Mie­lie­ji, pa­skai­čiuo­ki­me, šian­dien nu­pirk­ti lo­vų dar pa­pil­do­mai 100 žmo­nių yra 100 kar­tų pi­giau, ne­gu vėl vi­są ša­lį už­da­ry­ti į ka­ran­ti­ną, į<text:s/><text:span text:style-name="T254">lo</text:span><text:span text:style-name="T255">­kd</text:span><text:span text:style-name="T256">au</text:span><text:span text:style-name="T257">­ną</text:span><text:s/>ir vėl dirb­ti tik­tai su pa­sek­mė­mis. Aš ra­gi­nu Vy­riau­sy­bę pra­dė­ti kal­bė­ti ne tik­tai apie pa­sek­mių lik­vi­da­vi­mą, bet apie pre­ven­ci­ją. Mes jau da­bar tu­rė­tu­me kal­bė­ti ne apie vai­kų už­da­ry­mą ir apie jų gy­dy­mą psi­cho­lo­gi­niais vais­tais, bet kad jie iš­ei­tų į lau­ką, kad pra­dė­tų ju­dė­ti, kad ne­bi­jo­tų slo­gos. Omik­ro­nas yra slo­gos at­mai­na. Jei­gu mes šne­kė­si­me apie tai, tai ki­ta ban­ga bet ko­kios to­kios li­gos mums ke­lis kar­tus pi­giau kai­nuos ir mes žy­miai leng­viau vis­ką at­rem­si­me. Aš ne prieš skie­pus, aš tik­rai pa­lai­kau, kad rei­kia rū­pin­tis po ne­lai­mės, bet kad ne­lai­mės ne­bū­tų, mes tik­rai šian­dien la­bai la­bai ma­žai esa­me ką pa­da­rę. Ačiū.</text:p>
        <text:soft-page-break/>
        <text:p text:style-name="Roman"><text:span text:style-name="T258">PIRMININKAS.</text:span><text:s/>Dė­ko­ju. Mo­ty­vai iš­sa­ky­ti. Da­bar bal­suo­si­me dėl įsta­ty­mo. Pra­šom, ga­li­me bal­suo­ti dėl Už­im­tu­mo įsta­ty­mo ke­lių straips­nių pa­kei­ti­mo įsta­ty­mo pro­jek­to po pa­tei­ki­mo. Bal­suo­ja­me. Šian­dien bal­suo­si­me po kiek­vie­no pri­sta­ty­to pro­jek­to iš kar­to, nes at­ski­ras lai­kas ne­nu­ma­ty­tas. Po­sė­dis trum­pas, tik ke­li klau­si­mai. Bal­suo­si­me iš kar­to ap­svars­tę.<text:s/></text:p>
        <text:p text:style-name="Roman">Už­si­re­gist­ra­vo 106, bal­sa­vo 106: už – 100, prieš nie­kas ne­bal­sa­vo, su­si­lai­kė 6. Tai­gi po pa­tei­ki­mo yra pri­tar­ta.<text:s/></text:p>
        <text:p text:style-name="Roman">Da­bar re­pli­ka per šo­ni­nį mik­ro­fo­ną – ger­bia­ma prem­je­rė I. Ši­mo­ny­tė. Pra­šom.</text:p>
        <text:p text:style-name="Roman"><text:span text:style-name="T259">I. ŠIMONYTĖ</text:span><text:s/><text:span text:style-name="T260">(</text:span><text:span text:style-name="T261">TS-LKDF</text:span><text:span text:style-name="T262">)</text:span>. La­bai ačiū. Aš la­bai džiau­giuo­si, kad šian­dien ga­liu pa­sa­ky­ti, kad vi­siš­kai pri­ta­riu ko­le­gai D. Ke­pe­niui. Skie­pai ir yra pre­ven­ci­ja.</text:p>
        <text:p text:style-name="Roman"><text:span text:style-name="T263">PIRMININKAS.</text:span><text:s/>Dė­ko­ju. (<text:span text:style-name="T264">Bal</text:span><text:span text:style-name="T265">­sai sa</text:span><text:span text:style-name="T266">­lė</text:span><text:span text:style-name="T267">­je</text:span>) Vy­riau­sy­bė siū­lo svars­ty­ti sku­bos tvar­ka. Ar ga­lė­tu­me ben­dru su­ta­ri­mu pri­tar­ti? (<text:span text:style-name="T268">Bal</text:span><text:span text:style-name="T269">­sai sa</text:span><text:span text:style-name="T270">­lė</text:span><text:span text:style-name="T271">­je</text:span>) Ga­li­me. Ben­dru su­ta­ri­mu sku­bos tvar­ka.<text:s/></text:p>
        <text:p text:style-name="Roman">Siū­lo­mi ko­mi­te­tai. Kaip pa­grin­di­nis – So­cia­li­nių rei­ka­lų ir dar­bo ko­mi­te­tas. Ar ga­li­me ben­dru su­ta­ri­mu? Dė­ko­ju, pri­tar­ta. Kaip pa­pil­do­mas – Biu­dže­to ir fi­nan­sų ko­mi­te­tas. Ar ga­li­me ben­dru su­ta­ri­mu? Dė­ko­ju, pri­tar­ta. Siū­lo­ma svars­ty­ti šių me­tų sau­sio 18 die­ną. Ga­li­me pri­tar­ti? (<text:span text:style-name="T272">Bal</text:span><text:span text:style-name="T273">­sai sa</text:span><text:span text:style-name="T274">­lė</text:span><text:span text:style-name="T275">­je</text:span>) Dė­ko­ju, pri­tar­ta.<text:s/></text:p>
        <text:p text:style-name="Roman">Da­bar per šo­ni­nį mik­ro­fo­ną no­rė­jo ger­bia­mas V. Ąžuo­las. Pra­šom.</text:p>
        <text:p text:style-name="Roman"><text:span text:style-name="T276">V. ĄŽUOLAS</text:span><text:s/><text:span text:style-name="T277">(</text:span><text:span text:style-name="T278">LVŽSF</text:span><text:span text:style-name="T279">)</text:span>. Gai­la, kad prem­je­rė ne­ži­no, kad net­gi yra Eu­ro­pos Są­jun­gos vals­ty­bė, ku­ri in­fek­ci­nę li­go­ni­nę per me­tus pa­sta­tė, ir ka­ran­ti­nų ne­be­rei­kia, ir už­da­ri­nė­ji­mų ne­rei­kia. Dar pri­min­siu, kad jūs pa­tys tą klas­te­rį nu­kė­lė­te į 2024, 2025, 2026 me­tus. Tai jūs ty­čia žlug­do­te vals­ty­bę. Ge­riau skir­ki­te me­di­ci­nai 50 mln., 100 mln.<text:s/>ir ne­rei­kės iš­leis­ti mi­li­jar­dų. Bet tuoj jau bus 6 mlrd.<text:s/>Bet jū­sų tiks­las ki­tas – kad tų lo­vų ne­bū­tų.</text:p>
        <text:p text:style-name="Roman"><text:span text:style-name="T280">PIRMININKAS.</text:span><text:s/>Dė­ko­ju. D. Ke­pe­nis per cen­tri­nį mik­ro­fo­ną. Pra­šom.</text:p>
        <text:p text:style-name="Roman"><text:span text:style-name="T281">D. KEPENIS</text:span><text:s/><text:span text:style-name="T282">(</text:span><text:span text:style-name="T283">LVŽSF</text:span><text:span text:style-name="T284">)</text:span>. Dė­ko­ju. Mie­la prem­je­re, Pa­sau­lio ban­kas jau se­niai yra pa­sa­kęs, kad pre­ven­ci­ja kai­nuo­ja 24 kar­tus pi­giau nei gy­dy­mas. Jei­gu mes šian­dien im­tu­me skai­čiuo­ti, pre­ven­ci­ja tai­kant skie­pą yra vie­na iš dau­ge­lio for­mų, bet yra daug dau­giau ki­tų rū­šių pre­ven­ci­jos bū­dų, ku­rie kai­nuo­ja ge­ro­kai pi­giau. Tam mes vi­siš­kai ne­ski­ria­me dė­me­sio. Ačiū.</text:p>
        <text:soft-page-break/>
        <text:p text:style-name="Roman"><text:span text:style-name="T285">PIRMININKAS.</text:span><text:s/>Dė­ko­ju. Vi­sos re­pli­kos jau iš­sa­ky­tos.<text:s/></text:p>
        <text:p text:style-name="Roman"/>
        <text:p text:style-name="Laikas">8.51 val.</text:p>
        <text:p text:style-name="Roman12">Sei­mo nu­ta­ri­mo „Dėl ka­riams eks­tre­ma­lio­sios si­tu­a­ci­jos at­ve­ju su­teik­tų tei­sių suteiki­mo truk­mės pra­tę­si­mo“ pro­jek­tas<text:s/>Nr. XIVP-1274 (<text:span text:style-name="T286">pa</text:span><text:span text:style-name="T287">­tei</text:span><text:span text:style-name="T288">­ki</text:span><text:span text:style-name="T289">­mo tę</text:span><text:span text:style-name="T290">­si</text:span><text:span text:style-name="T291">­nys</text:span>)</text:p>
        <text:p text:style-name="Roman"/>
        <text:p text:style-name="Roman">Dar­bo­tvarkės 1-2 klau­si­mas – Sei­mo nu­ta­ri­mo „Dėl ka­riams eks­tre­ma­lio­sios si­tu­a­ci­jos at­ve­ju su­teik­tų tei­sių su­tei­ki­mo truk­mės pra­tę­si­mo“ pro­jek­tas<text:s/>Nr. XIVP-1274. Čia at­krei­piu dė­me­sį, kad pa­tei­ki­mas jau yra įvy­kęs. Dėl mo­ty­vų nie­kas ne­bu­vo už­si­ra­šęs kal­bė­ti, kai bu­vo lai­kas. Da­bar li­kęs…<text:s/>(<text:span text:style-name="T292">Bal</text:span><text:span text:style-name="T293">­sai sa</text:span><text:span text:style-name="T294">­lė</text:span><text:span text:style-name="T295">­je</text:span>) At­si­pra­šau, bu­vau su­klai­din­tas. Yra vi­ce­mi­nist­ras, vis dėl­to rei­ka­lin­gas pa­tei­ki­mas. Vi­ce­mi­nist­ras sto­vi nu­ste­bęs, ma­nė, kad iš­vengs šios pro­ce­dū­ros. Ne. Ger­bia­mas Žil­vi­nai Tom­kau, ger­bia­mas kraš­to ap­sau­gos vi­ce­mi­nist­re, pra­šom į tri­bū­ną. Ma­no klai­da. Pra­šau at­lik­ti pa­tei­ki­mą.<text:s/></text:p>
        <text:p text:style-name="Roman"><text:span text:style-name="T296">Ž. TOMKUS.</text:span><text:s/>La­bas ry­tas, ger­bia­mi Sei­mo na­riai. Tei­kia­mas Sei­mo nu­ta­ri­mo pro­jek­tas, ku­riuo siū­lo­ma dar kar­tą pra­tęs­ti spe­cia­lių tei­sių su­tei­ki­mą ka­riams, ku­rie eks­tre­ma­lio­sios si­tu­a­ci­jos at­ve­ju tei­kia pa­gal­bą Vals­ty­bės sie­nos ap­sau­gos tar­ny­bai ir Vie­šo­jo sau­gu­mo tar­ny­bai val­dant už­sie­nie­čių ant­plū­dį prie mū­sų sie­nos<text:s/>su Bal­ta­ru­si­ja.<text:s/></text:p>
        <text:p text:style-name="Roman">Aš tik trum­pai pri­min­siu, kad ne­pa­pras­to­sios pa­dė­ties at­ve­ju, ku­ri baigs ga­lio­ti sau­sio 14 die­ną, ka­riai au­to­ma­tiš­kai įgy­ja tas spe­cia­li­ą­sias tei­ses, o eks­tre­ma­lio­sios si­tu­a­ci­jos at­ve­ju, ku­ri tę­sis po sau­sio 14 die­nos, ka­riams bū­ti­nas tas tei­sių su­tei­ki­mas Sei­mo nu­ta­ri­mu. Šiuo me­tu tei­sės su­teik­tos iki va­sa­rio 13-osios ir sie­kiant iš­veng­ti, kad ne­rei­kė­tų rink­tis į ne­ei­li­nę se­si­ją, bei ma­tant si­tu­a­ci­ją pa­sie­ny­je siū­lo­ma, kad šios tei­sės ka­riams bū­tų pra­tęs­tos dar tris mė­ne­sius – iki ge­gu­žės mė­ne­sio.<text:s/></text:p>
        <text:p text:style-name="Roman">Tai­gi Vy­riau­sy­bės eks­tre­ma­lių si­tu­a­ci­jų ko­mi­si­ja krei­pė­si į Kraš­to ap­sau­gos mi­nis­te­ri­ją dėl siū­ly­mo pra­tęs­ti pa­gal­bą, ka­rių pa­gal­bą, Vals­ty­bės sie­nos ap­sau­gos tar­ny­bai ir Vie­šo­jo sau­gu­mo tar­ny­bai at­si­žvel­giant į si­tu­a­ci­ją, kad eks­tre­ma­lio­ji si­tu­a­ci­ja, pla­nuo­ja­ma, tę­sis. Nors pa­dė­tis prie<text:s/><text:soft-page-break/>sie­nos, at­ro­do, sta­bi­li­za­vo­si, bet ji­nai vis tiek iš­lie­ka įtemp­ta, ri­zi­ka dėl mig­ran­tų srau­tų, kaip ži­no­ma, taip pat iš­lie­ka la­bai di­de­lė. Bal­ta­ru­si­jo­je, įvai­rių ži­ny­bų ži­nio­mis, vis dėl­to mig­ran­tų skai­čius iš­lie­ka di­de­lis. Da­bar tas nu­krei­pi­mas vyks­ta į Lat­vi­ją ar­ba Len­ki­ją, ta­čiau ma­to­mas pa­rei­gū­nų iš ki­tos pu­sės ak­ty­vu­mas prie sie­nų, to­dėl bū­ti­na mū­sų ka­rių pa­gal­ba Vals­ty­bės sie­nos ap­sau­gos tar­ny­bai ir Vie­šo­jo sau­gu­mo tar­ny­bai.<text:s/></text:p>
        <text:p text:style-name="Roman">Tai­gi tei­kia­me nu­ta­ri­mo pro­jek­tą, ku­riuo siū­lo­ma sku­bos tvar­ka pra­tęs­ti spe­cia­lių­jų tei­sių su­tei­ki­mą ka­riams dar tris mė­ne­sius. Pra­šo­me pri­ta­ri­mo. Ačiū.<text:s/></text:p>
        <text:p text:style-name="Roman"><text:span text:style-name="T297">PIRMININKAS.</text:span><text:s/>Dė­ko­ju, ger­bia­mas vi­ce­mi­nist­re. Jū­sų no­ri pa­klaus­ti trys Sei­mo na­riai. Pir­mas klau­sia ger­bia­mas A. Ne­kro­šius. Pra­šom.<text:s/></text:p>
        <text:p text:style-name="Roman"><text:span text:style-name="T298">A. NEKROŠIUS</text:span><text:s/><text:span text:style-name="T299">(</text:span><text:span text:style-name="T300">LVŽSF</text:span><text:span text:style-name="T301">)</text:span>. Dė­ko­ju, po­sė­džio pir­mi­nin­ke. Ger­bia­mas pra­ne­šė­jau, jūs pri­sta­ty­da­mas mi­nė­jo­te, kad iš es­mės si­tu­a­ci­ja pa­sie­ny­je sta­bi­li­za­vo­si, tai no­rė­čiau pa­klaus­ti, ko­kia yra re­a­li si­tu­a­ci­ja, ko­kios grės­mės iš­lie­ka, kad mes pra­tęs­tu­me šį įga­lio­ji­mą jums? Ir ko­kios, ne­ži­nau, gal žval­gy­bos duo­me­nys, ko­kios po­ten­cia­lios grės­mės per tuos ke­le­tą mė­ne­sių nu­ma­to­mos? Ačiū.<text:s/></text:p>
        <text:p text:style-name="Roman"><text:span text:style-name="T302">Ž. TOMKUS.</text:span><text:s/>Kaip ir mi­nė­jau, žval­gy­bos duo­me­ni­mis, mig­ran­tų skai­čius Bal­ta­ru­si­jo­je vis tiek iš­lie­ka ga­na di­de­lis, skai­čiuo­ja­ma tūks­tan­čiais. Aiš­ku, tiks­laus skai­čiaus mes ne­ga­li­me pa­sa­ky­ti, ta­čiau jis yra. Šiuo me­tu ban­dy­mų kirs­ti Lie­tu­vos sie­ną skai­čius yra la­bai mi­ni­ma­lus, per pas­ta­rą­sias sa­vai­tes, bet<text:s/>jei­gu skai­čiuo­tu­me nuo lap­kri­čio mė­ne­sio tuos skai­čius, tai vis dėl­to ban­dy­mų kirs­ti Lie­tu­vos sie­ną bu­vo apie 800 kar­tų, tai yra žmo­nių. Da­bar Bal­ta­ru­si­ja nu­krei­pia sa­vo, tai yra mig­ran­tai dau­giau ban­do kirs­ti Lat­vi­jos sie­ną, tų ban­dy­mų iš­lie­ka, per die­ną nuo 30 iki 60 žmo­nių ban­do kirs­ti Lat­vi­jos sie­ną. Sie­nos kir­ti­mo skai­čiai au­ga ir prie Len­ki­jos. To­dėl sa­kant, kad prie mū­sų te­ri­to­ri­jos ar prie mū­sų sie­nos si­tu­a­ci­ja sta­bi­li­za­vo­si, vis dėl­to iš­lie­ka tam tik­ras ri­zi­kos veiks­nys, į ku­rį mes tu­ri­me at­kreip­ti dė­me­sį ir bū­ti pa­si­ruo­šę, jei­gu rei­kės pa­dė­ti val­dy­ti si­tu­a­ci­ją prie sie­nos.<text:s/></text:p>
        <text:p text:style-name="Roman"><text:span text:style-name="T303">PIRMININKAS.</text:span><text:s/>Dė­ko­ju. Jū­sų no­ri pa­klaus­ti ger­bia­mas L. Kas­čiū­nas. Pra­šom.<text:s/></text:p>
        <text:p text:style-name="Roman"><text:span text:style-name="T304">L. KASČIŪNAS</text:span><text:s/><text:span text:style-name="T305">(</text:span><text:span text:style-name="T306">TS-LKDF</text:span><text:span text:style-name="T307">)</text:span>. Ačiū, ger­bia­mas vi­ce­mi­nist­re, už tik­rai ga­na kon­kre­tų pri­sta­ty­mą. Aš tik gal­būt pa­pil­dy­siu ar­gu­men­tų ar­se­na­lą tuo, kad jei­gu žiū­rė­tu­me kiek­vie­ną Lat­vi­jos die­ną, tai<text:s/><text:soft-page-break/>ma­to­me tuos pa­čius 50 kar­tų, o ka­dan­gi tai yra kon­tro­liuo­ja­mas, or­ga­ni­zuo­ja­mas pro­ce­sas, tai nė­ra jo­kių ga­ran­ti­jų, kad ne­ga­lė­tų bū­ti nu­kreip­ta ir į Lie­tu­vos pu­sę.<text:s/></text:p>
        <text:p text:style-name="Roman">Ger­bia­mas vi­ce­mi­nist­re, aš tie­siog dėl pa­tiks­li­ni­mo, kad vi­siems bū­tų aiš­ku. Ka­rių įga­lio­ji­mų pra­tę­si­mo idė­ja bu­vo su­bran­din­ta va­sa­rą,<text:s/>kai mes dar nekalbėjome<text:s/>apie<text:s/>ne­pa­pras­tą­ją pa­dė­tį,<text:s/><text:span text:style-name="T308">bet tam, kad ka</text:span><text:span text:style-name="T309">­riai pa</text:span><text:span text:style-name="T310">­dė</text:span><text:span text:style-name="T311">­tų pa</text:span><text:span text:style-name="T312">­sie</text:span><text:span text:style-name="T313">­nie</text:span><text:span text:style-name="T314">­čiams, mes su</text:span><text:span text:style-name="T315">­tei</text:span><text:span text:style-name="T316">­kė</text:span><text:span text:style-name="T317">­me dau</text:span><text:span text:style-name="T318">­giau tų dan</text:span><text:span text:style-name="T319">­tu</text:span><text:span text:style-name="T320">­kų ir rau</text:span><text:span text:style-name="T321">­me</text:span><text:span text:style-name="T322">­nu</text:span><text:span text:style-name="T323">­kų</text:span><text:s/>prie sie­nos, ar ne? Tai jūs da­bar siū­lo­te vėl pra­tęs­ti. Ka­dan­gi at­ro­do, kad ne­bus ne­pa­pras­to­sios pa­dė­ties nau­jai kol kas, jei­gu ne­pa­si­keis ap­lin­ky­bės, tam vis tiek rei­kia pra­tęs­ti ka­rių įga­lio­ji­mus veik­ti eks­tre­ma­liosios<text:s/>si­tu­a­ci­jos at­ve­ju. Tai čia tur­būt es­mi­nis ak­cen­tas tu­rė­tų bū­ti. Ačiū.<text:s/></text:p>
        <text:p text:style-name="Roman"><text:span text:style-name="T324">Ž. TOMKUS.</text:span><text:s/>Tik­rai taip.<text:s/></text:p>
        <text:p text:style-name="Roman"><text:span text:style-name="T325">PIRMININKAS.</text:span><text:s/>Dė­ko­ju.<text:s/>Il­gas klau­si­mas, bet trum­pas at­sa­ky­mas, nes vis­ką iš­aiš­ki­no L. Kas­čiū­nas. Ge­rai. Da­bar pas­ku­ti­nis klau­sia ger­bia­mas A. Skar­džius. Pra­šom.<text:s/></text:p>
        <text:p text:style-name="Roman"><text:span text:style-name="T326">A. SKARDŽIUS</text:span><text:s/><text:span text:style-name="T327">(</text:span><text:span text:style-name="T328">DPF</text:span><text:span text:style-name="T329">)</text:span>. Ačiū, ger­bia­mas pir­mi­nin­ke. Ger­bia­mas vi­ce­mi­nist­re, gal­būt Sei­me jūs ga­lė­tu­mė­te pa­sa­ky­ti tik­rą­ją prie­žas­tį. Kaip ir ne­le­ga­lų srau­tai su­ma­žė­ję, ap­gręž­ti ne­bė­ra ko, ar jūs čia lau­kia­te, kaip bus iš­spręs­tas kon­flik­tas su Uk­rai­na, kas ten vyks Uk­rai­nos ir Ru­si­jos pa­sie­ny­je, ir dėl to, sa­ky­ki­me, ti­kė­da­mie­si kaž­ko­kių ga­li­mų veiks­mų iš Ru­si­jos ka­ri­nių part­ne­rių mū­sų ši­ta­me il­ga­me pa­sie­nio ruo­že, siū­lo­te pa­lik­ti tą pa­dė­tį ir mū­sų ka­rius? Ar tai yra tik­ro­ji prie­žas­tis?<text:s/></text:p>
        <text:p text:style-name="Roman"><text:span text:style-name="T330">Ž. TOMKUS.</text:span><text:s/>Vis dėl­to tik­ro­ji prie­žas­tis, aš pa­sa­ky­čiau,<text:s/>yra pa­gal­ba Vals­ty­bės sie­nos ap­sau­gos tar­ny­bai ir Vie­šo­jo sau­gu­mo tar­ny­bai. Ta­čiau, kaip ir pa­mi­nė­jo­te, la­bai ati­džiai ste­bi­me si­tu­a­ci­ją prie Uk­rai­nos sie­nų. Kaip ži­no­ma, Ru­si­jos Fe­de­ra­ci­ja la­bai glau­džiai ben­dra­dar­biau­ja su Bal­ta­ru­si­ja bū­tent ka­ri­nė­je sri­ty­je ir ka­ri­nis ak­ty­vu­mas, ben­dras tų vals­ty­bių ka­ri­nis ak­ty­vu­mas, aiš­ku, mums ke­lia di­de­lį ne­ri­mą, to­dėl ka­riuo­me­nė yra vi­są lai­ką pa­si­ren­gu­si re­a­guo­ti.<text:s/><text:span text:style-name="T331">Ati</text:span><text:span text:style-name="T332">­tin</text:span><text:span text:style-name="T333">­ka</text:span><text:span text:style-name="T334">­mai tam tik</text:span><text:span text:style-name="T335">­ros prie</text:span><text:span text:style-name="T336">­mo</text:span><text:span text:style-name="T337">­nės, gal ir ne</text:span><text:span text:style-name="T338">­tie</text:span><text:span text:style-name="T339">­sio</text:span><text:span text:style-name="T340">­giai, mums pa</text:span><text:span text:style-name="T341">­de</text:span><text:span text:style-name="T342">­da at</text:span><text:span text:style-name="T343">­liep</text:span><text:span text:style-name="T344">­ti ir tas ri</text:span><text:span text:style-name="T345">­zi</text:span><text:span text:style-name="T346">­kas.<text:s/></text:span></text:p>
        <text:p text:style-name="Roman"><text:span text:style-name="T347">PIRMININKAS.</text:span><text:s/>Dė­ko­ju, ger­bia­mas vi­ce­mi­nist­re, jūs at­sa­kė­te į vi­sus klau­si­mus, kad ir ne­daug jų bu­vo. Da­bar dėl mo­ty­vų už ir prieš. Ačiū, jūs ga­li­te už­im­ti sa­vo vie­tą. Dė­kui. Da­bar yra no­rin­čių kal­bė­ti tik už. Ger­bia­mas E. Gent­vi­las. Kal­bė­si­te? Pra­šom.<text:s/></text:p>
        <text:soft-page-break/>
        <text:p text:style-name="Roman"><text:span text:style-name="T348">E. GENTVILAS</text:span><text:s/><text:span text:style-name="T349">(</text:span><text:span text:style-name="T350">LSF</text:span><text:span text:style-name="T351">)</text:span>. La­bai trum­pai. Tie­siog kiek­vie­na pro­ga iš­girs­tu ko­kią nors są­mo­k­s­lo te­ori­ją. Ka­dan­gi pra­si­de­da ka­len­do­ri­niai me­tai, siū­lau Sei­mo val­dy­bai pa­rink­ti šiais me­tais gra­žiau­sias, fan­tas­tiš­kiau­sias są­moks­lo te­ori­jas ir jų au­to­rių ap­do­va­no­ti prieš Ka­lė­das. Vien šian­dien jau kiek gir­dė­jo­me to­kių są­moks­lo te­ori­jų, su kuo kas nors su­si­ję, ar tai bū­tų skie­pai, ar eko­no­mi­niai da­ly­kai, ar ka­rių siun­ti­mas į pa­sie­nį. Vi­si ži­no­me, kad čia ieš­ko­ma tam tik­rų sen­sa­ci­jų.<text:s/></text:p>
        <text:p text:style-name="Roman">O šiaip jau nuo pra­ėju­sios va­sa­ros mes ėmė­mės šio in­stru­men­to, ku­ris yra rei­ka­lin­gas eks­tre­ma­liosios<text:s/>si­tu­a­ci­jos at­ve­ju, ir iš tie­sų rei­kė­tų pa­si­džiaug­ti, kad, ma­tyt, ar­tė­ja­me prie ne­pa­pras­to­sios si­tu­a­ci­jos pa­bai­gos, bet tai ne­reiš­kia, kad tu­ri­me bū­ti vi­siš­kai at­si­pa­lai­da­vę, nes tie pa­tys srau­tai Len­ki­jos ir Bal­ta­ru­si­jos, Lat­vi­jos ir Bal­ta­ru­si­jos pa­sie­ny­je dar nė­ra vi­siš­kai su­ma­žė­ję. Tai­gi ne­žiū­rė­ki­me pro pirš­tus ir bū­ki­me pa­si­ruo­šę. Ačiū.</text:p>
        <text:p text:style-name="Roman"><text:span text:style-name="T352">PIRMININKAS.</text:span><text:s/>Dė­ko­ju. Sei­mo val­dy­ba, ma­tyt, rim­tai ap­svars­tys jū­sų pa­siū­ly­mą.</text:p>
        <text:p text:style-name="Roman">Ger­bia­mas A. Skar­džius kal­bės prieš.</text:p>
        <text:p text:style-name="Roman"><text:span text:style-name="T353">A. SKARDŽIUS</text:span><text:s/><text:span text:style-name="T354">(</text:span><text:span text:style-name="T355">DPF</text:span><text:span text:style-name="T356">)</text:span>. Ačiū, pir­mi­nin­ke. Aš iš­ties ne­su prieš, nes at­sa­ky­mų taip ir ne­ga­vau. Bet aš esu prieš to­kias ko­le­gų šmaikš­čias min­tis. Ger­bia­mas Eu­ge­ni­jau Gent­vi­lai, ne vi­si juk gau­na in­for­ma­ci­ją tie­sio­giai iš STT, iš ki­tų spe­cia­lių­jų tar­ny­bų. Aš jų ne­gau­nu. Jei­gu jūs jas gau­na­te, jums tur­būt ir aiš­kiau yra.</text:p>
        <text:p text:style-name="Roman"><text:span text:style-name="T357">PIRMININKAS.</text:span><text:s/>Dė­ko­ju. Mo­ty­vai iš­sa­ky­ti. Da­bar bal­suo­si­me dėl Sei­mo nu­ta­ri­mo „Dėl ka­riams eks­tre­ma­lio­sios si­tu­a­ci­jos at­ve­ju su­teik­tų tei­sių su­tei­ki­mo truk­mės pra­tę­si­mo“ pro­jek­to<text:s/>Nr. XIVP-1274. Bal­suo­ja­me, ger­bia­mi ko­le­gos. Tai­gi teks grįž­ti į sa­vo vie­tas ir pa­spaus­ti myg­tu­kus. Bal­suo­ja­me.</text:p>
        <text:p text:style-name="Roman">Už­si­re­gist­ra­vo 107, bal­sa­vo 107: už – 104, prieš nie­kas ne­bal­sa­vo, su­si­lai­kė 3. Tai­gi po pa­tei­ki­mo yra pri­tar­ta. Vy­riau­sy­bė siū­lo svars­ty­ti sku­bos tvar­ka. Ar ga­li­me ben­dru su­ta­ri­mu? Dė­ko­ju, pri­ta­ria­me.<text:s/></text:p>
        <text:p text:style-name="Roman">Pa­grin­di­nis ko­mi­te­tas yra Na­cio­na­li­nio sau­gu­mo ir gy­ny­bos ko­mi­te­tas. Ar ga­li­me ben­dru su­ta­ri­mu? Dė­ko­ju, pri­tar­ta. Siū­lo­ma svars­ty­ti šių me­tų sau­sio 18 die­ną. Ar ga­li­me ben­dru su­ta­ri­mu? Dė­ko­ju, pri­tar­ta.</text:p>
        <text:p text:style-name="Roman"/>
        <text:p text:style-name="Laikas">9.02 val.</text:p>
        <text:p text:style-name="Roman12">Sei­mo nu­ta­ri­mo „Dėl Žval­gy­bos kon­tro­lie­rių įstai­gos“ pro­jek­tas<text:s/>Nr. XIVP-1199 (<text:span text:style-name="T358">pa</text:span><text:span text:style-name="T359">­tei</text:span><text:span text:style-name="T360">­ki</text:span><text:span text:style-name="T361">­mo tę</text:span><text:span text:style-name="T362">­si</text:span><text:span text:style-name="T363">­nys</text:span>)</text:p>
        <text:p text:style-name="Roman"/>
        <text:p text:style-name="Roman">Ki­tas dar­bo­tvarkės 1-3 klau­si­mas – Sei­mo nu­ta­ri­mo „Dėl Žval­gy­bos kon­tro­lie­rių įstai­gos“ pro­jek­tas<text:s/>Nr. XIVP-1199. Ši­to įsta­ty­mo, aš čia su­pai­nio­jau su prieš tai bu­vu­siu, jau įvy­ko pa­tei­ki­mas, klau­si­mų nie­kas ne­no­rė­jo už­duo­ti, dėl mo­ty­vų nie­kas ne­bu­vo už­si­ra­šęs kal­bė­ti, pa­da­rė­me per­trau­ką prieš pat bal­sa­vi­mą. Da­bar yra li­kęs tik bal­sa­vi­mas. Tai ir kvie­čiu bal­suo­ti dėl Sei­mo nu­ta­ri­mo „Dėl<text:s/>Žval­gy­bos kon­tro­lie­rių įstai­gos“ pro­jek­to. Jį pri­sta­tė L. Kas­čiū­nas.</text:p>
        <text:p text:style-name="Roman">Už­si­re­gist­ra­vo 103 Sei­mo na­riai, bal­sa­vo 102: už – 76, prieš – 2, su­si­lai­kė 24. Tai­gi yra pri­tar­ta po pa­tei­ki­mo. Siū­lo­mi ko­mi­te­tai. Kaip pa­grin­di­nis, ži­no­ma, Na­cio­na­li­nio sau­gu­mo ir gy­ny­bos<text:s/>ko­mi­te­tas. Ar ga­li­me ben­dru su­ta­ri­mu? Dė­ko­ju, pri­tar­ta. Siū­lo­ma svars­ty­ti šių me­tų sau­sio 18 die­ną. Ga­li­me pri­tar­ti ben­dru su­ta­ri­mu? Dė­ko­ju, pri­tar­ta.</text:p>
        <text:p text:style-name="Roman"/>
        <text:p text:style-name="Laikas">9.03 val.</text:p>
        <text:p text:style-name="Roman12">Mo­to­ri­nių trans­por­to prie­mo­nių re­gist­ra­ci­jos mo­kes­čio įsta­ty­mo<text:s/>Nr. XIII-2690 pakei­ti­mo įsta­ty­mo pro­jek­tas<text:s/>Nr. XIVP-1182, Mo­kes­čių ad­mi­nist­ra­vi­mo įsta­ty­mo<text:s/>Nr. IX-2112 13 ir 14 straips­nių pa­kei­ti­mo įsta­ty­mo pro­jek­tas<text:s/>Nr. XIVP-1183, Alternatyvių­jų de­ga­lų įsta­ty­mo<text:s/>Nr. XIV-196 30 straips­nio pa­kei­ti­mo įsta­ty­mo pro­jek­tas<text:s/>Nr. XIVP-1184 (<text:span text:style-name="T364">pa</text:span><text:span text:style-name="T365">­tei</text:span><text:span text:style-name="T366">­ki</text:span><text:span text:style-name="T367">­mo tę</text:span><text:span text:style-name="T368">­si</text:span><text:span text:style-name="T369">­nys</text:span>)</text:p>
        <text:p text:style-name="Roman"/>
        <text:p text:style-name="Roman">Ki­tas dar­bo­tvarkės 1-4.1 klau­si­mas, pro­jek­tas<text:s/>Nr. XIVP-1182, ir pa­ke­tas 1-4.2, 1-4.3. Ger­bia­mas mi­nist­ras S. Gent­vi­las ei­na į tri­bū­ną. Tai yra Mo­to­ri­nių trans­por­to prie­mo­nių re­gis­t­ra­ci­jos mo­kes­čio įsta­ty­mo, Mo­kes­čių ad­mi­nist­ra­vi­mo įsta­ty­mo ir Al­ter­na­ty­vių­jų de­ga­lų įsta­ty­mo pa­kei­ti­mo įsta­ty­mo pro­jek­tai. Pra­šau pri­sta­ty­ti šį pa­ke­tą.</text:p>
        <text:soft-page-break/>
        <text:p text:style-name="Roman"><text:span text:style-name="T370">S. GENTVILAS</text:span><text:s/><text:span text:style-name="T371">(</text:span><text:span text:style-name="T372">LSF</text:span><text:span text:style-name="T373">)</text:span>. Ger­bia­mi ko­le­gos, Vy­riau­sy­bės var­du tei­kia­me tri­jų įsta­ty­mų pa­ke­tą, ku­ris su­si­de­da iš Mo­to­ri­nių trans­por­to prie­mo­nių, Mo­kes­čių ad­mi­nist­ra­vi­mo ir Al­ter­na­ty­vių­jų de­ga­lų įsta­ty­mų pro­jek­tų.<text:s/></text:p>
        <text:p text:style-name="Roman">Šis pa­ke­tas pla­čiai ap­ta­ri­nė­tas pas­ta­rą­jį pus­me­tį, pri­sta­ty­tas be­veik vi­soms frak­ci­joms tur­būt be iš­im­ties. Jis dir­bant kei­tė­si, bet jo pa­grin­di­nius tiks­lus ban­dy­si­me at­spin­dė­ti pre­zen­ta­ci­jo­je. Jis yra nuo­sek­liai įgy­ven­di­nan­tis pra­ei­tų me­tų lie­pos mė­ne­sį pri­im­tą Lie­tu­vos kli­ma­to kai­tos dar­bo­tvarkę, ji Sei­me yra pri­im­ta vien­bal­siai vie­nam su­si­lai­kius.<text:s/></text:p>
        <text:p text:style-name="Roman">Iš es­mės pri­pa­žįs­ta­mas fak­tas, kad trans­por­tas su­da­ro treč­da­lį Lie­tu­vos šilt­na­mio efek­tą su­ke­lian­čių du­jų emi­si­jų, jis yra nuo­sek­liai au­gan­tis ir yra di­džiau­sias emi­si­jų šal­ti­nis, kar­tu<text:s/>pri­pa­žįs­ta­ma, kad, me­di­kų dė­me­siui, ger­bia­mam A. Vin­kui, ger­bia­miems ki­tiems, po­niai J. Se­jo­nie­nei, jū­sų dė­me­siui, trans­por­tas ir jo tar­ša yra vie­nas pa­grin­di­nių mies­tų tar­šos šal­ti­nių kar­tu su kie­tuo­ju ku­ru. Kal­ba­ma ne tik apie smal­kes, bet ir apie įvai­rius ok­si­dus ir sul­fa­tus, ku­rie fak­tiš­kai le­mia, kad<text:s/>Lie­tu­vos net ir ma­žuo­se, re­tuo­se, net ir ža­liau­siuo­se Eu­ro­pos did­mies­čiuo­se mir­tin­gu­mas pa­anks­tė­ja pus­me­čiu,<text:s/>pa­gal Hi­gie­nos ins­ti­tu­to duo­me­nis. Tai­gi trans­por­to tar­ša tie­sio­giai pri­si­de­da ne tik prie mū­sų šilt­na­mio efek­tą su­ke­lian­čių du­jų kvo­tų, bet ir prie plau­čių pro­ble­mų ir lė­ti­nių li­gų.<text:s/></text:p>
        <text:p text:style-name="Roman">Šiuo at­ve­ju Lie­tu­va iš­si­ski­ria bū­tent dy­ze­li­nių ir ben­zi­ni­nių au­to­mo­bi­lių pro­por­ci­jos skir­tu­mu dy­ze­li­nių nau­dai. Dy­ze­li­niai au­to­mo­bi­liai net ir pa­gal „Eu­ro 6“ ar­ba „Eu­ro 5“ stan­dar­tus yra nuo pu­sės iki de­šimt kar­tų tar­šes­ni net ir pa­gal ga­myk­li­nius stan­dar­tus, žvel­giant į azo­to ok­si­do ar­ba kie­tų­jų da­le­lių iš­me­ti­mus.<text:s/></text:p>
        <text:p text:style-name="Roman">Pra­ėju­sią va­sa­rą re­a­lio­mis są­ly­go­mis Vil­niaus gat­vė­se Ap­lin­kos mi­nis­te­ri­ja už­sa­kiu­si at­li­ko ty­ri­mą, 45 tūkst.<text:s/>au­to­mo­bi­lių bu­vo pa­ma­tuo­ti na­tū­ra­lio­mis są­ly­go­mis ir jų duo­me­nys bu­vo su­ly­gin­ti su jų ga­myk­li­niais duo­me­ni­mis. Pa­aiš­kė­jo fak­tas, kad be­veik pu­sė jų ne­ati­tin­ka ga­myk­li­nių stan­dar­tų ir yra pra­stes­nės tech­ni­nės būk­lės. Tai net­gi ga­myk­li­niai stan­dar­tai yra in­di­ka­ci­niai, o fak­tiš­kai mū­sų trans­por­to prie­mo­nės, kaip ir Su­si­sie­ki­mo mi­nis­te­ri­jos plėt­ros pro­gra­mo­je yra ra­šo­ma, yra per­pus blo­ges­nės, ne­gu in­di­kuo­ja­ma mū­sų tech­ni­niuo­se do­ku­men­tuo­se.<text:s/></text:p>
        <text:soft-page-break/>
        <text:p text:style-name="Roman">Lie­tu­va yra pri­ėmu­si tarp­tau­ti­nius įsi­pa­rei­go­ji­mus ir juos ga­li­ma ati­dė­lio­ti, po to lai­kas su­si­spaus, ar­ba mes pra­de­da­me juos vyk­dy­ti da­bar. Lie­tu­vos eu­ro­par­la­men­ta­rai iš vi­sų mū­sų po­li­ti­nių par­ti­jų pra­ėju­sį pa­va­sa­rį bal­sa­vo už Eu­ro­pos kli­ma­to įsta­ty­mą, ku­riuo vals­ty­bės na­rės bu­vo įpa­rei­go­tos pa­siek­ti kon­kre­čius šilt­na­mio efek­tą su­ke­lian­čių du­jų su­ma­ži­ni­mo tiks­lus. Lie­tu­vai nu­sta­ty­tas 21 %<text:s/>iki 2030 me­tų. Čia mes esa­me vie­nin­te­lis kon­ti­nen­tas Eu­ro­pa, ku­ris<text:s/>yra nu­si­sta­tęs vi­di­nes sank­ci­jas, kaip mes iš tik­rų­jų tu­ri­me pa­siek­ti ir kiek su­ma­žin­ti. Tai Lie­tu­vai te­kęs mi­nus 21 %<text:s/>yra są­ly­gi­nai ma­žes­nis ne­gu, tar­ki­me, Šve­di­jai, ku­ri tu­ri su­ma­žin­ti 60 %<text:s/>sa­vo emi­si­jas, Olan­di­ja apie 50 %, tai Lie­tu­vai te­kęs mi­nus 21 %<text:s/>yra są­ly­gi­nai tik­rai ma­žes­nis ne­gu Va­ka­rų vals­ty­bėms.<text:s/></text:p>
        <text:p text:style-name="Roman">Mes esa­me pa­si­da­li­nę Lie­tu­vo­je tarp sek­to­rių, kaip ma­žin­si­me kiek­vie­na­me kon­kre­čia­me sek­to­riu­je. Že­mės ūkiui ma­ži­ni­mo už­duo­tys yra ma­žiau­sios, trans­por­tui jos yra di­džiau­sios. Trans­por­to<text:s/>tar­šą<text:s/>mes<text:s/>tu­ri­me su­ma­žin­ti per­pus per at­ei­nan­tį de­šimt­me­tį. Jei­gu to ne­pa­da­ro­me, tai 2030 me­tais iš Eu­ro­pos gau­si­me sank­ci­jas, ku­rių for­mu­lė bus to­kia: ne­įgy­ven­din­ti tar­šos tiks­lai pa­dau­gin­ti iš ap­lin­kos tar­šos lei­di­mų kai­nos.</text:p>
        <text:p text:style-name="Roman">Šiuo at­ve­ju re­a­lu ar ne­re­a­lu, tai no­rė­čiau pa­teik­ti Len­ki­jos ir Če­ki­jos kon­flik­to pa­vyz­dį, kai rug­sė­jo mė­ne­sį Če­ki­ja lai­mė­jo Eu­ro­pos Tei­sin­gu­mo Teis­mo by­lą prieš Tu­ro­vo an­glies ka­syk­lą ir Len­ki­ja kas­dien mo­ka po pu­sę mi­li­jo­no eu­rų bau­dą į Eu­ro­pos Są­jun­gos biu­dže­tą dėl to, kad ne­už­da­ro kon­kre­čios an­glies ka­syk­los. At­si­pra­šau, pre­zen­ta­ci­ja kaž­ko­dėl su­sto­jo, no­rė­čiau tęs­ti.<text:s/></text:p>
        <text:p text:style-name="Roman"><text:span text:style-name="T374">PIRMININKAS.</text:span><text:span text:style-name="T375"><text:s/>Dė</text:span><text:span text:style-name="T376">­ko</text:span><text:span text:style-name="T377">­ju, tuoj mes pa</text:span><text:span text:style-name="T378">­tai</text:span><text:span text:style-name="T379">­sy</text:span><text:span text:style-name="T380">­si</text:span><text:span text:style-name="T381">­me, mū</text:span><text:span text:style-name="T382">­sų tech</text:span><text:span text:style-name="T383">­ni</text:span><text:span text:style-name="T384">­kai pa</text:span><text:span text:style-name="T385">­žiū</text:span><text:span text:style-name="T386">­rės. Din</text:span><text:span text:style-name="T387">­go jū</text:span><text:span text:style-name="T388">­sų<text:s/></text:span>skai­­drės. At­si­ra­do, pra­šau.<text:s/></text:p>
        <text:p text:style-name="Roman"><text:span text:style-name="T389">S. GENTVILAS</text:span><text:s/><text:span text:style-name="T390">(</text:span><text:span text:style-name="T391">LSF</text:span><text:span text:style-name="T392">)</text:span>. Šiuo at­ve­ju mes ma­to­me, kad da­bar­ti­nės po­li­ti­kos prie­mo­nės Lie­tu­vo­je yra ne­pa­kan­ka­mos ma­žin­ti trans­por­to tar­šą. Net ir tie mi­li­jar­dai, mi­li­jo­nai, ku­rie su­pla­nuo­ti elek­tro­mo­bi­lių vys­ty­mui, elek­tri­fi­ka­vi­mui, vie­šo­jo trans­por­to au­to­bu­sų įsi­gi­ji­mui, bus ne­pa­kan­ka­mi, jei­gu mes ne­su­ge­bė­si­me pa­jau­nin­ti ir pa­ge­rin­ti mū­sų au­to­mo­bi­lių par­ko.<text:s/></text:p>
        <text:p text:style-name="Roman">Pi­ni­gai, ku­rie bū­tų su­ren­ka­mi iš ši­to mo­kes­čio, no­riu prin­ci­pin­gai pa­sa­ky­ti, kad kol kas pa­gal da­bar­ti­nį re­gist­ra­ci­jos mo­kes­tį, ku­rį mes kei­čia­me ši­tuo mo­kes­čiu, tai nė­ra nau­jas mo­kes­tis, bet<text:s/><text:soft-page-break/>tai yra da­bar­ti­nio mo­kes­čio pa­kei­ti­mas, pa­gal da­bar­ti­nį mo­kes­tį pi­ni­gai ei­na į ben­d­rą­jį ša­lies biu­dže­tą, maž­daug 40 mln.<text:s/>eu­rų, ku­rie su­mo­ka­mi per me­tus už re­gist­ra­ci­jos mo­kes­tį, nu­ei­na į ben­drą­jį biu­dže­tą. Šiuo at­ve­ju šis mo­kes­tis bū­tų ren­ka­mas į Dar­naus ju­du­mo fon­do biu­dže­tą ir jis bū­tų pa­skirs­to­mas sa­vi­val­dy­bėms. Toks yra prin­ci­pi­nis su­ta­ri­mas, tai yra at­spin­dė­ta vi­suo­se tri­juo­se įsta­ty­muo­se, ku­rie yra pa­teik­ti. Pi­ni­gai bū­tų nau­do­ja­mi au­to­bu­sams įsi­gy­ti sa­vi­val­dy­bė­se, dvi­ra­čių ta­kams, elek­tro­mo­bi­lių įkū­ri­mo in­fra­struk­tū­rai. Mū­sų prie­lai­da yra, kad mo­kes­tis ga­lė­tų su­kur­ti maž­daug 4 tūkst.<text:s/>ki­lo­met­rų dvi­ra­čių tin­klą iki 2030 me­tų, at­nau­jin­tų iš es­mės vi­są Lie­tu­vos vie­šo­jo trans­por­to par­ką ir su­kur­tų pa­kan­ka­mą elek­tro­mo­bi­lių įkro­vi­mo sto­te­lių tin­klą.<text:s/></text:p>
        <text:p text:style-name="Roman">Pats mo­kes­tis bū­tų mo­ka­mas kas­me­ti­nis. Jis bū­tų skai­čiuo­ja­mas nuo 130 gra­mų CO<text:span text:style-name="T393">2<text:s/></text:span>emi­si­jos au­to­mo­bi­liams, di­des­nį ko­e­fi­cien­tą tai­kant dy­ze­li­niams au­to­mo­bi­liams, ma­žes­nį ben­zi­ni­niams, o ma­žiau­sią du­joms. Kuo aukš­tes­nė tar­šos kla­sė, tuo ma­žes­nis<text:s/>tai­ko­mas<text:s/>ko­e­fi­cien­tas. Per­ei­na­muoju<text:s/>lai­ko­tar­piu<text:s/>vi­siems au­to­mo­bi­liams tai­ko­ma 50 %<text:s/>nuo­lai­da, o žvel­giant nuo pat pra­džių, ne­įga­lių­jų au­to­mo­bi­liams iš vi­so tai­ko­ma 100 %<text:s/>nuo­lai­da, sen­jo­rams – 50 %, ne­įga­lų­jį as­me­nį pri­žiū­rin­tiems – 50 %<text:s/>nuo­lai­da, so­cia­li­nę pa­ra­mą gau­nan­tiems gy­ven­to­jams taip pat tai­ko­ma 50 %<text:s/>leng­va­ta au­to­mo­bi­liui.<text:s/></text:p>
        <text:p text:style-name="Roman">Daž­nai mi­tai yra apie tai, kad šis au­to­mo­bi­lių tar­šos mo­kes­tis pa­lies sen­jo­rus. Mes tu­ri­me da­bar­ti­nio au­to­mo­bi­lių par­ko ir sen­jo­rų nuo­sa­vy­bės sta­tis­ti­ką, kad du treč­da­liai Lie­tu­vos sen­jo­rų ne­tu­ri au­to­mo­bi­lio. Va­di­na­si, ar­ba jie yra izo­liuo­ti ir pri­klau­so­mi nuo vie­šo­jo trans­por­to, ar­ba iš es­mės ne­ga­li tur­būt vai­ruo­ti ir pa­si­kliau­ja gi­mi­nių ir gi­mi­nai­čių pa­gal­ba. Vie­šo­jo trans­por­to už­tik­ri­ni­mas yra so­cia­li­nė pa­slau­ga, ku­ri nė­ra ga­ran­tuo­ta nei re­gio­nuo­se, nei mies­tuo­se. Vil­niu­je fak­ti­nė si­tu­a­ci­ja yra 400 au­to­bu­sų, tro­lei­bu­sų ir 500 tūkst.<text:s/>au­to­mo­bi­lių par­kas. Tai nė­ra ge­rai net sos­ti­nė­je, ką kal­bė­ti apie re­gio­nus. Kai kaž­kas kal­ba ar­ba mis­ti­fi­kuo­ja ši­tą mo­kes­tį, kad jį mo­kės sen­jo­rai, iš tik­rų­jų nė­ra tie­sa, nes bū­tent sen­jo­rai, ne­vai­ruo­jan­tys, ar­ba jau­ni­mas yra tie, ku­rie tu­rė­tų gau­ti so­cia­li­nę pa­slau­gą, tai yra vie­šą­jį trans­por­tą, bet jo ne­gau­na.<text:s/></text:p>
        <text:soft-page-break/>
        <text:p text:style-name="Roman"><text:span text:style-name="T394">Au</text:span><text:span text:style-name="T395">­to</text:span><text:span text:style-name="T396">­mo</text:span><text:span text:style-name="T397">­bi</text:span><text:span text:style-name="T398">­lio tar</text:span><text:span text:style-name="T399">­šos mo</text:span><text:span text:style-name="T400">­kes</text:span><text:span text:style-name="T401">­tis daž</text:span><text:span text:style-name="T402">­nai ir</text:span><text:span text:style-name="T403">­gi skir</text:span><text:span text:style-name="T404">­tas tiems ra</text:span><text:span text:style-name="T405">­di</text:span><text:span text:style-name="T406">­ka</text:span><text:span text:style-name="T407">­liems, kraš</text:span><text:span text:style-name="T408">­tu</text:span><text:span text:style-name="T409">­ti</text:span><text:span text:style-name="T410">­niams at</text:span><text:span text:style-name="T411">­ve</text:span><text:span text:style-name="T412">­jams,</text:span><text:s/>sa­ky­kim, me­džio­to­jų ke­tu­riais<text:s/>ratais<text:s/>va­ro­miems vi­su­rei­giams. Bū­tent jie pa­teks į tą di­dį­jį ap­mo­kes­ti­ni­mo ta­ri­fą. Jau pa­gal da­bar­ti­nį tą au­to­mo­bi­lio mo­kes­čio ir au­to­mo­bi­lių par­ko su­dė­tį penk­ta­da­lis au­to­mo­bi­lių iš es­mės ne­mo­kė­tų šio mo­kes­čio, o ki­ti mo­kė­tų iš es­mės iki 100 eu­rų.<text:s/></text:p>
        <text:p text:style-name="Roman">Daž­nai gir­di­mas ant­ras mi­tas, kad au­to­mo­bi­lio tar­šos mo­kes­čio al­ter­na­ty­va yra ak­ci­zas, ta­čiau ak­ci­zą skai­čiuo­ja ir mo­ka tiek sta­ty­bi­nin­kas, tiek kir­pė­jas, tiek kiek­vie­nas per­ve­žė­jas, to­dėl ak­ci­zas yra in­flia­ci­nis mo­kes­tis, o au­to­mo­bi­lio tar­šos mo­kes­tis yra iš­ven­gia­mas mo­kes­tis. Jo iš es­mės ga­li­ma iš­veng­ti ir jis ne­įei­na į kiek­vie­no pro­duk­to kai­ną. Ak­ci­zas taip pat ne­pa­ro­dė ge­rų re­zul­ta­tų, nes tar­ša nuo­sek­liai di­dė­jo per pas­ta­ruo­sius 15 me­tų. Tai ne­bu­vo veiks­min­ga prie­mo­nė ma­ži­nant trans­por­to tar­šą.<text:s/></text:p>
        <text:p text:style-name="Roman">Daž­nai kal­ba­ma ir apie tre­či­ą­jį mi­tą, kad čia yra lie­tu­viš­kas iš­ra­di­mas. La­bai no­rė­čiau at­kreip­ti dė­me­sį, kad kai­my­nai lat­viai me­ti­nį au­to­mo­bi­lio tar­šos mo­kes­tį tu­ri nuo 2008 me­tų. 14 me­tų jis tai­ko­mas ir yra tai­ko­mas au­to­mo­bi­liams nuo 50 gra­mų CO<text:span text:style-name="T413">2<text:s/></text:span>emi­si­jos. Šian­dien įsta­ty­mu siū­lo­ma tai­ky­ti jį tik­tai nuo 130 gra­mų CO<text:span text:style-name="T414">2</text:span>. Lat­viai tai­ko jį jau 14 me­tų, tai­ko jį iš es­mės nuo pa­čios ba­zi­nės – bet ko­kios emi­si­jos. Kaip ma­to­me, po­pu­lia­riau­sias lie­tu­viš­kas 12 me­tų se­nu­mo au­to­mo­bi­lis „Voks­wa­gen Golf“ ne­mo­kė­tų Lie­tu­vo­je šio mo­kes­čio, ku­rį siū­lo­me, tuo tar­pu Lat­vi­jo­je jis jau kai­nuo­ja.<text:s/></text:p>
        <text:p text:style-name="Roman"><text:span text:style-name="T415">PIRMININKAS.</text:span><text:s/>Ger­bia­mas mi­nist­re, ar dar il­ga pre­zen­ta­ci­ja, nes jūs iš­nau­do­jo­te jau 10 mi­nu­čių?</text:p>
        <text:p text:style-name="Roman"><text:span text:style-name="T416">S. GENTVILAS</text:span><text:s/><text:span text:style-name="T417">(</text:span><text:span text:style-name="T418">LSF</text:span><text:span text:style-name="T419">)</text:span>. 3 mi­nu­tės ir… At­si­pra­šau, trys skaid­rės ir bai­giu.</text:p>
        <text:p text:style-name="Roman"><text:span text:style-name="T420">PIRMININKAS.</text:span><text:s/>Ge­rai. Tad fi­ni­šuo­ki­te.</text:p>
        <text:p text:style-name="Roman"><text:span text:style-name="T421">S. GENTVILAS</text:span><text:s/><text:span text:style-name="T422">(</text:span><text:span text:style-name="T423">LSF</text:span><text:span text:style-name="T424">)</text:span>. Mo­kes­tį ad­mi­nist­ruo­tų Mo­kes­čių ins­pek­ci­ja, duo­me­nis re­gist­rams duo­tų „Re­git­ra“. Mo­kes­čio ta­ri­fus ga­li­ma pre­li­mi­na­riai per­žiū­rė­ti šio­je nuo­ro­do­je. Tik­rai yra liau­dies au­to­mo­bi­lių, ku­rie ne­pa­ten­ka į šią ap­mo­kes­ti­ni­mo ba­zę. Kvies­čiau pri­tar­ti, nes ati­dė­lio­ji­mas iš tik­rų­jų kai­nuo­tų žy­miai žy­miai dau­giau mū­sų<text:s/>a­tei­ties spren­di­mų.<text:s/></text:p>
        <text:soft-page-break/>
        <text:p text:style-name="Roman"><text:span text:style-name="T425">PIRMININKAS.</text:span><text:s/>Dė­ko­ju, ger­bia­mas mi­nist­re. Ne­nuos­ta­bu, bet jū­sų no­ri pa­klaus­ti ne­ma­žai Sei­mo na­rių, net 23. Ka­žin ar vi­si spės, šiaip pa­gal reg­la­men­tą klaus­ti bū­tų skir­ta 10 mi­nu­čių, bet ka­dan­gi ir svar­bus klau­si­mas, ir yra ke­li ly­di­mie­ji, tai gal bent 15 mi­nu­čių, jei­gu mi­nist­ras su­tiks pa­sto­vė­ti tri­bū­no­je ir at­sa­ky­ti į klau­si­mus. Su­ta­ria­me. Pir­mo­ji klau­sia ger­bia­ma A. Ši­rins­kie­nė. Pra­šom, jū­sų klau­si­mas.</text:p>
        <text:p text:style-name="Roman"><text:span text:style-name="T426">A. ŠIRINSKIENĖ</text:span><text:s/><text:span text:style-name="T427">(</text:span><text:span text:style-name="T428">LRF</text:span><text:span text:style-name="T429">)</text:span>. Ger­bia­mas mi­nist­re, ar ne­ma­no­te, kad rei­kė­tų vis dėl­to pa­žiū­rė­ti tie­sai į akis ir pri­pa­žin­ti, kad čia anaip­tol joks tar­šos mo­kes­tis, o mo­kes­tis, ku­ris yra mo­ka­mas už au­to­mo­bi­lį kaip tur­tą. Ne­pri­klau­sys nuo to, ar jis va­žiuo­ja tais me­tais Lie­tu­vos ke­liais, ar jis ne­va­žiuo­ja, kiek jis va­žiuo­ja, nuo ki­lo­met­ra­žo taip pat ne­pri­klau­sys, tie­siog pri­klau­sys nuo au­to­mo­bi­lio tech­ni­nės cha­rak­te­ris­ti­kos ir pri­klau­sys nuo to, ar au­to­mo­bi­lį tu­ri žmo­gus, ar ne. Tai vie­nas da­ly­kas. Ar ne­ma­no­te, kad rei­kė­tų gal­būt keis­ti pa­va­di­ni­mą ir įvar­din­ti daik­tus tik­rai­siais var­dais?</text:p>
        <text:p text:style-name="Roman">Ki­tas da­ly­kas, ne ma­žiau svar­bus. Mo­kes­čio da­lis tik­rai ga­na sun­kiai<text:s/>guls<text:s/>ant žmo­nių pe­čių, ypač vy­res­nio am­žiaus,<text:s/>ir tų, ku­rie gy­ve­na re­gio­nuo­se, vis dėl­to da­lis to­kio mo­kes­čio gal­būt<text:s/>ga­lė­tų bū­ti ma­ži­na­ma ar­ba gal­būt at­si­sa­ko­ma, įver­ti­nus ap­lin­ky­bes. Ar jūs ne­ver­ti­no­te, kaip tas mo­kes­tis pri­si­dės prie skur­do Lie­tu­vo­je?</text:p>
        <text:p text:style-name="Roman"><text:span text:style-name="T430">S. GENTVILAS</text:span><text:s/><text:span text:style-name="T431">(</text:span><text:span text:style-name="T432">LSF</text:span><text:span text:style-name="T433">)</text:span>. Dė­ko­ju. Tik­rai pras­min­gi klau­si­mai dėl so­cia­li­nės at­skir­ties, dėl įper­ka­mu­mo. No­riu pa­sa­ky­ti, kad vi­du­ti­niš­kai lie­tu­vių au­to­mo­bi­lis yra 5,5 tūkst.<text:s/>eu­rų. Mes ne­ma­žai pa­vyz­džių tu­ri­me, kai ga­li­ma nu­si­pirk­ti au­to­mo­bi­lį iki tos su­mos ir ne­mo­kė­ti tar­šos mo­kes­čio. Tai yra tar­šos mo­kes­tis, tai nė­ra lie­tu­viš­kas iš­ra­di­mas, nes 23 iš 27 Eu­ro­pos Są­jun­gos vals­ty­bių tu­ri me­ti­nį mo­kes­tį. Mes jį siū­lo­me skai­čiuo­ti nuo CO<text:span text:style-name="T434">2</text:span><text:s/>emi­si­jų, prie­šin­gai ne­gu, pa­vyz­džiui, kai kur skai­čiuo­ja­ma nuo ki­lo­va­tų, ga­lios, svo­rio ar ki­tų da­ly­kų. Mes tie­sio­giai sie­ja­me jį su CO<text:span text:style-name="T435">2</text:span><text:s/>emi­si­jo­mis.<text:s/></text:p>
        <text:p text:style-name="Roman">Ar tai yra tur­to mo­kes­tis? Ne, ne­su­tin­ku, nes iš tik­rų­jų au­to­mo­bi­lio tar­šu­mas ir emi­si­ja ne­pri­klau­so nuo jo kai­nos. Ži­no­ma, mes vi­sa­da ma­to­me elek­tro­mo­bi­lius kaip al­ter­na­ty­vą, bet elek­tro­mo­bi­liai jau yra kaž­kas, at­ei­tis. Iš tik­rų­jų jau šian­die­nia­me au­to­mo­bi­lių par­ke penk­ta­da­lis au­to­mo­bi­lių yra že­miau<text:s/>kaip<text:s/>130 gra­mų<text:s/>CO<text:span text:style-name="T436">2</text:span>.<text:s/></text:p>
        <text:soft-page-break/>
        <text:p text:style-name="Roman">Dėl re­gio­nų. Su­tin­ku, ši­tą as­pek­tą rei­kia ver­tin­ti. Bet re­gio­nuo­se mes tu­ri­me ki­tą pro­ble­ma­ti­ką, nes nė­ra iš­vys­ty­tas vie­ša­sis trans­por­tas, nė­ra ki­tų al­ter­na­ty­vų, to­dėl au­to­mo­bi­lis yra bū­ti­ny­bės pre­kė, bū­ti­ny­bės įran­kis. To­dėl mes ne­da­ro­me kaip Lat­vi­jo­je, kur ap­mo­kes­ti­ni­mas yra nuo 50 gra­mų CO<text:span text:style-name="T437">2</text:span><text:s/>ki­lo­met­rui. Šiuo at­ve­ju pa­si­ren­ka­ma 130 gra­mų CO<text:span text:style-name="T438">2</text:span>. Ra­gi­ni­mas yra tie­siog rink­tis eko­lo­giš­kes­nį au­to­mo­bi­lį.<text:s/></text:p>
        <text:p text:style-name="Roman"><text:span text:style-name="T439">PIRMININKAS.</text:span><text:s/>Dė­ko­ju. Jums klau­si­mą už­duos ger­bia­mas V. Mi­ta­las. Pra­šom.</text:p>
        <text:p text:style-name="Roman"><text:span text:style-name="T440">V. MITALAS</text:span><text:s/><text:span text:style-name="T441">(</text:span><text:span text:style-name="T442">LF</text:span><text:span text:style-name="T443">)</text:span>. Dė­ko­ju, ger­bia­mas po­sė­džio pir­mi­nin­ke. Aš vi­siš­kai pri­ta­riu sie­kiui ma­žin­ti tar­šą Lie­tu­vo­je ir at­liep­ti kli­ma­to kai­tos iš­šū­kius, kar­tu ir su­pran­tu, kad Ap­lin­kos mi­nis­te­ri­ja čia yra ir pri­va­lo bū­ti ak­ty­vi šiuo klau­si­mu. Dėl pa­ties mo­kes­čio di­zai­no ar ko­kių nors prie­mo­nių di­zai­no tik­rai ga­li­ma dis­ku­tuo­ti.<text:s/></text:p>
        <text:p text:style-name="Roman">No­rė­čiau ir apie šiek tiek pla­tes­nį pa­veiks­lą pa­klaus­ti. Įvai­rios tarp­tau­ti­nės or­ga­ni­za­ci­jos sa­ko, kad per­žiū­rint mo­kes­čių sis­te­mą rei­kia at­si­sa­ky­ti tų mo­kes­čių, ku­rie stab­do eko­no­mi­kos au­gi­mą, ir per­ei­ti prie tiks­les­nių, pa­vyz­džiui, tam tik­rų kli­ma­to mo­kes­čių. Ar ne­ma­ny­tu­mė­te jūs, ger­bia­mas mi­nist­re, kaip Vy­riau­sy­bės na­rys, kad šį klau­si­mą daug ge­riau bū­tų svars­ty­ti tuo­met, kai vi­sas Vy­riau­sy­bės mo­kes­čių pa­ke­tas bū­tų ant sta­lo? Ačiū.<text:s/></text:p>
        <text:p text:style-name="Roman"><text:span text:style-name="T444">S. GENTVILAS</text:span><text:s/><text:span text:style-name="T445">(</text:span><text:span text:style-name="T446">LSF</text:span><text:span text:style-name="T447">)</text:span>. Dė­ko­ju, ger­bia­mas ko­le­ga. Pa­ti­kė­ki­te, jei­gu tik Ap­lin­kos mi­nis­te­ri­ja bus at­sa­kin­ga už tar­šos ma­ži­ni­mą, tai mes ne­su­ma­žin­si­me tar­šos. Šis pro­jek­tas tu­rė­tų bū­ti pa­tei­kia­mas su­si­sie­ki­mo mi­nist­ro, nes tai yra jo sek­to­riaus pro­ble­mos spren­di­mai, ku­riuos aš po­li­tiš­kai at­sa­kin­gai pri­si­i­mu. Šis pro­jek­tas reng­tas su Su­si­sie­ki­mo mi­nis­te­ri­ja pu­sę me­tų.<text:s/></text:p>
        <text:p text:style-name="Roman">Šiuo at­ve­ju aš tik­rai ne­iš­sprę­siu že­mės ūkio tar­šos klau­si­mų, ne­iš­sprę­siu ener­ge­ti­kos tar­šos klau­si­mų. Ši­tą pro­jek­tą aš pa­si­ė­miau kaip ap­lin­kos mi­nist­ras to­dėl, kad tai yra tar­šiau­sias sek­to­rius ir mes pa­de­da­me spręs­ti trans­por­to sek­to­riaus tar­šos pro­ble­mas. Aš no­riu so­li­da­rios at­sa­ko­my­bės, nes ma­to­me, kad tai yra vie­nin­te­lis sek­to­rius, ku­ris šian­dien au­ga nuo įsto­ji­mo į Eu­ro­pos Są­jun­gą. Sa­ky­ti, siū­ly­ti ir kal­bė­ti apie tuos tei­sin­gus da­ly­kus, so­cia­li­nę at­skir­tį, mo­kes­čių per­tvar­ką, yra ge­rai, bet aš no­riu pa­sa­ky­ti, kad mes tu­ri­me pri­si­im­ti da­bar­ti­nę at­sa­ko­my­bę ir ma­ty­ti, kad emi­si­ja<text:s/><text:soft-page-break/>trans­por­to sek­to­riu­je di­dė­ja. Aš ne­ma­tau veiks­min­gų prie­mo­nių, to­dėl mes at­ei­na­me su šiuo pro­jek­tu šian­dien, jo įsi­ga­lio­ji­mas yra 2023 me­tais. Tai yra at­sa­kin­gas žings­nis iš Vy­riau­sy­bės rū­mų, jis pri­im­tas vien­bal­siai Vy­riau­sy­bė­je.<text:s/></text:p>
        <text:p text:style-name="Roman"><text:span text:style-name="T448">PIRMININKAS.</text:span><text:s/>Dė­ko­ju. Klau­si­mą už­duos ger­bia­mas A. Skar­džius. Pra­šom.<text:s/></text:p>
        <text:p text:style-name="Roman"><text:span text:style-name="T449">A. SKARDŽIUS</text:span><text:s/><text:span text:style-name="T450">(</text:span><text:span text:style-name="T451">DPF</text:span><text:span text:style-name="T452">)</text:span>. Ačiū, pir­mi­nin­ke. Ger­bia­mas mi­nist­re, kai jūs at­si­sto­ja­te į Sei­mo tri­bū­ną, vi­są lai­ką kaip fo­ku­si­nin­kas iš­trau­kia­te ko­kį nors nau­ją mo­kes­tį. Nau­ją mo­kes­tį mū­sų pi­lie­čiams. Vi­sai ne­se­niai pen­kis kar­tu pa­di­di­no­te są­var­ty­nų mo­kes­tį, be abe­jo, brangs at­lie­kų tvar­ky­mas, bet šį kar­tą jūs pa­nei­gia­te pa­grin­di­nį prin­ci­pą – ter­šė­jas mo­ka. Au­to­mo­bi­lis, sto­vė­da­mas ga­ra­že, ne­ter­šia, ne­nau­do­ja de­ga­lų – nei dy­ze­li­no, nei ben­zi­no, nei ki­to ku­ro, pa­vyz­džiui, du­jų ir taip to­liau. Šį­kart ma­no klau­si­mas ir bū­tų, ko­dėl jūs pa­žei­džia­te pa­grin­di­nį prin­ci­pą, ku­rio tu­rė­tu­mė­te lai­ky­tis kaip Kon­sti­tu­ci­jos, kad ter­šė­jas mo­ka. Ar jūs ma­no­te, kad pro­ble­mų žmo­nėms per daug? Ener­ge­ti­kos kai­nas ma­to­te, są­skai­tos tris kar­tus pa­šo­ko, o jūs vis kal­ba­te apie nau­jus mo­kes­čius. 170 mln.<text:s/>– 60 eu­rų kiek­vie­nam sta­tis­ti­niam gy­ven­to­jui, tai čia ne mo­kes­tis, ne žmo­nių ki­še­nių kraus­ty­mas?<text:s/></text:p>
        <text:p text:style-name="Roman"><text:span text:style-name="T453">S. GENTVILAS</text:span><text:s/><text:span text:style-name="T454">(</text:span><text:span text:style-name="T455">LSF</text:span><text:span text:style-name="T456">)</text:span>. Dė­ko­ju. Tai bu­vo rėks­min­gas pa­si­sa­ky­mas be siū­ly­mų, daž­niau bū­na at­sa­kin­go žmo­gaus pa­si­sa­ky­mas su pa­siū­ly­mais, nes tai nė­ra pa­pras­tas mo­kes­tis, tai yra at­sa­kin­gas mo­kes­tis. Da­bar ko­dėl jis yra toks, koks pa­siū­ly­tas. Pa­sa­ky­siu ke­le­tą sta­tis­ti­nių duo­me­nų. Nė­ra taip, kad<text:s/>ope­liai<text:s/>rū­di­ja ga­ra­žuo­se. Vi­du­ti­nis lie­tu­vio dy­ze­li­nis au­to­mo­bi­lis nu­va­žiuo­ja 15 tūks­t.<text:s/>ki­lo­met­rų, ben­zi­ni­nis<text:s/>–<text:s/>10 tūks­t.<text:s/>ki­lo­met­rų. Pa­gal „Tran­seks­tos“ sta­tis­ti­nius duo­me­nis, jų pa­klau­sė K. Ado­mai­tis, 1 %<text:s/>Lie­tu­vos au­to­mo­bi­lių tarp tech­ni­nių ap­žiū­rų va­žiuo­ja nei­gia­ma ri­da,<text:s/>at­bu­lai<text:s/>kaip<text:s/>vė­žys. Tai pa­gal ri­dą mes iš tik­rų­jų tu­ri­me tik klai­din­gus duo­me­nis. Nė­ra taip, kad au­to­mo­bi­liai sto­vi ir ne­va­ži­nė­ja, fak­tiš­kai yra nau­do­ja­mi au­to­mo­bi­liai.<text:s/></text:p>
        <text:p text:style-name="Roman">Mes ne­siū­lo­me dė­ti vi­sų pa­stan­gų į ak­ci­zą, nes tai yra in­flia­ci­nis mo­kes­tis. Mes ma­to­me, kad ku­ro mo­kes­čiai<text:s/>įskai­čiuo­ja­mi į kiek­vie­ną pa­slau­gos ir pro­duk­to kai­ną, to­dėl ra­gi­na­me iš es­mės su­kur­ti mo­ty­va­ci­nį me­cha­niz­mą, kad rink­da­mie­si au­to­mo­bi­lį rink­tu­mės eko­lo­giš­kes­nį. Man at­ro­<text:soft-page-break/>do na­tū­ra­lu, kad tas, kas ren­ka­si au­to­mo­bi­lį virš vi­du­ti­nės tar­šos, pri­si­de­da prie ko­lek­ty­vi­nės al­ter­na­ty­vos, tai yra vie­šo­jo trans­por­to, dvi­ra­čių ta­kų at­si­ra­di­mo. Yra tei­sin­gas prin­ci­pas, kad ter­šė­jas mo­ka, nes mes tu­ri­me ver­tin­ti, kad au­to­mo­bi­lis yra bū­ti­ny­bės da­ly­kas, ypač re­gio­nuo­se, jo ne­bus ga­li­ma iš­­veng­ti. Bet jei­gu jūs jau ren­ka­tės tar­šes­nį ne­gu vi­du­ti­nis au­to­mo­bi­lis, tai tur­būt 23 ša­lys iš 27 nė­ra kvai­los, kad tai tai­ko jau se­no­kai.<text:s/></text:p>
        <text:p text:style-name="Roman"><text:span text:style-name="T457">PIRMININKAS.</text:span><text:s/>Dė­ko­ju. Klau­si­mą už­duos ger­bia­ma L. Na­gie­nė. Pra­šom.<text:s/></text:p>
        <text:p text:style-name="Roman"><text:span text:style-name="T458">L. NAGIENĖ</text:span><text:s/><text:span text:style-name="T459">(</text:span><text:span text:style-name="T460">DFVL</text:span><text:span text:style-name="T461">)</text:span>. Ačiū, ger­bia­mas pir­mi­nin­ke. Ger­bia­mas mi­nist­re, taip, su­tin­ku, mes tu­ri­me tu­rė­ti šva­rią gam­tą ir ma­žiau terš­ti.<text:s/><text:span text:style-name="T462">Vis</text:span><text:span text:style-name="T463">­kas ge</text:span><text:span text:style-name="T464">­rai čia bū</text:span><text:span text:style-name="T465">­tų.<text:s/></text:span>Ar jums ne­at­ro­do, kad pas­ku­bė­ta su šiuo pro­jek­tu to­dėl, kad vien dėl to kai­nos tiek šok­te­lė­jo vi­so­se sri­ty­se,<text:s/>ir mes už­de­da­me dar vie­ną mo­kes­tį? Da­bar pa­žiū­rė­jus į pa­tį įsta­ty­mą, ar jums ne­at­ro­do, kad mes su­vie­no­di­no­me tą 50 %<text:s/>leng­va­tą vi­siems? Jei­gu jūs bū­tu­mė­te pa­tei­kęs, kad iki 2024 me­tų vi­siš­kai at­lei­džia­me sen­jo­rus, vi­siš­kai at­lei­džia­me ne­įga­liuo­sius, tuos ne­įga­liuo­sius, ku­rie au­gi­na ne­įga­lų­jį<text:s/><text:span text:style-name="T466">ar</text:span><text:span text:style-name="T467">­ba pri</text:span><text:span text:style-name="T468">­žiū</text:span><text:span text:style-name="T469">­ri (ne</text:span><text:span text:style-name="T470">­įga</text:span><text:span text:style-name="T471">­liuo</text:span><text:span text:style-name="T472">­sius jūs at</text:span><text:span text:style-name="T473">­lei</text:span><text:span text:style-name="T474">­do</text:span><text:span text:style-name="T475">­te), tai aš dar sa</text:span><text:span text:style-name="T476">­ky</text:span><text:span text:style-name="T477">­čiau<text:s/></text:span><text:span text:style-name="T478">–<text:s/></text:span><text:span text:style-name="T479">tas per</text:span><text:span text:style-name="T480">­ei</text:span><text:span text:style-name="T481">­na</text:span><text:span text:style-name="T482">­ma</text:span><text:span text:style-name="T483">­sis lai</text:span><text:span text:style-name="T484">­ko</text:span><text:span text:style-name="T485">­tar</text:span><text:span text:style-name="T486">­pis<text:s/></text:span>dve­jus me­tus bū­tų, o vi­si ki­ti mo­kė­tų 50 %. Ar ne­mąs­tė­te ki­taip pa­da­ry­ti ir pa­skai­čiuo­ti? Ačiū.<text:s/></text:p>
        <text:p text:style-name="Roman"><text:span text:style-name="T487">S. GENTVILAS</text:span><text:s/><text:span text:style-name="T488">(</text:span><text:span text:style-name="T489">LSF</text:span><text:span text:style-name="T490">)</text:span>. Su­pran­tu, ža­lia­vų kai­nų su­kė­li­mas šiuo me­tu tik­rai ke­lia ne­ri­mą, bet šio įsta­ty­mo įsi­ga­lio­ji­mas yra 2023 me­tais. Va­di­na­si, yra me­tai pa­si­keis­ti au­to­mo­bi­lį. Nė­ra taip, kad tu­rė­da­mi 5 tūkst.<text:s/>500 eu­rų ki­še­nė­je jūs ne­ras­tu­mė­te au­to­mo­bi­lio, pri­im­ti­no ar dau­gia­vai­kei šei­mai, ar ma­žes­nei šei­mai, ar pa­gal po­mė­gius,<text:s/>ir<text:s/>bū­tų ap­mo­kes­ti­na­mas šiuo tar­šos mo­kes­čiu. Yra vi­sas spek­tras au­to­mo­bi­lių, ku­rie nė­ra ap­mo­kes­ti­na­mi šiuo ta­ri­fu ir šiuo mo­kes­čiu, jei­gu jūs ren­ka­tės iš tik­rų­jų ma­žiau tar­šų au­to­mo­bi­lį. Gy­ven­to­jai ska­ti­na­mi rink­tis iš tik­rų­jų ma­žiau tar­šų au­to­mo­bi­lį ir tai pri­klau­sys nuo pa­čių vie­šo­jo sek­to­riaus įstai­gų va­do­vų, ku­rie rink­sis au­to­mo­bi­lius, pri­va­taus sek­to­riaus įmo­nių, jos ir­gi pa­ten­ka į šio mo­kes­čio ba­zę, ar šei­mų, ku­rios pirks au­to­mo­bi­lius.<text:s/></text:p>
        <text:p text:style-name="Roman">Sun­ku­sis trans­por­tas bus ap­mo­kes­tin­tas nuo 2023-iųjų pa­gal<text:s/><text:span text:style-name="T491">e. tol</text:span><text:span text:style-name="T492">­lin</text:span><text:span text:style-name="T493">­go</text:span><text:s/>sis­te­mą, ki­lo­met­ra­žą. Jums ži­no­mi tie da­ly­kai. Tai­gi nė­ra taip, kad pri­va­tus trans­por­tas yra lie­čia­mas, o sun­ku­sis pa­lie­ka­mas ne­ap­mo­kes­ti­na­mas.</text:p>
        <text:p text:style-name="Roman"><text:span text:style-name="T494">PIRMININKAS.</text:span><text:s/>Dė­ko­ju. Jū­sų no­ri pa­klaus­ti ger­bia­mas A. But­ke­vi­čius. Pra­šom.<text:s/></text:p>
        <text:soft-page-break/>
        <text:p text:style-name="Roman"><text:span text:style-name="T495">A. BUTKEVIČIUS</text:span><text:s/><text:span text:style-name="T496">(</text:span><text:span text:style-name="T497">DFVL</text:span><text:span text:style-name="T498">)</text:span>. Dė­ko­ju, po­sė­džio pir­mi­nin­ke. Ger­bia­mas mi­nist­re, tik­rai pri­ta­riu tar­šos ma­ži­ni­mo Lie­tu­vo­je po­li­ti­kai, bet, kal­bant apie ši­tą įsta­ty­mo pro­jek­tą, jūs mi­nė­jo­te, kad kar­tu dir­ba­te su Su­si­sie­ki­mo mi­nis­te­ri­ja. Po mū­sų po­kal­bio aš pa­klau­siau Su­si­sie­ki­mo mi­nis­te­ri­jos kai ku­rių klau­si­mų. Kiek yra au­to­mo­bi­lių virš 12 me­tų? Tai yra virš 900 tūkst.<text:s/>auto­mo­bi­lių. Koks bus vi­du­ti­nis mo­kes­tis tiems au­to­mo­bi­lių sa­vi­nin­kams, ku­rie tu­ri įsi­gi­ję to­kius au­to­mo­bi­lius? 300 eu­rų. Jū­sų<text:s/>tei­kia­ma<text:s/>in­for­ma­ci­ja vi­siš­kai pra­si­len­kia su šia in­for­ma­ci­ja, ku­rią man pa­tei­kė Su­si­sie­ki­mo mi­nis­te­ri­ja. Aš ma­tau, kad vi­suo­me­nės in­for­ma­vi­mo prie­mo­nė­se vi­suo­me­nė nuo­lat klai­di­na­ma dėl mo­kes­čio dy­džio.</text:p>
        <text:p text:style-name="Roman">Ant­ras da­ly­kas. Jūs man aiš­ki­no­te, kad re­gist­ra­ci­jos mo­kes­tis ne­ga­li bū­ti tai­ko­mas. Eu­ro­pos tei­sės de­par­ta­men­tas at­sa­kė, kad ga­li bū­ti tai­ko­mas, bet jis tu­ri bū­ti tai­ko­mas tiek vi­du­je re­gist­ruo­jant au­to­mo­bi­lius, tiek įve­žant au­to­mo­bi­lius iš ki­tur. Tai bū­tų pats tei­sin­giau­sias ke­lias. Da­bar šis mo­kes­tis pa­blo­gins so­cia­li­nio tei­sin­gu­mo po­žiū­riu gy­ve­ni­mą tiems žmo­nėms, ku­rie au­to­mo­bi­lius įsi­gi­jo anks­čiau ne­ži­no­da­mi, kad tas mo­kes­tis bus. Ir bai­giant – Lat­vi­ja yra pats blo­giau­sias pa­vyz­dys vi­so­je Eu­ro­po­je.</text:p>
        <text:p text:style-name="Roman"><text:span text:style-name="T499">PIRMININKAS.</text:span><text:s/>Lai­kas.<text:s/></text:p>
        <text:p text:style-name="Roman"><text:span text:style-name="T500">A. BUTKEVIČIUS</text:span><text:s/><text:span text:style-name="T501">(</text:span><text:span text:style-name="T502">DFVL</text:span><text:span text:style-name="T503">)</text:span>. Ačiū.</text:p>
        <text:p text:style-name="Roman"><text:span text:style-name="T504">S. GENTVILAS</text:span><text:s/><text:span text:style-name="T505">(</text:span><text:span text:style-name="T506">LSF</text:span><text:span text:style-name="T507">)</text:span>. Ga­lė­si­me pa­si­tik­rin­ti Su­si­sie­ki­mo mi­nis­te­ri­jos duo­me­nis, bet tik­rai, jei­gu yra ko­kių duo­me­nų, dėl ku­rių mes čia klys­ta­me, tik­rai pa­tai­sy­si­me. Bet kol kas to­kių in­di­ka­ci­jų ne­bu­vo gau­ta.</text:p>
        <text:p text:style-name="Roman">Dėl re­gist­ra­ci­jos mo­kes­čio. Kai bu­vau Vals­tie­čių frak­ci­jo­je, dar tuo­met ger­bia­ma A. Ši­rins­kie­nė jai pri­klau­sė, A. Ši­rins­kie­nė pa­klau­sė ma­nęs apie tą Eu­ro­pos tei­sės pa­žei­di­mo pro­ce­dū­rą, ku­ri bu­vo tai­ky­ta Ru­mu­ni­jai. Po ši­tų klau­si­mų mes ju­ri­diš­kai pa­si­žiū­rė­ję iš­brau­kė­me re­gist­ra­ci­jos mo­kes­tį iš da­bar­ti­nio. Bu­vo pa­lik­tas tik me­ti­nis mo­kes­tis.<text:s/></text:p>
        <text:p text:style-name="Roman">Tai­gi mes gir­di­me, ką opo­zi­ci­ja sa­ko, mes tik­rai gir­di­me. Bet jū­sų įžan­ga bu­vo: aš pri­ta­riu tar­šos mo­kes­čiui, o po to trys, ke­tu­ri siū­ly­mai.<text:span text:style-name="T508"><text:s/>Bet iš tik</text:span><text:span text:style-name="T509">­rų</text:span><text:span text:style-name="T510">­jų šian</text:span><text:span text:style-name="T511">­dien „Net</text:span><text:span text:style-name="T512">­fli</text:span><text:span text:style-name="T513">­xe“, kas žiū</text:span><text:span text:style-name="T514">­ri</text:span><text:span text:style-name="T515">­te<text:s/></text:span>Lie­tu­vo­je, po­pu­lia­riau­sias fil­mas yra „Don’t Lo­ok Up“. Ja­me L. Di­kap­ri­jus kal­ba apie po­li­ti­kus, ku­rie<text:s/><text:soft-page-break/>ma­to bai­mę, bet bi­jo pri­im­ti spren­di­mus. Tai man ir­gi. Aš sto­viu šian­dien, spren­di­mo pa­tei­ki­mo sta­di­ja. Jis tik­rai to­bu­lin­ti­nas, kvie­čiu jam pri­tar­ti ir, man at­ro­do, ra­si­me kom­pro­mi­są.<text:s/></text:p>
        <text:p text:style-name="Roman"><text:span text:style-name="T516">PIRMININKAS.</text:span><text:s/>Dė­ko­ju. Jū­sų no­ri pa­klaus­ti ger­bia­mas D. Griš­ke­vi­čius. Pra­šom.</text:p>
        <text:p text:style-name="Roman"><text:span text:style-name="T517">D. GRIŠKEVIČIUS</text:span><text:s/><text:span text:style-name="T518">(</text:span><text:span text:style-name="T519">DFVL</text:span><text:span text:style-name="T520">)</text:span>. Ger­bia­mas mi­nist­re, mes ir­gi ne vie­ną kar­tą dis­ku­ta­vo­me ir šia te­ma, bet man at­sa­ky­ki­te į pa­pras­tą klau­si­mą. Kai jūs pra­dė­jo­te reng­tis šiam mo­kes­čiui, svars­ty­ti, rink­ti in­for­ma­ci­ją ir vi­sa ki­ta, pa­sau­ly­je vy­ko daug ly­gia­gre­čių da­ly­kų. Ma­to­me pa­ki­lu­sias kai­nas Lie­tu­vo­je, in­flia­ci­ją, si­tu­a­ci­ją au­to­mo­bi­lių rin­ko­je, kai ir da­bar žmo­nės, dar prieš pus­me­tį už­si­sa­kę nau­ją au­to­mo­bi­lį, jo vis dar ne­su­lau­kia ir pa­na­šiai, pras­čiau­sią pa­dė­tį Eu­ro­pos Są­jun­go­je su įkro­vi­mo tin­klu. Ar vis dėl­to šios ap­lin­ky­bės, kai ku­rios, aiš­ku, bu­vo ir anks­čiau ži­no­mos, bet at­si­ra­dę nau­ji ro­dik­liai ne­pri­ver­tė pa­ieš­ko­ti nau­jų ga­li­mų spren­di­nių, nes tik­rai vi­sa­me ta­me kai­nų ki­li­mo ir pa­na­šiai kon­teks­te šis mo­kes­tis at­ro­do tik­rai kur kas bai­siau, ne­gu, tar­ki­me, gal­būt ga­lė­jo at­ro­dy­ti prieš me­tus. Tai vie­nas da­ly­kas.<text:s/></text:p>
        <text:p text:style-name="Roman">Gal­būt aš ką nors pra­lei­dau, bet gal ga­li­te ak­cen­tus su­dė­ti dėl že­mės ūkio tech­ni­kos ir sunk­ve­ži­mių vis dėl­to la­biau, nes tai yra tur­būt ir­gi vie­ni pa­grin­di­nių ter­šė­jų. Šis mo­kes­tis vis dėl­to yra tar­šos mo­kes­tis, pa­va­din­ki­me taip. Jei­gu ga­li­ma, pra­šau, mi­nist­re.</text:p>
        <text:p text:style-name="Roman"><text:span text:style-name="T521">S. GENTVILAS</text:span><text:s/><text:span text:style-name="T522">(</text:span><text:span text:style-name="T523">LSF</text:span><text:span text:style-name="T524">)</text:span>. Ačiū už klau­si­mus. Tai pa­si­nau­do­jant<text:s/>RRF’u bus įreng­ta 5 tūkst.<text:s/>vie­šo­jo įkro­vi­mo sto­te­lių, prie­mo­nė bus pa­leis­ta grei­čiau­siai šį ru­de­nį CPVA. Da­bar mes kei­čia­me STR’us ir nu­ma­to­me, kad nau­jos par­ka­vi­mo aikš­te­lės tu­rės tu­rė­ti bent penk­ta­da­lį par­ka­vi­mo vie­tų įkro­vi­mo sto­te­les, bet čia ir­gi nepa­si­klys­ki­me tarp mi­tų, kad elek­tro­mo­bi­lis jau yra tas ki­tas žings­nis. Ne­įpirk­si­me elek­tro­mo­bi­lio. Aš ne­įper­ku ir dau­gu­ma Lie­tu­vos gy­ven­to­jų ne­įper­ka. Įper­ka iš tik­rų­jų tik di­des­nių pa­ja­mų gy­ven­to­jai. Bū­tent to­dėl šis tar­šos mo­kes­tis tu­ri to­le­ran­ci­jos ri­bą – 130 gra­mų CO<text:span text:style-name="T525">2<text:s/></text:span>, kad ap­im­tų ir dy­ze­li­nius au­to­mo­bi­lius, ir ben­zi­ni­nius.<text:s/></text:p>
        <text:p text:style-name="Roman">Da­bar dar vie­nas klau­si­mas bu­vo, bet pa­mir­šau. Ai, sun­ku­sis trans­por­tas. 2023 me­tais įsi­ga­lio­ja<text:s/><text:span text:style-name="T526">e. to</text:span><text:span text:style-name="T527">­</text:span><text:span text:style-name="T528">l</text:span><text:span text:style-name="T529">lin</text:span><text:span text:style-name="T530">­go</text:span><text:s/>sis­te­ma sun­kia­jam trans­por­tui, tai die­ni­nes vin­je­tes pa­keis mo­kes­tis už ki­lo­met­ra­žą, pa­dau­gin­tą iš eu­ro tar­šos kla­sės, o že­mės ūkio tech­ni­ka mo­ka tar­šos mo­kes­tį iš tik­rų­jų pa­gal Ke­lių įsta­ty­mą.</text:p>
        <text:p text:style-name="Roman"><text:span text:style-name="T531">PIRMININKAS.</text:span><text:s/>Dė­ko­ju ger­bia­mam mi­nist­rui. Jūs at­sa­kė­te į vi­sus klau­si­mus, tiks­liau,<text:s/>lai­kas, nu­ma­ty­tas klaus­ti, iš­se­ko. Da­bar bus mo­ty­vai. Dėl mo­ty­vų už už­si­ra­šė kal­bė­ti ger­bia­mas K. Ado­mai­tis. Pra­šau.</text:p>
        <text:p text:style-name="Roman"><text:span text:style-name="T532">K. ADOMAITIS</text:span><text:s/><text:span text:style-name="T533">(</text:span><text:span text:style-name="T534">LF</text:span><text:span text:style-name="T535">)</text:span>. Dė­kui, pir­mi­nin­ke. Iš tie­sų, ma­ty­da­mas šį pro­jek­tą, aš pri­si­mi­niau fil­mą „Don’t<text:s/>Lo­ok<text:s/>Up“, ku­ria­me mes ma­to­me at­skrie­jan­tį me­te­o­ri­tą į Že­mę ir žmo­nes, ne­la­bai re­a­guo­jan­čius ir ne­la­bai įver­ti­nan­čius tą si­tu­a­ci­ją. Aš ma­nau, kad ne­di­de­lė­je Lie­tu­vo­je, kur yra 2,8 mln.<text:s/>gy­ven­to­jų, bet 1,7 mln.<text:s/>au­to­mo­bi­lių, au­to­mo­bi­liai su­da­ro di­džiu­lį krū­vį tiek dėl in­fra­struk­tū­ros, tiek dėl svei­ka­tos, tiek dėl kli­ma­to kai­tos.<text:s/></text:p>
        <text:p text:style-name="Roman">Šis mo­kes­tis…<text:s/>Mes esa­me tik vie­na iš dvie­jų ar tri­jų ša­lių Eu­ro­pos Są­jun­go­je, ne­tu­rin­čių adek­va­taus ir ati­tin­ka­mo au­to­mo­bi­lių re­gu­lia­vi­mo. Prie­šin­gai, ne­gu kai kas ban­do pa­sa­ky­ti, jei­gu ma­no au­to­mo­bi­lis sto­vi ga­ra­že ir aš ne­va­žiuo­ju, tai aš nie­ko ne­ter­šiu,<text:s/>aš no­riu pa­sa­ky­ti, kad net vie­ną kar­tą per me­tus iš­va­žia­vę au­to­mo­bi­liu į gat­ves, per­va­žia­vę Ge­le­ži­nio Vil­ko til­tą, per­va­žia­vę tu­ne­lį, jūs gau­na­te ne­mo­ka­mą<text:s/>šim­tų mi­li­jo­nų eu­rų sub­si­di­ją, tai yra tiek mums kai­nuo­ja šios in­fra­struk­tū­ros pa­lai­ky­mas.<text:s/></text:p>
        <text:p text:style-name="Roman">Tie­są sa­kant, jei­gu aš bū­čiau tei­kęs šį mo­kes­tį, aš bū­čiau jį pa­va­di­nęs la­biau in­fra­struk­tū­ros mo­kes­čiu, ir tai aš ma­tau kaip di­džiau­sią pri­va­lu­mą. To­dėl šį pa­tei­ki­mą pa­lai­ky­siu ir kvie­čiu Sei­mą jį taip pat pa­lai­ky­ti. Tik aš pri­dė­siu dar pa­pil­do­mą la­bai svar­bų da­ly­ką ir kvie­čiu, tie­są sa­kant, ir mi­nist­rą, iš ku­rio aiš­kaus pa­lai­ky­mo ne­iš­gir­dau, kad šis mo­kes­tis svars­ty­mo ar­ba pri­ėmi­mo me­tu ga­lė­tų bū­ti pa­tvir­tin­tas tik kar­tu su­ma­ži­nant gy­ven­to­jų pa­ja­mų mo­kes­tį. Tai yra EBPO re­ko­men­da­ci­ja, tai yra Eu­ro­pos Ko­mi­si­jos re­ko­men­da­ci­ja ma­žin­ti dar­bo mo­kes­čius ir per­ei­ti prie tar­šių ob­jek­tų, prie ap­lin­ko­sau­gi­nių mo­kes­čių, o Lie­tu­va trans­por­to mo­kes­čių šiuo me­tu tu­ri 0,3 %<text:s/>nuo BVP, tai yra an­tra nuo ga­lo Eu­ro­pos Są­jun­go­je. Ačiū.</text:p>
        <text:p text:style-name="Roman"><text:span text:style-name="T536">PIRMININKAS.</text:span><text:s/>Dė­ko­ju. Ka­dan­gi, kaip su­pran­tu, šios die­nos po­pu­lia­riau­sias fil­mas Sei­me<text:s/><text:span text:style-name="T537">yra „Don’t<text:s/></text:span><text:span text:style-name="T538">L</text:span><text:span text:style-name="T539">o</text:span><text:span text:style-name="T540">­ok<text:s/></text:span><text:span text:style-name="T541">U</text:span><text:span text:style-name="T542">p“, tai aš tik pa</text:span><text:span text:style-name="T543">­tiks</text:span><text:span text:style-name="T544">­lin</text:span><text:span text:style-name="T545">­siu, kad šia</text:span><text:span text:style-name="T546">­me fil</text:span><text:span text:style-name="T547">­me į Že</text:span><text:span text:style-name="T548">­mę skrie</text:span><text:span text:style-name="T549">­ja ne me</text:span><text:span text:style-name="T550">­te</text:span><text:span text:style-name="T551">­o</text:span><text:span text:style-name="T552">­ri</text:span><text:span text:style-name="T553">­tas, o ko</text:span><text:span text:style-name="T554">­me</text:span><text:span text:style-name="T555">­ta. Na, čia to</text:span><text:span text:style-name="T556">­kios kos</text:span><text:span text:style-name="T557">­mi</text:span><text:span text:style-name="T558">­nės de</text:span><text:span text:style-name="T559">­ta</text:span><text:span text:style-name="T560">­lės. Da</text:span><text:span text:style-name="T561">­bar prieš pa</text:span><text:span text:style-name="T562">­si</text:span><text:span text:style-name="T563">­sa</text:span><text:span text:style-name="T564">­kys ger</text:span><text:span text:style-name="T565">­bia</text:span><text:span text:style-name="T566">­ma A. Ši</text:span><text:span text:style-name="T567">­rins</text:span><text:span text:style-name="T568">­kie</text:span><text:span text:style-name="T569">­nė. Pra</text:span><text:span text:style-name="T570">­šau.</text:span></text:p>
        <text:p text:style-name="Roman"><text:span text:style-name="T571">A. ŠIRINSKIENĖ</text:span><text:s/><text:span text:style-name="T572">(</text:span><text:span text:style-name="T573">LRF</text:span><text:span text:style-name="T574">)</text:span>. Į švies­len­tę pa­si­žiū­rė­jus la­bai sim­bo­liš­ka, kai nie­kas iš val­dan­čių­jų ne­už­si­ra­šo pa­rem­ti įsta­ty­mo pro­jek­tą, bet vi­si, ku­rie yra Sei­me, pa­si­sa­ko prieš. Ma­tyt, ir tai ro­do, kad gal­būt mi­nist­rui rei­kė­tų at­si­im­ti sa­vo įsta­ty­mą ir at­ei­ti la­bai ge­rai ap­gal­vo­jus pa­tį mo­de­lį, nes iš tik­rų­jų ir at­sa­ki­nė­da­mas į klau­si­mus jis ne­pa­nei­gė to fak­to, kad tai yra au­to­mo­bi­lio tur­to mo­kes­tis. Sa­ky­čiau, at­ski­rais at­ve­jais kaip tur­to mo­kes­tis jis bus la­bai pra­ban­gus, su­da­ry­s<text:s/>ko­kį ket­vir­ta­da­lį ar penk­ta­da­lį vi­so au­to­mo­bi­lio kai­nos. Ne­pa­mirš­ki­me, ko­kiais au­to­mo­bi­liais va­ži­nė­ja sun­kiau gy­ve­nan­tys žmo­nės. Įver­ti­nant, kaip mo­kes­tis<text:s/>pri­si­dės ir prie skur­do di­di­ni­mo Lie­tu­vo­je, ypač jos re­gio­nuo­se, aš siū­ly­čiau bal­suo­ti prieš.<text:s/></text:p>
        <text:p text:style-name="Roman"><text:span text:style-name="T575">PIRMININKAS.</text:span><text:s/>Dė­ko­ju. Mo­ty­vai iš­sa­ky­ti. Per šo­ni­nį mik­ro­fo­ną ger­bia­mas J. Ja­ru­tis no­rė­tų. Pra­šau.</text:p>
        <text:p text:style-name="Roman"><text:span text:style-name="T576">J. JARUTIS</text:span><text:s/><text:span text:style-name="T577">(</text:span><text:span text:style-name="T578">LVŽSF</text:span><text:span text:style-name="T579">)</text:span>. Ačiū, pir­mi­nin­ke. Dėl ve­di­mo tvar­kos. Ma­tau, kad jau pas­ku­ti­nis bal­sa­vi­mas, mes su­tau­pė­me šiek tiek lai­ko. Va­kar tu­rė­jo at­sa­ky­ti į klau­si­mus vi­daus rei­ka­lų mi­nist­rė. Bu­vo sa­ko­ma, kad ji yra sa­vi­i­zo­lia­ci­jo­je. Ma­tau, šian­dien yra po­sė­džių sa­lė­je, tai tą pus­va­lan­dį ga­lė­tu­me gal iš­nau­do­ti at­sa­ky­mams į mū­sų klau­si­mus?</text:p>
        <text:p text:style-name="Roman"><text:span text:style-name="T580">PIRMININKAS.</text:span><text:s/>Ger­bia­mas ko­le­ga, yra nu­ma­ty­ta ant­ra­die­nį. Tai ir klau­sė­jai ruo­šia­si, ir mi­nist­rė pa­si­ruoš bū­tent ant­ra­die­niui, tai da­bar gal ne… Be to, dar­bo­tvarkės yra pa­tvir­tin­tos val­dy­bos spren­di­mu, tai čia mes jų ne­la­bai ga­li­me keis­ti.<text:s/></text:p>
        <text:p text:style-name="Roman">Ger­bia­mas V. Mi­ta­las taip pat per cen­tri­nį mik­ro­fo­ną. Pra­šau.</text:p>
        <text:p text:style-name="Roman"><text:span text:style-name="T581">V. MITALAS</text:span><text:s/><text:span text:style-name="T582">(</text:span><text:span text:style-name="T583">LF</text:span><text:span text:style-name="T584">)</text:span>. Ger­bia­mas pir­mi­nin­ke, ger­bia­mie­ji ko­le­gos, aš tik­rai no­rė­čiau trum­pai A. Ši­rins­kie­nei re­pli­kuo­ti, kad K. Ado­mai­tis nė­ra nie­kas. (<text:span text:style-name="T585">Bal</text:span><text:span text:style-name="T586">­sai sa</text:span><text:span text:style-name="T587">­lė</text:span><text:span text:style-name="T588">­je</text:span>) Jis yra frak­ci­jos na­rys. Ačiū.</text:p>
        <text:p text:style-name="Roman"><text:span text:style-name="T589">PIRMININKAS.</text:span><text:s/>Taip, ga­liu pa­tvir­tin­ti, kad Sei­mo na­rys.<text:s/></text:p>
        <text:p text:style-name="Roman">Da­bar bal­suo­si­me dėl įsta­ty­mų pa­ke­to – 1-4.1, 1-4.2, 1-4.3: Mo­to­ri­nių trans­por­to prie­mo­nių re­gist­ra­ci­jos mo­kes­čio įsta­ty­mas, Mo­kes­čių<text:s/>ad­mi­nist­ra­vi­mo įsta­ty­mas ir Al­ter­na­ty­vių­jų de­ga­lų įsta­ty­mas. Bal­suo­ja­me. Tai­gi grįž­ki­me į sa­vo vie­tas ir bal­suo­ki­me dėl pri­sta­ty­to Mo­to­ri­nių<text:s/><text:span text:style-name="T590">trans</text:span><text:span text:style-name="T591">­por</text:span><text:span text:style-name="T592">­to prie</text:span><text:span text:style-name="T593">­mo</text:span><text:span text:style-name="T594">­nių re</text:span><text:span text:style-name="T595">­gist</text:span><text:span text:style-name="T596">­ra</text:span><text:span text:style-name="T597">­ci</text:span><text:span text:style-name="T598">­jos mo</text:span><text:span text:style-name="T599">­kes</text:span><text:span text:style-name="T600">­čio pro</text:span><text:span text:style-name="T601">­jek</text:span><text:span text:style-name="T602">­to Nr. XIVP-1182, pro</text:span><text:span text:style-name="T603">­jek</text:span><text:span text:style-name="T604">­tų<text:s/></text:span>Nr. XIVP-1183 ir<text:s/>Nr. XIVP-1184. Vyks­ta bal­sa­vi­mas.</text:p>
        <text:p text:style-name="Roman">Už­si­re­gist­ra­vo 92, bal­sa­vo 92: už – 42, prieš – 35, su­si­lai­kė 15. Tai­gi įsta­ty­mams nė­ra pri­tar­ta. (<text:span text:style-name="T605">Plo</text:span><text:span text:style-name="T606">­ji</text:span><text:span text:style-name="T607">­mai</text:span>)<text:s/></text:p>
        <text:p text:style-name="Roman">Tai­gi da­bar bal­suo­tu­me, ar grą­žin­ti to­bu­lin­ti, ar at­mes­ti, bet, aš ma­tau, yra su­sto­ję prie šo­ni­nių mik­ro­fo­nų. Man at­ro­do, ger­bia­mas A. Skar­džius pir­mas bu­vo. Gal jūs ką pa­siū­ly­si­te. Pra­šau.</text:p>
        <text:p text:style-name="Roman"><text:span text:style-name="T608">A. SKARDŽIUS</text:span><text:s/><text:span text:style-name="T609">(</text:span><text:span text:style-name="T610">DPF</text:span><text:span text:style-name="T611">)</text:span>. Ačiū, pir­mi­nin­ke. Vis dėl­to ne­iš­gir­do­me aiš­kių ar­gu­men­tų. Ger­bia­mas mi­nist­ras kaž­kaip ven­gia at­sa­ky­mo, ko­dėl jis ne­si­lai­ko prin­ci­po, kad ter­šė­jas mo­ka.<text:s/><text:span text:style-name="T612">Kal</text:span><text:span text:style-name="T613">­ba apie kaž</text:span><text:span text:style-name="T614">­ko</text:span><text:span text:style-name="T615">­kias prie</text:span><text:span text:style-name="T616">­ki</text:span><text:span text:style-name="T617">­nes, at</text:span><text:span text:style-name="T618">­ga</text:span><text:span text:style-name="T619">­li</text:span><text:span text:style-name="T620">­nes ri</text:span><text:span text:style-name="T621">­das, bet jei</text:span><text:span text:style-name="T622">­gu au</text:span><text:span text:style-name="T623">­to</text:span><text:span text:style-name="T624">­mo</text:span><text:span text:style-name="T625">­bi</text:span><text:span text:style-name="T626">­lis ne</text:span><text:span text:style-name="T627">­de</text:span><text:span text:style-name="T628">­gi</text:span><text:span text:style-name="T629">­na de</text:span><text:span text:style-name="T630">­ga</text:span><text:span text:style-name="T631">­lų, tai jis ne</text:span><text:span text:style-name="T632">­ter</text:span><text:span text:style-name="T633">­šia, jis ne</text:span><text:span text:style-name="T634">­iš</text:span><text:span text:style-name="T635">­me</text:span><text:span text:style-name="T636">­ta<text:s/></text:span>CO<text:span text:style-name="T637">2</text:span>. Čia pa­grin­di­nis prin­ci­pas. Tik­rai bai­ki­me tą ža­li­ą­jį sme­ge­nų plo­vi­mą.</text:p>
        <text:p text:style-name="Roman"><text:span text:style-name="T638">PIRMININKAS.</text:span><text:span text:style-name="T639"><text:s/>Dė</text:span><text:span text:style-name="T640">­ko</text:span><text:span text:style-name="T641">­ju. Ar ger</text:span><text:span text:style-name="T642">­bia</text:span><text:span text:style-name="T643">­mas R. Že</text:span><text:span text:style-name="T644">­mai</text:span><text:span text:style-name="T645">­tai</text:span><text:span text:style-name="T646">­tis sto</text:span><text:span text:style-name="T647">­vi prie mik</text:span><text:span text:style-name="T648">­ro</text:span><text:span text:style-name="T649">­fo</text:span><text:span text:style-name="T650">­no? Taip, pra</text:span><text:span text:style-name="T651">­šau.</text:span></text:p>
        <text:p text:style-name="Roman"><text:span text:style-name="T652">R. ŽEMAITAITIS</text:span><text:s/><text:span text:style-name="T653">(</text:span><text:span text:style-name="T654">L</text:span><text:span text:style-name="T655">R</text:span><text:span text:style-name="T656">F</text:span><text:span text:style-name="T657">)</text:span>.<text:s/>Ačiū, ger­bia­mas pir­mi­nin­ke. Ką ir kal­bė­jo­me su<text:s/>mi­nist­ru prieš jo klau­si­mo pa­tei­ki­mą, kai at­ėjo prie mū­sų pra­šy­da­mas pri­ta­ri­mo, ar­ba taip…<text:s/>Tai, mi­nist­re, yra ke­le­tas klau­si­mų, ku­rių jūs ne­iš­spren­dė­te. Aš dar kar­tą sa­kau – ei­ki­te mo­der­niu ke­liu, kad bū­tų ap­mo­kes­ti­na­mas ne au­to­mo­bi­lis kaip tur­to mo­kes­čiu, o ku­ras. Tai yra ne ak­ci­zas, o žmo­gaus nu­va­žiuo­ti ki­lo­met­rai.</text:p>
        <text:p text:style-name="Roman">Ki­tas ko­le­ga, ku­ris sa­kė, kad iš­va­žia­vęs į Ge­le­ži­nio Vil­ko gat­vę, jis yra ter­šė­jas. Tai tiek R. Že­mai­tai­tis, tiek A. Pa­lio­nis kiek­vie­ną die­ną iš­va­žiuo­ja į Ge­le­ži­nio Vil­ko gat­vę, bet ka­dan­gi R. Že­mai­tai­tis ir A. Pa­lio­nis ge­rai gy­ve­na ir tu­ri nau­jus au­to­mo­bi­lius (<text:span text:style-name="T658">Bal</text:span><text:span text:style-name="T659">­sai sa</text:span><text:span text:style-name="T660">­lė</text:span><text:span text:style-name="T661">­je: „Ooo,</text:span><text:s/><text:span text:style-name="T662">Oho!“</text:span>), mes mo­kė­si­me 70 eu­rų, o žmo­gus, gy­ve­nan­tis… už­dir­ba 40 eu­rų. Ga­li­me sa­ky­ti o, ne o, bet,<text:s/>ger­bia­mi ko­le­gos, nei vie­nas ne­sa­te čia<text:s/><text:span text:style-name="T663">bied</text:span><text:span text:style-name="T664">­nas</text:span>, nei vie­nas ne­sa­te čia varg­šas ir tik­rai „Ca­ri­te“ ne­sė­di­me, su lėkš­tu­te ne­sto­vi­me. Tik­rai mū­sų at­ly­gi­ni­mai yra ge­ri, tu­ri­me ge­rus au­to­mo­bi­lius ir tik­rai mes la­bai ge­rai gy­ve­na­me.<text:s/></text:p>
        <text:p text:style-name="Roman">Ki­tas da­ly­kas, kas yra įsta­ty­mo pro­jek­te… Ka­dan­gi, ko­le­gos, mes pri­tar­si­me to­bu­lin­ti, bent jau aš siū­ly­čiau to­bu­lin­ti, ger­bia­mas mi­nist­re, at­kreip­ki­te dė­me­sį į tran­zi­ti­nį trans­por­tą. Pa­gal jū­sų mo­kes­tį tran­zi­ti­nis trans­por­tas vi­siš­kai ne­mo­kės jo­kio ap­lin­ko­sau­gi­nio mo­kes­čio, nes jis mo­ka tik­tai ke­lių mo­kes­tį. Ly­giai taip pat da­bar sun­ku­sis trans­por­tas, ku­ris ir­gi čia, ko­le­gos pa­mi­nė­jo, pa­gal jū­sų tei­kia­mą pro­jek­tą bū­tų ne­ap­mo­kes­ti­na­mas, bet jei­gu įmo­nė, žmo­gus pi­la­si ku­rą į ba­ką ir nuo ku­ro bū­tų 1 %, tai to­kiu at­ve­ju mo­kė­tų vi­si so­cia­liai tei­sin­gą mo­kes­tį. Jau yra mo­der­nu ir šį žings­nį žen­ki­me. Ne­žiū­rė­ki­me, ką tu­ri lat­viai. Lat­viai 2004 me­tais sto­da­mi į Eu­ro­pos Są­jun­gą pra­dė­jo ves­ti de­ry­bas dėl to mo­kes­čio įve­di­mo. Tai yra jau se­na ir at­gy­ve­na. Mo­der­nu yra tai, kiek su­var­to­ji, kiek pra­va­žiuo­ji, tiek ir su­mo­ki.</text:p>
        <text:p text:style-name="Roman"><text:span text:style-name="T665">PIRMININKAS.</text:span><text:s/>Dė­ko­ju. Ger­bia­mas mi­nist­ras S. Gent­vi­las per šo­ni­nį mik­ro­fo­ną. Pra­šau.</text:p>
        <text:p text:style-name="Roman"><text:span text:style-name="T666">S. GENTVILAS</text:span><text:s/><text:span text:style-name="T667">(</text:span><text:span text:style-name="T668">LSF</text:span><text:span text:style-name="T669">)</text:span>. Dė­ko­ju vi­siems bal­sa­vu­siems už ir prieš. Kiek­vie­nas pro­jek­tas ga­li bū­ti to­bu­lin­ti­nas. Tą ti­kė­jo­mės da­ry­ti ir po pa­tei­ki­mo. Pro­ble­ma iš­lie­ka – trans­por­to tar­ša di­dė­ja, ji­nai žu­do, ji­nai kai­nuos mums sank­ci­jo­mis. Man at­ro­do, tie, ku­rie plo­jo…<text:s/>Tai aš tik­rai esu tas po­li­ti­kas, ku­ris ge­ba klau­sy­tis. Tik­rai esu lin­kęs pa­to­bu­lin­ti pro­jek­tą ir pri­si­im­ti už Su­si­sie­ki­mo mi­nis­te­ri­ją jos sek­to­riaus tar­šos ma­ži­ni­mo klau­si­mus. Ir tik­rai esu at­vi­ras, ly­giai taip pat kaip K. Ma­žei­ka aną ka­den­ci­ją ne­pa­tei­kė ši­to pro­jek­to, pa­tei­ki­mo sta­di­jo­je su­klu­po, ir tuo­met V. Ąžuo­las (jis sto­sis prie mik­ro­fo­no) kar­tu su A. Ši­rins­kie­ne pa­tei­kė pro­jek­tą, ir jis yra toks, koks yra šian­dien, tas įsta­ty­mas. Su­pras­ki­me, kad pro­ble­ma lie­ka, ar ją mo­kes­čiais spręs­ti, na, pa­tys su­pran­ta­me, kad tai yra la­bai su­dė­tin­gas pro­jek­tas, bet pro­ble­ma lie­ka. Pir­mi­nin­ke, ko­me­ta ar­tė­ja.</text:p>
        <text:p text:style-name="Roman"><text:span text:style-name="T670">PIRMININKAS.</text:span><text:s/>Ger­bia­mas K. Ado­mai­tis per cen­tri­nį mik­ro­fo­ną. Pra­šom.</text:p>
        <text:p text:style-name="Roman"><text:span text:style-name="T671">K. ADOMAITIS</text:span><text:s/><text:span text:style-name="T672">(</text:span><text:span text:style-name="T673">LF</text:span><text:span text:style-name="T674">)</text:span>. Re­a­guo­jant į R. Že­mai­tai­čio ne­ri­mą, jei­gu jau mes ig­no­ruo­ja­me, kad au­to­mo­bi­lis kai­nuo­ja ne tik tar­šą, bet ir in­fra­struk­tū­rą, tai gal­būt mums rei­kė­tų vis dėl­to ap­mo­kes­tin­ti Sei­me bent jau par­ka­vi­mą, nes da­bar mes vis dėl­to tu­ri­me ne­mo­ka­mas par­ka­vi­mo aikš­te­les ir la­bai sėk­min­gai čia vi­si va­žiuo­ja­me au­to­mo­bi­liais. Gal tai pa­dė­tų R. Že­mai­tai­čiui at­va­žiuo­ti ne tik au­to­mo­bi­liu į Sei­mą. (<text:span text:style-name="T675">Bal</text:span><text:span text:style-name="T676">­sai sa</text:span><text:span text:style-name="T677">­lė</text:span><text:span text:style-name="T678">­je</text:span>)<text:s/></text:p>
        <text:p text:style-name="Roman">Aš siū­lau įsta­ty­mą grą­žin­ti to­bu­lin­ti. Iš tie­sų la­bai svar­bi de­da­mo­ji, ku­rios čia ne­bu­vo tarp tų tri­jų pa­teik­tų įsta­ty­mų, tai yra gy­ven­to­jų pa­ja­mų mo­kes­čio su­ma­ži­ni­mas. Aš la­bai ti­kiuo­si, kad Vy­riau­sy­bė ga­lės per­svars­ty­ti ir pro­por­cin­gai, kiek mes da­bar įves­tu­me au­to­mo­bi­lio mo­kes­čio, pro­por­cin­gai su­ma­žin­tu­me gy­ven­to­jų pa­ja­mų mo­kes­tį, nes taip re­ko­men­duo­ja tarp­tau­ti­nės or­ga­ni­za­ci­jos ir tai yra eko­no­mi­kai nau­din­ga mo­kes­čių re­for­ma. Ačiū.</text:p>
        <text:p text:style-name="Roman"><text:span text:style-name="T679">PIRMININKAS.</text:span><text:s/>Dė­ko­ju. V. Ąžuo­las per šo­ni­nį mik­ro­fo­ną. Pra­šom.</text:p>
        <text:p text:style-name="Roman"><text:span text:style-name="T680">V. ĄŽUOLAS</text:span><text:s/><text:span text:style-name="T681">(</text:span><text:span text:style-name="T682">LVŽSF</text:span><text:span text:style-name="T683">)</text:span>. Iš tik­rų­jų vie­nas iš bū­dų ma­žin­ti tar­šą – tai so­din­ti miš­ką. Ir aš no­rė­čiau pa­klaus­ti, ne­ži­nau, prem­je­rės tur­būt rei­kė­tų klaus­ti. Pa­gal pri­im­tą Re­gist­ra­ci­jos mo­kes­čio įsta­ty­mą tar­šos mo­kes­tį…<text:s/>da­lis mo­kes­čio tu­ri bū­ti ski­ria­ma miš­kui so­din­ti. Vy­riau­sy­bė yra įpa­rei­go­ta nu­sta­ty­ti tvar­ką ir tą da­lį mo­kes­čio pa­skir­ti miš­kui so­din­ti. Gal ga­li­te pa­sa­ky­ti, kiek pa­sky­rė­te to mo­kes­čio ir kiek pa­so­di­no­te miš­ko? Žmo­nėms bū­tų įdo­mu ži­no­ti.</text:p>
        <text:p text:style-name="Roman"><text:span text:style-name="T684">PIRMININKAS.</text:span><text:s/>Dė­ko­ju. Jau džiau­gė­mės, kad su­tau­pė­me pus­va­lan­dį, bet pa­na­šu, kad nie­ko ne­bus. Ger­bia­ma­sis K. Ma­siu­lis. Pra­šom, per šo­ni­nį mik­ro­fo­ną.</text:p>
        <text:p text:style-name="Roman"><text:span text:style-name="T685">K. MASIULIS</text:span><text:s/><text:span text:style-name="T686">(</text:span><text:span text:style-name="T687">TS-LKDF</text:span><text:span text:style-name="T688">)</text:span>. Ačiū, po­sė­džio pir­mi­nin­ke. Ger­bia­mi ko­le­gos, šiaip tai skrie­ja ne ko­me­ta, bet as­te­roi­das, jei­gu taip tei­sin­gai. (<text:span text:style-name="T689">Bal</text:span><text:span text:style-name="T690">­sai sa</text:span><text:span text:style-name="T691">­lė</text:span><text:span text:style-name="T692">­je</text:span>) Yra di­de­li skir­tu­mai tarp ko­me­tos ir as­te­roi­do.<text:s/></text:p>
        <text:p text:style-name="Roman"><text:span text:style-name="T693">PIRMININKAS.</text:span><text:s/>Tie­są sa­kant, ko­me­ta.<text:s/></text:p>
        <text:p text:style-name="Roman"><text:span text:style-name="T694">K. MASIULIS</text:span><text:s/><text:span text:style-name="T695">(</text:span><text:span text:style-name="T696">TS-LKDF</text:span><text:span text:style-name="T697">)</text:span>. As­te­roi­das.</text:p>
        <text:p text:style-name="Roman"><text:span text:style-name="T698">PIRMININKAS.</text:span><text:s/>Pa­žiū­rė­ki­te fil­mą dar kar­tą. (<text:span text:style-name="T699">Juo</text:span><text:span text:style-name="T700">­kas sa</text:span><text:span text:style-name="T701">­lė</text:span><text:span text:style-name="T702">­je</text:span>)<text:s/></text:p>
        <text:p text:style-name="Roman"><text:span text:style-name="T703">K. MASIULIS</text:span><text:s/><text:span text:style-name="T704">(</text:span><text:span text:style-name="T705">TS-LKDF</text:span><text:span text:style-name="T706">)</text:span>. Bet aš kal­bu apie da­bar į Že­mę at­le­kian­tį, prie Že­mės ar­tė­jan­tį, o ne fil­mą.<text:s/></text:p>
        <text:p text:style-name="Roman">Bet ne­juo­kau­da­mas no­riu pa­sa­ky­ti du da­ly­kus. Vie­nas, kad tik­rai bu­vo ge­ra pre­zen­ta­ci­ja. Esu iš skep­ti­kų to mo­kes­čio, il­gai ji­sai svars­to­mas. Dar at­si­me­nu A. Ku­bi­liaus Vy­riau­sy­bę, ka­da jis bu­vo svars­to­mas ir ne­pri­im­tas. Bu­vau skep­ti­kas, o da­bar pa­kei­čiau nuo­mo­nę to­dėl, kad tik­rai ge­ri ar­gu­men­tai bu­vo iš­dės­ty­ti ir įsta­ty­mas la­bai pa­si­kei­tęs į ge­rą­ją pu­sę. Man pa­ti­ko ir A. Ši­rins­kie­nės kri­ti­ka,<text:s/>ją lai­kau ir­gi pro­duk­ty­via.<text:s/></text:p>
        <text:p text:style-name="Roman">Taip, iš tik­rų­jų tas mo­kes­tis tam tik­ra pras­me ir yra tur­to mo­kes­tis. Bet aš, pa­vyz­džiui, la­bai esu už tur­to mo­kes­tį, kad ji­sai ir bū­tų vi­so­kiam tur­tui, ta­da tur­tas pra­de­da­mas nau­do­ti, ne­rei­ka­lin­gas tur­tas ati­ten­ka šei­mi­nin­kui, ku­riam rei­kia to tur­to. Au­to­mo­bi­lis daug kur yra ne­rei­ka­lin­gas, o ji­sai ter­šia. Tam tik­ra pras­me tur­tas ir­gi ter­šia vi­so­kiais lau­žais ir pa­na­šiai. Aš už tai, kad ir bū­tų ap­mo­kes­tin­tas tur­tas. Čia A. Ši­rins­kie­nė ir­gi pa­tai­kė į de­šim­tu­ką, ir man pa­tin­ka tas mo­kes­tis dar ir dėl to.<text:s/></text:p>
        <text:p text:style-name="Roman"><text:span text:style-name="T707">PIRMININKAS.</text:span><text:s/>Dė­ko­ju ger­bia­mam K. Ma­siu­liui. Be­je, as­te­roi­das į že­mę ar­tė­jo fil­me „Ar­ma­ge­do­nas“.<text:s/>Ger­bia­ma­sis V. Gap­šys.</text:p>
        <text:p text:style-name="Roman"><text:span text:style-name="T708">V. GAPŠYS</text:span><text:s/><text:span text:style-name="T709">(</text:span><text:span text:style-name="T710">DPF</text:span><text:span text:style-name="T711">)</text:span>. Šian­dien aš tik­rai vie­ną da­ly­ką su­pra­tau. Val­dan­tie­ji yra kos­mo­se ar­ba fil­muo­se, bet tik­rai ne čia, Sei­me, nes Sei­me jau bū­tų su­pra­tę, kad šian­dien 100 Sei­mo na­rių ko­jo­mis ar­ba bal­sa­vi­mu pa­siun­tė jū­sų mi­nist­rą at­gal į ka­bi­ne­tą mi­nis­te­ri­jo­je ir pa­ro­dė ne­pa­sitikė­ji­mą po­li­ti­ka, ku­rią jūs bu­vo­te pa­tys nu­ma­tę, apie ku­rią mi­nist­ras kal­bė­jo ne vie­ną die­ną,<text:s/>ir pa­ro­dė, kad ji­sai yra kryp­tin­gai ne to­je pu­sė­je. To­dėl šiuo at­ve­ju yra daug svar­biau ne ko­me­ta<text:s/>ar as­te­roi­das, aš ma­nau, o kad jūs, val­dan­tie­ji, tu­ri­te ar­ba per­krau­ti sa­vo ko­a­li­ci­ją, ar­ba pa­kei­s­ti mi­nist­rą, nes šiuo at­ve­ju aiš­kiai pa­ro­dy­tas sig­na­las iš Sei­mo, kad jūs pa­si­ti­kė­ji­mo čia ne­su­lau­kė­te.<text:s/></text:p>
        <text:p text:style-name="Roman"><text:span text:style-name="T712">PIRMININKAS.</text:span><text:s/>Dė­ko­ju. Ti­kiuo­si, tai bu­vo fi­na­li­nis pa­si­sa­ky­mas.<text:s/></text:p>
        <text:p text:style-name="Roman">Da­bar, ger­bia­mi ko­le­gos, grįž­ta­me prie ap­si­spren­di­mo. (<text:span text:style-name="T713">Bal</text:span><text:span text:style-name="T714">­sai sa</text:span><text:span text:style-name="T715">­lė</text:span><text:span text:style-name="T716">­je</text:span>) Ar dar ger­bia­mas K. Ado­mai­tis? (<text:span text:style-name="T717">Bal</text:span><text:span text:style-name="T718">­sai sa</text:span><text:span text:style-name="T719">­lė</text:span><text:span text:style-name="T720">­je</text:span>) Jau jūs vie­ną kar­tą kal­bė­jo­te, jū­sų pa­var­dė ne­bu­vo pa­mi­nė­ta.<text:s/></text:p>
        <text:p text:style-name="Roman">Ger­bia­mi ko­le­gos, da­bar grįž­ta­me prie mū­sų ap­si­spren­di­mo, ką to­liau da­ro­me su įsta­ty­mų pa­ke­tu, ar to­bu­li­na­me, ar at­me­ta­me. Bal­suo­si­me? Ben­dru su­ta­ri­mu siū­lo­me to­bu­lin­ti?<text:s/>Ge­rai, to­bu­li­na­me ben­dru su­ta­ri­mu. (<text:span text:style-name="T721">Bal</text:span><text:span text:style-name="T722">­sai sa</text:span><text:span text:style-name="T723">­lė</text:span><text:span text:style-name="T724">­je</text:span>) Ne, gir­džiu, kad yra siū­ly­mų bal­suo­ti. Ži­no­ma, bal­suo­si­me. Jei­gu yra siū­ly­mas bal­suo­ti, bal­suo­ja­me. Kas už – tai to­bu­lin­ti įsta­ty­mų pro­jek­tų pa­ke­tą, kas prieš – tai at­mes­ti. Kas už – to­bu­li­na­me, kas prieš – at­me­ta­me. Du va­rian­tai.<text:s/></text:p>
        <text:p text:style-name="Roman">Už­si­re­gist­ra­vo 98, bal­sa­vo 98 Sei­mo na­riai: už – 74, prieš – 24. Įsta­ty­mų pro­jek­tų pa­ke­tas grą­ži­na­mas to­bu­lin­ti.<text:s/></text:p>
        <text:p text:style-name="Roman">Ir, ti­kiuo­si, pas­ku­ti­nė re­pli­ka per cen­tri­nį mik­ro­fo­ną. Ger­bia­mas K. Ado­mai­tis. Pra­šom.<text:s/></text:p>
        <text:p text:style-name="Roman"><text:span text:style-name="T725">K. ADOMAITIS</text:span><text:s/><text:span text:style-name="T726">(</text:span><text:span text:style-name="T727">LF</text:span><text:span text:style-name="T728">)</text:span>. Ži­no­te, tą<text:s/>fil­mą<text:s/>„Don’t Lo­ok Up“ tik­rai re­ko­men­duo­ju V. Ga­p­šiui pa­žiū­rė­ti.<text:s/><text:span text:style-name="T729">M</text:span><text:span text:style-name="T730">es sa</text:span><text:span text:style-name="T731">­ko</text:span><text:span text:style-name="T732">­me, yra pro</text:span><text:span text:style-name="T733">­ble</text:span><text:span text:style-name="T734">­ma, per daug tų au</text:span><text:span text:style-name="T735">­to</text:span><text:span text:style-name="T736">­mo</text:span><text:span text:style-name="T737">­bi</text:span><text:span text:style-name="T738">­lių, vyks</text:span><text:span text:style-name="T739">­ta kli</text:span><text:span text:style-name="T740">­ma</text:span><text:span text:style-name="T741">­to kai</text:span><text:span text:style-name="T742">­ta, o jis at</text:span><text:span text:style-name="T743">­ei</text:span><text:span text:style-name="T744">­na – ai, čia mi</text:span><text:span text:style-name="T745">­nist</text:span><text:span text:style-name="T746">­rą keis</text:span><text:span text:style-name="T747">­ki</text:span><text:span text:style-name="T748">­me, vi</text:span><text:span text:style-name="T749">­sa ki</text:span><text:span text:style-name="T750">­ta, vėl blo</text:span><text:span text:style-name="T751">­gai ir taip to</text:span><text:span text:style-name="T752">­liau. Na, pa</text:span><text:span text:style-name="T753">­žiū</text:span><text:span text:style-name="T754">­rė</text:span><text:span text:style-name="T755">­ki</text:span><text:span text:style-name="T756">­te tą fil</text:span><text:span text:style-name="T757">­mą.<text:s/></text:span></text:p>
        <text:p text:style-name="Roman"><text:span text:style-name="T758">PIRMININKAS.</text:span><text:s/>Dė­ko­ju. Tik­rai, šian­dien fil­mas su­lau­kė daug re­ko­men­da­ci­jų.<text:s/></text:p>
        <text:p text:style-name="Roman"><text:span text:style-name="T759">Ger</text:span><text:span text:style-name="T760">­bia</text:span><text:span text:style-name="T761">­mi ko</text:span><text:span text:style-name="T762">­le</text:span><text:span text:style-name="T763">­gos, mū</text:span><text:span text:style-name="T764">­sų po</text:span><text:span text:style-name="T765">­sė</text:span><text:span text:style-name="T766">­dis bai</text:span><text:span text:style-name="T767">­gia</text:span><text:span text:style-name="T768">­mas. Re</text:span><text:span text:style-name="T769">­gist</text:span><text:span text:style-name="T770">­ruo</text:span><text:span text:style-name="T771">­ja</text:span><text:span text:style-name="T772">­mės ir skelb</text:span><text:span text:style-name="T773">­si</text:span><text:span text:style-name="T774">­me po</text:span><text:span text:style-name="T775">­sė</text:span><text:span text:style-name="T776">­džio pa</text:span><text:span text:style-name="T777">­bai</text:span><text:span text:style-name="T778">­gą. Vi</text:span><text:span text:style-name="T779">­sus klau</text:span><text:span text:style-name="T780">­si</text:span><text:span text:style-name="T781">­mus ap</text:span><text:span text:style-name="T782">­svars</text:span><text:span text:style-name="T783">­tė</text:span><text:span text:style-name="T784">­me.<text:s/></text:span>Su­si­tik­si­me Sau­sio 13-osios ren­gi­niuo­se ir po­sė­dy­je ant­ra­die­nį.<text:s/></text:p>
        <text:p text:style-name="Roman">Už­si­re­gist­ra­vo 88 Sei­mo na­riai. Mū­sų po­sė­dį skel­biu baig­tą. (<text:span text:style-name="T785">Gon</text:span><text:span text:style-name="T78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Nenumatyta</text:span><text:span text:style-name="T11">s p</text:span><text:span text:style-name="T12">osėdis Nr.<text:s/></text:span><text:span text:style-name="T13">1</text:span><text:span text:style-name="T14">3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saus</text:span><text:span text:style-name="T22">i</text:span><text:span text:style-name="T23">o</text:span><text:span text:style-name="T24"><text:s/></text:span><text:span text:style-name="T25">1</text:span><text:span text:style-name="T26">2</text:span><text:span text:style-name="T27"><text:s/>d.<text:s/></text:span><text:span text:style-name="T28"><text:tab/></text:span><text:span text:style-name="T29"><text:tab/></text:span><text:span text:style-name="T30"><text:page-number text:fixed="false">2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2:23:00Z</meta:creation-date>
    <dc:date>2023-03-20T12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414" meta:word-count="10691" meta:character-count="73534" meta:row-count="2793" meta:non-whitespace-character-count="64257"/>
  </office:meta>
</office:document-meta>
</file>