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font-weight="bold" style:font-weight-asian="bold" style:font-weight-complex="bold" fo:language="lt" fo:country="L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language-asian="lt" style:country-asian="LT"/>
    </style:style>
    <style:style style:name="P15" style:parent-style-name="Normal" style:family="paragraph">
      <style:text-properties fo:font-weight="bold" style:font-weight-asian="bold"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6076in" style:use-optimal-column-width="false"/>
    </style:style>
    <style:style style:name="Table16" style:family="table">
      <style:table-properties style:width="6.9625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statymopavad" style:family="paragraph">
      <style:paragraph-properties fo:margin-top="0in" fo:margin-bottom="0in"/>
      <style:text-properties style:font-name="Times New Roman" style:font-name-complex="Times New Roman"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style:font-weight-complex="bold" fo:language="lt" fo:country="LT"/>
    </style:style>
    <style:style style:name="P85" style:parent-style-name="Normal" style:family="paragraph">
      <style:paragraph-properties style:text-autospace="none" fo:text-align="justify"/>
      <style:text-properties fo:language="lt" fo:country="LT"/>
    </style:style>
    <style:style style:name="P86" style:parent-style-name="Normal" style:family="paragraph">
      <style:paragraph-properties style:text-autospace="none" fo:text-align="justify"/>
      <style:text-properties fo:language="lt" fo:country="LT"/>
    </style:style>
    <style:style style:name="P87" style:parent-style-name="Normal" style:family="paragraph">
      <style:paragraph-properties style:text-autospace="none" fo:text-align="justify"/>
      <style:text-properties fo:language="lt" fo:country="LT"/>
    </style:style>
    <style:style style:name="P88" style:parent-style-name="Normal" style:family="paragraph">
      <style:paragraph-properties style:text-autospace="none" fo:text-align="justify"/>
      <style:text-properties fo:language="lt" fo:country="LT"/>
    </style:style>
    <style:style style:name="P89" style:parent-style-name="Normal" style:family="paragraph">
      <style:paragraph-properties style:text-autospace="none" fo:text-align="justify"/>
      <style:text-properties fo:language="lt" fo:country="LT"/>
    </style:style>
    <style:style style:name="P90" style:parent-style-name="Normal" style:family="paragraph">
      <style:paragraph-properties style:text-autospace="none" fo:text-align="justify"/>
      <style:text-properties fo:font-weight="bold" style:font-weight-asian="bold" fo:language="lt" fo:country="LT"/>
    </style:style>
    <style:style style:name="P91" style:parent-style-name="Normal" style:family="paragraph">
      <style:paragraph-properties style:text-autospace="none" fo:text-align="justify"/>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P99" style:parent-style-name="Normal" style:family="paragraph">
      <style:paragraph-properties style:text-autospace="none" fo:text-align="justify"/>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language="lt" fo:country="LT"/>
    </style:style>
    <style:style style:name="P102" style:parent-style-name="Normal" style:family="paragraph">
      <style:paragraph-properties style:text-autospace="none" fo:text-align="justify"/>
    </style:style>
    <style:style style:name="T103" style:parent-style-name="DefaultParagraphFont" style:family="text">
      <style:text-properties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Normal" style:family="paragraph">
      <style:paragraph-properties style:text-autospace="none" fo:text-align="justify"/>
      <style:text-properties fo:language="lt" fo:country="LT" style:language-asian="lt" style:country-asian="LT"/>
    </style:style>
    <style:style style:name="P113" style:parent-style-name="Normal" style:family="paragraph">
      <style:paragraph-properties fo:text-align="justify"/>
      <style:text-properties fo:font-weight="bold" style:font-weight-asian="bold" fo:language="lt" fo:country="LT" style:language-asian="lt" style:country-asian="LT"/>
    </style:style>
    <style:style style:name="P114" style:parent-style-name="Normal" style:family="paragraph">
      <style:paragraph-properties fo:text-align="justify" fo:text-indent="0.2444in"/>
    </style:style>
    <style:style style:name="T115" style:parent-style-name="DefaultParagraphFont" style:family="text">
      <style:text-properties fo:language="lt" fo:country="L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Pasiulymai"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Pasiulymai"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ext-properties fo:font-weight="bold" style:font-weight-asian="bold" style:font-weight-complex="bold" fo:language="lt" fo:country="LT"/>
    </style:style>
    <style:style style:name="P125" style:parent-style-name="Normal" style:family="paragraph">
      <style:paragraph-properties fo:text-align="justify"/>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fo:color="#000000" fo:language="lt" fo:country="LT"/>
    </style:style>
    <style:style style:name="P129" style:parent-style-name="Normal" style:family="paragraph">
      <style:paragraph-properties fo:text-align="justify"/>
      <style:text-properties fo:font-weight="bold" style:font-weight-asian="bold" style:font-weight-complex="bold" fo:language="lt" fo:country="LT"/>
    </style:style>
    <style:style style:name="P130" style:parent-style-name="Normal" style:family="paragraph">
      <style:paragraph-properties fo:text-align="justify"/>
      <style:text-properties fo:font-weight="bold" style:font-weight-asian="bold" style:font-weight-complex="bold" fo:language="lt" fo:country="LT"/>
    </style:style>
    <style:style style:name="P131" style:parent-style-name="Normal" style:family="paragraph">
      <style:paragraph-properties fo:text-align="justify"/>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font-weight="bold" style:font-weight-asian="bold" fo:language="lt" fo:country="L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language="lt" fo:country="LT"/>
    </style:style>
    <style:style style:name="P13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4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41"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142" style:parent-style-name="Normal" style:family="paragraph">
      <style:paragraph-properties fo:text-align="justify" fo:line-height="150%"/>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font-name-asian="Arial Unicode MS"/>
    </style:style>
    <style:style style:name="P156" style:parent-style-name="Normal" style:family="paragraph">
      <style:paragraph-properties fo:text-align="justify" fo:line-height="150%"/>
    </style:style>
    <style:style style:name="T157" style:parent-style-name="DefaultParagraphFont" style:family="text">
      <style:text-properties style:font-name-asian="Arial Unicode MS"/>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style:style>
    <style:style style:name="T161" style:parent-style-name="DefaultParagraphFont" style:family="text">
      <style:text-properties style:font-name-asian="Arial Unicode MS"/>
    </style:style>
    <style:style style:name="P162" style:parent-style-name="Normal" style:family="paragraph">
      <style:paragraph-properties fo:text-align="justify" fo:line-height="115%"/>
      <style:text-properties fo:text-transform="uppercase"/>
    </style:style>
  </office:automatic-styles>
  <office:body>
    <office:text text:use-soft-page-breaks="true">
      <text:p text:style-name="P1"/>
      <text:p text:style-name="P2"><text:span text:style-name="T3">PASIŪLYMAS</text:span></text:p>
      <text:p text:style-name="P4"><text:span text:style-name="T5">DĖL LIETUVOS RESPUBLIKOS</text:span><text:span text:style-name="T6"><text:s/></text:span><text:span text:style-name="T7">2021 METŲ VALSTYBĖS BIUDŽETO IR<text:s/></text:span></text:p>
      <text:p text:style-name="P8"><text:span text:style-name="T9">SAVIVALDYBIŲ BIUDŽETŲ FINANSINIŲ RODIKLIŲ PATVIRTINIMO</text:span></text:p>
      <text:p text:style-name="P10">ĮSTATYMO NR XIV-102 PREAMBULĖS, 1, 2, 3, 9, 10, 11, 14, 20 STRAIPSNIŲ IR 1, 2, 3, 6, 7, 8 PRIEDŲ PAKEITIMO ĮSTATYMO PROJEKTO NR.<text:s/>XIVP-495(2)</text:p>
      <text:p text:style-name="P11"/>
      <text:p text:style-name="P12">2021-06-18</text:p>
      <text:p text:style-name="P13">Vilnius</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ext:p text:style-name="P40">1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
          </table:table-cell>
          <table:table-cell table:style-name="TableCell81">
            <text:p text:style-name="P82"/>
          </table:table-cell>
          <table:table-cell table:style-name="TableCell83">
            <text:p text:style-name="P84">Argumentai:<text:s/></text:p>
            <text:p text:style-name="P85"><text:s text:c="10"/>Atsižvelgiant į šiuo metu Lietuvos Respublikos ir Baltarusijos Respublikos pasienyje susiklosčiusią situaciją, sieną kertančių užsieniečių, kurie pateikia prieglobsčio prašymus ir siekia pabėgėlio statuso, skaičiaus drastišką augimą, neišvengiamas staigus ir ženklus bylų, kuriose priimami sprendimai dėl tokių užsieniečių teisinės padėties, skaičiaus didėjimas administraciniuose teismuose.</text:p>
            <text:p text:style-name="P86"><text:s text:c="10"/>Vadovaujantis Lietuvos Respublikos įstatymo dėl užsieniečių teisinės padėties nuostatomis, administraciniai teismai nagrinėja dviejų kategorijų bylas, susijusias su užsieniečių teisine padėtimi:</text:p>
            <text:p text:style-name="P87">pirma<text:s/>–<text:s/>skundus dėl Migracijos departamento prie Lietuvos Respublikos vidaus reikalų ministerijos priimtų sprendimų nagrinėjant užsieniečių prieglobsčio prašymus ir prašymus suteikti kitus leidimus, kurie pagal galiojančias teismingumo taisykles skundžiami Vilniaus apygardos administraciniam teismui, o apeliacine tvarka – Lietuvos vyriausiajam administraciniam teismui;<text:s/></text:p>
            <text:p text:style-name="P88">antra – Lietuvos vyriausiajam administraciniam teismui teikiami apeliaciniai skundai dėl bendrosios kompetencijos apylinkės teismų priimtų sprendimų dėl užsieniečių judėjimo laisvės Lietuvos Respublikoje apribojimo (sulaikymo ar alternatyvios sulaikymui priemonės skyrimo arba pratęsimo). Taigi, absoliuti dauguma su užsieniečių teisine padėtimi susijusių bylų yra nagrinėjamos dviejuose teismuose – Vilniaus apygardos administraciniame teisme ir Lietuvos vyriausiajame administraciniame teisme. Pažymėtina, kad bylos susijusios su užsieniečių teisine padėtimi, yra laikomos prioritetinėmis bylomis, kuriose sprendžiami klausimai susiję su tarptautiniais instrumentais – 1951 m. Jungtinių Tautų Konvencija dėl pabėgėlių statuso ir Europos žmogaus teisių ir pagrindinių laisvių konvencija – užtikrinamomis pagrindinėmis žmogaus teisėmis. Atsižvelgiant į tai, įstatymais šių kategorijų bylose nustatyti sutrumpinti terminai skundams pateikti, bylos teismuose skiriamos nagrinėti prioriteto tvarka, jos nagrinėjamos žodiniuose teismo posėdžiuose, bylų išnagrinėjimui nustatyti itin trumpi terminai, viso prašymų nagrinėjimo metu asmeniui užtikrinamas vertėjas. Atsižvelgiant į tai, administraciniuose teismuose šioms byloms skiriamas ypatingas dėmesys, be kita ko, įvertinant ir tai, kad dėl tarptautiniais instrumentais prisiimtų įsipareigojimų netinkamo vykdymo šios kategorijos bylose valstybei gali būti konstatuoti pažeidimai tarptautiniu lygiu.</text:p>
            <text:p text:style-name="P89"/>
            <text:p text:style-name="P90">Pasiūlymas:</text:p>
            <text:p text:style-name="P91"><text:span text:style-name="T92"><text:s text:c="11"/>Atsižvelgiant į tai, siūloma <text:s/>teismams, kuriuose nagrinėjamos su<text:s/></text:span><text:soft-page-break/><text:span text:style-name="T93">užsieniečių teisine padėtimi susijusios bylos, padidinti asignavimus<text:s/></text:span><text:span text:style-name="T94">172 tūkst. eurų</text:span><text:span text:style-name="T95"><text:s/>ir atitinkamai<text:s/></text:span><text:span text:style-name="T96">papildyti Įstatymą nauju straipsniu bei<text:s/></text:span><text:span text:style-name="T97">patikslinti Įstatymo 2 ir 4 priedus.</text:span><text:span text:style-name="T98"><text:s/></text:span></text:p>
            <text:p text:style-name="P99"><text:span text:style-name="T100"><text:s text:c="12"/>Lietuvos vyriausiajam administraciniam teismui - 98 tūkst. eurų</text:span><text:span text:style-name="T101">, iš jų: 63 tūkst. eurų darbo užmokesčiui (6-iems teisininkų etatams įsteigti), 20 tūkst. eurų vertimo paslaugoms įsigyti, 10 tūkst. eurų kompiuteriams, licencijoms įsigyti, 5 tūkst. eurų darbo vietoms įrengti.</text:span></text:p>
            <text:p text:style-name="P102"><text:span text:style-name="T103"><text:s text:c="11"/></text:span><text:span text:style-name="T104">Vilniaus apygardos administraciniam teismui -74 tūkst. eurų</text:span><text:span text:style-name="T105">; iš jų: 52 tūkst. eurų darbo užmokesčiui (6-iems teisininkų etatams įsteigti), 10 tūkst. eurų</text:span><text:span text:style-name="T106"><text:s/></text:span><text:span text:style-name="T107">vertimo paslaugoms įsigyti,<text:s/></text:span><text:span text:style-name="T108">8</text:span><text:span text:style-name="T109"><text:s/>tūkst. eurų kompiuteriams, licencijoms įsigyti,<text:s/></text:span><text:span text:style-name="T110">4</text:span><text:span text:style-name="T111"><text:s/>tūkst. eurų darbo vietoms įrengti.</text:span></text:p>
            <text:p text:style-name="P112"/>
            <text:p text:style-name="P113">Lėšų<text:s/>šaltinis:</text:p>
            <text:p text:style-name="P114"><text:span text:style-name="T115">Valstybės vardu pasiskolintos lėšos.</text:span></text:p>
          </table:table-cell>
        </table:table-row>
        <text:soft-page-break/>
        <table:table-row table:style-name="TableRow116">
          <table:table-cell table:style-name="TableCell117">
            <text:p text:style-name="P118">11</text:p>
          </table:table-cell>
          <table:table-cell table:style-name="TableCell119">
            <text:p text:style-name="P120"/>
          </table:table-cell>
          <table:table-cell table:style-name="TableCell121">
            <text:p text:style-name="P122"/>
          </table:table-cell>
          <table:table-cell table:style-name="TableCell123">
            <text:p text:style-name="P124">Argumentai:</text:p>
            <text:p text:style-name="P125"><text:span text:style-name="T126">Atsižvelgiant į tai, kad<text:s/></text:span><text:span text:style-name="T127">trūksta<text:s/></text:span><text:span text:style-name="T128">lėšų <text:s/>išlaidoms, susijusioms su valstybinių ir savivaldybių mokyklų mokytojų, dirbančių pagal ikimokyklinio, priešmokyklinio, bendrojo ugdymo ir profesinio mokymo programas, skaičiaus optimizavimu, apmokėti, siūloma:</text:span></text:p>
            <text:p text:style-name="P129"/>
            <text:p text:style-name="P130">Pasiūlymas:</text:p>
            <text:p text:style-name="P131"><text:span text:style-name="T132">Skirti <text:s/></text:span><text:span text:style-name="T133">Švietimo mokslo ir sporto ministerijai 3 700 tūkst. eurų</text:span><text:span text:style-name="T134"><text:s/>mokytojų išeitinėms išmokoms mokėti.</text:span></text:p>
            <text:p text:style-name="P135"/>
            <text:p text:style-name="P136">Lėšų šaltinis:</text:p>
            <text:p text:style-name="P137"><text:span text:style-name="T138">Valstybės vardu pasiskolintos lėšos.</text:span></text:p>
          </table:table-cell>
        </table:table-row>
      </table:table>
      <text:p text:style-name="P139"/>
      <text:p text:style-name="P140"/>
      <text:p text:style-name="P141">Teikia</text:p>
      <text:p text:style-name="P142"><text:span text:style-name="T143">Seimo<text:s/></text:span><text:span text:style-name="T144">nar</text:span><text:span text:style-name="T145">ys</text:span><text:span text:style-name="T146"><text:tab/></text:span><text:span text:style-name="T147"><text:tab/></text:span><text:span text:style-name="T148"><text:tab/></text:span><text:span text:style-name="T149"><text:s/></text:span><text:span text:style-name="T150"><text:tab/></text:span><text:span text:style-name="T151"><text:tab/></text:span><text:span text:style-name="T152"><text:tab/></text:span><text:span text:style-name="T153"><text:tab/></text:span><text:span text:style-name="T154"><text:tab/></text:span><text:span text:style-name="T155">Mykolas Majauskas</text:span></text:p>
      <text:p text:style-name="P156"><text:span text:style-name="T157"><text:tab/></text:span><text:span text:style-name="T158"><text:tab/></text:span><text:span text:style-name="T159"><text:tab/></text:span><text:span text:style-name="T160"><text:tab/></text:span><text:span text:style-name="T161"><text:tab/></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21-06-18T10:45:00Z</meta:creation-date>
    <dc:date>2021-06-18T10:45:00Z</dc:date>
    <meta:print-date>2021-06-18T09:14:00Z</meta:print-date>
    <meta:template xlink:href="Normal.dotm" xlink:type="simple"/>
    <meta:editing-cycles>2</meta:editing-cycles>
    <meta:editing-duration>PT0S</meta:editing-duration>
    <meta:document-statistic meta:page-count="2" meta:paragraph-count="26" meta:word-count="532" meta:character-count="4199" meta:row-count="102" meta:non-whitespace-character-count="3693"/>
  </office:meta>
</office:document-meta>
</file>