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" svg:font-family="Aptos" style:font-family-generic="roman" svg:panose-1="0 0 0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margin-top="0.0694in" fo:margin-bottom="0.0694in" style:page-number="1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margin-top="0.0694in" fo:margin-bottom="0.0694in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TableColumn21" style:family="table-column">
      <style:table-column-properties style:column-width="0.508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4.6458in" style:use-optimal-column-width="false"/>
    </style:style>
    <style:style style:name="Table20" style:family="table">
      <style:table-properties style:width="6.6305in" fo:margin-left="0in" table:align="center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" style:family="table-row">
      <style:table-row-properties style:min-row-height="0.2958in" style:use-optimal-row-height="false" fo:keep-together="always"/>
    </style:style>
    <style:style style:name="P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10pt" style:font-size-asian="10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1576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name="Aptos" fo:color="#000000"/>
    </style:style>
    <style:style style:name="T59" style:parent-style-name="DefaultParagraphFont" style:family="text">
      <style:text-properties style:font-name="Aptos" fo:color="#000000"/>
    </style:style>
    <style:style style:name="T60" style:parent-style-name="DefaultParagraphFont" style:family="text">
      <style:text-properties style:font-name="Aptos" fo:color="#000000"/>
    </style:style>
    <style:style style:name="T61" style:parent-style-name="DefaultParagraphFont" style:family="text">
      <style:text-properties style:font-name="Aptos" fo:color="#000000"/>
    </style:style>
    <style:style style:name="T62" style:parent-style-name="DefaultParagraphFont" style:family="text">
      <style:text-properties style:font-name="Aptos" fo:color="#000000"/>
    </style:style>
    <style:style style:name="T63" style:parent-style-name="DefaultParagraphFont" style:family="text">
      <style:text-properties style:font-name="Aptos" fo:color="#000000"/>
    </style:style>
    <style:style style:name="P64" style:parent-style-name="Normal" style:family="paragraph">
      <style:text-properties style:font-weight-complex="bold" style:font-size-complex="12pt"/>
    </style:style>
    <style:style style:name="P6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text-properties style:font-name="Aptos" fo:color="#000000"/>
    </style:style>
    <style:style style:name="T69" style:parent-style-name="DefaultParagraphFont" style:family="text">
      <style:text-properties style:font-name="Aptos" fo:color="#000000"/>
    </style:style>
    <style:style style:name="T70" style:parent-style-name="DefaultParagraphFont" style:family="text">
      <style:text-properties style:font-name="Aptos" style:text-line-through-style="solid" style:text-line-through-width="auto" style:text-line-through-color="font-color" style:text-line-through-mode="continuous" style:text-line-through-type="single" fo:color="#000000"/>
    </style:style>
    <style:style style:name="T71" style:parent-style-name="DefaultParagraphFont" style:family="text">
      <style:text-properties style:font-name="Aptos" fo:color="#000000"/>
    </style:style>
    <style:style style:name="T72" style:parent-style-name="DefaultParagraphFont" style:family="text">
      <style:text-properties style:font-name="Aptos" fo:font-weight="bold" style:font-weight-asian="bold" style:font-weight-complex="bold" fo:color="#000000"/>
    </style:style>
    <style:style style:name="T73" style:parent-style-name="DefaultParagraphFont" style:family="text">
      <style:text-properties style:font-name="Aptos" fo:color="#000000"/>
    </style:style>
    <style:style style:name="P74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7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color="#FFFFFF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LIETUVOS RESPUBLIKOS</text:span><text:span text:style-name="T5"><text:s/></text:span><text:span text:style-name="T6">APLINKOS ORO APSAUGOS ĮSTATYMO<text:s/></text:span><text:span text:style-name="T7"><text:line-break/></text:span><text:span text:style-name="T8">NR. VIII-1392</text:span><text:span text:style-name="T9"><text:s/>2, 4, 5, 7, 9, 10, 13 IR<text:s/></text:span><text:span text:style-name="T10">17 STRAIPSNIŲ PAKEITIMO IR ĮSTATYMO PAPILDYMO 5</text:span><text:span text:style-name="T11">1</text:span><text:span text:style-name="T12"><text:s/>STRAIPSNIU<text:s/></text:span><text:span text:style-name="T13">ĮSTATYMO projekt</text:span><text:span text:style-name="T14">UI</text:span><text:span text:style-name="T15"><text:s/>Nr. XIVP-3293</text:span><text:span text:style-name="T16">(2)</text:span></text:p>
      <text:p text:style-name="P17">2024-05-03</text:p>
      <text:p text:style-name="P18">Vilnius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str.</text:span></text:p>
          </table:table-cell>
          <table:table-cell table:style-name="TableCell38">
            <text:p text:style-name="P39"><text:span text:style-name="T40">str. d.</text:span></text:p>
          </table:table-cell>
          <table:table-cell table:style-name="TableCell41">
            <text:p text:style-name="P42"><text:span text:style-name="T43">p.</text:span></text:p>
          </table:table-cell>
          <table:covered-table-cell>
            <text:p text:style-name="Normal"/>
          </table:covered-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>9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Argumentai</text:span><text:span text:style-name="T56">:</text:span></text:p>
            <text:p text:style-name="Normal"><text:span text:style-name="T57">Atsižvelgiant į<text:s/></text:span><text:span text:style-name="T58">Valstybinės lietuvių kalbos komisijos terminologijos pakomisės</text:span><text:span text:style-name="T59"><text:s/></text:span><text:span text:style-name="T60">pastabą, siūloma patikslinti „</text:span><text:span text:style-name="T61">buitinio aplinkos oro taršos šaltinio</text:span><text:span text:style-name="T62">“</text:span><text:span text:style-name="T63"><text:s/>sąvoką.<text:s/></text:span></text:p>
            <text:p text:style-name="P64"/>
            <text:p text:style-name="P65"><text:span text:style-name="T66">Pasiūlymas</text:span><text:span text:style-name="T67">:</text:span></text:p>
            <text:p text:style-name="P68">Siūloma projekto   1 straipsniu keičiamo įstatymo 2 straipsnio 9 dalį patikslinti ir išdėstyti taip:</text:p>
            <text:p text:style-name="Normal"><text:span text:style-name="T69">„9. Buitinis aplinkos oro taršos šaltinis (toliau – buitinis taršos šaltinis) –<text:s/></text:span><text:span text:style-name="T70">fizinio asmens poreikiams, nesusijusiems su ūkinės veiklos vykdymu, naudojamas įrenginys, iš kurio teršalai patenka į aplinkos orą</text:span><text:span text:style-name="T71"> </text:span><text:span text:style-name="T72">aplinkos oro taršos šaltinis, naudojamas fizinio asmens poreikiams, nesusijusiems su ūkinės veiklos vykdymu</text:span><text:span text:style-name="T73">.“ </text:span></text:p>
            <text:p text:style-name="P74"/>
            <text:p text:style-name="P75"><text:span text:style-name="T76"> </text:span></text:p>
          </table:table-cell>
        </table:table-row>
      </table:table>
      <text:p text:style-name="P77"/>
      <text:p text:style-name="P78">Teikia</text:p>
      <text:p text:style-name="P79"/>
      <text:soft-page-break/>
      <text:p text:style-name="P80">Seimo narė<text:tab/><text:tab/><text:tab/><text:tab/><text:tab/><text:tab/><text:tab/><text:tab/>Aistė Gedvilienė<text:tab/></text:p>
      <text:p text:style-name="P81"/>
      <text:p text:style-name="P82"/>
      <text:p text:style-name="P83"><text:tab/><text:tab/><text:tab/><text:tab/><text:tab/><text:tab/><text:tab/><text:tab/><text:tab/><text:tab/><text:span text:style-name="T84">(Parašas)</text:span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" svg:font-family="Aptos" style:font-family-generic="roman" svg:panose-1="0 0 0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style:language-complex="lo" style:country-complex="LA" fo:hyphenate="false"/>
    </style:style>
    <style:style style:name="elementtoproof" style:display-name="elementtoproof" style:family="paragraph" style:parent-style-name="Normal">
      <style:paragraph-properties fo:margin-top="0.0694in" fo:margin-bottom="0.0694in"/>
      <style:text-properties style:font-size-complex="12pt" style:language-asian="lt" style:country-asian="LT" style:language-complex="lo" style:country-complex="L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4-05-03T09:04:00Z</meta:creation-date>
    <dc:date>2024-05-03T09:04:00Z</dc:date>
    <meta:print-date>2024-04-30T05:53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76de6eb8-2089-4dab-8fa0-a91dd4ac74db</meta:user-defined>
    <meta:document-statistic meta:page-count="2" meta:paragraph-count="4" meta:word-count="119" meta:character-count="980" meta:row-count="18" meta:non-whitespace-character-count="865"/>
  </office:meta>
</office:document-meta>
</file>