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1" text:display-levels="2" text:start-value="5">
        <style:list-level-properties text:space-before="0.3937in" text:min-label-width="0.25in"/>
      </text:list-level-style-number>
      <text:list-level-style-number text:level="3" text:style-name="WW_CharLFO2LVL3" style:num-suffix="." style:num-format="1" text:display-levels="3">
        <style:list-level-properties text:space-before="0.3937in" text:min-label-width="0.5in"/>
      </text:list-level-style-number>
      <text:list-level-style-number text:level="4" text:style-name="WW_CharLFO2LVL4" style:num-suffix="." style:num-format="1" text:display-levels="4">
        <style:list-level-properties text:space-before="0.3937in" text:min-label-width="0.5in"/>
      </text:list-level-style-number>
      <text:list-level-style-number text:level="5" text:style-name="WW_CharLFO2LVL5" style:num-suffix="." style:num-format="1" text:display-levels="5">
        <style:list-level-properties text:space-before="0.3937in" text:min-label-width="0.75in"/>
      </text:list-level-style-number>
      <text:list-level-style-number text:level="6" text:style-name="WW_CharLFO2LVL6" style:num-suffix="." style:num-format="1" text:display-levels="6">
        <style:list-level-properties text:space-before="0.3937in" text:min-label-width="0.75in"/>
      </text:list-level-style-number>
      <text:list-level-style-number text:level="7" text:style-name="WW_CharLFO2LVL7" style:num-suffix="." style:num-format="1" text:display-levels="7">
        <style:list-level-properties text:space-before="0.3937in" text:min-label-width="1in"/>
      </text:list-level-style-number>
      <text:list-level-style-number text:level="8" text:style-name="WW_CharLFO2LVL8" style:num-suffix="." style:num-format="1" text:display-levels="8">
        <style:list-level-properties text:space-before="0.3937in" text:min-label-width="1in"/>
      </text:list-level-style-number>
      <text:list-level-style-number text:level="9" text:style-name="WW_CharLFO2LVL9" style:num-suffix="." style:num-format="1" text:display-levels="9">
        <style:list-level-properties text:space-before="0.3937in" text:min-label-width="1.25in"/>
      </text:list-level-style-number>
    </text:list-style>
    <style:style style:name="P1" style:parent-style-name="Heading1" style:master-page-name="MP0" style:family="paragraph">
      <style:paragraph-properties fo:break-before="page" fo:margin-top="0.0833in"/>
      <style:text-properties style:font-name="Times New Roman" fo:font-weight="bold" style:font-weight-asian="bold" style:font-weight-complex="bold" fo:font-size="12pt" style:font-size-asian="12pt" style:font-size-complex="12pt"/>
    </style:style>
    <style:style style:name="P2" style:parent-style-name="Heading1" style:family="paragraph">
      <style:paragraph-properties fo:margin-top="0.0833in"/>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fo:font-weight="bold" style:font-weight-asian="bold" style:font-weight-complex="bold" fo:text-transform="none"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TableColumn10" style:family="table-column">
      <style:table-column-properties style:column-width="1.0826in"/>
    </style:style>
    <style:style style:name="TableColumn11" style:family="table-column">
      <style:table-column-properties style:column-width="5.7097in"/>
    </style:style>
    <style:style style:name="TableColumn12" style:family="table-column">
      <style:table-column-properties style:column-width="4.3284in"/>
    </style:style>
    <style:style style:name="Table9" style:family="table">
      <style:table-properties style:width="11.1208in" style:rel-width="107.52%" fo:margin-left="-0.3187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fo:text-indent="0in"/>
      <style:text-properties fo:font-weight="bold" style:font-weight-asian="bold" style:font-size-complex="12pt"/>
    </style:style>
    <style:style style:name="P16" style:parent-style-name="Normal" style:family="paragraph">
      <style:paragraph-properties fo:text-align="center" fo:text-indent="0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text-indent="0in"/>
      <style:text-properties fo:font-weight="bold" style:font-weight-asian="bold" style:font-size-complex="12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text-indent="0in"/>
      <style:text-properties fo:font-weight="bold" style:font-weight-asian="bold"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indent="0in"/>
      <style:text-properties style:font-size-complex="12pt"/>
    </style:style>
    <style:style style:name="TableCell26" style:family="table-cell">
      <style:table-cell-properties fo:border="0.0069in solid #000000" fo:padding-top="0in" fo:padding-left="0.075in" fo:padding-bottom="0in" fo:padding-right="0.075in"/>
    </style:style>
    <style:style style:name="P27" style:parent-style-name="BodyText" style:family="paragraph">
      <style:paragraph-properties fo:text-indent="0.4923in"/>
    </style:style>
    <style:style style:name="T28" style:parent-style-name="DefaultParagraphFont" style:family="text">
      <style:text-properties style:language-asian="lt" style:country-asian="LT"/>
    </style:style>
    <style:style style:name="P29" style:parent-style-name="BodyText" style:family="paragraph">
      <style:paragraph-properties fo:text-indent="0.4923in"/>
    </style:style>
    <style:style style:name="P30" style:parent-style-name="BodyText" style:family="paragraph">
      <style:paragraph-properties fo:text-indent="0.4923in"/>
    </style:style>
    <style:style style:name="P31" style:parent-style-name="BodyText" style:family="paragraph">
      <style:paragraph-properties fo:text-indent="0.4923in"/>
    </style:style>
    <style:style style:name="TableCell32" style:family="table-cell">
      <style:table-cell-properties fo:border="0.0069in solid #000000" fo:padding-top="0in" fo:padding-left="0.075in" fo:padding-bottom="0in" fo:padding-right="0.075in"/>
    </style:style>
    <style:style style:name="P33"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left="0.0222in" fo:text-indent="0in">
        <style:tab-stops>
          <style:tab-stop style:type="left" style:position="-0.0222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222in" fo:text-indent="-0.0222in">
        <style:tab-stops>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222in" fo:text-indent="0in">
        <style:tab-stops>
          <style:tab-stop style:type="left" style:position="0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0222in">
        <style:tab-stops>
          <style:tab-stop style:type="left" style:position="0.022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BodyText" style:family="paragraph">
      <style:paragraph-properties fo:text-indent="0.4923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BodyText" style:family="paragraph">
      <style:paragraph-properties fo:text-indent="0.492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Spacing" style:family="paragraph">
      <style:paragraph-properties fo:text-align="justify" fo:text-indent="0in"/>
      <style:text-properties style:font-size-complex="12pt" style:language-asian="lt" style:country-asian="LT"/>
    </style:style>
    <style:style style:name="P110" style:parent-style-name="Normal" style:family="paragraph">
      <style:paragraph-properties fo:text-align="justify" fo:text-indent="0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in"/>
      <style:text-properties style:font-size-complex="12pt"/>
    </style:style>
    <style:style style:name="P120" style:parent-style-name="Normal" style:family="paragraph">
      <style:paragraph-properties fo:text-indent="0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in"/>
      <style:text-properties style:font-size-complex="12pt"/>
    </style:style>
    <style:style style:name="P135" style:parent-style-name="Normal" style:family="paragraph">
      <style:paragraph-properties fo:text-align="justify" fo:text-indent="0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in"/>
      <style:text-properties style:font-size-complex="12pt"/>
    </style:style>
    <style:style style:name="P166" style:parent-style-name="Normal" style:family="paragraph">
      <style:paragraph-properties fo:text-indent="0in"/>
      <style:text-properties style:font-size-complex="12pt"/>
    </style:style>
    <style:style style:name="P167" style:parent-style-name="Normal" style:family="paragraph">
      <style:paragraph-properties fo:text-indent="0in"/>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Spacing" style:family="paragraph">
      <style:paragraph-properties fo:text-indent="0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Spacing" style:family="paragraph">
      <style:paragraph-properties fo:text-align="justify" fo:text-indent="0in"/>
      <style:text-properties style:font-size-complex="12pt" style:language-asian="lt" style:country-asian="LT"/>
    </style:style>
    <style:style style:name="P177" style:parent-style-name="Normal" style:family="paragraph">
      <style:paragraph-properties fo:text-align="justify" fo:text-indent="0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in"/>
      <style:text-properties style:font-size-complex="12pt"/>
    </style:style>
    <style:style style:name="P187" style:parent-style-name="Normal" style:family="paragraph">
      <style:paragraph-properties fo:margin-right="-0.0743in" fo:text-indent="0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ListParagraph" style:family="paragraph">
      <style:paragraph-properties fo:margin-left="0in" fo:text-indent="0.0236in">
        <style:tab-stops/>
      </style:paragraph-properties>
      <style:text-properties style:font-size-complex="12pt"/>
    </style:style>
    <style:style style:name="P190" style:parent-style-name="ListParagraph" style:family="paragraph">
      <style:paragraph-properties fo:margin-left="0in" fo:text-indent="0.0236in">
        <style:tab-stops/>
      </style:paragraph-properties>
      <style:text-properties style:font-size-complex="12pt"/>
    </style:style>
    <style:style style:name="P191" style:parent-style-name="BodyText" style:family="paragraph">
      <style:paragraph-properties fo:margin-left="0.492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HTMLPreformatted" style:family="paragraph">
      <style:paragraph-properties fo:text-align="justify" fo:margin-left="0.25in">
        <style:tab-stops>
          <style:tab-stop style:type="left" style:position="0.2666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25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ListParagraph" style:family="paragraph">
      <style:paragraph-properties fo:margin-left="0.0236in">
        <style:tab-stops/>
      </style:paragraph-properties>
      <style:text-properties style:font-size-complex="12pt"/>
    </style:style>
    <style:style style:name="P214" style:parent-style-name="Normal" style:family="paragraph">
      <style:paragraph-properties fo:text-align="justify" fo:margin-left="0.0236in" fo:text-indent="0.7263in">
        <style:tab-stops/>
      </style:paragraph-properties>
      <style:text-properties style:font-size-complex="12pt"/>
    </style:style>
    <style:style style:name="P215" style:parent-style-name="Normal" style:family="paragraph">
      <style:paragraph-properties fo:text-align="justify" fo:margin-left="0.895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HTMLPreformatted" style:family="paragraph">
      <style:paragraph-properties fo:text-align="justify" fo:margin-left="0.25in">
        <style:tab-stops>
          <style:tab-stop style:type="left" style:position="0.2666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1" style:parent-style-name="HTMLPreformatted" style:family="paragraph">
      <style:paragraph-properties fo:text-align="justify" fo:margin-left="0in" fo:text-indent="-0.075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HTMLPreformatted" style:family="paragraph">
      <style:paragraph-properties fo:text-align="justify" fo:margin-left="0.0222in" fo:text-indent="-0.0972in">
        <style:tab-stops>
          <style:tab-stop style:type="left" style:position="0.4944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s>
      </style:paragraph-properties>
      <style:text-properties style:font-name="Times New Roman" style:font-name-complex="Times New Roman" fo:font-size="12pt" style:font-size-asian="12pt"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2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ListParagraph" style:family="paragraph">
      <style:paragraph-properties fo:margin-left="0.0236in" fo:text-indent="0.226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HTMLPreformatted" style:family="paragraph">
      <style:paragraph-properties fo:text-align="justify" fo:margin-left="0.0243in">
        <style:tab-stops>
          <style:tab-stop style:type="left" style:position="0.4923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s>
      </style:paragraph-properties>
      <style:text-properties style:font-name="Times New Roman" style:font-name-complex="Times New Roman" fo:font-size="12pt" style:font-size-asian="12pt" style:font-size-complex="12pt"/>
    </style:style>
    <style:style style:name="P250" style:parent-style-name="HTMLPreformatted" style:family="paragraph">
      <style:paragraph-properties fo:text-align="justify" fo:margin-left="0.0236in">
        <style:tab-stops>
          <style:tab-stop style:type="left" style:position="0.49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Times New Roman" style:font-name-complex="Times New Roman" fo:font-size="12pt" style:font-size-asian="12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986in"/>
    </style:style>
    <style:style style:name="P254" style:parent-style-name="Normal" style:family="paragraph">
      <style:paragraph-properties fo:text-indent="0in"/>
    </style:style>
    <style:style style:name="P255" style:parent-style-name="Normal" style:family="paragraph">
      <style:paragraph-properties fo:text-indent="0in"/>
    </style:style>
    <style:style style:name="TableCell256" style:family="table-cell">
      <style:table-cell-properties fo:border="0.0069in solid #000000" fo:padding-top="0in" fo:padding-left="0.075in" fo:padding-bottom="0in" fo:padding-right="0.075in"/>
    </style:style>
    <style:style style:name="P257" style:parent-style-name="ListParagraph" style:family="paragraph">
      <style:paragraph-properties fo:margin-left="0.0229in">
        <style:tab-stops>
          <style:tab-stop style:type="left" style:position="0.9618in"/>
        </style:tab-stops>
      </style:paragraph-properties>
    </style:style>
    <style:style style:name="T258" style:parent-style-name="DefaultParagraphFont" style:family="text">
      <style:text-properties style:text-position="super 62.5%"/>
    </style:style>
    <style:style style:name="TableCell259" style:family="table-cell">
      <style:table-cell-properties fo:border="0.0069in solid #000000" fo:padding-top="0in" fo:padding-left="0.075in" fo:padding-bottom="0in" fo:padding-right="0.075in"/>
    </style:style>
    <style:style style:name="P260"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6"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P279"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80" style:parent-style-name="HTMLPreformatted" style:family="paragraph">
      <style:paragraph-properties fo:text-align="justify" fo:margin-left="0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25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margin-left="0.0236in" fo:text-indent="0.1298in">
        <style:tab-stops>
          <style:tab-stop style:type="left" style:position="0.9611in"/>
        </style:tab-stops>
      </style:paragraph-properties>
    </style:style>
    <style:style style:name="T286" style:parent-style-name="DefaultParagraphFont" style:family="text">
      <style:text-properties fo:font-style="italic" style:font-style-asian="italic"/>
    </style:style>
    <style:style style:name="TableCell287" style:family="table-cell">
      <style:table-cell-properties fo:border="0.0069in solid #000000" fo:padding-top="0in" fo:padding-left="0.075in" fo:padding-bottom="0in" fo:padding-right="0.075in"/>
    </style:style>
    <style:style style:name="P288" style:parent-style-name="HTMLPreformatted" style:family="paragraph">
      <style:paragraph-properties fo:text-align="justify" fo:margin-left="0.0229in" fo:text-indent="0.227in">
        <style:tab-stops>
          <style:tab-stop style:type="left" style:position="0.4937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4" style:parent-style-name="HTMLPreformatted" style:family="paragraph">
      <style:paragraph-properties fo:text-align="justify" fo:margin-left="0.0229in" fo:text-indent="0.227in">
        <style:tab-stops>
          <style:tab-stop style:type="left" style:position="0.4937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 New Roman" style:font-name-complex="Times New Roman" fo:font-size="12pt" style:font-size-asian="12pt" style:font-size-complex="12pt"/>
    </style:style>
    <style:style style:name="P295" style:parent-style-name="HTMLPreformatted" style:family="paragraph">
      <style:paragraph-properties fo:text-align="justify" fo:margin-left="0.0229in" fo:text-indent="0.227in">
        <style:tab-stops>
          <style:tab-stop style:type="left" style:position="0.4937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 New Roman" style:font-name-complex="Times New Roman" fo:font-size="12pt" style:font-size-asian="12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25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margin-left="0.0236in" fo:text-indent="0.2951in">
        <style:tab-stops>
          <style:tab-stop style:type="left" style:position="0.9611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Spacing" style:family="paragraph">
      <style:paragraph-properties fo:text-align="justify"/>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Spacing"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Spacing" style:family="paragraph">
      <style:paragraph-properties fo:text-align="justify"/>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Spacing" style:family="paragraph">
      <style:paragraph-properties fo:text-align="justify"/>
    </style:style>
    <style:style style:name="P319" style:parent-style-name="NoSpacing" style:family="paragraph">
      <style:paragraph-properties fo:text-align="justify"/>
    </style:style>
    <style:style style:name="P320" style:parent-style-name="HTMLPreformatted" style:family="paragraph">
      <style:paragraph-properties fo:text-align="justify" fo:margin-left="0.0229in">
        <style:tab-stops>
          <style:tab-stop style:type="left" style:position="0.4937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 New Roman" style:font-name-complex="Times New Roman" fo:font-size="12pt" style:font-size-asian="12pt" style:font-size-complex="12pt"/>
    </style:style>
  </office:automatic-styles>
  <office:body>
    <office:text text:use-soft-page-breaks="true">
      <text:h text:style-name="P1" text:outline-level="1"/>
      <text:h text:style-name="P2" text:outline-level="1"><text:span text:style-name="T3">Lietuvos Respublikos VyriausybėS<text:s/></text:span><text:span text:style-name="T4">NUTARIMO</text:span></text:h>
      <text:p text:style-name="P5"><text:span text:style-name="T6">,,DĖL LIETUVOS RESPUBLIKOS VYRIAUSYBĖS 2002 m. rugpjūčio 23 d. NUTARIMO Nr. 1341 ,,DĖL VALSTYBĖS ĮMONIŲ IR VALSTYBĖS KONTROLIUOJAMŲ AKCINIŲ BENDROVIŲ, UŽDARŲJŲ AKCINIŲ BENDROVIŲ VADOVŲ, JŲ PAVADUOTOJŲ IR VYRIAUSIŲJŲ BUHALTERIŲ DARBO APMOKĖJIMO“ PAKEITIMO“ projekto<text:s/></text:span></text:p>
      <text:p text:style-name="P7">DERINIMO PAŽYM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Ministerijos, kitos institucijos<text:s/></text:p>
            <text:p text:style-name="P16"><text:span text:style-name="T17">rašto</text:span><text:span text:style-name="T18"><text:s/>data, numeris</text:span></text:p>
          </table:table-cell>
          <table:table-cell table:style-name="TableCell19">
            <text:p text:style-name="P20">Ministerijų ir kitų institucijų pastabos</text:p>
          </table:table-cell>
          <table:table-cell table:style-name="TableCell21">
            <text:p text:style-name="P22">Žyma apie<text:s/>ministerijų ir kitų institucijų<text:s/>pastabas, pasiūlymus</text:p>
          </table:table-cell>
        </table:table-row>
        <table:table-row table:style-name="TableRow23">
          <table:table-cell table:style-name="TableCell24">
            <text:p text:style-name="P25">Lietuvos Respublikos Vyriausybės<text:s/>kanceliarijos<text:s/>Teisės departamento 2014-07-08 išvada Nr. NV-1982</text:p>
          </table:table-cell>
          <table:table-cell table:style-name="TableCell26">
            <text:p text:style-name="P27">1. Nutarimo projekto rengėjai nurodo, kad<text:s/>Nutarimo projektas parengtas<text:s/><text:span text:style-name="T28">įgyvendinant<text:s/></text:span>Lietuvos Respublikos Vyriausybės 2012–2016 metų programos įgyvendinimo prioritetinių priemonių, patvirtintų Lietuvos Respublikos Vyriausybės 2013 m. kovo 13 d. nutarimu Nr. 228<text:s/>,,Dėl<text:s/>Lietuvos Respublikos Vyriausybės 2012–2016 metų programos įgyvendinimo prioritetinių priemonių<text:s/>patvirtinimo“, 29 punkte numatytą priemonę ,,Sukurti bendrą viešojo sektoriaus vadovų darbo apmokėjimo sistemą“. Sistemiškai vertinant<text:s/>Nutarimo projekto<text:s/>nuostatas, pastebėtina,<text:s/>kad siūlomu teisiniu reguliavimu<text:s/>tik fragmentiškai keičiamas viešojo sektoriaus vadovų (t.<text:s/>y. keičiamas tik valstybės įmonėms vadovaujančių asmenų)<text:s/>darbo užmokesčio reglamentavimas, todėl, pritardami Teisingumo ministerijos 2014 m. kovo 6 d. rašte Nr. (1.6)2T-257 išdėstytai pozicijai, manytume, kad, siekiant tinkamai įgyvendinti anksčiau minėtą Vyriausybės programos įgyvendinimo prioritetinę priemonę, turėtų būti peržiūrėta ir viešųjų įstaigų vadovaujančiųjų<text:s/>darbuotojų<text:s/>darbo apmokėjimo sistema. Priešingu atveju<text:s/>šios srities teisinis reguliavimas lieka nenuoseklus,<text:s/>nes<text:s/>lieka neaišku, kodėl, pvz.,<text:s/>Nutarimo projekte atsisakoma tam tikrų darbuotojų kategorijų, t.<text:s/>y. vadovo pavaduotojų ir vyr. buhalterių išskyrimo, o Lietuvos Respublikos Vyriausybės 2010 m. gegužės 26 d. nutarime Nr. 598, kuris analogiškas nuostatas dėl darbo apmokėjimo tvarkos nustato viešųjų įstaigų<text:s/><text:soft-page-break/>vadovaujantiems darbuotojams, šių kategorijų išskyrimas lieka galioti. Be to, norėtume pastebėti, kad<text:s/>Nutarimo projektu siūlomu reguliavimu ne tik<text:s/>kad nesukuriama bendra viešojo sektoriaus vadovų darbo užmokesčio sistema, tačiau galiojantis reguliavimas dar labiau išbalansuojamas, pvz.,<text:s/>nėra aišku, kodėl <text:s/>Nutarimo projektu keičiamo nutarimo 5.2 papunktyje siūloma žymiai didesnė išeitinių kompensacijų suma nei dabar galiojanti,<text:s/>taip pat nei nustatyta anksčiau minėto nutarimo Nr. 598 4.2 papunktyje.<text:s/></text:p>
            <text:p text:style-name="P29"/>
            <text:p text:style-name="P30"/>
            <text:p text:style-name="P31"/>
          </table:table-cell>
          <table:table-cell table:style-name="TableCell32">
            <text:p text:style-name="P33"><text:span text:style-name="T34"><text:s text:c="17"/></text:span><text:span text:style-name="T35">Iš dalies atsižvelgta</text:span><text:span text:style-name="T36">.</text:span></text:p>
            <text:p text:style-name="P37"><text:span text:style-name="T38"><text:s text:c="17"/>Papildyta<text:s/></text:span><text:span text:style-name="T39">Nutarimo<text:s/></text:span><text:span text:style-name="T40">projekto<text:s/></text:span><text:span text:style-name="T41">numatomo teisinio reguliavimo poveikio vertinimo pažym</text:span><text:span text:style-name="T42">a, nurodant, kad bus rengiamas<text:s/></text:span><text:span text:style-name="T43">atskiras<text:s/></text:span><text:span text:style-name="T44">Lietuvos Respublikos Vyriausybės 2010 m. gegužės 26 d. nutarimo Nr. 5</text:span><text:span text:style-name="T45">98<text:s/></text:span><text:span text:style-name="T46">„Dėl viešųjų įstaigų, kurių savininkė yra valstybė arba kai valstybė turi daugumą balsų visuotiniame dalininkų susirinkime, vadovų, jų pavaduotojų ir vyriausiųjų buhalterių darbo apmokėjimo“</text:span><text:span text:style-name="T47"><text:s/>pakeitimo projektas. <text:s/></text:span><text:span text:style-name="T48"><text:s/></text:span></text:p>
            <text:p text:style-name="P49"><text:s text:c="17"/><text:s/>Be to,<text:s/>Nutarimo projekto nuostatos suderintos su<text:s/>kai kuriomis<text:s/>Lietuvos Respublikos Vyriausybės 2010 m. gegužės 26 d. nutarimo Nr. 598<text:s/>„Dėl viešųjų įstaigų, kurių savininkė yra valstybė arba kai valstybė turi daugumą balsų visuotiniame dalininkų susirinkime, vadovų, jų pavaduotojų ir vyriausiųjų buhalterių darbo apmokėjimo“<text:s/>nuostatomis (mėnesinės algos pastoviosios<text:s/>dalies<text:s/>nustatymas<text:s/>koeficientais, taikant Seimo nustatytą Lietuvos Respublikos valstybės politikų, teisėjų, valstybės pareigūnų ir valstybės tarnautojų pareiginės algos (atlyginimo) bazinį dydį, padidinta<text:s/><text:soft-page-break/>mėnesinės algos pastovioji dalis, kartu mažinant mėnesinės algos kintamąją dalį).<text:s/></text:p>
            <text:p text:style-name="P50"><text:span text:style-name="T51"><text:s text:c="18"/></text:span><text:span text:style-name="T52"><text:s/>Nepritariame pastaboje išdėstytai nuomonei, kad<text:s/></text:span><text:span text:style-name="T53">Nutarimo p</text:span><text:span text:style-name="T54">rojektu keičiamo nutarimo 5.2 papunktyje siūloma<text:s/></text:span><text:span text:style-name="T55">daug</text:span><text:span text:style-name="T56"><text:s/>didesnė išeitinių kompensacijų suma nei dabar galiojanti,<text:s/></text:span><text:span text:style-name="T57">t</text:span><text:span text:style-name="T58">aip pat nei nustatyta anksčiau minėto nutarimo Nr. 598 4.2 papunktyje.</text:span><text:span text:style-name="T59"><text:s/>Mūsų nuomone,<text:s/></text:span><text:span text:style-name="T60">taikant Lietuvos Respublikos darbo kodekso 140 straipsnio 1 dalies nuostatas</text:span><text:span text:style-name="T61">,</text:span><text:span text:style-name="T62"><text:s/>būtų<text:s/></text:span><text:span text:style-name="T63">teisingai<text:s/></text:span><text:span text:style-name="T64">įvertintas valstybės valdomų įmonių vadovų</text:span><text:span text:style-name="T65"><text:s/>d</text:span><text:span text:style-name="T66">arbas – išmokų dydžiai priklausytų</text:span><text:span text:style-name="T67"><text:s/>nuo nepertraukiamojo darbo stažo toje darbovietėje</text:span><text:span text:style-name="T68"><text:s/></text:span><text:span text:style-name="T69">(gali būti ir mažesni nei dabar nustatytas maksimalus 3 mėnesių vidutinio<text:s/></text:span><text:a xlink:href="http://192.168.133.235/Litlex/LL.DLL?Tekstas=1?Id=55744&amp;Zd=Darbo%2Bkodek&amp;BF=4#692z" office:target-frame-name="_top" xlink:show="replace"><text:span text:style-name="T70">darbo</text:span></text:a><text:span text:style-name="T71"><text:s/>užmokesčio dydis</text:span><text:span text:style-name="T72">)</text:span><text:span text:style-name="T73">:<text:s/></text:span></text:p>
            <text:p text:style-name="P74"><text:span text:style-name="T75">1) iki dvylikos mėnesių – vieno mėnesio vidutinio<text:s/></text:span><text:bookmark-start text:name="690z"/><text:a xlink:href="http://192.168.133.235/Litlex/LL.DLL?Tekstas=1?Id=55744&amp;Zd=Darbo%2Bkodek&amp;BF=4#691z" office:target-frame-name="_top" xlink:show="replace"><text:span text:style-name="T76">darbo</text:span></text:a><text:bookmark-end text:name="690z"/><text:span text:style-name="T77"><text:s/>užmokesčio dydžio;</text:span></text:p>
            <text:p text:style-name="P78"><text:span text:style-name="T79">2) nuo dvylikos iki trisdešimt šešių mėnesių – dviejų mėnesių vidutinio<text:s/></text:span><text:bookmark-start text:name="691z"/><text:a xlink:href="http://192.168.133.235/Litlex/LL.DLL?Tekstas=1?Id=55744&amp;Zd=Darbo%2Bkodek&amp;BF=4#692z" office:target-frame-name="_top" xlink:show="replace"><text:span text:style-name="T80">darbo</text:span></text:a><text:bookmark-end text:name="691z"/><text:span text:style-name="T81"><text:s/>užmokesčio dydžio;</text:span></text:p>
            <text:p text:style-name="P82"><text:span text:style-name="T83">3) nuo trisdešimt šešių iki šešiasdešimties mėnesių – trijų mėnesių vidutinio<text:s/></text:span><text:bookmark-start text:name="692z"/><text:a xlink:href="http://192.168.133.235/Litlex/LL.DLL?Tekstas=1?Id=55744&amp;Zd=Darbo%2Bkodek&amp;BF=4#693z" office:target-frame-name="_top" xlink:show="replace"><text:span text:style-name="T84">darbo</text:span></text:a><text:bookmark-end text:name="692z"/><text:span text:style-name="T85"><text:s/>užmokesčio dydžio;</text:span></text:p>
            <text:p text:style-name="P86"><text:span text:style-name="T87">4) nuo šešiasdešimties iki šimto dvidešimties mėnesių – keturių mėnesių vidutinio<text:s/></text:span><text:bookmark-start text:name="693z"/><text:a xlink:href="http://192.168.133.235/Litlex/LL.DLL?Tekstas=1?Id=55744&amp;Zd=Darbo%2Bkodek&amp;BF=4#694z" office:target-frame-name="_top" xlink:show="replace"><text:span text:style-name="T88">darbo</text:span></text:a><text:bookmark-end text:name="693z"/><text:span text:style-name="T89"><text:s/>užmokesčio dydžio;</text:span></text:p>
            <text:p text:style-name="P90"><text:span text:style-name="T91">5) nuo šimto dvidešimties iki dviejų šimtų <text:s/>keturiasdešimties mėnesių – penkių mėnesių vidutinio<text:s/></text:span><text:bookmark-start text:name="694z"/><text:a xlink:href="http://192.168.133.235/Litlex/LL.DLL?Tekstas=1?Id=55744&amp;Zd=Darbo%2Bkodek&amp;BF=4#695z" office:target-frame-name="_top" xlink:show="replace"><text:span text:style-name="T92">darbo</text:span></text:a><text:bookmark-end text:name="694z"/><text:span text:style-name="T93"><text:s/>užmokesčio dydžio;</text:span></text:p>
            <text:p text:style-name="P94"><text:span text:style-name="T95">6) daugiau kaip dviejų šimtų keturiasdešimties mėnesių – šešių mėnesių vidutinio<text:s/></text:span><text:bookmark-start text:name="695z"/><text:a xlink:href="http://192.168.133.235/Litlex/LL.DLL?Tekstas=1?Id=55744&amp;Zd=Darbo%2Bkodek&amp;BF=4#696z" office:target-frame-name="_top" xlink:show="replace"><text:span text:style-name="T96">darbo</text:span></text:a><text:bookmark-end text:name="695z"/><text:span text:style-name="T97"><text:s/>užmokesčio dydžio.</text:span></text:p>
            <text:p text:style-name="P98"><text:s/><text:s/>Analogiškas teisinis reglamentavimas numatytas ir valstybės tarnautojams Lietuvos Respublikos valstybės tarnybos įstatyme (41 str. 6 d., 43 str. 2 d.).<text:s/></text:p>
          </table:table-cell>
        </table:table-row>
        <table:table-row table:style-name="TableRow99">
          <table:table-cell table:style-name="TableCell100">
            <text:p text:style-name="P101"/>
          </table:table-cell>
          <table:table-cell table:style-name="TableCell102">
            <text:p text:style-name="P103">2.<text:s/>Nutarimo projektu keičiamo Vyriausybės nutarimo 1.3 ir 1.4 papunkčiuose siūloma nustatyti, kad valstybės valdomos įmonės, atsižvelgiant į pardavimo pajamas ir darbuotojų skaičių, priskiriamos I–IV kategorijai, nuo kurių<text:s/><text:soft-page-break/>tiesiogiai priklauso minėtų įmonių vadovų darbo užmokestis. Šių įmonių kategorijos<text:s/>taip pat yra išskiriamos<text:s/>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toliau –<text:s/>Aprašas),<text:s/>2 priede, todėl, mūsų manymu,<text:s/>Nutarimo projektu keičiamame Vyriausybės nutarime nėra tikslinga papildomai pagal kitus rodiklius išskirti įmonių kategorijų, o, sistemiškai taikant teisės aktų nuostatas, turėtų būti vadovaujamasi Aprašo pateikta klasifikacija.<text:s/></text:p>
          </table:table-cell>
          <table:table-cell table:style-name="TableCell104">
            <text:p text:style-name="P105"><text:span text:style-name="T106"><text:s/></text:span><text:span text:style-name="T107"><text:s text:c="13"/></text:span><text:span text:style-name="T108">Neatsižvelgta.</text:span></text:p>
            <text:p text:style-name="P109"><text:s text:c="14"/>Vertindami<text:s/>valstybės įmonių steigimo tikslus, ypač tikslą vykdyti veiklą siekiant tenkinti viešuosius interesus,<text:s/><text:soft-page-break/>manome, kad, nustatant valstybės įmonių kategorijas, vidutinio darbuotojų skaičiaus<text:s/>rodiklis<text:s/>aktualus ir neprieštarauja<text:s/>valstybės turtinių ir neturtinių teisių<text:s/>įgyvendinimui valstybės įmonėse.<text:s/></text:p>
            <text:p text:style-name="P110"><text:span text:style-name="T111"><text:s text:c="15"/></text:span><text:span text:style-name="T112">Kartu atkreipiame dėmesį, kad<text:s/></text:span>Aprašo 2 priedo nuostatos taikomos<text:s/>tik<text:s/><text:span text:style-name="T113">formuojant<text:s/></text:span><text:span text:style-name="T114">valstybės valdomų įmonių<text:s/></text:span><text:span text:style-name="T115">valdybas (Aprašo XI skyrius).</text:span><text:span text:style-name="T116"><text:s/></text:span></text:p>
          </table:table-cell>
        </table:table-row>
        <text:soft-page-break/>
        <table:table-row table:style-name="TableRow117">
          <table:table-cell table:style-name="TableCell118">
            <text:p text:style-name="P119">Energetikos<text:s/>ministerijos 2014-07-16</text:p>
            <text:p text:style-name="P120">raštas Nr. (12.9-14)3-2230</text:p>
          </table:table-cell>
          <table:table-cell table:style-name="TableCell121">
            <text:p text:style-name="P122">3.<text:s/>Valstybės įmonių, kuriose savininko teises ir pareigas įgyvendina Energetikos ministerija, pagrindinė veikla yra viešųjų interesų tenkinimas, ir ši veikla finansuojama valstybės biudžeto lėšomis. Vykdydamos tokią veiklą, įmonės nevykdo pardavimo, negeneruoja pelno, todėl pardavimo pajamos nėra tinkamas rodiklis nustatant tokių įmonių vadovų darbo užmokesčio dydį.<text:s/></text:p>
            <text:p text:style-name="P123"><text:span text:style-name="T124">Nutarimo projekto lydimuosiuose dokumentuose nepateikiama duomenų, ar rengiant įmonių vadovų darbo užmokesčio nustatymo tvarką buvo atlikta privačia</text:span><text:span text:style-name="T125">ja</text:span><text:span text:style-name="T126">me sektoriuje veikiančių įmonių, kurių veiklos pobūdis ir (ar) rodikliai atitiktų nutarimo projektu siūlomas įmonių kategorijas, vadovų darbo užmokesčio dydžių analizė. Neturint tokių duomenų, nėra aišku, ar nutarimo projektu siūlomi nustatyti darbo užmokesčio dydžiai yra konkurencingi.<text:s/></text:span><text:span text:style-name="T127">Darbo užmokesčio dydžio konkurencingumas ypač svarbus VĮ Ignalinos atominei elektrinei (toliau – IAE). Neturėdama galimybės nustatyti konkurencingą darbo užmokesčio dydį, IAE turės problemų išlaikydama patyrusius ir pritraukdama naujus kvalifikuotus<text:s/></text:span><text:span text:style-name="T128">darbuotojus, kurie būtų pajėgūs profesionaliai ir saugiai vykdyti branduolinio objekto eksploatavimą bei eksploatavimo nutraukimą. Pabrėžtina, kad didžioji pasaulio atominėje energetikoje įvykusių incidentų bei avarijų priežasčių dalis yra nepakankamai patyrusio personalo veiksmai ir didelė personalo kaita.</text:span></text:p>
            <text:p text:style-name="P129"/>
          </table:table-cell>
          <table:table-cell table:style-name="TableCell130">
            <text:p text:style-name="P131"><text:span text:style-name="T132"><text:s text:c="14"/></text:span><text:span text:style-name="T133">Iš dalies atsižvelgta.</text:span></text:p>
            <text:p text:style-name="P134"><text:s text:c="14"/>Nustatytas<text:s/>VĮ Ignalinos atominės elektrinės vadovo darbo užmokesčio reglamentavimas.</text:p>
            <text:p text:style-name="P135"><text:span text:style-name="T136"><text:s text:c="14"/>N</text:span><text:span text:style-name="T137">umatoma galimybė<text:s/></text:span><text:span text:style-name="T138">strateginę reikšmę nacionaliniam saugumui turinčios valstybės</text:span><text:span text:style-name="T139"><text:s/>valdomos<text:s/></text:span><text:span text:style-name="T140">įmonės vadovui</text:span><text:span text:style-name="T141"><text:s/></text:span><text:span text:style-name="T142">mėnesinės algos pastoviosios dalies koefic</text:span><text:span text:style-name="T143">ientą padidinti 25 procentais.</text:span></text:p>
            <text:p text:style-name="P144"><text:span text:style-name="T145"><text:s text:c="14"/></text:span><text:span text:style-name="T146">Atkreipiame dėmesį, kad<text:s/></text:span><text:span text:style-name="T147">Šešioliktosios Vyriausybės 2012–2016 metų programos, kuriai pritarta Lietuvos Respublikos Seimo 2012 m. gruodžio 13 d. nutarimu Nr. XII-51 ,,Dėl Lietuvos Respublikos Vyriausybės programos“</text:span><text:span text:style-name="T148">,</text:span><text:span text:style-name="T149"><text:s/>85 punkto nuostatoje numatyta<text:s/></text:span><text:span text:style-name="T150">keisti įstatymus, kad sumažėtų darbo užmokesčio<text:s/></text:span><text:span text:style-name="T151">viešajame sektoriuje<text:s/></text:span><text:span text:style-name="T152">skirtumas tarp vadovų ir mažiausią darbo užmokestį gaunančių darbuotojų.</text:span></text:p>
            <text:p text:style-name="P153"><text:span text:style-name="T154"><text:s text:c="14"/></text:span><text:span text:style-name="T155">I</text:span><text:span text:style-name="T156">šskirtinai didinti valstybės valdomų įmonių vadovų darbo užmokestį būtų neteisinga.</text:span><text:span text:style-name="T157"><text:s/>N</text:span><text:span text:style-name="T158">utarimo projekte kiekvienai įmonės kategorijai nustatyti mėnesinės algos pastoviosios dalies minimalūs ir maksimalūs dydžiai leidžia valstybės</text:span><text:span text:style-name="T159"><text:s/>valdomos</text:span><text:span text:style-name="T160"><text:s/>įmonės vadovui nustatyti darbo užmokestį, priklausantį nuo kvalifikacijos, atsakomybės, stažo ir k</text:span><text:span text:style-name="T161">ita, o mėnesinės algos kintamąją dalį – įvertinus</text:span><text:span text:style-name="T162"><text:s/>įmonės veiklos rodiklių vykdymą.<text:s/></text:span></text:p>
          </table:table-cell>
        </table:table-row>
        <table:table-row table:style-name="TableRow163">
          <table:table-cell table:style-name="TableCell164">
            <text:p text:style-name="P165">Susisiekimo ministerijos</text:p>
            <text:p text:style-name="P166">2013-12-20 raštas</text:p>
            <text:p text:style-name="P167">Nr. 2-6325(133)</text:p>
          </table:table-cell>
          <table:table-cell table:style-name="TableCell168">
            <text:p text:style-name="P169">4. Įmonės kategoriją nustatyti pagal Valstybės turtinių ir neturtinių teisių įgyvendinimo valstybės valdomose įmonėse tvarkos aprašo, patvirtinto Lietuvos Respublikos Vyriausybės 2012 m. birželio 6 d. nutarimu Nr. 665, 2 priedą. Tokiu būdu būtų suvienodintos dviejų Vyriausybės nutarimų nuostatos.</text:p>
          </table:table-cell>
          <table:table-cell table:style-name="TableCell170">
            <text:p text:style-name="P171"><text:span text:style-name="T172"><text:s text:c="3"/></text:span><text:span text:style-name="T173"><text:s text:c="3"/></text:span><text:span text:style-name="T174"><text:s text:c="10"/></text:span><text:span text:style-name="T175">Neatsižvelgta. <text:s text:c="8"/></text:span></text:p>
            <text:p text:style-name="P176"><text:s text:c="3"/><text:s text:c="3"/><text:s text:c="10"/>Vertindami<text:s/>valstybės įmonių steigimo tikslus, ypač tikslą vykdyti veiklą siekiant tenkinti viešuosius interesus, manome, kad, nustatant valstybės įmonių kategorijas, vidutinio darbuotojų skaičiaus<text:s/>rodiklis<text:s/>aktualus ir neprieštarauja<text:s/>valstybės turtinių ir neturtinių teisių<text:s/>įgyvendinimui valstybės įmonėse.<text:s/></text:p>
            <text:p text:style-name="P177"><text:span text:style-name="T178"><text:s text:c="18"/></text:span><text:span text:style-name="T179">Kartu atkreipiame dėmesį, kad<text:s/></text:span>Aprašo 2 priedo nuostatos taikomos tik<text:s/><text:span text:style-name="T180">formuojant<text:s/></text:span><text:span text:style-name="T181">valstybės valdomų įmonių<text:s/></text:span><text:span text:style-name="T182">valdybas (Aprašo XI skyrius).</text:span><text:span text:style-name="T183"><text:s/></text:span></text:p>
          </table:table-cell>
        </table:table-row>
        <table:table-row table:style-name="TableRow184">
          <table:table-cell table:style-name="TableCell185">
            <text:p text:style-name="P186">Susisiekimo ministerijos 2014 -01-29 raštas<text:s/></text:p>
            <text:p text:style-name="P187">Nr. 2-51(133)</text:p>
          </table:table-cell>
          <table:table-cell table:style-name="TableCell188">
            <text:p text:style-name="P189"><text:s text:c="12"/>5.<text:s/>Papildyti Nutarimo projektą nauju papunkčiu:</text:p>
            <text:p text:style-name="P190"><text:s text:c="10"/>„Valstybės įmonių savininko teises ir pareigas įgyvendinanti institucija, nustatydama valstybės įmonių vadovų darbo užmokestį, atsižvelgdama į valstybės įmonės veiklos pobūdį, jos svarbą Lietuvos ekonomikai ir siekdama užtikrinti darbo užmokesčio konkurencingumą, gali priimti sprendimą taikyti didesnius mėnesinės algos pastoviosios dalies dydžius, nei nurodyta nutarimo priede, ir netaikyti apribojimo, kad vadovo mėnesinė alga negali būti didesnė už praėjusių metų valstybės įmonės darbuotojų 5 vidutinius mėnesinius darbo užmokesčius. Tokiu atveju valstybės įmonės vadovo nustatyta mėnesinė alga negali būti didesnė nei 2 maksimalios mėnesinės algos tos kategorijos, kuriai priskirta valstybės įmonė.“</text:p>
            <text:p text:style-name="P191"/>
          </table:table-cell>
          <table:table-cell table:style-name="TableCell192">
            <text:p text:style-name="P193"><text:span text:style-name="T194"><text:s text:c="6"/></text:span><text:span text:style-name="T195"><text:s text:c="3"/></text:span><text:span text:style-name="T196"><text:s/></text:span><text:span text:style-name="T197">Iš dalies atsižvelgta.</text:span></text:p>
            <text:p text:style-name="P198"><text:span text:style-name="T199"><text:s text:c="5"/></text:span><text:span text:style-name="T200">Siūloma, kad strateginę reikšmę nacionaliniam saugumui turinčios valstybės įmonės vadovui<text:s/></text:span><text:span text:style-name="T201">valstybės įmonės<text:s/></text:span><text:span text:style-name="T202">savininko<text:s/></text:span><text:span text:style-name="T203">teises ir pareigas įgyvendinanti<text:s/></text:span><text:span text:style-name="T204">i</text:span><text:span text:style-name="T205">nstitucija mėnesinės algos pastoviosios dalies koeficien</text:span><text:span text:style-name="T206">tą gali padidinti 25 procentais</text:span><text:span text:style-name="T207">.</text:span></text:p>
            <text:p text:style-name="P208"><text:s text:c="6"/>Kartu<text:s/>laikomės nuostatos, kad neturėtų<text:s/>didėti skirtumas<text:s/>tarp valstybės įmonių vadovų ir kitų darbuotojų darbo užmokesčio. Valstybės įmonė,<text:s/>turėdama galimybių didinti vadovų darbo užmokestį, turėtų didinti<text:s/>ir darbuotojų darbo užmokestį, todėl manome, kad vadovo mėnesinės algos apribojimas 5 vidutiniais mėnesiniais įmonės darbuotojų darbo užmokesčiais neapriboja valstybės įmonės vadovo teisės<text:s/>gauti teisingą darbo užmokestį.</text:p>
          </table:table-cell>
        </table:table-row>
        <table:table-row table:style-name="TableRow209">
          <table:table-cell table:style-name="TableCell210">
            <text:p text:style-name="P211"/>
          </table:table-cell>
          <table:table-cell table:style-name="TableCell212">
            <text:p text:style-name="P213"><text:s text:c="13"/>6.<text:s/>Pakeisti<text:s/>Nutarimo projekto 4.1 papunkčio antrąją pastraipą ir ją išdėstyti taip:<text:s/></text:p>
            <text:p text:style-name="P214">„Valstybės valdomų bendrovių, kuriose valstybei nuosavybės teise priklauso daugiau kaip ½ visų balsų, vadovus renkantis organas, nustatydamas vadovo darbo užmokestį ir atsižvelgdamas į valstybės valdomos bendrovės veiklos pobūdį, strateginę reikšmę nacionaliniam saugumui, jos svarbą Lietuvos ekonomikai ir siekdamas užtikrinti darbo užmokesčio konkurencingumą, gali priimti sprendimą taikyti didesnius mėnesinės algos dydžius, nei rekomenduojama šiuo nutarimu, ir netaikyti nutarimo 1.5 papunktyje rekomenduojamo apribojimo. Tokiu atveju akcinės bendrovės vadovo nustatyta mėnesinė alga negali būti didesnė nei 2 maksimalios mėnesinės algos tos kategorijos, kuriai priskirta akcinė bendrovė.“</text:p>
            <text:p text:style-name="P215"/>
          </table:table-cell>
          <table:table-cell table:style-name="TableCell216">
            <text:p text:style-name="P217"><text:span text:style-name="T218"><text:s text:c="9"/></text:span><text:span text:style-name="T219"><text:s/></text:span><text:span text:style-name="T220">Iš dalies atsižvelgta.</text:span></text:p>
            <text:p text:style-name="P221"><text:span text:style-name="T222"><text:s text:c="7"/></text:span><text:span text:style-name="T223"><text:s text:c="11"/></text:span><text:span text:style-name="T224"><text:s/>Nutarimo projekte</text:span><text:span text:style-name="T225"><text:s/>numatytos teisinės galimybės strateginę reikšmę nacionaliniam saugumui turinčios valstybės valdomos bendrovės vadovui<text:s/></text:span><text:span text:style-name="T226">mėnesinės algos pastoviosios dalies koeficientą padidinti 25 procentais.</text:span><text:span text:style-name="T227"><text:s/></text:span></text:p>
            <text:p text:style-name="P228"><text:s text:c="5"/><text:s text:c="12"/>Kartu laikomės nuostatos, kad neturėtų didėti skirtumas<text:s/>tarp valstybės valdomų bendrovių vadovų ir kitų darbuotojų darbo užmokesčio.<text:s/>Valstybės<text:s/>valdoma bendrovė,<text:s/>turėdama galimybių didinti vadovų darbo užmokestį, turėtų didinti ir darbuotojų darbo užmokestį, todėl manome, kad vadovo mėnesinės algos apribojimas 5 vidutiniais mėnesiniais įmonės darbuotojų darbo užmokesčiais neapriboja valstybės<text:s/>valdomos bendrovės<text:s/>vadovo teisės gauti teisingą darbo užmokestį.</text:p>
          </table:table-cell>
        </table:table-row>
        <table:table-row table:style-name="TableRow229">
          <table:table-cell table:style-name="TableCell230">
            <text:p text:style-name="P231"/>
          </table:table-cell>
          <table:table-cell table:style-name="TableCell232">
            <text:p text:style-name="P233"><text:span text:style-name="T234"><text:s text:c="7"/></text:span><text:span text:style-name="T235">7</text:span><text:span text:style-name="T236">.<text:s/></text:span><text:span text:style-name="T237">N</text:span><text:span text:style-name="T238">etikslinga į steigimo dokumentus perkelti</text:span><text:span text:style-name="T239"><text:s/></text:span><text:span text:style-name="T240">Nutarimo<text:s/></text:span><text:span text:style-name="T241">projekto 1.6 papunktyje nurodytą reikalavimą</text:span><text:span text:style-name="T242">, kad valstybės įmonės vadovo pavaduotojų mėnesinės algos pastoviosios dalies ir kintamosios dalies dydžių nustatymo tvarka būtų įtvirtinta valstybės įmonės steigimo dokumentuose, nes tai neatitinka Valstybės įmonių įstatymo. Siūlome Nutarimo projekte palikti šiuo metu galiojančią nuostatą ir taikyti vadovų darbo užmokesčio nustatymo tvarkos nuostatas, kad valstybės įmonės vadovo pavaduotojų mėnesinė alga būtų 10–20 % mažesnė nei vadovo. Tai įtvirtinti valstybės įmonės darbuotojų darbo užmokesčio nustatymo tvarkoje, kuri tvirtinama (valdybai pasiūlius) valstybės įmonės vadovo</text:span><text:span text:style-name="T243">.</text:span></text:p>
          </table:table-cell>
          <table:table-cell table:style-name="TableCell244">
            <text:p text:style-name="P245"><text:span text:style-name="T246"><text:s text:c="5"/></text:span><text:span text:style-name="T247"><text:s text:c="11"/></text:span><text:span text:style-name="T248">Neatsižvelgta.<text:s/></text:span></text:p>
            <text:p text:style-name="P249"><text:s text:c="4"/><text:s text:c="11"/>Pagal Civilinio kodekso 2.82 straipsnio 1 dalį, juridinių asmenų organų (šiuo atveju valstybės įmonės vadovo) kompetenciją ir funkcijas nustato atitinkamos teisinės formos juridinius asmenis reglamentuojantys įstatymai ir juridinio asmens steigimo dokumentai.</text:p>
            <text:p text:style-name="P250"><text:s text:c="4"/><text:s text:c="13"/>Vadovaujantis<text:s/>Lietuvos Respublikos<text:s/>valstybės ir savivaldybės įmonių įstatymo 11 straipsnio 2 dalimi, valstybės įmonės vadovo pavaduotojus į darbą priima ir atleidžia, darbo sutartis su jais sudaro ir nutraukia valstybės įmonės vadovas, t. y. susitaria ir dėl darbo užmokesčio.</text:p>
          </table:table-cell>
        </table:table-row>
        <table:table-row table:style-name="TableRow251">
          <table:table-cell table:style-name="TableCell252">
            <text:p text:style-name="P253"><text:s text:c="2"/>Teisingumo ministerijos</text:p>
            <text:p text:style-name="P254">2014-03-06 raštas</text:p>
            <text:p text:style-name="P255">Nr. (1.6.) 2T-257</text:p>
          </table:table-cell>
          <table:table-cell table:style-name="TableCell256">
            <text:p text:style-name="P257"><text:s text:c="11"/>8.<text:s/>Nutarimo projekto lydinčiuosiuose dokumentuose nurodoma, kad Nutarimo projektas parengtas siekiant įgyvendinti Lietuvos Respublikos Vyriausybės 2012–2016 metų programos įgyvendinimo prioritetinių priemonių, patvirtintų 2013 m. kovo 13 d. nutarimu Nr. 228 „Dėl Lietuvos Respublikos Vyriausybės 2012–2016 metų programos įgyvendinimo prioritetinių priemonių patvirtinimo“, 29 punkte numatytą priemonę<text:s/>„Sukurti bendrą viešojo sektoriaus vadovų darbo apmokėjimo sistemą“.<text:s/>Kadangi Vyriausybės 2012–2016 metų programos įgyvendinimo prioritetinių priemonių tvirtinimo metu jau galiojo Lietuvos Respublikos Vyriausybės 2002 m. rugpjūčio 23 d. nutarimas Nr. 1341 „Dėl valstybės įmonių ir valstybės kontroliuojamų akcinių bendrovių, uždarųjų akcinių bendrovių vadovų, jų pavaduotojų ir vyriausiųjų buhalterių darbo apmokėjimo“, o<text:s/>Nutarimo projektu nesiūloma išplėsti šio nutarimo taikymo apimties, kyla klausimas, koks buvo šios prioritetinės priemonės tikrasis tikslas ir ar<text:s/>Nutarimo projektas iš tiesų veiksmingai ją įgyvendina. Šiame kontekste svarstytina, ar rengiant<text:s/>Nutarimo projektą neturėtų būti iš esmės peržiūrėta viso viešojo sektoriaus vadovų darbo apmokėjimo sistema, įskaitant ir viešųjų įstaigų, kurių savininkė yra valstybė arba kai valstybė turi daugumą balsų visuotiniame dalininkų susirinkime, vadovus. Kadangi tiek keičiamo nutarimo, tiek Lietuvos Respublikos Vyriausybės 2010 m. gegužės 26 d. nutarimo Nr. 598 „Dėl viešųjų įstaigų, kurių savininkė yra valstybė arba kai valstybė turi daugumą balsų visuotiniame dalininkų susirinkime, vadovų, jų pavaduotojų ir vyriausiųjų buhalterių darbo apmokėjimo“ teisinis pagrindas yra tas pats Valstybės ir savivaldybių turto valdymo, naudojimo ir disponavimo juo įstatymo 19<text:span text:style-name="T258">1</text:span><text:s/>straipsnis, be to, abiejų nutarimų teisinis reguliavimas didžiąja dalimi yra vienodas, siūlytina šiuos nutarimus<text:s/>sujungti į vieną.</text:p>
          </table:table-cell>
          <table:table-cell table:style-name="TableCell259">
            <text:p text:style-name="P260"><text:span text:style-name="T261"><text:s text:c="5"/></text:span><text:span text:style-name="T262"><text:s text:c="11"/></text:span><text:span text:style-name="T263">Iš dalies<text:s/></text:span><text:span text:style-name="T264">atsižvelgta.<text:s/></text:span><text:span text:style-name="T265"><text:s/></text:span></text:p>
            <text:p text:style-name="P266"><text:span text:style-name="T267"><text:s text:c="4"/></text:span><text:span text:style-name="T268"><text:s/></text:span><text:span text:style-name="T269"><text:s text:c="11"/></text:span><text:span text:style-name="T270">Papildyta projekto<text:s/></text:span><text:span text:style-name="T271">numatomo teisinio reguliavimo poveikio vertinimo pažym</text:span><text:span text:style-name="T272">a, nurodant, kad bus rengiamas<text:s/></text:span><text:span text:style-name="T273">atskiras<text:s/></text:span><text:span text:style-name="T274">Lietuvos Respublikos Vyriausybės 2010 m. gegužės 26 d. nutarimo Nr. 5</text:span><text:span text:style-name="T275">98<text:s/></text:span><text:span text:style-name="T276">„Dėl viešųjų įstaigų, kurių savininkė yra valstybė arba kai valstybė turi daugumą balsų visuotiniame dalininkų susirinkime, vadovų, jų pavaduotojų ir vyriausiųjų buhalterių darbo apmokėjimo“</text:span><text:span text:style-name="T277"><text:s/>pakeitimo projektas. <text:s/></text:span><text:span text:style-name="T278"><text:s/></text:span></text:p>
            <text:p text:style-name="P279"><text:s text:c="17"/>Atkreipiame dėmesį, kad Nutarimo projekto nuostatos suderintos su<text:s/>kai kuriomis<text:s/>Lietuvos Respublikos Vyriausybės 2010 m. gegužės 26 d. nutarimo Nr. 598<text:s/>„Dėl viešųjų įstaigų, kurių savininkė yra valstybė arba kai valstybė turi daugumą balsų visuotiniame dalininkų susirinkime, vadovų, jų pavaduotojų ir vyriausiųjų buhalterių darbo apmokėjimo“<text:s/>nuostatomis (mėnesinės algos pastoviosios<text:s/>dalies<text:s/>nustatymas<text:s/>koeficientais, taikant Seimo nustatytą Lietuvos Respublikos valstybės politikų, teisėjų, valstybės pareigūnų ir valstybės tarnautojų pareiginės algos (atlyginimo) bazinį dydį, padidinta mėnesinės algos pastovioji dalis, kartu mažinant mėnesinės algos kintamąją dalį).<text:s/></text:p>
            <text:p text:style-name="P280"><text:s text:c="18"/>Atsižvelgdami<text:s/>į skirtingą<text:s/>viešųjų įstaigų teisinį reguliavimą,<text:s/>manome, kad tikslinga rengti atskirą<text:s/>Lietuvos Respublikos Vyriausybės<text:s/>nutarimo projektą.<text:s/></text:p>
          </table:table-cell>
        </table:table-row>
        <table:table-row table:style-name="TableRow281">
          <table:table-cell table:style-name="TableCell282">
            <text:p text:style-name="P283"/>
          </table:table-cell>
          <table:table-cell table:style-name="TableCell284">
            <text:p text:style-name="P285"><text:s text:c="9"/>9.<text:s/><text:s/>Nutarimo projektu siūlomos keičiamo nutarimo naujos redakcijos (toliau – naujos redakcijos projektas) 1.1<text:s/>papunktyje<text:s/>nurodoma, kad valstybės įmonių vadovų<text:s/><text:span text:style-name="T286">darbo užmokestį sudaro mėnesinė alga</text:span>, kuri susideda iš pastoviosios dalies ir kintamosios dalies. Šį teiginį vertintume kaip netikslų, galimai neatitiksiantį tikrovės konkrečių darbo santykių atveju. Pažymėtina, kad Darbo kodekso 186 straipsnio 2 dalyje nustatyta,<text:s/>jog<text:s/>darbo užmokestis apima pagrindinį darbo užmokestį ir visus papildomus uždarbius, bet kokiu būdu tiesiogiai darbdavio išmokamus darbuotojui už jo atliktą darbą. Kitaip tariant,<text:s/>be mėnesinės algos darbo užmokesčio dalimi laikytini ir priedai, premijos, pavyzdžiui, premija už gerus darbo rezultatus ir gerą darbo pareigų vykdymą, kurią numato naujos redakcijos projekto 1.7<text:s/>papunktis. Atsižvelgiant į tai, siūlytina naujos redakcijos projekto 1.1<text:s/>papunkčio<text:s/>pirmąją pastraipą peržiūrėti.</text:p>
          </table:table-cell>
          <table:table-cell table:style-name="TableCell287">
            <text:p text:style-name="P288"><text:span text:style-name="T289"><text:s text:c="11"/></text:span><text:span text:style-name="T290"><text:s/></text:span><text:span text:style-name="T291">Iš dalies atsižvelgta</text:span><text:span text:style-name="T292">.<text:s/></text:span><text:span text:style-name="T293"><text:s/></text:span></text:p>
            <text:p text:style-name="P294"><text:s text:c="11"/><text:s/>Nurodyta, kad darbo užmokestį sudaro mėnesinė alga (pastovioji dalis kartu su kintamąja) ir premijos. <text:s/>Darbo kodekso 186 straipsnio 2 dalies nuostatos nedraudžia mėnesinę algą nustatyti iš pastoviosios ir kintamosios dalies.<text:s/></text:p>
            <text:p text:style-name="P295"><text:s text:c="12"/>Pažymėtina, kad analogiška mėnesinė alga nustatyta ir<text:s/>Lietuvos Respublikos Vyriausybės 2010 m. gegužės 26 d. nutarime<text:s/>Nr. 598<text:s/>„Dėl viešųjų įstaigų, kurių savininkė yra valstybė arba kai valstybė turi daugumą balsų visuotiniame dalininkų susirinkime, vadovų, jų pavaduotojų ir vyriausiųjų buhalterių darbo apmokėjimo“.</text:p>
          </table:table-cell>
        </table:table-row>
        <table:table-row table:style-name="TableRow296">
          <table:table-cell table:style-name="TableCell297">
            <text:p text:style-name="P298"/>
          </table:table-cell>
          <table:table-cell table:style-name="TableCell299">
            <text:p text:style-name="P300"><text:s text:c="4"/>10.<text:s/><text:s/>Naujos redakcijos projekto 1.2<text:s/>papunkčiu<text:s/>siūloma iš esmės išlaikyti tuos pačius valstybės įmonės kategorijos nustatymo kriterijus,<text:s/>kaip nustatyta galiojančiame nutarime, tik vietoj „pardavimų ir paslaugų apimties“ minima „pardavimo<text:s/>apimtis“. Šiame kontekste norėtume jau nebe pirmą kartą pažymėti, kad, mūsų nuomone, abejotina, ar minėti du kriterijai tinkami ir pakankami būti tais, kuriais turi būti remiamasi priskiriant valstybės įmones (ar valstybės valdomas bendroves) tam tikrai kategorijai, nuo kurios priklausys įmonės vadovaujančių darbuotojų darbo užmokestis. Ypač valstybės įmonių atveju pažymėtina, kad valstybės įmonės steigiamos teikti viešąsias paslaugas, gaminti produkciją ir vykdyti kitą veiklą siekiant tenkinti viešuosius interesus. Jų tikslas nėra parduoti kuo daugiau prekių ar paslaugų, kai kuriais atvejais jokia produkcija net nėra parduodama (o paslaugų apimtis pagal Nutarimo projektą nebeminima), todėl manytina, kad viešųjų interesų tenkinimo tikslas klasifikuojant valstybės įmones gali likti tinkamai neįvertintas. Ši pastaba aktuali ir turint omenyje valstybės įmonės Ignalinos atominės elektrinės išimties panaikinimą bei Energetikos ministerijos 2013 m. gruodžio 17 d. rašte Nr. (5.1-04)3-4607 išdėstytas priežastis. Tebesilaikome nuomonės, kad vienai konkrečiai valstybės įmonei išimtis neturėtų būti daroma, tačiau manytume, kad reikėtų paieškoti daugiau kriterijų, galinčių objektyviai pagrįsti valstybės įmonių vadovų didesnę atsakomybę ar sudėtingesnį darbą, už kurį atitinkamai ir darbo užmokestis galėtų būti nustatytas didesnis nei žemiausių kategorijų įmonių vadovams. Pavyzdžiui, svarstytina, ar aukštesnei (ar aukščiausiai) kategorijai negalėtų būti priskiriamos strateginę reikšmę nacionaliniam saugumui turinčios valstybės įmonės (kartu pastebėtina, kad nepagrįsta, kodėl naujos redakcijos projekto 4.1<text:s/>papunkčio<text:s/>antroji pastraipa taikytina tik valstybės valdomų bendrovių atveju).</text:p>
          </table:table-cell>
          <table:table-cell table:style-name="TableCell301">
            <text:p text:style-name="P302"><text:s text:c="7"/><text:span text:style-name="T303">Iš dalies atsižvelgta</text:span><text:span text:style-name="T304">.</text:span><text:span text:style-name="T305"><text:s/></text:span></text:p>
            <text:p text:style-name="P306"><text:s/><text:s text:c="6"/>Nutarimo p<text:span text:style-name="T307">rojekte siūloma numatyti galimybę<text:s/></text:span><text:span text:style-name="T308">strateginę reikšmę nacionaliniam saugumui turinčios valstybės įmonės vadovui</text:span><text:span text:style-name="T309">,</text:span><text:span text:style-name="T310"><text:s/></text:span>valstybės įmonės<text:s/>savininko<text:s/>teises ir pareigas įgyvendinančios<text:s/>institucijos sprendimu,<text:s/>mėnesinės algos pastoviosios dalies koeficientą padidinti 25 procentais. <text:s/></text:p>
            <text:p text:style-name="P311"><text:s text:c="8"/>Kartu manome, kad<text:s/>,,p<text:span text:style-name="T312">ardavimo pajamos</text:span><text:span text:style-name="T313">“</text:span><text:span text:style-name="T314"><text:s/>yra<text:s/></text:span><text:span text:style-name="T315">tinkamas<text:s/></text:span><text:span text:style-name="T316">teisiškai apibrėžtas<text:s/></text:span><text:span text:style-name="T317">rodiklis<text:s/></text:span>įmonės kategorijai nustatyti, numatytas<text:s/>Lietuvos Respublikos<text:s/>įmonių<text:s/>finansinės atskaitomybės įstatyme.<text:s/><text:s text:c="3"/></text:p>
            <text:p text:style-name="P318"><text:s text:c="8"/>Viešųjų interesų tenkinimo tikslas galėtų būti vertinamas nustatant kintamąją mėnesinės algos dalį. <text:s text:c="13"/></text:p>
            <text:p text:style-name="P319"><text:s text:c="7"/>Numatytas<text:s/>valstybės įmonės Ignalinos atominės elektrinės<text:s/>vadovo mėnesinės algos reglamentavimas.<text:s/></text:p>
            <text:p text:style-name="P32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style:font-name="HelveticaLT" fo:text-transform="uppercase" fo:font-size="16pt" style:font-size-asian="16pt" fo:hyphenate="false"/>
    </style:style>
    <style:style style:name="Normal" style:display-name="Normal" style:family="paragraph">
      <style:paragraph-properties fo:text-indent="0.5in"/>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style:font-name-asian="Times New Roman" style:font-name-complex="Times New Roman" fo:text-transform="uppercase" fo:font-size="16pt" style:font-size-asian="16pt" style:font-size-complex="10pt"/>
    </style:style>
    <style:style style:name="BodyText" style:display-name="Body Text" style:family="paragraph" style:parent-style-name="Normal">
      <style:paragraph-properties fo:text-align="justify" fo:text-indent="0in"/>
      <style:text-properties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TMLPreformatted" style:display-name="HTML Preformatted" style:family="paragraph" style:parent-style-name="Normal">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Spacing" style:display-name="No Spacing" style:family="paragraph">
      <style:paragraph-properties fo:text-indent="0.5in"/>
      <style:text-properties style:font-name="Times New Roman" style:font-name-asian="Times New Roman" fo:font-size="12pt" style:font-size-asian="12pt" fo:language="lt" fo:country="LT" fo:hyphenate="false"/>
    </style:style>
    <style:style style:name="ListParagraph" style:display-name="List Paragraph" style:family="paragraph" style:parent-style-name="Normal">
      <style:paragraph-properties fo:text-align="justify" fo:margin-left="0.5in" fo:text-indent="0in">
        <style:tab-stops/>
      </style:paragraph-properties>
      <style:text-properties fo:hyphenate="false"/>
    </style:style>
    <style:style style:name="Default" style:display-name="Default" style:family="paragraph" style:parent-style-name="Normal">
      <style:paragraph-properties style:text-autospace="none" fo:text-indent="0in"/>
      <style:text-properties style:font-name-asian="Calibri" fo:color="#000000"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1" text:display-levels="2" text:start-value="5">
        <style:list-level-properties text:space-before="0.3937in" text:min-label-width="0.25in"/>
      </text:list-level-style-number>
      <text:list-level-style-number text:level="3" text:style-name="WW_CharLFO2LVL3" style:num-suffix="." style:num-format="1" text:display-levels="3">
        <style:list-level-properties text:space-before="0.3937in" text:min-label-width="0.5in"/>
      </text:list-level-style-number>
      <text:list-level-style-number text:level="4" text:style-name="WW_CharLFO2LVL4" style:num-suffix="." style:num-format="1" text:display-levels="4">
        <style:list-level-properties text:space-before="0.3937in" text:min-label-width="0.5in"/>
      </text:list-level-style-number>
      <text:list-level-style-number text:level="5" text:style-name="WW_CharLFO2LVL5" style:num-suffix="." style:num-format="1" text:display-levels="5">
        <style:list-level-properties text:space-before="0.3937in" text:min-label-width="0.75in"/>
      </text:list-level-style-number>
      <text:list-level-style-number text:level="6" text:style-name="WW_CharLFO2LVL6" style:num-suffix="." style:num-format="1" text:display-levels="6">
        <style:list-level-properties text:space-before="0.3937in" text:min-label-width="0.75in"/>
      </text:list-level-style-number>
      <text:list-level-style-number text:level="7" text:style-name="WW_CharLFO2LVL7" style:num-suffix="." style:num-format="1" text:display-levels="7">
        <style:list-level-properties text:space-before="0.3937in" text:min-label-width="1in"/>
      </text:list-level-style-number>
      <text:list-level-style-number text:level="8" text:style-name="WW_CharLFO2LVL8" style:num-suffix="." style:num-format="1" text:display-levels="8">
        <style:list-level-properties text:space-before="0.3937in" text:min-label-width="1in"/>
      </text:list-level-style-number>
      <text:list-level-style-number text:level="9" text:style-name="WW_CharLFO2LVL9" style:num-suffix="." style:num-format="1" text:display-levels="9">
        <style:list-level-properties text:space-before="0.3937in" text:min-label-width="1.25in"/>
      </text:list-level-style-number>
    </text:list-style>
    <style:page-layout style:name="PL0">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imaV</meta:initial-creator>
    <dc:creator>CLUSadmin</dc:creator>
    <meta:creation-date>2014-09-05T10:03:00Z</meta:creation-date>
    <dc:date>2014-09-05T10:03:00Z</dc:date>
    <meta:print-date>2014-08-13T07:44:00Z</meta:print-date>
    <meta:template xlink:href="Normal" xlink:type="simple"/>
    <meta:editing-cycles>2</meta:editing-cycles>
    <meta:editing-duration>PT0S</meta:editing-duration>
    <meta:user-defined meta:name="_NewReviewCycle"/>
    <meta:user-defined meta:name="_EmailSubject">TAIS</meta:user-defined>
    <meta:user-defined meta:name="_AuthorEmail">Laimute.Visinskiene@socmin.lt</meta:user-defined>
    <meta:user-defined meta:name="_AuthorEmailDisplayName">Laimutė Višinskienė</meta:user-defined>
    <meta:user-defined meta:name="_ReviewingToolsShownOnce"/>
    <meta:document-statistic meta:page-count="3" meta:paragraph-count="89" meta:word-count="2744" meta:character-count="22365" meta:row-count="419" meta:non-whitespace-character-count="19710"/>
  </office:meta>
</office:document-meta>
</file>