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/>
      <style:text-properties fo:color="#000000"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ĮSTATYMO „DĖL LIETUVOS RESPUBLIKOS VYRIAUSYBĖS IR NORVEGIJOS KARALYSTĖS VYRIAUSYBĖS SUSITARIMO DĖL NUOSPRENDŽIŲ BAUDŽIAMOSIOSE BYLOSE, KURIAIS PASKIRTOS LAISVĖS ATĖMIMO BAUSMĖS AR SU LAISVĖS ATĖMIMU SUSIJUSIOS PRIEMONĖS, PRIPAŽINIMO IR VYKDYMO RATIFIKAVIMO“</text:span><text:span text:style-name="T11"> </text:span><text:span text:style-name="T12">NR. XII-800 2 STRAIPSNIO PAKEITIMO</text:span><text:span text:style-name="T13"><text:s/></text:span><text:span text:style-name="T14">ĮSTATYMO<text:s/></text:span><text:span text:style-name="T15">PROJEKTO</text:span></text:p>
      <text:p text:style-name="P16"/>
      <text:p text:style-name="P17">2023-06-29<text:s/>Nr. XIVP-2971</text:p>
      <text:p text:style-name="P18"><text:span text:style-name="T19">Vilnius</text:span></text:p>
      <text:p text:style-name="P20"/>
      <text:soft-page-break/>
      <text:p text:style-name="P21">Įvertinę projekto atitiktį Konstitucijai, įstatymams, teisėkūros principams ir teisės technikos taisyklėms,<text:s/>pastabų neturime.</text:p>
      <text:p text:style-name="P22"/>
      <text:p text:style-name="P23"/>
      <text:p text:style-name="P24"/>
      <text:p text:style-name="P25"><text:span text:style-name="T26">Departamento direktoriu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7"/></text:span><text:span text:style-name="T34">Dainius Zeblecki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soft-page-break/>
      <text:p text:style-name="P46"><text:span text:style-name="T47">E</text:span><text:span text:style-name="T48">. Drėgvaitė, tel. (8 5) 239 6891, el. p. egle.dregvaite@lrs.lt</text:span></text:p>
      <text:p text:style-name="P49"><text:span text:style-name="T50">J. Meškienė, tel. (8 5) 239 6089, el. p. jurgita.meskiene@lrs.lt</text:span></text:p>
      <text:p text:style-name="P51">D. Petrauskaitė, tel. (8 5)  239 6376, el. p. daina.petrauskaite@lrs.lt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29T06:36:00Z</meta:creation-date>
    <dc:date>2023-06-29T06:3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108" meta:character-count="834" meta:row-count="22" meta:non-whitespace-character-count="733"/>
  </office:meta>
</office:document-meta>
</file>