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text-properties fo:font-style="italic" style:font-style-asian="italic"/>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style>
    <style:style style:name="P65" style:parent-style-name="Normal" style:family="paragraph">
      <style:text-properties fo:font-size="14pt" style:font-size-asian="14pt" style:font-size-complex="14pt"/>
    </style:style>
    <style:style style:name="P66" style:parent-style-name="Normal" style:family="paragraph">
      <style:paragraph-properties fo:text-indent="0.4923in"/>
      <style:text-properties style:font-style-complex="italic"/>
    </style:style>
    <style:style style:name="P67" style:parent-style-name="Normal" style:family="paragraph">
      <style:paragraph-properties fo:margin-left="0.5in">
        <style:tab-stops/>
      </style:paragraph-properties>
      <style:text-properties style:font-style-complex="italic"/>
    </style:style>
    <style:style style:name="P68" style:parent-style-name="Normal" style:family="paragraph">
      <style:paragraph-properties fo:text-indent="0.4923in"/>
      <style:text-properties style:font-style-complex="italic"/>
    </style:style>
    <style:style style:name="P69" style:parent-style-name="Normal" style:family="paragraph">
      <style:paragraph-properties fo:text-indent="0.4923in"/>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style>
    <style:style style:name="P76" style:parent-style-name="Normal" style:family="paragraph">
      <style:paragraph-properties fo:text-indent="0.4923in"/>
      <style:text-properties style:font-style-complex="italic"/>
    </style:style>
    <style:style style:name="P77" style:parent-style-name="Normal" style:family="paragraph">
      <style:paragraph-properties fo:text-indent="0.4923in"/>
      <style:text-properties style:font-style-complex="italic"/>
    </style:style>
    <style:style style:name="P78" style:parent-style-name="Normal" style:family="paragraph">
      <style:paragraph-properties fo:text-indent="0.4923in"/>
      <style:text-properties style:font-style-complex="italic"/>
    </style:style>
    <style:style style:name="P79" style:parent-style-name="Normal" style:family="paragraph">
      <style:paragraph-properties fo:text-indent="0.4923in"/>
      <style:text-properties style:font-style-complex="italic"/>
    </style:style>
    <style:style style:name="P80" style:parent-style-name="Normal" style:family="paragraph">
      <style:paragraph-properties fo:text-indent="0.4923in"/>
      <style:text-properties style:font-style-complex="italic"/>
    </style:style>
    <style:style style:name="P81" style:parent-style-name="Normal" style:family="paragraph">
      <style:paragraph-properties fo:text-indent="0.4923in"/>
      <style:text-properties style:font-style-complex="italic"/>
    </style:style>
    <style:style style:name="P82" style:parent-style-name="Normal" style:family="paragraph">
      <style:paragraph-properties fo:text-indent="0.4923in"/>
    </style:style>
    <style:style style:name="T83" style:parent-style-name="DefaultParagraphFont" style:family="text">
      <style:text-properties style:font-style-complex="italic"/>
    </style:style>
    <style:style style:name="T84" style:parent-style-name="DefaultParagraphFont" style:family="text">
      <style:text-properties style:font-size-complex="12pt"/>
    </style:style>
    <style:style style:name="P85" style:parent-style-name="Normal" style:family="paragraph">
      <style:paragraph-properties fo:text-indent="0.4923in"/>
      <style:text-properties style:font-style-complex="italic"/>
    </style:style>
    <style:style style:name="P86" style:parent-style-name="Normal" style:family="paragraph">
      <style:paragraph-properties fo:text-indent="0.4923in"/>
      <style:text-properties style:font-style-complex="italic"/>
    </style:style>
    <style:style style:name="P87" style:parent-style-name="Normal" style:family="paragraph">
      <style:paragraph-properties fo:text-indent="0.4923in"/>
      <style:text-properties style:font-style-complex="italic"/>
    </style:style>
    <style:style style:name="P88" style:parent-style-name="Normal" style:family="paragraph">
      <style:paragraph-properties fo:text-indent="0.4923in"/>
      <style:text-properties style:font-style-complex="italic"/>
    </style:style>
    <style:style style:name="P89" style:parent-style-name="Normal" style:family="paragraph">
      <style:paragraph-properties fo:text-indent="0.4923in"/>
      <style:text-properties style:font-style-complex="italic" fo:font-size="16pt" style:font-size-asian="16pt" style:font-size-complex="16pt"/>
    </style:style>
    <style:style style:name="P90" style:parent-style-name="Header" style:family="paragraph">
      <style:paragraph-properties fo:text-indent="0.4923in">
        <style:tab-stops/>
      </style:paragraph-properties>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font-weight="bold" style:font-weight-asian="bold"/>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P100" style:parent-style-name="Header" style:family="paragraph">
      <style:paragraph-properties fo:text-indent="0.4923in">
        <style:tab-stops/>
      </style:paragraph-properties>
    </style:style>
    <style:style style:name="T101" style:parent-style-name="DefaultParagraphFont" style:family="text">
      <style:text-properties style:font-style-complex="italic"/>
    </style:style>
    <style:style style:name="P102" style:parent-style-name="Normal" style:family="paragraph">
      <style:paragraph-properties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style:font-size-complex="12pt"/>
    </style:style>
    <style:style style:name="P148" style:parent-style-name="Normal" style:family="paragraph">
      <style:paragraph-properties fo:text-indent="0.5in"/>
      <style:text-properties fo:font-style="italic" style:font-style-asian="italic" style:font-style-complex="italic"/>
    </style:style>
    <style:style style:name="P149" style:parent-style-name="Normal" style:family="paragraph">
      <style:paragraph-properties fo:text-indent="0.5in"/>
      <style:text-properties fo:font-weight="bold" style:font-weight-asian="bold" style:font-weight-complex="bold"/>
    </style:style>
    <style:style style:name="P150" style:parent-style-name="Normal" style:family="paragraph">
      <style:paragraph-properties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in"/>
      <style:text-properties fo:font-style="italic" style:font-style-asian="italic"/>
    </style:style>
    <style:style style:name="P160" style:parent-style-name="Normal" style:family="paragraph">
      <style:paragraph-properties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5in"/>
    </style:style>
    <style:style style:name="P172" style:parent-style-name="Header" style:family="paragraph">
      <style:paragraph-properties>
        <style:tab-stops/>
      </style:paragraph-properties>
    </style:style>
    <style:style style:name="T173" style:parent-style-name="DefaultParagraphFont" style:family="text">
      <style:text-properties style:font-style-complex="italic" fo:color="#000000"/>
    </style:style>
    <style:style style:name="P174" style:parent-style-name="Header" style:family="paragraph">
      <style:paragraph-properties>
        <style:tab-stops/>
      </style:paragraph-properties>
      <style:text-properties fo:font-size="8pt" style:font-size-asian="8pt" style:font-size-complex="8p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tyle-complex="italic" fo:color="#000000"/>
    </style:style>
    <style:style style:name="T180" style:parent-style-name="DefaultParagraphFont" style:family="text">
      <style:text-properties style:font-style-complex="italic" fo:color="#000000"/>
    </style:style>
    <style:style style:name="T181" style:parent-style-name="DefaultParagraphFont" style:family="text">
      <style:text-properties style:font-style-complex="italic" fo:color="#000000"/>
    </style:style>
    <style:style style:name="T182" style:parent-style-name="DefaultParagraphFont" style:family="text">
      <style:text-properties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tyle-complex="italic" fo:color="#000000"/>
    </style:style>
    <style:style style:name="T189" style:parent-style-name="DefaultParagraphFont" style:family="text">
      <style:text-properties style:font-style-complex="italic" fo:color="#000000"/>
    </style:style>
    <style:style style:name="T190" style:parent-style-name="DefaultParagraphFont" style:family="text">
      <style:text-properties style:font-style-complex="italic" fo:color="#000000"/>
    </style:style>
    <style:style style:name="T191" style:parent-style-name="DefaultParagraphFont" style:family="text">
      <style:text-properties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text-indent="0.5in"/>
      <style:text-properties fo:font-size="8pt" style:font-size-asian="8pt" style:font-size-complex="8pt"/>
    </style:style>
    <style:style style:name="P194" style:parent-style-name="Normal" style:family="paragraph">
      <style:text-properties fo:font-style="italic" style:font-style-asian="italic"/>
    </style:style>
    <style:style style:name="P195" style:parent-style-name="Normal" style:family="paragraph">
      <style:paragraph-properties fo:text-indent="0.5in"/>
    </style:style>
    <style:style style:name="P196" style:parent-style-name="Normal" style:family="paragraph">
      <style:paragraph-properties fo:text-indent="0.5in"/>
      <style:text-properties fo:font-size="10pt" style:font-size-asian="10pt"/>
    </style:style>
    <style:style style:name="P197" style:parent-style-name="Normal" style:family="paragraph">
      <style:paragraph-properties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style>
    <style:style style:name="P201" style:parent-style-name="Normal" style:family="paragraph">
      <style:paragraph-properties fo:text-indent="0.5in"/>
    </style:style>
    <style:style style:name="P202" style:parent-style-name="Normal" style:family="paragraph">
      <style:paragraph-properties fo:text-indent="0.5in"/>
      <style:text-properties fo:font-style="italic" style:font-style-asian="italic"/>
    </style:style>
    <style:style style:name="P203" style:parent-style-name="Normal" style:family="paragraph">
      <style:paragraph-properties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fo:font-style="italic" style:font-style-asian="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in"/>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5in"/>
    </style:style>
    <style:style style:name="P227" style:parent-style-name="Header" style:family="paragraph">
      <style:paragraph-properties>
        <style:tab-stops/>
      </style:paragraph-properties>
    </style:style>
    <style:style style:name="T228" style:parent-style-name="DefaultParagraphFont" style:family="text">
      <style:text-properties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tyle-complex="italic" fo:color="#000000"/>
    </style:style>
    <style:style style:name="T234" style:parent-style-name="DefaultParagraphFont" style:family="text">
      <style:text-properties style:font-style-complex="italic" fo:color="#000000"/>
    </style:style>
    <style:style style:name="T235" style:parent-style-name="DefaultParagraphFont" style:family="text">
      <style:text-properties style:font-style-complex="italic" fo:color="#000000"/>
    </style:style>
    <style:style style:name="T236" style:parent-style-name="DefaultParagraphFont" style:family="text">
      <style:text-properties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text-indent="0.5in"/>
    </style:style>
    <style:style style:name="P239" style:parent-style-name="Header" style:family="paragraph">
      <style:paragraph-properties>
        <style:tab-stops/>
      </style:paragraph-properties>
    </style:style>
    <style:style style:name="T240" style:parent-style-name="DefaultParagraphFont" style:family="text">
      <style:text-properties style:font-style-complex="italic" fo:color="#000000"/>
    </style:style>
    <style:style style:name="P241" style:parent-style-name="Header" style:family="paragraph">
      <style:paragraph-properties>
        <style:tab-stops/>
      </style:paragraph-properties>
    </style:style>
    <style:style style:name="P242" style:parent-style-name="Normal" style:family="paragraph">
      <style:paragraph-properties fo:text-indent="0.5in"/>
    </style:style>
    <style:style style:name="P243" style:parent-style-name="Normal" style:family="paragraph">
      <style:paragraph-properties fo:text-indent="0.5in"/>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5in"/>
    </style:style>
    <style:style style:name="P251" style:parent-style-name="Normal" style:family="paragraph">
      <style:paragraph-properties fo:text-indent="0.5in"/>
      <style:text-properties fo:font-style="italic" style:font-style-asian="italic"/>
    </style:style>
    <style:style style:name="P252" style:parent-style-name="Normal" style:family="paragraph">
      <style:paragraph-properties fo:text-indent="0.5in"/>
    </style:style>
    <style:style style:name="P253" style:parent-style-name="Normal" style:family="paragraph">
      <style:paragraph-properties fo:text-indent="0.5in"/>
    </style:style>
    <style:style style:name="P254" style:parent-style-name="Normal" style:family="paragraph">
      <style:paragraph-properties fo:text-indent="0.4923in"/>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tyle-complex="italic"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tyle-complex="italic"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font-weight-complex="bold" fo:font-style="italic" style:font-style-asian="italic"/>
    </style:style>
    <style:style style:name="T293" style:parent-style-name="DefaultParagraphFont" style:family="text">
      <style:text-properties style:font-weight-complex="bold"/>
    </style:style>
    <style:style style:name="P294" style:parent-style-name="Normal" style:family="paragraph">
      <style:paragraph-properties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fo:font-size="8pt" style:font-size-asian="8pt" style:font-size-complex="8pt"/>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text-properties fo:font-size="10pt" style:font-size-asian="10pt"/>
    </style:style>
    <style:style style:name="P321" style:parent-style-name="Normal" style:family="paragraph">
      <style:paragraph-properties fo:text-indent="0.4923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indent="0.4923in"/>
      <style:text-properties fo:font-style="italic" style:font-style-asian="italic"/>
    </style:style>
    <style:style style:name="P325" style:parent-style-name="Normal" style:family="paragraph">
      <style:paragraph-properties fo:text-indent="0.4923in"/>
    </style:style>
    <style:style style:name="T326" style:parent-style-name="DefaultParagraphFont" style:family="text">
      <style:text-properties fo:font-weight="bold" style:font-weight-asian="bold"/>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tyle-complex="italic"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font-weight-complex="bold" fo:font-style="italic" style:font-style-asian="italic"/>
    </style:style>
    <style:style style:name="T336" style:parent-style-name="DefaultParagraphFont" style:family="text">
      <style:text-properties style:font-weight-complex="bold"/>
    </style:style>
    <style:style style:name="P337" style:parent-style-name="Normal" style:family="paragraph">
      <style:paragraph-properties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fo:font-style="italic" style:font-style-asian="italic" style:font-style-complex="italic"/>
    </style:style>
    <style:style style:name="P348" style:parent-style-name="Normal" style:family="paragraph">
      <style:paragraph-properties fo:text-indent="0.4923in"/>
      <style:text-properties style:font-weight-complex="bold"/>
    </style:style>
    <style:style style:name="P349" style:parent-style-name="Normal" style:family="paragraph">
      <style:paragraph-properties fo:text-indent="0.4923in"/>
      <style:text-properties style:font-weight-complex="bold"/>
    </style:style>
    <style:style style:name="P350" style:parent-style-name="Normal" style:family="paragraph">
      <style:paragraph-properties fo:text-indent="0.4923in"/>
      <style:text-properties fo:font-style="italic" style:font-style-asian="italic"/>
    </style:style>
    <style:style style:name="P351" style:parent-style-name="Normal" style:family="paragraph">
      <style:paragraph-properties fo:text-indent="0.4923in"/>
    </style:style>
    <style:style style:name="T352" style:parent-style-name="DefaultParagraphFont" style:family="text">
      <style:text-properties fo:font-weight="bold" style:font-weight-asian="bold"/>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tyle-complex="italic"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font-weight-complex="bold" fo:font-style="italic" style:font-style-asian="italic"/>
    </style:style>
    <style:style style:name="T363" style:parent-style-name="DefaultParagraphFont" style:family="text">
      <style:text-properties style:font-weight-complex="bold"/>
    </style:style>
    <style:style style:name="P364" style:parent-style-name="Normal" style:family="paragraph">
      <style:paragraph-properties fo:text-indent="0.5in"/>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style:style>
    <style:style style:name="P367" style:parent-style-name="Normal" style:family="paragraph">
      <style:paragraph-properties fo:text-indent="0.5in"/>
    </style:style>
    <style:style style:name="P368" style:parent-style-name="Normal" style:family="paragraph">
      <style:text-properties fo:font-style="italic" style:font-style-asian="italic"/>
    </style:style>
    <style:style style:name="P369" style:parent-style-name="Normal" style:family="paragraph">
      <style:paragraph-properties fo:text-indent="0.5in"/>
      <style:text-properties fo:font-size="14pt" style:font-size-asian="14pt" style:font-size-complex="14pt"/>
    </style:style>
    <style:style style:name="P370" style:parent-style-name="Normal" style:family="paragraph">
      <style:paragraph-properties fo:text-indent="0.4923in"/>
      <style:text-properties fo:font-style="italic" style:font-style-asian="italic"/>
    </style:style>
    <style:style style:name="P371" style:parent-style-name="Normal" style:family="paragraph">
      <style:paragraph-properties fo:text-indent="0.4923in"/>
    </style:style>
    <style:style style:name="T372" style:parent-style-name="DefaultParagraphFont" style:family="text">
      <style:text-properties fo:font-weight="bold" style:font-weight-asian="bold"/>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tyle-complex="italic"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font-weight-complex="bold" fo:font-style="italic" style:font-style-asian="italic"/>
    </style:style>
    <style:style style:name="T381" style:parent-style-name="DefaultParagraphFont" style:family="text">
      <style:text-properties style:font-weight-complex="bold"/>
    </style:style>
    <style:style style:name="P382" style:parent-style-name="Normal" style:family="paragraph">
      <style:paragraph-properties fo:text-indent="0.5in"/>
    </style:style>
    <style:style style:name="T383" style:parent-style-name="DefaultParagraphFont" style:family="text">
      <style:text-properties style:font-style-complex="italic" style:font-size-complex="12pt"/>
    </style:style>
    <style:style style:name="P384" style:parent-style-name="Normal" style:family="paragraph">
      <style:paragraph-properties fo:text-indent="0.5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font-style-complex="italic"/>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indent="0.5in"/>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P395" style:parent-style-name="Normal" style:family="paragraph">
      <style:text-properties fo:font-size="10pt" style:font-size-asian="10pt"/>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indent="0.5in"/>
    </style:style>
    <style:style style:name="P400" style:parent-style-name="Normal" style:family="paragraph">
      <style:paragraph-properties fo:text-indent="0.4923in"/>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tyle-complex="italic"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style:font-weight-complex="bold" style:font-style-complex="italic"/>
    </style:style>
    <style:style style:name="P415" style:parent-style-name="Header" style:family="paragraph">
      <style:paragraph-properties fo:text-indent="0.5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text-indent="0.5in"/>
    </style:style>
    <style:style style:name="P423" style:parent-style-name="Normal" style:family="paragraph">
      <style:paragraph-properties fo:text-indent="0.5in"/>
    </style:style>
    <style:style style:name="P424" style:parent-style-name="Normal" style:family="paragraph">
      <style:paragraph-properties fo:text-indent="0.5in"/>
      <style:text-properties fo:font-style="italic" style:font-style-asian="italic"/>
    </style:style>
    <style:style style:name="P425" style:parent-style-name="Normal" style:family="paragraph">
      <style:paragraph-properties fo:text-indent="0.5in"/>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fo:font-style="italic" style:font-style-asian="italic" style:font-size-complex="12pt"/>
    </style:style>
    <style:style style:name="T435" style:parent-style-name="DefaultParagraphFont" style:family="text">
      <style:text-properties fo:font-weight="bold" style:font-weight-asian="bold" fo:font-style="italic" style:font-style-asian="italic" style:font-size-complex="12pt"/>
    </style:style>
    <style:style style:name="T436" style:parent-style-name="DefaultParagraphFont" style:family="text">
      <style:text-properties fo:font-weight="bold" style:font-weight-asian="bold" fo:font-style="italic" style:font-style-asian="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5in"/>
    </style:style>
    <style:style style:name="P439" style:parent-style-name="Header" style:family="paragraph">
      <style:paragraph-properties>
        <style:tab-stops/>
      </style:paragraph-properties>
      <style:text-properties fo:font-style="italic" style:font-style-asian="italic" style:font-style-complex="italic"/>
    </style:style>
    <style:style style:name="P440" style:parent-style-name="Header" style:family="paragraph">
      <style:paragraph-properties>
        <style:tab-stops/>
      </style:paragraph-properties>
    </style:style>
    <style:style style:name="P441" style:parent-style-name="Normal" style:family="paragraph">
      <style:paragraph-properties fo:text-indent="0.5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P454" style:parent-style-name="Normal" style:family="paragraph">
      <style:paragraph-properties fo:text-indent="0.5in"/>
    </style:style>
    <style:style style:name="P455" style:parent-style-name="Normal" style:family="paragraph">
      <style:paragraph-properties fo:text-indent="0.5in"/>
    </style:style>
    <style:style style:name="P456" style:parent-style-name="Normal" style:family="paragraph">
      <style:paragraph-properties fo:text-indent="0.5in"/>
      <style:text-properties fo:font-style="italic" style:font-style-asian="italic"/>
    </style:style>
    <style:style style:name="P457" style:parent-style-name="Normal" style:family="paragraph">
      <style:paragraph-properties fo:text-indent="0.5in"/>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fo:font-style="italic" style:font-style-asian="italic" style:font-size-complex="12pt"/>
    </style:style>
    <style:style style:name="T464" style:parent-style-name="DefaultParagraphFont" style:family="text">
      <style:text-properties fo:font-weight="bold" style:font-weight-asian="bold" fo:font-style="italic" style:font-style-asian="italic" style:font-size-complex="12pt"/>
    </style:style>
    <style:style style:name="T465" style:parent-style-name="DefaultParagraphFont" style:family="text">
      <style:text-properties fo:font-weight="bold" style:font-weight-asian="bold"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0.5in"/>
    </style:style>
    <style:style style:name="P472" style:parent-style-name="Normal" style:family="paragraph">
      <style:paragraph-properties fo:text-indent="0.5in"/>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indent="0.5in"/>
    </style:style>
    <style:style style:name="P488" style:parent-style-name="Normal" style:family="paragraph">
      <style:paragraph-properties fo:text-indent="0.5in"/>
    </style:style>
    <style:style style:name="P489" style:parent-style-name="Header" style:family="paragraph">
      <style:paragraph-properties fo:text-indent="0.5in">
        <style:tab-stops/>
      </style:paragraph-properties>
      <style:text-properties fo:font-size="8pt" style:font-size-asian="8pt" style:font-size-complex="8pt"/>
    </style:style>
    <style:style style:name="P490" style:parent-style-name="Header" style:family="paragraph">
      <style:paragraph-properties>
        <style:tab-stops/>
      </style:paragraph-properties>
    </style:style>
    <style:style style:name="T491" style:parent-style-name="DefaultParagraphFont" style:family="text">
      <style:text-properties style:font-style-complex="italic" fo:color="#000000"/>
    </style:style>
    <style:style style:name="P492" style:parent-style-name="Normal" style:family="paragraph">
      <style:paragraph-properties fo:text-indent="0.4923in"/>
    </style:style>
    <style:style style:name="T493" style:parent-style-name="DefaultParagraphFont" style:family="text">
      <style:text-properties fo:font-weight="bold" style:font-weight-asian="bold"/>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style>
    <style:style style:name="P496" style:parent-style-name="Normal" style:family="paragraph">
      <style:paragraph-properties fo:text-indent="0.5in"/>
      <style:text-properties fo:font-size="8pt" style:font-size-asian="8pt" style:font-size-complex="8pt"/>
    </style:style>
    <style:style style:name="P497" style:parent-style-name="Normal" style:family="paragraph">
      <style:text-properties fo:color="#000000"/>
    </style:style>
    <style:style style:name="P498" style:parent-style-name="Normal" style:family="paragraph">
      <style:text-properties fo:color="#000000" fo:font-size="8pt" style:font-size-asian="8pt" style:font-size-complex="8pt"/>
    </style:style>
    <style:style style:name="P499" style:parent-style-name="Normal" style:family="paragraph">
      <style:text-properties fo:color="#000000"/>
    </style:style>
    <style:style style:name="P500" style:parent-style-name="Normal" style:family="paragraph">
      <style:text-properties fo:color="#000000" fo:font-size="8pt" style:font-size-asian="8pt" style:font-size-complex="8pt"/>
    </style:style>
    <style:style style:name="P501" style:parent-style-name="Header" style:family="paragraph">
      <style:paragraph-properties>
        <style:tab-stops/>
      </style:paragraph-properties>
    </style:style>
    <style:style style:name="T502" style:parent-style-name="DefaultParagraphFont" style:family="text">
      <style:text-properties style:font-style-complex="italic" fo:color="#000000"/>
    </style:style>
    <style:style style:name="P503" style:parent-style-name="Normal" style:family="paragraph">
      <style:paragraph-properties fo:text-indent="0.4923in"/>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style>
    <style:style style:name="P506" style:parent-style-name="Normal" style:family="paragraph">
      <style:paragraph-properties fo:text-indent="0.5in"/>
      <style:text-properties fo:font-size="8pt" style:font-size-asian="8pt" style:font-size-complex="8pt"/>
    </style:style>
    <style:style style:name="P507" style:parent-style-name="Normal" style:family="paragraph">
      <style:paragraph-properties fo:text-indent="0.5in"/>
    </style:style>
    <style:style style:name="P508" style:parent-style-name="Normal" style:family="paragraph">
      <style:paragraph-properties fo:text-indent="0.5in"/>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text-indent="0.5in"/>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indent="0.5in"/>
      <style:text-properties fo:font-size="8pt" style:font-size-asian="8pt" style:font-size-complex="8pt"/>
    </style:style>
    <style:style style:name="P525" style:parent-style-name="Normal" style:family="paragraph">
      <style:paragraph-properties fo:text-indent="0.5in"/>
    </style:style>
    <style:style style:name="P526" style:parent-style-name="Normal" style:family="paragraph">
      <style:paragraph-properties fo:text-indent="0.5in"/>
    </style:style>
    <style:style style:name="P527" style:parent-style-name="Normal" style:family="paragraph">
      <style:paragraph-properties fo:text-indent="0.5in"/>
      <style:text-properties fo:font-size="8pt" style:font-size-asian="8pt" style:font-size-complex="8pt"/>
    </style:style>
    <style:style style:name="P528" style:parent-style-name="Normal" style:family="paragraph">
      <style:text-properties fo:color="#000000"/>
    </style:style>
    <style:style style:name="P529" style:parent-style-name="Normal" style:family="paragraph">
      <style:paragraph-properties fo:text-indent="0.5in"/>
      <style:text-properties fo:font-size="8pt" style:font-size-asian="8pt" style:font-size-complex="8pt"/>
    </style:style>
    <style:style style:name="P530" style:parent-style-name="Normal" style:family="paragraph">
      <style:text-properties fo:color="#000000"/>
    </style:style>
    <style:style style:name="P531" style:parent-style-name="Normal" style:family="paragraph">
      <style:paragraph-properties fo:text-indent="0.5in"/>
      <style:text-properties fo:font-size="8pt" style:font-size-asian="8pt" style:font-size-complex="8pt"/>
    </style:style>
    <style:style style:name="P532" style:parent-style-name="Header" style:family="paragraph">
      <style:paragraph-properties>
        <style:tab-stops/>
      </style:paragraph-properties>
    </style:style>
    <style:style style:name="T533" style:parent-style-name="DefaultParagraphFont" style:family="text">
      <style:text-properties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tyle-complex="italic" fo:color="#000000"/>
    </style:style>
    <style:style style:name="T539" style:parent-style-name="DefaultParagraphFont" style:family="text">
      <style:text-properties style:font-style-complex="italic" fo:color="#000000"/>
    </style:style>
    <style:style style:name="T540" style:parent-style-name="DefaultParagraphFont" style:family="text">
      <style:text-properties style:font-style-complex="italic" fo:color="#000000"/>
    </style:style>
    <style:style style:name="T541" style:parent-style-name="DefaultParagraphFont" style:family="text">
      <style:text-properties style:font-style-complex="italic" fo:color="#000000"/>
    </style:style>
    <style:style style:name="T542" style:parent-style-name="DefaultParagraphFont" style:family="text">
      <style:text-properties fo:color="#000000"/>
    </style:style>
    <style:style style:name="P543" style:parent-style-name="Normal" style:family="paragraph">
      <style:paragraph-properties fo:text-indent="0.5in"/>
      <style:text-properties fo:font-size="8pt" style:font-size-asian="8pt" style:font-size-complex="8pt"/>
    </style:style>
    <style:style style:name="P544" style:parent-style-name="Header" style:family="paragraph">
      <style:paragraph-properties>
        <style:tab-stops/>
      </style:paragraph-properties>
    </style:style>
    <style:style style:name="T545" style:parent-style-name="DefaultParagraphFont" style:family="text">
      <style:text-properties style:font-style-complex="italic" fo:color="#000000"/>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font-style-complex="italic" fo:color="#000000"/>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P551" style:parent-style-name="Header" style:family="paragraph">
      <style:paragraph-properties>
        <style:tab-stops/>
      </style:paragraph-properties>
      <style:text-properties fo:font-size="8pt" style:font-size-asian="8pt" style:font-size-complex="8pt"/>
    </style:style>
    <style:style style:name="P552" style:parent-style-name="Normal" style:family="paragraph">
      <style:paragraph-properties fo:text-indent="0.5in"/>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indent="0.5in"/>
    </style:style>
    <style:style style:name="P557" style:parent-style-name="Normal" style:family="paragraph">
      <style:text-properties fo:color="#000000"/>
    </style:style>
    <style:style style:name="P558" style:parent-style-name="Normal" style:family="paragraph">
      <style:paragraph-properties fo:text-indent="0.5in"/>
      <style:text-properties fo:font-size="8pt" style:font-size-asian="8pt" style:font-size-complex="8pt"/>
    </style:style>
    <style:style style:name="P559" style:parent-style-name="Header" style:family="paragraph">
      <style:paragraph-properties>
        <style:tab-stops/>
      </style:paragraph-properties>
    </style:style>
    <style:style style:name="T560" style:parent-style-name="DefaultParagraphFont" style:family="text">
      <style:text-properties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style-complex="italic" fo:color="#000000"/>
    </style:style>
    <style:style style:name="T566" style:parent-style-name="DefaultParagraphFont" style:family="text">
      <style:text-properties style:font-style-complex="italic" fo:color="#000000"/>
    </style:style>
    <style:style style:name="T567" style:parent-style-name="DefaultParagraphFont" style:family="text">
      <style:text-properties style:font-style-complex="italic" fo:color="#000000"/>
    </style:style>
    <style:style style:name="T568" style:parent-style-name="DefaultParagraphFont" style:family="text">
      <style:text-properties style:font-style-complex="italic" fo:color="#000000"/>
    </style:style>
    <style:style style:name="T569" style:parent-style-name="DefaultParagraphFont" style:family="text">
      <style:text-properties fo:color="#000000"/>
    </style:style>
    <style:style style:name="P570" style:parent-style-name="Normal" style:family="paragraph">
      <style:paragraph-properties fo:text-indent="0.5in"/>
      <style:text-properties fo:font-size="8pt" style:font-size-asian="8pt" style:font-size-complex="8pt"/>
    </style:style>
    <style:style style:name="P571" style:parent-style-name="Normal" style:family="paragraph">
      <style:text-properties fo:color="#000000"/>
    </style:style>
    <style:style style:name="P572" style:parent-style-name="Normal" style:family="paragraph">
      <style:paragraph-properties fo:text-indent="0.5in"/>
      <style:text-properties fo:font-size="8pt" style:font-size-asian="8pt" style:font-size-complex="8pt"/>
    </style:style>
    <style:style style:name="P573" style:parent-style-name="Header" style:family="paragraph">
      <style:paragraph-properties>
        <style:tab-stops/>
      </style:paragraph-properties>
    </style:style>
    <style:style style:name="T574" style:parent-style-name="DefaultParagraphFont" style:family="text">
      <style:text-properties style:font-style-complex="italic" fo:color="#000000"/>
    </style:style>
    <style:style style:name="P575" style:parent-style-name="Header" style:family="paragraph">
      <style:paragraph-properties>
        <style:tab-stops/>
      </style:paragraph-properties>
      <style:text-properties fo:font-size="8pt" style:font-size-asian="8pt" style:font-size-complex="8pt"/>
    </style:style>
    <style:style style:name="P576" style:parent-style-name="Normal" style:family="paragraph">
      <style:text-properties fo:color="#000000"/>
    </style:style>
    <style:style style:name="P577" style:parent-style-name="Header" style:family="paragraph">
      <style:paragraph-properties>
        <style:tab-stops/>
      </style:paragraph-properties>
      <style:text-properties fo:font-size="8pt" style:font-size-asian="8pt" style:font-size-complex="8pt"/>
    </style:style>
    <style:style style:name="P578" style:parent-style-name="Normal" style:family="paragraph">
      <style:text-properties fo:color="#000000"/>
    </style:style>
    <style:style style:name="P579" style:parent-style-name="Header" style:family="paragraph">
      <style:paragraph-properties>
        <style:tab-stops/>
      </style:paragraph-properties>
      <style:text-properties fo:font-size="8pt" style:font-size-asian="8pt" style:font-size-complex="8pt"/>
    </style:style>
    <style:style style:name="P580" style:parent-style-name="Header" style:family="paragraph">
      <style:paragraph-properties>
        <style:tab-stops/>
      </style:paragraph-properties>
    </style:style>
    <style:style style:name="T581" style:parent-style-name="DefaultParagraphFont" style:family="text">
      <style:text-properties style:font-style-complex="italic" fo:color="#000000"/>
    </style:style>
    <style:style style:name="P582" style:parent-style-name="Header" style:family="paragraph">
      <style:paragraph-properties>
        <style:tab-stops/>
      </style:paragraph-properties>
      <style:text-properties fo:font-size="8pt" style:font-size-asian="8pt" style:font-size-complex="8p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style-complex="italic" fo:color="#000000"/>
    </style:style>
    <style:style style:name="T588" style:parent-style-name="DefaultParagraphFont" style:family="text">
      <style:text-properties style:font-style-complex="italic" fo:color="#000000"/>
    </style:style>
    <style:style style:name="T589" style:parent-style-name="DefaultParagraphFont" style:family="text">
      <style:text-properties style:font-style-complex="italic" fo:color="#000000"/>
    </style:style>
    <style:style style:name="T590" style:parent-style-name="DefaultParagraphFont" style:family="text">
      <style:text-properties style:font-style-complex="italic" fo:color="#000000"/>
    </style:style>
    <style:style style:name="T591" style:parent-style-name="DefaultParagraphFont" style:family="text">
      <style:text-properties style:font-style-complex="italic" fo:color="#000000"/>
    </style:style>
    <style:style style:name="T592" style:parent-style-name="DefaultParagraphFont" style:family="text">
      <style:text-properties fo:color="#000000"/>
    </style:style>
    <style:style style:name="P593" style:parent-style-name="Header" style:family="paragraph">
      <style:paragraph-properties>
        <style:tab-stops/>
      </style:paragraph-properties>
    </style:style>
    <style:style style:name="P594" style:parent-style-name="Normal" style:family="paragraph">
      <style:paragraph-properties fo:text-indent="0.5in"/>
    </style:style>
    <style:style style:name="T595" style:parent-style-name="DefaultParagraphFont" style:family="text">
      <style:text-properties style:font-style-complex="italic"/>
    </style:style>
    <style:style style:name="P596" style:parent-style-name="Normal" style:family="paragraph">
      <style:paragraph-properties fo:text-indent="0.5in"/>
    </style:style>
    <style:style style:name="P597" style:parent-style-name="Normal" style:family="paragraph">
      <style:paragraph-properties fo:text-indent="0.5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font-size-complex="12pt"/>
    </style:style>
    <style:style style:name="P613" style:parent-style-name="Header" style:family="paragraph">
      <style:paragraph-properties>
        <style:tab-stops/>
      </style:paragraph-properties>
    </style:style>
    <style:style style:name="P614" style:parent-style-name="Header" style:family="paragraph">
      <style:paragraph-properties>
        <style:tab-stops/>
      </style:paragraph-properties>
    </style:style>
    <style:style style:name="P615" style:parent-style-name="Normal" style:family="paragraph">
      <style:paragraph-properties fo:text-indent="0.5in"/>
      <style:text-properties fo:font-style="italic" style:font-style-asian="italic"/>
    </style:style>
    <style:style style:name="P616" style:parent-style-name="Normal" style:family="paragraph">
      <style:paragraph-properties fo:text-indent="0.5in"/>
    </style:style>
    <style:style style:name="T617" style:parent-style-name="DefaultParagraphFont" style:family="text">
      <style:text-properties fo:font-weight="bold" style:font-weight-asian="bold"/>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fo:font-style="italic" style:font-style-asian="italic"/>
    </style:style>
    <style:style style:name="T624" style:parent-style-name="DefaultParagraphFont" style:family="text">
      <style:text-properties fo:font-weight="bold" style:font-weight-asian="bold" fo:font-style="italic" style:font-style-asian="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indent="0.5in"/>
    </style:style>
    <style:style style:name="P631" style:parent-style-name="Normal" style:family="paragraph">
      <style:paragraph-properties fo:text-indent="0.5in"/>
      <style:text-properties style:font-size-complex="12pt"/>
    </style:style>
    <style:style style:name="P632" style:parent-style-name="Normal" style:family="paragraph">
      <style:paragraph-properties fo:text-indent="0.5in"/>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style:font-style-complex="italic"/>
    </style:style>
    <style:style style:name="T640" style:parent-style-name="DefaultParagraphFont" style:family="text">
      <style:text-properties style:font-style-complex="italic"/>
    </style:style>
    <style:style style:name="P641" style:parent-style-name="Normal" style:family="paragraph">
      <style:paragraph-properties fo:text-indent="0.5in"/>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text-indent="0.4923in"/>
      <style:text-properties style:font-style-complex="italic"/>
    </style:style>
    <style:style style:name="P651" style:parent-style-name="Normal" style:family="paragraph">
      <style:paragraph-properties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style-complex="italic"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tyle-complex="italic"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indent="0.4923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style:font-weight-complex="bold"/>
    </style:style>
    <style:style style:name="P678" style:parent-style-name="Normal" style:family="paragraph">
      <style:text-properties fo:color="#000000"/>
    </style:style>
    <style:style style:name="P679" style:parent-style-name="Normal" style:family="paragraph">
      <style:paragraph-properties fo:text-indent="0.5in"/>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T682" style:parent-style-name="DefaultParagraphFont" style:family="text">
      <style:text-properties fo:color="#000000"/>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font-style-complex="italic"/>
    </style:style>
    <style:style style:name="T687" style:parent-style-name="DefaultParagraphFont" style:family="text">
      <style:text-properties style:font-name-asian="Calibri" style:font-style-complex="italic"/>
    </style:style>
    <style:style style:name="T688" style:parent-style-name="DefaultParagraphFont" style:family="text">
      <style:text-properties style:font-name-asian="Calibri" style:font-style-complex="italic"/>
    </style:style>
    <style:style style:name="T689" style:parent-style-name="DefaultParagraphFont" style:family="text">
      <style:text-properties style:font-name-asian="Calibri" style:font-style-complex="italic"/>
    </style:style>
    <style:style style:name="T690" style:parent-style-name="DefaultParagraphFont" style:family="text">
      <style:text-properties style:font-name-asian="Calibri" style:font-style-complex="italic" style:font-size-complex="12pt"/>
    </style:style>
    <style:style style:name="T691" style:parent-style-name="DefaultParagraphFont" style:family="text">
      <style:text-properties style:font-name-asian="Calibri" style:font-style-complex="italic"/>
    </style:style>
    <style:style style:name="P692" style:parent-style-name="Normal" style:family="paragraph">
      <style:paragraph-properties fo:text-indent="0.4923in"/>
      <style:text-properties fo:font-style="italic" style:font-style-asian="italic"/>
    </style:style>
    <style:style style:name="P693" style:parent-style-name="Normal" style:family="paragraph">
      <style:paragraph-properties fo:text-indent="0.4923in"/>
      <style:text-properties fo:font-style="italic" style:font-style-asian="italic"/>
    </style:style>
    <style:style style:name="P694" style:parent-style-name="Normal" style:family="paragraph">
      <style:paragraph-properties fo:text-indent="0.4923in"/>
    </style:style>
    <style:style style:name="T695" style:parent-style-name="DefaultParagraphFont" style:family="text">
      <style:text-properties fo:font-weight="bold" style:font-weight-asian="bold"/>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tyle-complex="italic"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weight="bold" style:font-weight-asian="bold" style:font-weight-complex="bold" fo:font-style="italic" style:font-style-asian="italic"/>
    </style:style>
    <style:style style:name="T706" style:parent-style-name="DefaultParagraphFont" style:family="text">
      <style:text-properties fo:font-weight="bold" style:font-weight-asian="bold" style:font-weight-complex="bold" fo:font-style="italic" style:font-style-asian="italic"/>
    </style:style>
    <style:style style:name="T707" style:parent-style-name="DefaultParagraphFont" style:family="text">
      <style:text-properties fo:font-weight="bold" style:font-weight-asian="bold" style:font-weight-complex="bold" fo:font-style="italic" style:font-style-asian="italic"/>
    </style:style>
    <style:style style:name="T708" style:parent-style-name="DefaultParagraphFont" style:family="text">
      <style:text-properties style:font-weight-complex="bold"/>
    </style:style>
    <style:style style:name="P709" style:parent-style-name="Normal" style:family="paragraph">
      <style:paragraph-properties fo:text-indent="0.5in"/>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style>
    <style:style style:name="T712" style:parent-style-name="DefaultParagraphFont" style:family="text">
      <style:text-properties fo:font-style="italic" style:font-style-asian="italic" style:font-style-complex="italic"/>
    </style:style>
    <style:style style:name="P713" style:parent-style-name="Normal" style:family="paragraph">
      <style:text-properties fo:font-size="10pt" style:font-size-asian="10pt"/>
    </style:style>
    <style:style style:name="P714" style:parent-style-name="Normal" style:family="paragraph">
      <style:paragraph-properties fo:text-indent="0.5in"/>
    </style:style>
    <style:style style:name="T715" style:parent-style-name="DefaultParagraphFont" style:family="text">
      <style:text-properties fo:font-style="italic" style:font-style-asian="italic" style:font-style-complex="italic"/>
    </style:style>
    <style:style style:name="P716" style:parent-style-name="Normal" style:family="paragraph">
      <style:text-properties fo:font-size="10pt" style:font-size-asian="10pt"/>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P723" style:parent-style-name="Normal" style:family="paragraph">
      <style:paragraph-properties fo:text-indent="0.4923in"/>
    </style:style>
    <style:style style:name="T724" style:parent-style-name="DefaultParagraphFont" style:family="text">
      <style:text-properties fo:font-weight="bold" style:font-weight-asian="bold"/>
    </style:style>
    <style:style style:name="P725" style:parent-style-name="Normal" style:family="paragraph">
      <style:paragraph-properties fo:text-indent="0.4923in"/>
    </style:style>
    <style:style style:name="P726" style:parent-style-name="Normal" style:family="paragraph">
      <style:paragraph-properties fo:text-indent="0.4923in"/>
      <style:text-properties fo:font-size="10pt" style:font-size-asian="10pt"/>
    </style:style>
    <style:style style:name="P727" style:parent-style-name="Normal" style:family="paragraph">
      <style:paragraph-properties fo:text-indent="0.4923in"/>
      <style:text-properties style:font-size-complex="12pt"/>
    </style:style>
    <style:style style:name="P728" style:parent-style-name="Normal" style:family="paragraph">
      <style:paragraph-properties fo:text-indent="0.4923in"/>
      <style:text-properties fo:font-size="10pt" style:font-size-asian="10pt"/>
    </style:style>
    <style:style style:name="P729" style:parent-style-name="Normal" style:family="paragraph">
      <style:paragraph-properties fo:text-indent="0.4923in"/>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style>
    <style:style style:name="T732" style:parent-style-name="DefaultParagraphFont" style:family="text">
      <style:text-properties style:font-weight-complex="bold"/>
    </style:style>
    <style:style style:name="T733" style:parent-style-name="DefaultParagraphFont" style:family="text">
      <style:text-properties fo:font-style="italic" style:font-style-asian="italic" style:font-style-complex="italic"/>
    </style:style>
    <style:style style:name="P734" style:parent-style-name="Normal" style:family="paragraph">
      <style:text-properties fo:font-size="14pt" style:font-size-asian="14pt" style:font-size-complex="14pt"/>
    </style:style>
    <style:style style:name="P735" style:parent-style-name="Normal" style:family="paragraph">
      <style:text-properties fo:font-size="14pt" style:font-size-asian="14pt" style:font-size-complex="14pt"/>
    </style:style>
    <style:style style:name="P736" style:parent-style-name="Normal" style:family="paragraph">
      <style:paragraph-properties fo:text-indent="0.5in"/>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font-size-complex="12pt"/>
    </style:style>
    <style:style style:name="P740" style:parent-style-name="Normal" style:family="paragraph">
      <style:paragraph-properties fo:text-indent="0.5in"/>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indent="0.5in"/>
    </style:style>
    <style:style style:name="P743" style:parent-style-name="Normal" style:family="paragraph">
      <style:paragraph-properties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fo:font-size="16pt" style:font-size-asian="16pt" style:font-size-complex="16pt"/>
    </style:style>
    <style:style style:name="P748" style:parent-style-name="Normal" style:family="paragraph">
      <style:paragraph-properties fo:text-align="center"/>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P752" style:parent-style-name="Normal" style:family="paragraph">
      <style:text-properties fo:font-size="14pt" style:font-size-asian="14pt" style:font-size-complex="14pt"/>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P758" style:parent-style-name="Normal" style:family="paragraph">
      <style:paragraph-properties>
        <style:tab-stops>
          <style:tab-stop style:type="left" style:position="4.8236in"/>
        </style:tab-stops>
      </style:paragraph-properties>
    </style:style>
    <style:style style:name="P759" style:parent-style-name="Normal" style:family="paragraph">
      <style:paragraph-properties>
        <style:tab-stops>
          <style:tab-stop style:type="left" style:position="4.8236in"/>
        </style:tab-stops>
      </style:paragraph-properties>
    </style:style>
    <style:style style:name="P760" style:parent-style-name="Normal" style:family="paragraph">
      <style:paragraph-properties>
        <style:tab-stops>
          <style:tab-stop style:type="left" style:position="4.725in"/>
        </style:tab-stops>
      </style:paragraph-properties>
    </style:style>
    <style:style style:name="T761" style:parent-style-name="DefaultParagraphFont" style:family="text">
      <style:text-properties style:font-size-complex="9pt"/>
    </style:style>
    <style:style style:name="P762" style:parent-style-name="Normal" style:family="paragraph">
      <style:paragraph-properties>
        <style:tab-stops>
          <style:tab-stop style:type="left" style:position="4.725in"/>
        </style:tab-stops>
      </style:paragraph-properties>
    </style:style>
    <style:style style:name="P763" style:parent-style-name="Normal" style:family="paragraph">
      <style:paragraph-properties>
        <style:tab-stops>
          <style:tab-stop style:type="left" style:position="4.725in"/>
        </style:tab-stops>
      </style:paragraph-properties>
    </style:style>
    <style:style style:name="P764" style:parent-style-name="Normal" style:family="paragraph">
      <style:paragraph-properties>
        <style:tab-stops>
          <style:tab-stop style:type="left" style:position="4.725in"/>
        </style:tab-stops>
      </style:paragraph-properties>
    </style:style>
    <style:style style:name="P765" style:parent-style-name="Normal" style:family="paragraph">
      <style:paragraph-properties>
        <style:tab-stops>
          <style:tab-stop style:type="left" style:position="4.725in"/>
        </style:tab-stops>
      </style:paragraph-properties>
    </style:style>
    <style:style style:name="P766" style:parent-style-name="Normal" style:family="paragraph">
      <style:paragraph-properties>
        <style:tab-stops>
          <style:tab-stop style:type="left" style:position="4.725in"/>
        </style:tab-stops>
      </style:paragraph-properties>
    </style:style>
    <style:style style:name="P767" style:parent-style-name="Normal" style:family="paragraph">
      <style:paragraph-properties>
        <style:tab-stops>
          <style:tab-stop style:type="left" style:position="4.725in"/>
        </style:tab-stops>
      </style:paragraph-properties>
    </style:style>
    <style:style style:name="P768" style:parent-style-name="Normal" style:family="paragraph">
      <style:paragraph-properties>
        <style:tab-stops>
          <style:tab-stop style:type="left" style:position="4.725in"/>
        </style:tab-stops>
      </style:paragraph-properties>
    </style:style>
    <style:style style:name="P769" style:parent-style-name="Normal" style:family="paragraph">
      <style:paragraph-properties>
        <style:tab-stops>
          <style:tab-stop style:type="left" style:position="4.725in"/>
        </style:tab-stops>
      </style:paragraph-properties>
    </style:style>
    <style:style style:name="P770" style:parent-style-name="Normal" style:family="paragraph">
      <style:paragraph-properties>
        <style:tab-stops>
          <style:tab-stop style:type="right" style:position="6.0625in"/>
        </style:tab-stops>
      </style:paragraph-properties>
    </style:style>
    <style:style style:name="T771" style:parent-style-name="Pareigos" style:family="text">
      <style:text-properties style:font-name="Times New Roman" fo:text-transform="none" style:font-size-complex="12pt"/>
    </style:style>
    <style:style style:name="P772" style:parent-style-name="Normal" style:family="paragraph">
      <style:paragraph-properties>
        <style:tab-stops>
          <style:tab-stop style:type="right" style:position="6.0625in"/>
        </style:tab-stops>
      </style:paragraph-properties>
    </style:style>
    <style:style style:name="T773" style:parent-style-name="Pareigos" style:family="text">
      <style:text-properties style:font-name="Times New Roman" fo:text-transform="none" style:font-size-complex="12pt"/>
    </style:style>
    <style:style style:name="P774" style:parent-style-name="Normal" style:family="paragraph">
      <style:paragraph-properties>
        <style:tab-stops>
          <style:tab-stop style:type="right" style:position="6.0625in"/>
        </style:tab-stops>
      </style:paragraph-properties>
    </style:style>
    <style:style style:name="T775" style:parent-style-name="Pareigos" style:family="text">
      <style:text-properties style:font-name="Times New Roman" fo:text-transform="none" style:font-size-complex="12pt"/>
    </style:style>
    <style:style style:name="P776" style:parent-style-name="Normal" style:family="paragraph">
      <style:paragraph-properties>
        <style:tab-stops>
          <style:tab-stop style:type="left" style:position="4.725in"/>
          <style:tab-stop style:type="right" style:position="6.0625in"/>
        </style:tab-stops>
      </style:paragraph-properties>
    </style:style>
    <style:style style:name="T777" style:parent-style-name="Pareigos" style:family="text">
      <style:text-properties style:font-name="Times New Roman" fo:text-transform="none" style:font-size-complex="12pt"/>
    </style:style>
    <style:style style:name="T778" style:parent-style-name="Pareigos" style:family="text">
      <style:text-properties style:font-name="Times New Roman" fo:text-transform="none" style:font-size-complex="12pt"/>
    </style:style>
    <style:style style:name="P779"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3</text:span><text:span text:style-name="T14">-</text:span><text:span text:style-name="T15">0</text:span><text:span text:style-name="T16">5-18</text:span><text:span text:style-name="T17"><text:s text:c="2"/></text:span><text:span text:style-name="T18">Nr. SPP-</text:span><text:span text:style-name="T19">275</text:span></text:p>
      <text:p text:style-name="P20"><text:span text:style-name="T21">Vilnius</text:span></text:p>
      <text:p text:style-name="P22"/>
      <text:p text:style-name="P23">Posėdžio pirmininkas –<text:s/>Seimo Pirmininko pirmasis pavaduotojas J. Razma.</text:p>
      <text:p text:style-name="P24"/>
      <text:p text:style-name="P25">Užsiregistravo 75<text:s/>Seimo nariai<text:s/><text:span text:style-name="T26">(1</text:span><text:span text:style-name="T27">4.0</text:span><text:span text:style-name="T28">0</text:span><text:span text:style-name="T29"><text:s/>val.)</text:span></text:p>
      <text:p text:style-name="Normal"/>
      <text:p text:style-name="P30"><text:tab/>Posėdžio pirmininko pasiūlytai<text:s/>vakarinio posėdžio<text:s/>darbų tvarkai pritarta bendru sutarimu.</text:p>
      <text:p text:style-name="Normal"/>
      <text:p text:style-name="P31"><text:span text:style-name="T32">Dėl posėdžio vedimo tvarkos kalbėjo Seimo nariai:<text:s/></text:span><text:span text:style-name="T33">E. Zingeris</text:span><text:span text:style-name="T34"><text:s/>(pranešė, kad reiškia moralinį pritarimą<text:s/></text:span><text:span text:style-name="T35">Seimo rezoliucij</text:span><text:span text:style-name="T36">ai</text:span><text:span text:style-name="T37"><text:s/>„Dėl sovietų okupacinės valdžios ir Lietuvos komunistų partijos organizuotų bei vykdytų Lietuvos gyventojų trėmimų“</text:span><text:span text:style-name="T38">),<text:s/></text:span><text:span text:style-name="T39">S. Skvernelis</text:span><text:span text:style-name="T40"><text:s/></text:span><text:span text:style-name="T41">(</text:span><text:span text:style-name="T42">pranešė, kad<text:s/></text:span><text:span text:style-name="T43">taip pat<text:s/></text:span><text:span text:style-name="T44">reiškia moralinį pritarimą<text:s/></text:span><text:span text:style-name="T45">Seimo rezoliucij</text:span><text:span text:style-name="T46">ai</text:span><text:span text:style-name="T47"><text:s/>„Dėl sovietų okupacinės valdžios ir Lietuvos komunistų partijos organizuotų bei vykdytų Lietuvos gyventojų trėmimų“</text:span><text:span text:style-name="T48">)</text:span><text:span text:style-name="T49">,<text:s/></text:span><text:span text:style-name="T50">L. Girskienė</text:span><text:span text:style-name="T51"><text:s/>(</text:span><text:span text:style-name="T52">prašė jos balsą<text:s/></text:span><text:span text:style-name="T53">praėjusios savaitės balsavime dėl poligonų (dėl žemės paėmimo</text:span><text:span text:style-name="T54">) įskaityti</text:span><text:span text:style-name="T55"><text:s/>kaip moralinį pritarimą</text:span><text:span text:style-name="T56">)</text:span><text:span text:style-name="T57">,<text:s/></text:span><text:span text:style-name="T58">P. Gražulis</text:span><text:span text:style-name="T59">.</text:span></text:p>
      <text:p text:style-name="Normal"/>
      <text:p text:style-name="Normal"/>
      <text:soft-page-break/>
      <text:p text:style-name="Normal"><text:span text:style-name="T60"><text:tab/>1</text:span><text:span text:style-name="T61">4.04</text:span><text:span text:style-name="T62"><text:s/>val.</text:span></text:p>
      <text:p text:style-name="Normal"><text:tab/><text:span text:style-name="T63">Lietuvos Respublikos</text:span><text:s/><text:span text:style-name="T64">Vyriausybės 2022 metų veiklos ataskaita</text:span></text:p>
      <text:p text:style-name="P65"/>
      <text:p text:style-name="P66">Seimo posėdyje dalyvavo Vyriausybės nariai:</text:p>
      <text:p text:style-name="P67">Ministrė Pirmininkė<text:s/>I. Šimonytė,</text:p>
      <text:p text:style-name="P68">aplinkos ministras<text:s/>S. Gentvilas,</text:p>
      <text:p text:style-name="P69"><text:span text:style-name="T70">e</text:span><text:span text:style-name="T71">konomikos ir inovacijų ministr</text:span><text:span text:style-name="T72">ė<text:s/></text:span><text:span text:style-name="T73">A</text:span><text:span text:style-name="T74">. Armonaitė</text:span><text:span text:style-name="T75">,</text:span></text:p>
      <text:p text:style-name="P76">energetikos ministras D. Kreivys,</text:p>
      <text:p text:style-name="P77">finansų ministrė G. Skaistė,<text:s/></text:p>
      <text:p text:style-name="P78">krašto apsaugos ministras<text:s/>A. Anušauskas,</text:p>
      <text:p text:style-name="P79">kultūros ministras S. Kairys,</text:p>
      <text:p text:style-name="P80">socialinės apsaugos ir darbo ministrė M. Navickienė,</text:p>
      <text:p text:style-name="P81">susisiekimo ministras M. Skuodis,</text:p>
      <text:p text:style-name="P82"><text:span text:style-name="T83">sveikatos apsaugos ministras A. Dulkys</text:span><text:span text:style-name="T84">,</text:span></text:p>
      <text:p text:style-name="P85">švietimo, mokslo ir sporto ministrė J. Šiugždinienė,<text:s/></text:p>
      <text:p text:style-name="P86">teisingumo ministrė E. Dobrowolska,</text:p>
      <text:p text:style-name="P87">vidaus reikalų ministrė A. Bilotaitė,</text:p>
      <text:p text:style-name="P88">žemės ūkio ministras K. Navickas.</text:p>
      <text:p text:style-name="P89"/>
      <text:p text:style-name="P90"><text:tab/>Pranešėja –<text:s/><text:span text:style-name="T91">Ministrė Pirmininkė<text:s/></text:span><text:span text:style-name="T92">I. Šimonytė</text:span><text:span text:style-name="T93"><text:s/>p</text:span><text:span text:style-name="T94">ateikė<text:s/></text:span>Vyriausybės 2022 metų veiklos<text:span text:style-name="T95"><text:s/></text:span><text:span text:style-name="T96">ataskaitą</text:span><text:span text:style-name="T97"><text:s/>ir atsakė į<text:s/></text:span><text:span text:style-name="T98">Seimo nar</text:span><text:span text:style-name="T99">ių klausimus.</text:span></text:p>
      <text:p text:style-name="P100"><text:span text:style-name="T101"><text:s/></text:span></text:p>
      <text:p text:style-name="P102"><text:span text:style-name="T103">Klausė Seimo nariai:<text:s/></text:span><text:span text:style-name="T104">G. Burokienė</text:span><text:span text:style-name="T105">,<text:s/></text:span><text:span text:style-name="T106">K. Mažeika</text:span><text:span text:style-name="T107">,<text:s/></text:span><text:span text:style-name="T108">K. Vilkauskas</text:span><text:span text:style-name="T109">,<text:s/></text:span><text:span text:style-name="T110">A. Širinskienė</text:span><text:span text:style-name="T111">,<text:s/></text:span><text:span text:style-name="T112">V. Gapšys</text:span><text:span text:style-name="T113">,<text:s/></text:span><text:span text:style-name="T114">Ž. Pavilionis</text:span><text:span text:style-name="T115">,<text:s/></text:span><text:span text:style-name="T116">V. Ąžuolas</text:span><text:span text:style-name="T117">, A. Butkevičius<text:s/></text:span><text:span text:style-name="T118">(</text:span><text:span text:style-name="T119">atsakymą papildė<text:s/></text:span><text:span text:style-name="T120">susisiekimo ministras M. Skuodis</text:span><text:span text:style-name="T121">), O. Leiputė (</text:span><text:span text:style-name="T122">atsakymą papildė<text:s/></text:span><text:span text:style-name="T123">sveikatos apsaugos ministras A. Dulkys</text:span><text:span text:style-name="T124">), A. Gedvilas, D. Kepenis</text:span><text:span text:style-name="T125"><text:s/></text:span><text:soft-page-break/><text:span text:style-name="T126">(atsakymą papildė<text:s/></text:span><text:span text:style-name="T127">sveikatos apsaugos ministras A. Dulkys</text:span><text:span text:style-name="T128">),</text:span><text:span text:style-name="T129"><text:s/></text:span><text:span text:style-name="T130">Z. Balčytis, A. Sysas,<text:s/></text:span><text:span text:style-name="T131">L. Girskienė</text:span><text:span text:style-name="T132"><text:s/>(atsakymą papildė<text:s/></text:span><text:span text:style-name="T133">aplinkos ministras S. Gentvilas</text:span><text:span text:style-name="T134">)</text:span><text:span text:style-name="T135">,<text:s/></text:span><text:span text:style-name="T136">T. Tomilinas</text:span><text:span text:style-name="T137">,<text:s/></text:span><text:span text:style-name="T138">R. Budbergytė</text:span><text:span text:style-name="T139"><text:s/></text:span><text:span text:style-name="T140">(atsakymą papildė<text:s/></text:span><text:span text:style-name="T141">finansų ministrė G. Skaistė</text:span><text:span text:style-name="T142"><text:s/>bei</text:span><text:span text:style-name="T143"><text:s/></text:span><text:span text:style-name="T144">ekonomikos ir inovacijų ministrė A. Armonaitė</text:span><text:span text:style-name="T145">).</text:span></text:p>
      <text:p text:style-name="Normal"/>
      <text:p text:style-name="Normal"><text:tab/><text:span text:style-name="T146">NUTARTA.</text:span>  Pradėti šios ataskaitos<text:s/>svarstymo procedūrą Seimo statuto nustatyta tvarka.</text:p>
      <text:p text:style-name="P147"/>
      <text:p text:style-name="Normal"/>
      <text:p text:style-name="P148">15.36 val.</text:p>
      <text:p text:style-name="P149">Informaciniai pranešimai</text:p>
      <text:p text:style-name="P150"/>
      <text:p text:style-name="Normal"><text:tab/>Posėdžio pirmininkas<text:s/>pranešė, kad gautas 29 Seimo narių<text:s/>kreipimasis –<text:s/>prašoma<text:s/><text:span text:style-name="T151">sulaikyti</text:span><text:s/>2023 m. gegužės 16 d. priimtų<text:s/><text:span text:style-name="T152">Farmacijos įstatymo 2, 4, 5, 7, 35, 39, 76 straipsnių pakeitimo ir papildymo įstatymo Nr. XI-2017 5 straipsnio pakeitimo įstatym</text:span><text:span text:style-name="T153">o ir<text:s/></text:span><text:span text:style-name="T154">Farmacijos įstatymo Nr. X-709 35 straipsnio pakeitimo įstatym</text:span><text:span text:style-name="T155">o<text:s/></text:span><text:span text:style-name="T156">pasirašym</text:span><text:span text:style-name="T157">ą</text:span><text:span text:style-name="T158">.</text:span></text:p>
      <text:p text:style-name="Normal"/>
      <text:p text:style-name="Normal"/>
      <text:p text:style-name="P159">15.39<text:s/>val.</text:p>
      <text:p text:style-name="P160"><text:span text:style-name="T161">SVARSTYTA.</text:span> Žemės įstatymo Nr. I-446 10 straipsnio pakeitimo įstatymo projektas Nr. XIVP-2460(2)<text:s/><text:span text:style-name="T162">(sujungti Nr. XIVP-2376 ir Nr. XIVP-2460)</text:span><text:s/><text:span text:style-name="T163">(teikėjai –</text:span><text:span text:style-name="T164"><text:s/>A. Gedvilienė / 5 </text:span><text:span text:style-name="T165">Seimo nariai</text:span><text:span text:style-name="T166"><text:s/>/ 30<text:s/></text:span><text:span text:style-name="T167">Seimo narių</text:span><text:span text:style-name="T168">)<text:s/></text:span><text:span text:style-name="T169">(priėmimas)</text:span><text:span text:style-name="T170">.</text:span><text:s/></text:p>
      <text:p text:style-name="P171"/>
      <text:p text:style-name="P172"><text:tab/>Posėdžio pirmininkas<text:s/>informavo apie pagrindinio komiteto nuomonę dėl<text:s/><text:span text:style-name="T173">Teisės departamento</text:span><text:s/>pastabų, kurioms pritarė pagrindinis komitetas.</text:p>
      <text:p text:style-name="P174"/>
      <text:p text:style-name="Normal"><text:span text:style-name="T175"><text:tab/></text:span><text:span text:style-name="T176">1</text:span><text:span text:style-name="T177"><text:s/>straipsnis<text:s/></text:span><text:span text:style-name="T178">(suredaguotas pagal<text:s/></text:span><text:span text:style-name="T179">Teisės departamento</text:span><text:span text:style-name="T180"><text:s/>pastabą,<text:s/></text:span><text:span text:style-name="T181">kuri</text:span><text:span text:style-name="T182">ai pritarė pagrindinis komitetas)<text:s/></text:span><text:span text:style-name="T183">priimtas bendru sutarimu.</text:span></text:p>
      <text:soft-page-break/>
      <text:p text:style-name="Normal"><text:span text:style-name="T184"><text:tab/></text:span><text:span text:style-name="T185">2</text:span><text:span text:style-name="T186"><text:s/>straipsnis<text:s/></text:span><text:span text:style-name="T187">(suredaguotas pagal<text:s/></text:span><text:span text:style-name="T188">Teisės departamento</text:span><text:span text:style-name="T189"><text:s/>pastabą,<text:s/></text:span><text:span text:style-name="T190">kuri</text:span><text:span text:style-name="T191">ai pritarė pagrindinis komitetas)<text:s/></text:span><text:span text:style-name="T192">priimtas bendru sutarimu.</text:span></text:p>
      <text:p text:style-name="P193"/>
      <text:p text:style-name="P194"><text:tab/>Balsavimas<text:s/>dėl šio projekto<text:s/>priėmimo<text:s/>vyks<text:s/>nustatytu<text:s/>laiku.</text:p>
      <text:p text:style-name="P195"/>
      <text:p text:style-name="P196"/>
      <text:p text:style-name="P197"><text:span text:style-name="T198">Toliau posėdžiui pirmininkavo</text:span><text:span text:style-name="T199"><text:s/></text:span><text:span text:style-name="T200">Seimo pirmininko pavaduotojas J. Sabatauskas.</text:span></text:p>
      <text:p text:style-name="P201"/>
      <text:p text:style-name="Normal"/>
      <text:p text:style-name="P202">15.41<text:s/>val.</text:p>
      <text:p text:style-name="P203"><text:span text:style-name="T204">SVARSTYTA.</text:span> Kurortų ir kurortinių teritorijų darnaus<text:s/>vystymo įstatymo projektas Nr. XIVP-485(2)<text:s/><text:span text:style-name="T205">(teikėjai –</text:span><text:span text:style-name="T206"><text:s/>M. Skritulskas / 25<text:s/></text:span><text:span text:style-name="T207">Seimo nariai</text:span><text:span text:style-name="T208">)<text:s/></text:span><text:span text:style-name="T209">(priėmimas)</text:span><text:span text:style-name="T210">.</text:span><text:s/></text:p>
      <text:p text:style-name="P211"><text:span text:style-name="T212">Pranešėjas<text:s/></text:span><text:span text:style-name="T213">–<text:s/></text:span><text:span text:style-name="T214">Ekonomikos komiteto pirmininkas K. Starkevičius</text:span>.<text:s/></text:p>
      <text:p text:style-name="P215"/>
      <text:p text:style-name="P216"><text:span text:style-name="T217">Dėl posėdžio vedimo tvarkos kalbėjo Seimo nar</text:span><text:span text:style-name="T218">ė</text:span><text:span text:style-name="T219"><text:s/>A. </text:span><text:span text:style-name="T220">Kubilienė (prašė balsuoti dėl 2 </text:span><text:span text:style-name="T221">straipsnio S. Jovaišos ir kt. pataisos</text:span><text:span text:style-name="T222">,<text:s/></text:span><text:span text:style-name="T223">kuria</text:span><text:span text:style-name="T224">i pritarė pagrindinis komitetas</text:span><text:span text:style-name="T225">).</text:span></text:p>
      <text:p text:style-name="P226"/>
      <text:p text:style-name="P227"><text:tab/>Pranešėjas informavo apie pagrindinio komiteto nuomonę dėl<text:s/><text:span text:style-name="T228">Teisės departamento</text:span><text:s/>pastabos dėl 1 straipsnio kuriai pritarė pagrindinis komitetas.</text:p>
      <text:p text:style-name="Normal"><text:span text:style-name="T229"><text:tab/></text:span><text:span text:style-name="T230">1</text:span><text:span text:style-name="T231"><text:s/>straipsnis<text:s/></text:span><text:span text:style-name="T232">(suredaguotas pagal<text:s/></text:span><text:span text:style-name="T233">Teisės departamento</text:span><text:span text:style-name="T234"><text:s/>pastabą,<text:s/></text:span><text:span text:style-name="T235">kuri</text:span><text:span text:style-name="T236">ai pritarė pagrindinis komitetas)<text:s/></text:span><text:span text:style-name="T237">priimtas bendru sutarimu.</text:span></text:p>
      <text:p text:style-name="P238"/>
      <text:p text:style-name="P239"><text:tab/>Pranešėjas informavo apie pagrindinio komiteto nuomonę dėl<text:s/><text:span text:style-name="T240">Teisės departamento</text:span><text:s/>pastabų dėl 2 straipsnio.</text:p>
      <text:p text:style-name="P241"/>
      <text:soft-page-break/>
      <text:p text:style-name="P242">Dėl<text:s/>2<text:s/>straipsnio<text:s/>S. Jovaišos ir kt.<text:s/>pataisos, kuriai pritarė pagrindinis komitetas,<text:s/>kalbėjo Seimo narys S. Jovaiša.</text:p>
      <text:p text:style-name="P243"/>
      <text:p text:style-name="P244"><text:span text:style-name="T245">Dėl posėdžio vedimo tvarkos kalbėjo Seimo nariai:<text:s/></text:span><text:span text:style-name="T246">J. Razma</text:span><text:span text:style-name="T247">,<text:s/></text:span><text:span text:style-name="T248">K. Mažeika</text:span><text:span text:style-name="T249">, A. Kubilienė.</text:span></text:p>
      <text:p text:style-name="P250"/>
      <text:p text:style-name="P251">Posėdžio pirmininkas pranešė, kad<text:s/>balsavimas dėl<text:s/>šio projekto<text:s/>pataisų vyks balsuoti numatytu<text:s/>laiku.</text:p>
      <text:p text:style-name="P252"/>
      <text:p text:style-name="P253"/>
      <text:p text:style-name="P254">15.51 val.</text:p>
      <text:p text:style-name="Normal"><text:span text:style-name="T255"><text:tab/>SVARSTYTA:</text:span> </text:p>
      <text:p text:style-name="Normal"><text:tab/>1.<text:s/><text:span text:style-name="T256">Švietimo įstatymo Nr. I-1489 7, 8, 9, 10, 11, 14, 16, 19, 20, 21, 23, 29, 36, 38, 39, 41, 43, 44, 46, 49, 52, 53, 56, 57, 58, 59, 62, 63, 64, 67, 69, 70 straipsnių pakeitimo ir Įstatymo papildymo 56</text:span><text:span text:style-name="T257">4</text:span><text:span text:style-name="T258"> straipsniu įstatymo Nr. XIV-1726 12, 17, 36 straipsnių pakeitimo ir Įstatymo papildymo 23</text:span><text:span text:style-name="T259">1<text:s/></text:span><text:span text:style-name="T260">straipsniu įstatymo projektas<text:s/></text:span><text:span text:style-name="T261">Nr. XIVP-</text:span><text:span text:style-name="T262">2741</text:span><text:span text:style-name="T263"><text:s/></text:span><text:span text:style-name="T264">(teikėjai –</text:span><text:span text:style-name="T265"><text:s/></text:span><text:span text:style-name="T266">J. Šiugždinienė</text:span><text:span text:style-name="T267"><text:s/>/ 29 </text:span><text:span text:style-name="T268">Seimo nar</text:span><text:span text:style-name="T269">iai</text:span><text:span text:style-name="T270">)</text:span><text:span text:style-name="T271">.</text:span></text:p>
      <text:p text:style-name="Normal"><text:tab/>2.<text:s/><text:span text:style-name="T272">Mokslo ir studijų įstatymo Nr. XI-242 46, 59, 74, 75, 75</text:span><text:span text:style-name="T273">1</text:span><text:span text:style-name="T274">, 75</text:span><text:span text:style-name="T275">2</text:span><text:span text:style-name="T276">, 75</text:span><text:span text:style-name="T277">3</text:span><text:span text:style-name="T278">, 76, 77, 82, 83 straipsnių pakeitimo, 9 straipsnio pripažinimo netekusiu galios ir Įstatymo papildymo 76</text:span><text:span text:style-name="T279">1</text:span><text:span text:style-name="T280">, 76</text:span><text:span text:style-name="T281">2</text:span><text:span text:style-name="T282">, 83</text:span><text:span text:style-name="T283">1</text:span><text:span text:style-name="T284"><text:s/>straipsniais įstatymo<text:s/></text:span><text:span text:style-name="T285">Nr. XIV-654 3 ir 16 <text:s/>straipsnių pakeitimo įstatymo Nr. XIV-1258 1 straipsnio pakeitimo įstatymo projektas<text:s/></text:span><text:span text:style-name="T286">Nr. XIVP-</text:span><text:span text:style-name="T287">2742</text:span><text:s/><text:span text:style-name="T288">(teikėja –</text:span><text:span text:style-name="T289"><text:s/></text:span><text:span text:style-name="T290">J. Šiugždinienė</text:span><text:span text:style-name="T291">)</text:span><text:s/><text:span text:style-name="T292">(pateikimas)</text:span><text:span text:style-name="T293">.</text:span></text:p>
      <text:p text:style-name="Normal"/>
      <text:p text:style-name="P294"><text:span text:style-name="T295">Dėl posėdžio vedimo tvarkos kalbėjo Seimo narys<text:s/></text:span><text:span text:style-name="T296">K. Mažeika</text:span><text:span text:style-name="T297"><text:s/>(</text:span><text:span text:style-name="T298">Demokratų frakcij</text:span><text:span text:style-name="T299">os</text:span><text:span text:style-name="T300"><text:s/></text:span><text:span text:style-name="T301">„Vardan Lietuvos“</text:span><text:span text:style-name="T302"><text:s/></text:span><text:span text:style-name="T303">vardu prašė daryti pertrauką iki kito posėdžio).</text:span></text:p>
      <text:p text:style-name="P304"/>
      <text:p text:style-name="P305">Balsuota dėl<text:s/><text:span text:style-name="T306">opozicinės<text:s/></text:span><text:span text:style-name="T307">Demokratų frakcij</text:span><text:span text:style-name="T308">os</text:span><text:span text:style-name="T309"><text:s/></text:span><text:span text:style-name="T310">„Vardan Lietuvos“</text:span><text:span text:style-name="T311"><text:s/></text:span><text:span text:style-name="T312">frakcij</text:span><text:span text:style-name="T313">os pasiūlymo daryti pertrauką iki kito posėdžio</text:span>: už – 16.<text:s/><text:span text:style-name="T314">Pritarta</text:span>.<text:s/><text:span text:style-name="T315">Užsiregistravo 66</text:span><text:span text:style-name="T316"><text:s/></text:span><text:span text:style-name="T317">Seimo nariai (1</text:span><text:span text:style-name="T318">5.52</text:span><text:span text:style-name="T319"><text:s/>val.).</text:span></text:p>
      <text:p text:style-name="P320"/>
      <text:soft-page-break/>
      <text:p text:style-name="P321"><text:span text:style-name="T322">NUTARTA.</text:span><text:s/><text:span text:style-name="T323">Daryti pertrauką iki kito posėdžio.</text:span><text:s/></text:p>
      <text:p text:style-name="Normal"/>
      <text:p text:style-name="Normal"/>
      <text:p text:style-name="P324">15.53 val.</text:p>
      <text:p text:style-name="P325"><text:span text:style-name="T326">SVARSTYTA</text:span>.<text:s/><text:span text:style-name="T327">Švietimo įstatymo Nr. I-1489 46, 47, 49 straipsnių pakeitimo įstatymo projektas<text:s/></text:span><text:span text:style-name="T328">Nr. XIVP-</text:span><text:span text:style-name="T329">2743</text:span><text:span text:style-name="T330"><text:s/></text:span><text:span text:style-name="T331">(teikėjai –<text:s/></text:span><text:span text:style-name="T332">E. Jovaiša</text:span><text:span text:style-name="T333">, A. Norkienė</text:span><text:span text:style-name="T334">)</text:span><text:s/><text:span text:style-name="T335">(pateikimas)</text:span><text:span text:style-name="T336">.</text:span></text:p>
      <text:p text:style-name="Normal"><text:s/><text:tab/></text:p>
      <text:p text:style-name="P337"><text:span text:style-name="T338">Dėl posėdžio vedimo tvarkos kalbėjo Seimo narė<text:s/></text:span><text:span text:style-name="T339">I. Šimonytė</text:span><text:span text:style-name="T340"><text:s/>(</text:span><text:span text:style-name="T341">Tėvynės sąjungos-Lietuvos krikščionių demokratų<text:s/></text:span><text:span text:style-name="T342">frakcij</text:span><text:span text:style-name="T343">os vardu prašė daryti pertrauką iki kito posėdžio).</text:span></text:p>
      <text:p text:style-name="Normal"/>
      <text:p text:style-name="P344"><text:span text:style-name="T345">NUTARTA.</text:span><text:s/><text:span text:style-name="T346">Daryti pertrauką iki kito posėdžio.<text:s/></text:span><text:span text:style-name="T347">Pritarta bendru sutarimu.<text:s/></text:span></text:p>
      <text:p text:style-name="P348"/>
      <text:p text:style-name="P349"/>
      <text:p text:style-name="P350">15.54 val.</text:p>
      <text:p text:style-name="P351"><text:span text:style-name="T352">SVARSTYTA</text:span>.<text:s/><text:span text:style-name="T353">Paramos būstui įsigyti ar išsinuomoti įstatymo Nr. XII-1215 2 straipsnio pakeitimo įstatymo projektas</text:span><text:span text:style-name="T354"><text:s/></text:span><text:span text:style-name="T355">Nr. XIVP-</text:span><text:span text:style-name="T356">2397</text:span><text:s/><text:span text:style-name="T357">(teikėja</text:span><text:span text:style-name="T358">s</text:span><text:span text:style-name="T359"><text:s/>–<text:s/></text:span><text:span text:style-name="T360">G. Paluckas</text:span><text:span text:style-name="T361">)</text:span><text:s/><text:span text:style-name="T362">(pateikimas)</text:span><text:span text:style-name="T363">.</text:span></text:p>
      <text:p text:style-name="Normal"><text:s/><text:tab/>Pranešėjas –<text:s/>Seimo narys G. Paluckas.<text:s/><text:s text:c="2"/></text:p>
      <text:p text:style-name="Normal"><text:s/></text:p>
      <text:p text:style-name="P364">Klausė Seimo nariai:<text:s/>E. Pupinis, V. Semeška, A. Bagdonas, M. Navickienė.</text:p>
      <text:p text:style-name="Normal"><text:tab/>Dėl balsavimo motyvų kalbėjo Seimo nariai:<text:s/><text:span text:style-name="T365">K. </text:span><text:span text:style-name="T366">Vilkauskas</text:span>, M. Navickienė.</text:p>
      <text:p text:style-name="P367"><text:s/></text:p>
      <text:p text:style-name="P368"><text:tab/>Balsavimas<text:s/>dėl šio projekto vyks nustatytu laiku.</text:p>
      <text:p text:style-name="P369"/>
      <text:p text:style-name="P370">16.05<text:s/>val.</text:p>
      <text:p text:style-name="P371"><text:span text:style-name="T372">SVARSTYTA</text:span>.<text:s/><text:span text:style-name="T373">Paramos būstui įsigyti ar išsinuomoti įstatymo Nr. XII-1215 25 straipsnio pakeitimo įstatymo projektas</text:span><text:span text:style-name="T374"><text:s/></text:span><text:span text:style-name="T375">Nr. XIVP-</text:span><text:span text:style-name="T376">2677</text:span><text:s/><text:span text:style-name="T377">(teikėja –<text:s/></text:span><text:span text:style-name="T378">L. Girskienė</text:span><text:span text:style-name="T379">)</text:span><text:s/><text:span text:style-name="T380">(pateikimas)</text:span><text:span text:style-name="T381">.</text:span></text:p>
      <text:soft-page-break/>
      <text:p text:style-name="Normal"><text:s/><text:tab/>Pranešėja<text:s/>– Seimo narė L. Girskienė.<text:s/></text:p>
      <text:p text:style-name="Normal"><text:s/></text:p>
      <text:p text:style-name="P382">Klausė Seimo nariai:<text:s/>A. Bagdonas, E. Pupinis, E. Gentvilas,<text:s/><text:span text:style-name="T383">L. Nagienė</text:span>.</text:p>
      <text:p text:style-name="Normal"><text:tab/>Dėl balsavimo motyvų kalbėjo Seimo nariai:<text:s/>G. Kindurys, M. Navickienė.</text:p>
      <text:p text:style-name="Normal"/>
      <text:p text:style-name="P384">Balsuota, ar pritarti šiam projektui po pateikimo: už – 38, prieš – 8, susilaikė 52.<text:span text:style-name="T385"><text:s/></text:span><text:span text:style-name="T386">Nepritarta</text:span>.<text:s/><text:span text:style-name="T387">Užsiregistravo 99 Seimo nariai (16.20 val.).</text:span></text:p>
      <text:p text:style-name="P388"/>
      <text:p text:style-name="P389">Alternatyvus balsavimas: už pasiūlymą grąžinti šį projektą iniciatoriams tobulinti balsavo<text:s/>61, už pasiūlymą jį atmesti –<text:s/>44. Pritarta pirmam pasiūlymui.<text:s/><text:span text:style-name="T390">Užsiregistravo<text:s/></text:span><text:span text:style-name="T391">106</text:span><text:span text:style-name="T392"><text:s/>Seimo nariai (1</text:span><text:span text:style-name="T393">6.21</text:span><text:span text:style-name="T394"><text:s/>val.).</text:span></text:p>
      <text:p text:style-name="P395"/>
      <text:p text:style-name="Normal"><text:s text:c="11"/><text:span text:style-name="T396">NUTARTA</text:span><text:span text:style-name="T397">.</text:span><text:span text:style-name="T398"><text:s/></text:span>Grąžinti šį projektą iniciatoriams tobulinti.</text:p>
      <text:p text:style-name="Normal"/>
      <text:p text:style-name="P399"/>
      <text:p text:style-name="P400">16.22 val.</text:p>
      <text:p text:style-name="Normal"><text:span text:style-name="T401"><text:tab/>SVARSTYTA</text:span>. <text:span text:style-name="T402">Žvalgybos įstatymo Nr. VIII-1861 28, 30, 37, 46, 50, 62, 63, 64, 64</text:span><text:span text:style-name="T403">1</text:span><text:span text:style-name="T404"><text:s/>straipsnių, priedo pakeitimo ir Įstatymo papildymo 2 priedu įstatymo projektas<text:s/></text:span><text:span text:style-name="T405">Nr. XIVP-</text:span><text:span text:style-name="T406">2667(2)</text:span><text:s/><text:span text:style-name="T407">(teikėjai –<text:s/></text:span><text:span text:style-name="T408">L. Kasčiūnas</text:span><text:span text:style-name="T409"><text:s/>/ 6<text:s/></text:span><text:span text:style-name="T410">Seimo nar</text:span><text:span text:style-name="T411">iai)<text:s/></text:span><text:span text:style-name="T412">(svarstymas)<text:s/></text:span><text:span text:style-name="T413">(taikoma skubos tvarka)</text:span><text:span text:style-name="T414">.</text:span></text:p>
      <text:p text:style-name="Normal"/>
      <text:p text:style-name="P415">Pagrindinio –<text:s/>Valstybės valdymo ir savivaldybių<text:s/>komiteto išvadą pateikė šio komiteto atstovas A. Petrošius.</text:p>
      <text:p text:style-name="Normal"/>
      <text:p text:style-name="Normal"><text:tab/><text:span text:style-name="T416">NUTARTA</text:span><text:span text:style-name="T417">.</text:span><text:s/>Pritarti šiam projektui po svarstymo Seimo posėdyje.<text:s/><text:span text:style-name="T418">Balsavimo rezultatai: už<text:s/></text:span>–<text:span text:style-name="T419"><text:s/>104, prieš<text:s/></text:span>–<text:span text:style-name="T420"><text:s/>0, susilaikė 0</text:span>.<text:s/><text:span text:style-name="T421">Užsiregistravo 105 Seimo nariai (16.23 val.)</text:span>.</text:p>
      <text:p text:style-name="P422"/>
      <text:p text:style-name="P423"/>
      <text:p text:style-name="P424">16.24 val.</text:p>
      <text:p text:style-name="P425"><text:span text:style-name="T426">SVARSTYTA</text:span>. Žemės įstatymo Nr. I-446 10 straipsnio pakeitimo įstatymo projektas Nr. XIVP-2460(2)<text:s/><text:span text:style-name="T427">(sujungti Nr. XIVP-2376 ir Nr. XIVP-2460)</text:span><text:s/><text:span text:style-name="T428">(teikėjai –</text:span><text:span text:style-name="T429"><text:s/>A. Gedvilienė / 5 </text:span><text:span text:style-name="T430">Seimo nariai</text:span><text:span text:style-name="T431"><text:s/>/ 30<text:s/></text:span><text:span text:style-name="T432">Seimo narių</text:span><text:span text:style-name="T433">)<text:s/></text:span><text:span text:style-name="T434">(priėmim</text:span><text:span text:style-name="T435">o tęsiny</text:span><text:span text:style-name="T436">s)</text:span><text:span text:style-name="T437">.</text:span><text:s/></text:p>
      <text:p text:style-name="P438"/>
      <text:p text:style-name="P439"><text:tab/>Posėdžio pirmininkas paskelbė balsavimą dėl šio<text:s/>įstatymo<text:s/>priėmimo.</text:p>
      <text:p text:style-name="P440"/>
      <text:p text:style-name="P441"><text:span text:style-name="T442">NUTARTA</text:span><text:span text:style-name="T443">.</text:span> Priimti<text:s/>Žemės įstatymo Nr. I-446 10 straipsnio pakeitimo įstatymą.<text:s/><text:span text:style-name="T444">Balsavimo rezultatai: už –<text:s/></text:span><text:span text:style-name="T445">108</text:span><text:span text:style-name="T446">, prieš –<text:s/></text:span><text:span text:style-name="T447">0</text:span><text:span text:style-name="T448">, susilaikė<text:s/></text:span><text:span text:style-name="T449">1.<text:s/></text:span><text:span text:style-name="T450">Užsiregistravo<text:s/></text:span><text:span text:style-name="T451">109 Seimo nariai (16.25 </text:span><text:span text:style-name="T452">val.)</text:span><text:span text:style-name="T453">.</text:span><text:s/></text:p>
      <text:p text:style-name="P454"/>
      <text:p text:style-name="P455"/>
      <text:p text:style-name="P456">16.26 val.</text:p>
      <text:p text:style-name="P457"><text:span text:style-name="T458">SVARSTYTA.</text:span> Kurortų ir kurortinių teritorijų darnaus<text:s/>vystymo įstatymo projektas Nr. XIVP-485(2)<text:s/><text:span text:style-name="T459">(teikėjai –</text:span><text:span text:style-name="T460"><text:s/>M. Skritulskas / 25<text:s/></text:span><text:span text:style-name="T461">Seimo nariai</text:span><text:span text:style-name="T462">)<text:s/></text:span><text:span text:style-name="T463">(priėmim</text:span><text:span text:style-name="T464">o tęsiny</text:span><text:span text:style-name="T465">s)</text:span><text:span text:style-name="T466">.</text:span><text:s/></text:p>
      <text:p text:style-name="P467"><text:span text:style-name="T468">Pranešėjas<text:s/></text:span><text:span text:style-name="T469">–<text:s/></text:span><text:span text:style-name="T470">Ekonomikos komiteto pirmininkas K. Starkevičius</text:span>.<text:s/></text:p>
      <text:p text:style-name="P471"/>
      <text:p text:style-name="P472">Balsuota, ar pritarti pasiūlymui svarstyti<text:s/>2<text:s/>straipsnio<text:s/>S. Jovaišos ir kt.<text:s/>pataisą, kuriai pritarė pagrindinis komitetas: už –<text:s/>85.<text:s/>Pritarta.<text:span text:style-name="T473"><text:s/></text:span><text:span text:style-name="T474">Užsiregistravo 95</text:span><text:span text:style-name="T475"><text:s/>Seimo nariai</text:span><text:s/><text:span text:style-name="T476">(1</text:span><text:span text:style-name="T477">6.27</text:span><text:span text:style-name="T478"><text:s/>val.)</text:span></text:p>
      <text:p text:style-name="Normal"><text:tab/>Dėl balsavimo motyvų dėl šios pataisos kalbėjo Seimo nariai: E. Pupinis, A. Kubilienė.</text:p>
      <text:p text:style-name="P479">Balsuota dėl<text:s/>2<text:s/>straipsnio<text:s/>S. Jovaišos ir kt.<text:s/>pataisos, kuriai pritarė pagrindinis komitetas:<text:s/>už –<text:s/>71, prieš –<text:s/>7, susilaikė<text:s/>23.<text:s/><text:span text:style-name="T480">Priimta</text:span>.<text:s/><text:span text:style-name="T481">Užsiregistravo<text:s/></text:span><text:span text:style-name="T482">103</text:span><text:span text:style-name="T483"><text:s/>Seimo nariai</text:span><text:s/><text:span text:style-name="T484">(1</text:span><text:span text:style-name="T485">6.32</text:span><text:span text:style-name="T486"><text:s/>val.)</text:span></text:p>
      <text:p text:style-name="P487"/>
      <text:p text:style-name="P488">Pranešėjas informavo<text:s/>apie<text:s/>2<text:s/>straipsnio<text:s/>Ekonomikos komiteto<text:s/>pataisas, kurioms pritarta.<text:s/></text:p>
      <text:p text:style-name="P489"/>
      <text:soft-page-break/>
      <text:p text:style-name="P490"><text:tab/>Pranešėjas informavo apie pagrindinio komiteto nuomonę dėl<text:s/><text:span text:style-name="T491">Teisės departamento</text:span><text:s/>pastabų dėl 2 straipsnio.</text:p>
      <text:p text:style-name="P492">Pagrindinio komiteto nuomonei dėl<text:s/><text:span text:style-name="T493">visų</text:span><text:s/><text:span text:style-name="T494">Teisės departamento</text:span><text:s/>pastabų dėl<text:s/>2<text:s/>straipsnio<text:s/><text:span text:style-name="T495">pritarta</text:span><text:s/>bendru sutarimu.<text:s/></text:p>
      <text:p text:style-name="P496"/>
      <text:p text:style-name="P497"><text:tab/>2<text:s/>straipsnis<text:s/>(pagrindinio komiteto<text:s/>patikslinta<text:s/>redakcija)<text:s/>priimtas bendru sutarimu.</text:p>
      <text:p text:style-name="P498"/>
      <text:p text:style-name="P499"><text:tab/>3<text:s/>straipsnis priimtas bendru sutarimu.</text:p>
      <text:p text:style-name="P500"/>
      <text:p text:style-name="P501"><text:tab/>Pranešėjas informavo apie pagrindinio komiteto nuomonę dėl<text:s/><text:span text:style-name="T502">Teisės departamento</text:span><text:s/>pastabų dėl 4 straipsnio, kurioms pritarė pagrindinis komitetas.</text:p>
      <text:p text:style-name="P503">Pagrindinio komiteto nuomonei dėl<text:s/><text:span text:style-name="T504">Teisės departamento</text:span><text:s/>pastabų dėl 4 straipsnio, kurioms pritarė pagrindinis komitetas,<text:s/><text:span text:style-name="T505">pritarta</text:span><text:s/>bendru sutarimu.<text:s/></text:p>
      <text:p text:style-name="P506"/>
      <text:p text:style-name="P507">Dėl<text:s/>4<text:s/>straipsnio<text:s/>G. Kindurio ir kt. pirmos<text:s/>pataisos, kuriai nepritarė pagrindinis komitetas,<text:s/>kalbėjo Seimo narys<text:s/>G. Kindurys.</text:p>
      <text:p text:style-name="P508">Balsuota, ar pritarti pasiūlymui svarstyti<text:s/>4<text:s/>straipsnio<text:s/>G. Kindurio ir kt. pirmą<text:s/>pataisą, kuriai nepritarė pagrindinis komitetas: už –<text:s/>36.<text:s/>Pritarta.<text:s/><text:span text:style-name="T509">Užsiregistravo<text:s/></text:span><text:span text:style-name="T510">82</text:span><text:span text:style-name="T511"><text:s/>Seimo nariai</text:span><text:s/><text:span text:style-name="T512">(1</text:span><text:span text:style-name="T513">6.38</text:span><text:span text:style-name="T514"><text:s/>val.)</text:span><text:span text:style-name="T515">.</text:span></text:p>
      <text:p text:style-name="P516">Balsuota dėl<text:s/>4<text:s/>straipsnio<text:s/>G. Kindurio ir kt. pirmos<text:s/>pataisos, kuriai nepritarė pagrindinis komitetas: už –<text:s/>33, prieš –<text:s/>27, susilaikė<text:s/>41. Nepriimta.<text:s/><text:span text:style-name="T517">Užsiregistravo 101</text:span><text:span text:style-name="T518"><text:s/>Seimo nar</text:span><text:span text:style-name="T519">ys</text:span><text:s/><text:span text:style-name="T520">(1</text:span><text:span text:style-name="T521">6.38</text:span><text:span text:style-name="T522"><text:s/>val.)</text:span><text:span text:style-name="T523">.</text:span></text:p>
      <text:p text:style-name="P524"/>
      <text:p text:style-name="P525">Dėl<text:s/>4<text:s/>straipsnio<text:s/>G. Kindurio ir kt. antros<text:s/>pataisos, kuriai nepritarė pagrindinis komitetas,<text:s/>kalbėjo Seimo narys<text:s/>G. Kindurys<text:s/>(pritarė pagrindinio komiteto nuomonei ir<text:s/>nereikalavo balsuoti dėl šios pataisos).</text:p>
      <text:soft-page-break/>
      <text:p text:style-name="P526">Dėl<text:s/>4<text:s/>straipsnio<text:s/>G. Kindurio ir kt. trečios<text:s/>pataisos, kuriai nepritarė pagrindinis komitetas,<text:s/>kalbėjo Seimo narys G. Kindurys<text:s/>(pritarė pagrindinio komiteto nuomonei ir<text:s/>nereikalavo balsuoti dėl šios pataisos).</text:p>
      <text:p text:style-name="P527"/>
      <text:p text:style-name="P528"><text:tab/>4<text:s/>straipsnis<text:s/>(pagrindinio komiteto<text:s/>patikslinta redakcija)<text:s/>priimtas bendru sutarimu.</text:p>
      <text:p text:style-name="P529"/>
      <text:p text:style-name="P530"><text:tab/>5<text:s/>straipsnis priimtas bendru sutarimu.</text:p>
      <text:p text:style-name="P531"/>
      <text:p text:style-name="P532"><text:tab/>Pranešėjas informavo apie pagrindinio komiteto nuomonę dėl<text:s/><text:span text:style-name="T533">Teisės departamento</text:span><text:s/>pastabų dėl 6 straipsnio.</text:p>
      <text:p text:style-name="Normal"><text:span text:style-name="T534"><text:tab/></text:span><text:span text:style-name="T535">6</text:span><text:span text:style-name="T536"><text:s/>straipsnis<text:s/></text:span><text:span text:style-name="T537">(suredaguotas pagal<text:s/></text:span><text:span text:style-name="T538">Teisės departamento</text:span><text:span text:style-name="T539"><text:s/>pastabą,<text:s/></text:span><text:span text:style-name="T540">kuri</text:span><text:span text:style-name="T541">ai pritarė pagrindinis komitetas)<text:s/></text:span><text:span text:style-name="T542">priimtas bendru sutarimu.</text:span></text:p>
      <text:p text:style-name="P543"/>
      <text:p text:style-name="P544"><text:tab/>Pranešėjas informavo apie pagrindinio komiteto nuomonę dėl<text:s/><text:span text:style-name="T545">Teisės departamento</text:span><text:s/>pastabos dėl 7 straipsnio, kuriai pritarė pagrindinis komitetas.</text:p>
      <text:p text:style-name="BodyTextIndent"><text:span text:style-name="T546">Pagrindinio komiteto nuomonei dėl<text:s/></text:span><text:span text:style-name="T547">Teisės departamento</text:span><text:span text:style-name="T548"><text:s/>pastabos dėl 7 straipsnio, kuriai pritarė pagrindinis komitetas</text:span><text:span text:style-name="T549">,</text:span><text:span text:style-name="T550"><text:s/>pritarta bendru sutarimu.<text:s/></text:span></text:p>
      <text:p text:style-name="P551"/>
      <text:p text:style-name="P552">Dėl<text:s/>7<text:s/>straipsnio<text:s/>G. Kindurio ir kt.<text:s/>pataisos, kuriai iš dalies pritarė pagrindinis komitetas,<text:s/>kalbėjo Seimo narys G. Kindurys<text:s/><text:span text:style-name="T553">(</text:span><text:span text:style-name="T554">pritarė pagrindinio komiteto redakcijai</text:span><text:span text:style-name="T555">).</text:span></text:p>
      <text:p text:style-name="P556"/>
      <text:p text:style-name="P557"><text:tab/>7<text:s/>straipsnis<text:s/>(pagrindinio komiteto<text:s/>patikslinta<text:s/>redakcija)<text:s/>priimtas bendru sutarimu.</text:p>
      <text:p text:style-name="P558"/>
      <text:p text:style-name="P559"><text:tab/>Pranešėjas informavo apie pagrindinio komiteto nuomonę dėl<text:s/><text:span text:style-name="T560">Teisės departamento</text:span><text:s/>pastabos dėl 8 straipsnio kuriai pritarė pagrindinis komitetas.</text:p>
      <text:p text:style-name="Normal"><text:span text:style-name="T561"><text:tab/></text:span><text:span text:style-name="T562">8</text:span><text:span text:style-name="T563"><text:s/>straipsnis<text:s/></text:span><text:span text:style-name="T564">(suredaguotas pagal<text:s/></text:span><text:span text:style-name="T565">Teisės departamento</text:span><text:span text:style-name="T566"><text:s/>pastabą,<text:s/></text:span><text:span text:style-name="T567">kuri</text:span><text:span text:style-name="T568">ai pritarė pagrindinis komitetas)<text:s/></text:span><text:span text:style-name="T569">priimtas bendru sutarimu.</text:span></text:p>
      <text:p text:style-name="P570"/>
      <text:soft-page-break/>
      <text:p text:style-name="P571"><text:tab/>9–13<text:s/>straipsniai<text:s/>priimti<text:s/>bendru sutarimu.</text:p>
      <text:p text:style-name="P572"/>
      <text:p text:style-name="P573"><text:tab/>Pranešėjas informavo apie pagrindinio komiteto nuomonę dėl<text:s/><text:span text:style-name="T574">Teisės departamento</text:span><text:s/>pastabos dėl 14 straipsnio kuriai nepritarė pagrindinis komitetas.</text:p>
      <text:p text:style-name="P575"/>
      <text:p text:style-name="P576"><text:tab/>14<text:s/>straipsnis priimtas bendru sutarimu.</text:p>
      <text:p text:style-name="P577"/>
      <text:p text:style-name="P578"><text:tab/>15<text:s/>straipsnis priimtas bendru sutarimu.</text:p>
      <text:p text:style-name="P579"/>
      <text:p text:style-name="P580"><text:tab/>Pranešėjas informavo apie pagrindinio komiteto nuomonę dėl<text:s/><text:span text:style-name="T581">Teisės departamento</text:span><text:s/>pastabų dėl 16 straipsnio.</text:p>
      <text:p text:style-name="P582"/>
      <text:p text:style-name="Normal"><text:span text:style-name="T583"><text:tab/></text:span><text:span text:style-name="T584">16</text:span><text:span text:style-name="T585"><text:s/>straipsnis<text:s/></text:span><text:span text:style-name="T586">(</text:span><text:span text:style-name="T587">pagrindini</text:span><text:span text:style-name="T588">o komiteto<text:s/></text:span><text:span text:style-name="T589">patikslinta<text:s/></text:span><text:span text:style-name="T590">redakcija</text:span><text:span text:style-name="T591">)<text:s/></text:span><text:span text:style-name="T592">priimtas bendru sutarimu.</text:span></text:p>
      <text:p text:style-name="P593"/>
      <text:p text:style-name="P594">Dėl balsavimo motyvų dėl viso įstatymo<text:s/>projekto<text:s/>kalbėjo Seimo nariai:<text:s/>A. Bagdonas,<text:s/>A. Kubilienė,<text:s/><text:span text:style-name="T595">T. Tomilinas</text:span>, S. Jovaiša.</text:p>
      <text:p text:style-name="P596"/>
      <text:p text:style-name="P597"><text:span text:style-name="T598">NUTARTA</text:span><text:span text:style-name="T599">.</text:span> Priimti<text:s/>Kurortų ir kurortinių teritorijų darnaus<text:s/>vystymo įstatymą.<text:s/><text:span text:style-name="T600">Balsavimo rezultatai: už –<text:s/></text:span><text:span text:style-name="T601">105</text:span><text:span text:style-name="T602">, prieš –<text:s/></text:span><text:span text:style-name="T603">0</text:span><text:span text:style-name="T604">, susilaikė<text:s/></text:span><text:span text:style-name="T605">0.<text:s/></text:span><text:span text:style-name="T606">Užsiregistravo<text:s/></text:span><text:span text:style-name="T607">105</text:span><text:span text:style-name="T608"><text:s/>Seimo nariai (1</text:span><text:span text:style-name="T609">6.52</text:span><text:span text:style-name="T610"> </text:span><text:span text:style-name="T611">val.)</text:span><text:span text:style-name="T612">.</text:span><text:s/></text:p>
      <text:p text:style-name="P613"/>
      <text:p text:style-name="P614"/>
      <text:p text:style-name="P615">16.52<text:s/>val.</text:p>
      <text:p text:style-name="P616"><text:span text:style-name="T617">SVARSTYTA.</text:span> Seimo statuto „Dėl Lietuvos Respublikos Seimo<text:s/>statuto Nr. I-399 70 straipsnio pakeitimo“ projektas Nr. XIVP-2581(2)<text:s/><text:span text:style-name="T618">(teikėjai –</text:span><text:span text:style-name="T619"><text:s/></text:span><text:span text:style-name="T620">T. V. Raskevičius</text:span><text:span text:style-name="T621"><text:s/>/ 29<text:s/></text:span><text:span text:style-name="T622">Seimo nariai</text:span><text:span text:style-name="T623">)<text:s/></text:span><text:span text:style-name="T624">(priėmimas)</text:span><text:span text:style-name="T625">.</text:span><text:s/></text:p>
      <text:p text:style-name="P626"><text:span text:style-name="T627">Pranešėja<text:s/></text:span><text:span text:style-name="T628">–<text:s/></text:span><text:span text:style-name="T629">Teisės ir teisėtvarkos komiteto pirmininkė I. Haase</text:span>.<text:s/></text:p>
      <text:p text:style-name="P630"/>
      <text:soft-page-break/>
      <text:p text:style-name="P631">Dėl<text:s/>1 straipsnio<text:s/>J. Razmos pataisos,<text:s/>kuriai<text:s/>iš dalies pritarė<text:s/>pagrindinis komitetas,<text:s/>kalbėjo Seimo narys<text:s/>J. Razma<text:s/>(prašė balsuoti dėl jo pataisos).</text:p>
      <text:p text:style-name="P632">Balsuota, ar pritarti pasiūlymui svarstyti 1 straipsnio<text:s/>J. Razmos<text:s/>pataisą: už –<text:s/>59.<text:s/>Pritarta.<text:s/><text:span text:style-name="T633">Užsiregistravo<text:s/></text:span><text:span text:style-name="T634">83</text:span><text:span text:style-name="T635"><text:s/>Seimo nariai (1</text:span><text:span text:style-name="T636">6.55</text:span><text:span text:style-name="T637"><text:s/>val.)</text:span><text:span text:style-name="T638">.</text:span></text:p>
      <text:p text:style-name="Normal"><text:tab/>Dėl balsavimo motyvų dėl šios pataisos kalbėjo Seimo narės: V. Aleknaitė-Abramikienė,<text:s/><text:span text:style-name="T639">E. Dobrowolska</text:span><text:span text:style-name="T640">.</text:span></text:p>
      <text:p text:style-name="P641">Balsuota dėl<text:s/><text:span text:style-name="T642">1 straipsnio J. Razmos<text:s/></text:span>pataisos: už –<text:s/>52, prieš –<text:s/>19, susilaikė<text:s/>28.<text:s/><text:span text:style-name="T643">P</text:span><text:span text:style-name="T644">riimta</text:span>.<text:s/><text:span text:style-name="T645">Užsiregistravo 99</text:span><text:span text:style-name="T646"><text:s/>Seimo nariai (1</text:span><text:span text:style-name="T647">7.02</text:span><text:span text:style-name="T648"><text:s/>val.)</text:span><text:span text:style-name="T649">.</text:span></text:p>
      <text:p text:style-name="P650"/>
      <text:p text:style-name="P651"><text:span text:style-name="T652">Dėl posėdžio vedimo tvarkos kalbėjo Seimo narė<text:s/></text:span><text:span text:style-name="T653">I. Kačinskaitė-Urbonienė</text:span><text:span text:style-name="T654"><text:s/>(</text:span><text:span text:style-name="T655">Darbo partijos<text:s/></text:span><text:span text:style-name="T656">frakcij</text:span><text:span text:style-name="T657">os vardu<text:s/></text:span><text:span text:style-name="T658">siūlė</text:span><text:span text:style-name="T659"><text:s/>daryti pertrauką iki kito posėdžio</text:span><text:span text:style-name="T660"><text:s/>ir prašyti<text:s/></text:span><text:span text:style-name="T661">Etikos ir procedūrų komisijos</text:span><text:span text:style-name="T662"><text:s/>išaiškinimo</text:span><text:span text:style-name="T663">).</text:span></text:p>
      <text:p text:style-name="Normal"/>
      <text:p text:style-name="P664">Balsuota dėl<text:s/><text:span text:style-name="T665">opozicinės<text:s/></text:span><text:span text:style-name="T666">Darbo partijos<text:s/></text:span><text:span text:style-name="T667">frakcij</text:span><text:span text:style-name="T668">os<text:s/></text:span><text:span text:style-name="T669">pasiūlymo daryti pertrauką iki kito posėdžio</text:span>: už –<text:s/>33.<text:s/><text:span text:style-name="T670">Pritarta</text:span>.<text:s/><text:span text:style-name="T671">Užsiregistravo 85</text:span><text:span text:style-name="T672"><text:s/>Seimo nariai (1</text:span><text:span text:style-name="T673">7.04</text:span><text:span text:style-name="T674"><text:s/>val.).</text:span></text:p>
      <text:p text:style-name="Normal"/>
      <text:p text:style-name="P675"><text:span text:style-name="T676">NUTARTA.</text:span><text:s/><text:span text:style-name="T677">Daryti pertrauką iki kito posėdžio.</text:span><text:s/></text:p>
      <text:p text:style-name="P678"/>
      <text:p text:style-name="P679"><text:span text:style-name="T680">Replikavo<text:s/></text:span><text:span text:style-name="T681">ir dėl<text:s/></text:span><text:span text:style-name="T682">posėdžio vedimo tvarkos kalbėjo<text:s/></text:span><text:span text:style-name="T683">Seimo nariai:<text:s/></text:span><text:span text:style-name="T684">J. Razma</text:span><text:span text:style-name="T685">,<text:s/></text:span><text:span text:style-name="T686">E. Dobrowolska</text:span><text:span text:style-name="T687">,<text:s/></text:span><text:span text:style-name="T688">V. Aleknaitė-Abramikienė</text:span><text:span text:style-name="T689">, A. Ažubalis,<text:s/></text:span><text:span text:style-name="T690">R. Tamašunienė</text:span><text:span text:style-name="T691">.</text:span></text:p>
      <text:p text:style-name="Normal"><text:s/></text:p>
      <text:p text:style-name="P692"/>
      <text:p text:style-name="P693">17.09<text:s/>val.</text:p>
      <text:p text:style-name="P694"><text:span text:style-name="T695">SVARSTYTA</text:span>.<text:s/><text:span text:style-name="T696">Paramos būstui įsigyti ar išsinuomoti įstatymo Nr. XII-1215 2 straipsnio pakeitimo įstatymo projektas</text:span><text:span text:style-name="T697"><text:s/></text:span><text:span text:style-name="T698">Nr. XIVP-</text:span><text:span text:style-name="T699">2397</text:span><text:s/><text:span text:style-name="T700">(teikėja</text:span><text:span text:style-name="T701">s</text:span><text:span text:style-name="T702"><text:s/>–<text:s/></text:span><text:span text:style-name="T703">G. Paluckas</text:span><text:span text:style-name="T704">)</text:span><text:s/><text:span text:style-name="T705">(pateikim</text:span><text:span text:style-name="T706">o tęsiny</text:span><text:span text:style-name="T707">s)</text:span><text:span text:style-name="T708">.</text:span></text:p>
      <text:p text:style-name="Normal"/>
      <text:soft-page-break/>
      <text:p text:style-name="P709">Balsuota, ar pritarti šiam projektui po pateikimo: už – 24, prieš – 16, susilaikė 54.<text:span text:style-name="T710"><text:s/></text:span><text:span text:style-name="T711">Nepritarta</text:span>.<text:s/><text:span text:style-name="T712">Užsiregistravo 95 Seimo nariai (17.10 val.).</text:span></text:p>
      <text:p text:style-name="P713"/>
      <text:p text:style-name="P714">Alternatyvus balsavimas: už pasiūlymą grąžinti šį projektą iniciatoriams tobulinti balsavo 47, už pasiūlymą jį atmesti – 41. Pritarta pirmam pasiūlymui.<text:s/><text:span text:style-name="T715">Užsiregistravo 91 Seimo narys (17.10 val.).</text:span></text:p>
      <text:p text:style-name="P716"/>
      <text:p text:style-name="Normal"><text:s text:c="11"/><text:span text:style-name="T717">NUTARTA</text:span><text:span text:style-name="T718">.</text:span><text:span text:style-name="T719"><text:s/></text:span>Grąžinti šį projektą iniciatoriams tobulinti.</text:p>
      <text:p text:style-name="Normal"/>
      <text:p text:style-name="Normal"/>
      <text:p text:style-name="Normal"><text:span text:style-name="T720"><text:tab/>1</text:span><text:span text:style-name="T721">7.11</text:span><text:span text:style-name="T722"><text:s/>val.</text:span></text:p>
      <text:p text:style-name="P723"><text:span text:style-name="T724">SVARSTYTA</text:span>. Seimo savaitės (2023-05-22 – 2023-05-26) –<text:s/>2023 m. gegužės 23 d. (antradienio) ir<text:s/>25 d. (ketvirtadienio) posėdžių darbotvarkė.</text:p>
      <text:p text:style-name="P725">Pranešėjas –<text:s/>Seimo Pirmininko pirmasis pavaduotojas J. Razma.<text:s/></text:p>
      <text:p text:style-name="P726"/>
      <text:p text:style-name="P727">Klausė Seimo nariai:<text:s/>V. Gapšys,<text:s/>E. Gentvilas.</text:p>
      <text:p text:style-name="P728"/>
      <text:p text:style-name="P729"><text:span text:style-name="T730">NUTARTA.</text:span><text:span text:style-name="T731"><text:s/></text:span><text:span text:style-name="T732">Patvirtinti<text:s/></text:span>Seimo savaitės (2023-05-22 – 2023-05-26) –<text:s/>2023 m. gegužės 23 d. (antradienio) ir<text:s/>25 d. (ketvirtadienio) posėdžių darbotvarkę.<text:s/><text:span text:style-name="T733">Pritarta bendru sutarimu.</text:span></text:p>
      <text:p text:style-name="P734"/>
      <text:p text:style-name="P735"/>
      <text:p text:style-name="P736"><text:span text:style-name="T737">1</text:span><text:span text:style-name="T738">7.17</text:span><text:span text:style-name="T739"><text:s/>val.</text:span></text:p>
      <text:p text:style-name="P740"><text:span text:style-name="T741">Seimo narių pareiškimai<text:s/></text:span></text:p>
      <text:p text:style-name="P742"/>
      <text:p text:style-name="P743"><text:span text:style-name="T744">Seimo narys<text:s/></text:span><text:span text:style-name="T745">R. Šarknickas</text:span><text:span text:style-name="T746"><text:s/></text:span>perskaitė pareiškimą.<text:s/></text:p>
      <text:p text:style-name="P747"/>
      <text:soft-page-break/>
      <text:p text:style-name="P748">Užsiregistravo 47<text:s/>Seimo nariai<text:s/><text:span text:style-name="T749">(1</text:span><text:span text:style-name="T750">7.21</text:span><text:span text:style-name="T751"><text:s/>val.)</text:span></text:p>
      <text:p text:style-name="P752"/>
      <text:p text:style-name="P753">Posėdis baigtas</text:p>
      <text:p text:style-name="P754"><text:s/><text:span text:style-name="T755">(1</text:span><text:span text:style-name="T756">7.22</text:span><text:span text:style-name="T757"><text:s/>val.)</text:span></text:p>
      <text:p text:style-name="Normal"/>
      <text:p text:style-name="P758"/>
      <text:p text:style-name="P759"/>
      <text:p text:style-name="P760">Seimo Pirmininko pirmasis pavaduotojas<text:tab/>Jurgis<text:s/><text:span text:style-name="T761">Razma</text:span><text:s/></text:p>
      <text:p text:style-name="P762"/>
      <text:p text:style-name="P763"/>
      <text:p text:style-name="P764"/>
      <text:p text:style-name="P765">Seimo Pirmininko pavaduotojas<text:tab/>Julius Sabatauskas<text:s/></text:p>
      <text:p text:style-name="P766"/>
      <text:p text:style-name="P767"/>
      <text:p text:style-name="P768"/>
      <text:p text:style-name="P769"/>
      <text:p text:style-name="Normal"/>
      <text:p text:style-name="Normal"/>
      <text:p text:style-name="P770"><text:span text:style-name="T771">Protokolą rašė</text:span></text:p>
      <text:p text:style-name="P772"><text:span text:style-name="T773">Dokumentų departamento</text:span></text:p>
      <text:p text:style-name="P774"><text:span text:style-name="T775">Stenogramų skyriaus</text:span></text:p>
      <text:p text:style-name="P776"><text:span text:style-name="T777">vyriausioji specialistė</text:span><text:span text:style-name="T778"><text:tab/>Tatjana Juršėnienė</text:span></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05-26T14:41:00Z</meta:creation-date>
    <dc:date>2023-05-26T14:41:00Z</dc:date>
    <meta:print-date>2023-05-18T14:23:00Z</meta:print-date>
    <meta:template xlink:href="PROTOKOL.DOT" xlink:type="simple"/>
    <meta:editing-cycles>2</meta:editing-cycles>
    <meta:editing-duration>PT0S</meta:editing-duration>
    <meta:document-statistic meta:page-count="14" meta:paragraph-count="290" meta:word-count="1938" meta:character-count="15101" meta:row-count="896" meta:non-whitespace-character-count="13453"/>
  </office:meta>
</office:document-meta>
</file>