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fo:line-height="150%"/>
    </style:style>
    <style:style style:name="P23" style:parent-style-name="Normal" style:family="paragraph">
      <style:paragraph-properties fo:text-align="center" fo:line-height="150%"/>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language="it" fo:country="IT"/>
    </style:style>
    <style:style style:name="P29" style:parent-style-name="Normal" style:family="paragraph">
      <style:paragraph-properties fo:line-height="150%"/>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P3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2" style:parent-style-name="DefaultParagraphFont" style:family="text">
      <style:text-properties style:text-position="super 66.6%"/>
    </style:style>
    <style:style style:name="T33" style:parent-style-name="DefaultParagraphFont" style:family="text">
      <style:text-properties fo:font-style="italic" style:font-style-asian="italic"/>
    </style:style>
    <style:style style:name="T34" style:parent-style-name="DefaultParagraphFont" style:family="text">
      <style:text-properties style:text-position="super 66.6%"/>
    </style:style>
    <style:style style:name="P3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6" style:parent-style-name="DefaultParagraphFont" style:family="text">
      <style:text-properties style:text-position="super 66.6%"/>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color="#000000" style:font-size-complex="12pt" style:language-asian="lt" style:country-asian="LT"/>
    </style:style>
    <style:style style:name="P4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3" style:parent-style-name="DefaultParagraphFont" style:family="text">
      <style:text-properties style:text-position="super 66.6%"/>
    </style:style>
    <style:style style:name="P4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P5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style:text-properties style:language-asian="lt" style:country-asian="LT"/>
    </style:style>
    <style:style style:name="P77" style:parent-style-name="Normal" style:family="paragraph">
      <style:paragraph-properties fo:text-align="justify" fo:line-height="150%"/>
      <style:text-properties style:language-asian="lt" style:country-asian="LT"/>
    </style:style>
    <style:style style:name="P78" style:parent-style-name="Normal" style:family="paragraph">
      <style:paragraph-properties fo:text-align="justify" fo:line-height="150%"/>
      <style:text-properties style:language-asian="lt" style:country-asian="LT"/>
    </style:style>
    <style:style style:name="P79" style:parent-style-name="Normal" style:family="paragraph">
      <style:paragraph-properties fo:text-align="justify" fo:line-height="150%"/>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style:text-properties fo:color="#000000" style:font-size-complex="12pt" style:language-asian="lt" style:country-asian="LT"/>
    </style:style>
    <style:style style:name="P90" style:parent-style-name="Normal" style:family="paragraph">
      <style:paragraph-properties fo:text-align="justify" fo:line-height="150%"/>
      <style:text-properties fo:color="#000000" style:font-size-complex="12pt" style:language-asian="lt" style:country-asian="LT"/>
    </style:style>
    <style:style style:name="P91" style:parent-style-name="Normal" style:family="paragraph">
      <style:paragraph-properties fo:text-align="justify" fo:line-height="150%"/>
      <style:text-properties fo:color="#000000" style:font-size-complex="12pt" style:language-asian="lt" style:country-asian="LT"/>
    </style:style>
    <style:style style:name="P92" style:parent-style-name="Normal" style:family="paragraph">
      <style:paragraph-properties fo:text-align="justify" fo:line-height="150%"/>
      <style:text-properties fo:color="#000000" style:font-size-complex="12pt" style:language-asian="lt" style:country-asian="LT"/>
    </style:style>
    <style:style style:name="P93" style:parent-style-name="Normal" style:family="paragraph">
      <style:paragraph-properties fo:text-align="justify" fo:line-height="150%"/>
      <style:text-properties fo:color="#000000" style:font-size-complex="12pt" style:language-asian="lt" style:country-asian="LT"/>
    </style:style>
    <style:style style:name="P94" style:parent-style-name="Normal" style:family="paragraph">
      <style:paragraph-properties fo:text-align="justify" fo:line-height="150%"/>
    </style:style>
    <style:style style:name="T95" style:parent-style-name="DefaultParagraphFont" style:family="text">
      <style:text-properties style:font-weight-complex="bold" style:font-size-complex="12pt" style:language-asian="lt" style:country-asian="LT"/>
    </style:style>
    <style:style style:name="T96" style:parent-style-name="Hyperlink" style:family="text">
      <style:text-properties style:font-weight-complex="bold" style:use-window-font-color="true" style:font-size-complex="12pt" style:text-underline-type="none"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style:style>
    <style:style style:name="T99" style:parent-style-name="DefaultParagraphFont" style:family="text">
      <style:text-properties style:font-weight-complex="bold" style:font-size-complex="12pt" fo:language="fr" fo:country="FR" style:language-asian="lt" style:country-asian="LT"/>
    </style:style>
    <style:style style:name="T100" style:parent-style-name="DefaultParagraphFont" style:family="text">
      <style:text-properties style:font-weight-complex="bold" style:font-size-complex="12pt" fo:language="fr" fo:country="FR" style:language-asian="lt" style:country-asian="LT"/>
    </style:style>
    <style:style style:name="T101" style:parent-style-name="Hyperlink" style:family="text">
      <style:text-properties style:font-weight-complex="bold" style:use-window-font-color="true" style:font-size-complex="12pt" fo:language="fr" fo:country="F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ŠVIETIMO ĮSTATYMO NR. I-1489 7, 8, 9, 10, 11, 14, 16, 19, 20, 21, 23, 29, 36, 38, 39, 41, 43, 44, 46, 49, 52, 53, 56, 57, 58, 59, 62, 63, 64, 67, 69, 70 STRAIPSNIŲ PAKEITIMO IR ĮSTATYMO PAPILDYMO 56</text:span><text:span text:style-name="T12">4</text:span><text:span text:style-name="T13"><text:s/></text:span><text:span text:style-name="T14">STRAIPSNIU<text:s/></text:span></text:p>
      <text:p text:style-name="P15"><text:span text:style-name="T16">ĮSTATYMO NR.<text:s/></text:span><text:span text:style-name="T17">XIV-1726 12,<text:s/></text:span><text:span text:style-name="T18">17, 36 STRAIPSNIŲ PAKEITIMO IR ĮSTATYMO PAPILDYMO 23¹ STRAIPSNIU</text:span></text:p>
      <text:p text:style-name="P19"><text:span text:style-name="T20">ĮSTATYMO<text:s/></text:span><text:span text:style-name="T21">PROJEKTO</text:span></text:p>
      <text:p text:style-name="P22"/>
      <text:p text:style-name="P23">2023-05-16<text:s/>Nr.<text:s/><text:span text:style-name="T24">XIVP-2</text:span><text:span text:style-name="T25">74</text:span><text:span text:style-name="T26">1</text:span></text:p>
      <text:p text:style-name="P27"><text:span text:style-name="T28">Vilnius</text:span></text:p>
      <text:p text:style-name="P29"/>
      <text:soft-page-break/>
      <text:p text:style-name="P30">Įvertinę projekto atitiktį Konstitucijai, įstatymams, teisėkūros principams ir teisės technikos taisyklėms,<text:s/>teikiame šias pastabas.</text:p>
      <text:list text:style-name="LFO2" text:continue-numbering="true">
        <text:list-item>
          <text:p text:style-name="P31">Vertinant projekto 1 straipsniu keičiamo Švietimo įstatymo 29 straipsnio 6<text:span text:style-name="T32">1</text:span><text:s/>dalies nuostatą, numatančią, kad priėmimas į neformaliojo vaikų švietimo ir formalųjį švietimą papildančio ugdymo programas gali būti vykdomas centralizuotai, pažymėtina, kad mokiniai yra priimami ne į programas, o į mokyklas mokytis<text:s/><text:span text:style-name="T33">pagal</text:span><text:s/>atitinkamas ugdymo programas. Atsižvelgiant į tai, nuostata tikslintina. Atitinkamai turėtų būti tikslinama ir keičiamo įstatymo 29 straipsnio 8<text:span text:style-name="T34">1</text:span><text:s/>dalies formuluotė.</text:p>
        </text:list-item>
        <text:list-item>
          <text:p text:style-name="P35"><text:s/>Siūlytume patikslinti projekto 1 straipsniu keičiamo Švietimo įstatymo 29 straipsnio 8<text:span text:style-name="T36">1</text:span><text:s/>dalį, nurodant<text:s/><text:span text:style-name="T37">viešosio</text:span><text:span text:style-name="T38">s įstaigos „Mokausi Lietuvoje“,<text:s/></text:span><text:span text:style-name="T39">kurios savininkė yra valstybė,<text:s/></text:span><text:span text:style-name="T40">savininko teises ir pareigas įgyvendinančią instituciją (pvz.,<text:s/></text:span><text:span text:style-name="T41">po žodžio ,,valstybė“ įrašyti žodžius ,,o savininkės teises ir pareigas įgyvendina Vyriausybė arba jos įgaliota institucija“).</text:span></text:p>
        </text:list-item>
        <text:list-item>
          <text:p text:style-name="P42">Projekto 1 straipsniu keičiamo Švietimo įstatymo 29 straipsnio 8<text:span text:style-name="T43">1</text:span><text:s/>dalyje siūlome nustatyti, kad viešoji įstaiga „Mokausi Lietuvoje“ be valstybės biudžeto lėšų, gaunamų iš<text:s/>Švietimo, mokslo ir sporto ministerijai skirtų valstybės biudžeto asignavimų, gali būti finansuojama ir kitomis lėšomis (pvz., lėšomis, gautomis kaip parama, dovana, savo teisėtai gautomis lėšomis ir kt.).</text:p>
        </text:list-item>
        <text:list-item>
          <text:p text:style-name="P44">Projekto 2 straipsniu keičiamo<text:s/>Švietimo<text:s/>įstatymo 43 straipsnio 11 dalyje vietoj žodžio<text:s/>„teisės“ įrašytinas žodis „pareigos“, nes mokytis iki 16 metų yra ne mokinio teisė, o jo pareiga (Švietimo įstatymo<text:s/>46 straipsnio 2 dalies 3 punktas).</text:p>
        </text:list-item>
        <text:list-item>
          <text:p text:style-name="P45">Projekto 3 straipsniu keičiamo<text:s/>Švietimo<text:s/>įstatymo 56 straipsnio 2 dalies 7 punkte po žodžių<text:s/>„nelaimingų atsitikimų“ įrašytinas žodis „mokyklose“.</text:p>
        </text:list-item>
        <text:list-item>
          <text:p text:style-name="P46">Nėra aišku, kodėl projekto<text:s/>4<text:s/>straipsnio<text:s/>3 dalimi<text:s/>keičiamo įstatymo<text:s/>36 straipsnio 7 dalies 6 punkte siūloma nustatyti, kad<text:s/>šio įstatymo 23¹ straipsnio nuostatoms įgyvendinti reikalingi<text:s/>teisės aktai būtų priimti<text:s/>iki 2024 m. rugpjūčio 31 d., nors<text:s/>36 straipsnio 1 dalis implikuoja, kad<text:s/>23<text:span text:style-name="T47">1</text:span><text:s/>straipsnis įsigalios jau<text:s/>2023 m. rugsėjo 1 d.<text:s/>Atitinkamai nėra aišku, kodėl<text:s/>projekto 4 straipsnio 4 dalimi keičiamo įstatymo 36 straipsnio 7 dalies<text:s/>5<text:span text:style-name="T48">1</text:span><text:s/>punkte siūloma nustatyti, kad šio įstatymo 12 straipsnio 3<text:span text:style-name="T49">1<text:s/></text:span>ir 4<text:span text:style-name="T50">1</text:span><text:s/>dalių nuostatoms įgyvendinti reikalingi<text:s/>teisės aktai būtų priimti iki 2024 m.<text:s/>gruodžio<text:s/>29<text:s/>d., nors 36 straipsnio 5<text:span text:style-name="T51">1</text:span><text:s/>dalyje nustatyta, kad šio įstatymo 12 straipsnio 3<text:span text:style-name="T52">1</text:span><text:s/>ir 4<text:span text:style-name="T53">1</text:span>dalys įsigalioja 2024 m. sausio 1 d.<text:s/>Be to, projekto 4 straipsnio 3 ir 4 dalys keistinos vietomis.</text:p>
        </text:list-item>
        <text:list-item>
          <text:p text:style-name="P54">Sistemiškai vertinant visų projektu keičiamų Švietimo įstatymo nuostatų turinį, nėra aišku, kodėl projektu nėra keičiamas pats Švietimo įstatymas (būtent Švietimo įstatymo 29 ir 56 straipsniai), o keičiamos dar neįsigaliojusio kai kurių Švietimo įstatymo straipsnių pakeitimo įstatymo<text:s/>Nr.<text:s/><text:span text:style-name="T55">XIV-1726</text:span><text:span text:style-name="T56"><text:s/></text:span>nuostatos, nors siūlomi pakeitimai nėra<text:s/>betarpiškai<text:s/>susiję<text:s/>su minėtame<text:s/><text:soft-page-break/>pakeitimo įstatyme išdėstytomis normomis.<text:s/>Pažymėtina, kad pagal<text:s/><text:span text:style-name="T57">Teisės aktų projektų rengimo rekomendacijų, patvirtintų<text:s/></text:span><text:span text:style-name="T58">teisingumo ministro 2013 m. gruodžio 23 d. įsakymu Nr. 1R-298 „Dėl Teisės aktų projektų rengimo rekomendacijų patvirtinimo“ (2021 m. lapkričio 18 d. įsakymo Nr. 1R-388 redakcija),</text:span><text:span text:style-name="T59"><text:s/></text:span><text:span text:style-name="T60">139 punktą,<text:s/></text:span><text:span text:style-name="T61">dar neįsigaliojęs teisės aktas</text:span><text:span text:style-name="T62"><text:s/></text:span><text:span text:style-name="T63">keičiamas</text:span><text:span text:style-name="T64"><text:s/></text:span><text:span text:style-name="T65">tik tokiu atveju</text:span><text:span text:style-name="T66">,</text:span><text:span text:style-name="T67"><text:s/></text:span><text:span text:style-name="T68">j</text:span><text:span text:style-name="T69">eigu pake</text:span><text:span text:style-name="T70">itimai dar neįsigalioję</text:span><text:span text:style-name="T71"><text:s/>ir</text:span><text:span text:style-name="T72"><text:s/></text:span><text:span text:style-name="T73">reikia keisti kai<text:s/></text:span><text:span text:style-name="T74">kuriuos neįsigaliojusio teisės akto straipsnius</text:span><text:span text:style-name="T75">, jų dalis ar punktus,.</text:span></text:p>
        </text:list-item>
      </text:list>
      <text:p text:style-name="P76"/>
      <text:p text:style-name="P77"/>
      <text:p text:style-name="P78"/>
      <text:p text:style-name="P79"><text:span text:style-name="T80">Departamento direktoriu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7"/></text:span><text:span text:style-name="T88">Dainius Zebleckis</text:span></text:p>
      <text:p text:style-name="P89"/>
      <text:p text:style-name="P90"/>
      <text:p text:style-name="P91"/>
      <text:p text:style-name="P92"/>
      <text:p text:style-name="P93"/>
      <text:p text:style-name="P94"><text:span text:style-name="T95">E. Mušinskis, tel. (8 5) 239 6536, el. p.<text:s/></text:span><text:a xlink:href="mailto:edvinas.musinskis@lrs.lt" office:target-frame-name="_top" xlink:show="replace"><text:span text:style-name="T96">edvinas.musinskis@lrs.lt</text:span></text:a><text:span text:style-name="T97"><text:s/></text:span></text:p>
      <text:p text:style-name="P98"><text:span text:style-name="T99">I. Šambaraitė, tel.<text:s/></text:span><text:span text:style-name="T100">(8 5) 239 6850, el. p.<text:s/></text:span><text:a xlink:href="mailto:irena.sambaraite@lrs.lt" office:target-frame-name="_top" xlink:show="replace"><text:span text:style-name="T101">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16T09:23:00Z</meta:creation-date>
    <dc:date>2023-05-16T09:23:00Z</dc:date>
    <meta:print-date>2016-10-06T12:44:00Z</meta:print-date>
    <meta:template xlink:href="Normal.dotm" xlink:type="simple"/>
    <meta:editing-cycles>2</meta:editing-cycles>
    <meta:editing-duration>PT0S</meta:editing-duration>
    <meta:document-statistic meta:page-count="4" meta:paragraph-count="103" meta:word-count="479" meta:character-count="4023" meta:row-count="227" meta:non-whitespace-character-count="3647"/>
  </office:meta>
</office:document-meta>
</file>