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4.7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style:text-properties style:font-weight-complex="bold"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size-complex="12pt" style:language-asian="lt" style:country-asian="LT"/>
    </style:style>
    <style:style style:name="P20"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fo:text-align="justify" fo:text-indent="0.4923in"/>
      <style:text-properties fo:font-style="italic" style:font-style-asian="italic" style:font-size-complex="12pt" style:language-asian="lt" style:country-asian="LT"/>
    </style:style>
    <style:style style:name="P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Projekto<text:s/>Nr. XIVP-2939(2)</text:p>
      <text:p text:style-name="P8">lyginamasis variantas</text:p>
      <text:p text:style-name="P9"/>
      <text:p text:style-name="P10"/>
      <text:p text:style-name="P11">LIETUVOS RESPUBLIKOS</text:p>
      <text:p text:style-name="P12">ALTERNATYVIŲJŲ DEGALŲ ĮSTATYMO NR. XIV-196<text:s/>1<text:s/>STRAIPSNIO<text:s/>PAKEITIMO</text:p>
      <text:p text:style-name="P13">ĮSTATYMAS</text:p>
      <text:p text:style-name="P14"/>
      <text:p text:style-name="P15"/>
      <text:p text:style-name="P16">2024<text:s/>m.<text:s/><text:s text:c="5"/><text:s text:c="13"/><text:s text:c="4"/><text:s/>d. Nr.<text:s/></text:p>
      <text:p text:style-name="P17">Vilnius</text:p>
      <text:p text:style-name="P18"/>
      <text:p text:style-name="P19">1<text:s/>straipsnis.<text:s/>1<text:s/>straipsnio pakeitimas</text:p>
      <text:p text:style-name="P20">Pakeisti 1 straipsnio<text:s/>2<text:s/>dalį<text:s/>ir ją<text:s/>išdėstyti taip:</text:p>
      <text:p text:style-name="P21"><text:span text:style-name="T22">„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text:s/></text:span><text:span text:style-name="T23">Šiuo įstatymu taip pat siekiama, kad,<text:s/></text:span><text:span text:style-name="T24">nesukeliant ekosistemų degradacijos pavojaus,</text:span><text:span text:style-name="T25"><text:s/>iki 2030 metų naftos degalų suvartojimas kelių transporte, palyginti su naftos degalų suvartojimu 2021 metais, sumažėtų ne mažiau kaip 39 procentais.</text:span><text:span text:style-name="T26">“</text:span></text:p>
      <text:p text:style-name="P27"/>
      <text:p text:style-name="P28"><text:span text:style-name="T29">2 </text:span><text:span text:style-name="T30">straipsnis</text:span><text:span text:style-name="T31">. </text:span><text:span text:style-name="T32">Įstatymo įsigaliojimas<text:s/></text:span></text:p>
      <text:p text:style-name="P33"><text:bookmark-start text:name="part_6bae029c29a74d32b3db898074324693"/><text:bookmark-end text:name="part_6bae029c29a74d32b3db898074324693"/><text:span text:style-name="T34">Šis<text:s/></text:span><text:span text:style-name="T35">įstatymas</text:span><text:span text:style-name="T36"><text:s/>įsigalioja<text:s/></text:span><text:span text:style-name="T37">2025</text:span><text:span text:style-name="T38"><text:s/>m. sausio 1</text:span><text:span text:style-name="T39"><text:s/>d.</text:span></text:p>
      <text:p text:style-name="P40"/>
      <text:p text:style-name="P41"/>
      <text:p text:style-name="P42">Skelbiu šį Lietuvos Respublikos Seimo priimtą įstatymą.</text:p>
      <text:p text:style-name="P43"/>
      <text:p text:style-name="P44"/>
      <text:p text:style-name="P45"><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apple-converted-space" style:display-name="apple-converted-space" style:family="text" style:parent-style-name="DefaultParagraphFont"/>
    <style:style style:name="contentpasted1" style:display-name="contentpasted1" style:family="text" style:parent-style-name="DefaultParagraphFont"/>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15T12:25:00Z</meta:creation-date>
    <dc:date>2024-07-15T12:25: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2" meta:paragraph-count="15" meta:word-count="130" meta:character-count="983" meta:row-count="29" meta:non-whitespace-character-count="868"/>
  </office:meta>
</office:document-meta>
</file>