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/>
      <style:text-properties style:font-name="Times New Roman"/>
    </style:style>
    <style:style style:name="P21" style:parent-style-name="BodyText" style:family="paragraph">
      <style:paragraph-properties fo:line-height="150%" fo:text-indent="0.5909in"/>
      <style:text-properties style:font-name="Times New Roman"/>
    </style:style>
    <style:style style:name="P22" style:parent-style-name="BodyText" style:family="paragraph">
      <style:paragraph-properties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BodyText" style:family="paragraph">
      <style:paragraph-properties fo:line-height="150%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P51" style:parent-style-name="BodyText" style:family="paragraph">
      <style:paragraph-properties fo:line-height="150%" fo:text-indent="0.5909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52" style:parent-style-name="BodyText" style:family="paragraph">
      <style:paragraph-properties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BodyText" style:family="paragraph">
      <style:paragraph-properties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BodyText" style:family="paragraph">
      <style:paragraph-properties fo:line-height="150%" fo:text-indent="0.5909in">
        <style:tab-stops>
          <style:tab-stop style:type="left" style:position="0.6895in"/>
        </style:tab-stops>
      </style:paragraph-properties>
      <style:text-properties fo:color="#000000"/>
    </style:style>
    <style:style style:name="P57" style:parent-style-name="BodyText" style:family="paragraph">
      <style:paragraph-properties fo:line-height="150%" fo:text-indent="0.5909in">
        <style:tab-stops>
          <style:tab-stop style:type="left" style:position="0.6895in"/>
        </style:tab-stops>
      </style:paragraph-properties>
      <style:text-properties fo:color="#000000"/>
    </style:style>
    <style:style style:name="P58" style:parent-style-name="BodyText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Times New Roman"/>
    </style:style>
    <style:style style:name="P59" style:parent-style-name="BodyText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 fo:line-height="150%">
        <style:tab-stops>
          <style:tab-stop style:type="left" style:position="0.6895in"/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1" style:parent-style-name="Normal" style:family="paragraph">
      <style:paragraph-properties fo:line-height="150%">
        <style:tab-stops>
          <style:tab-stop style:type="left" style:position="0.6895in"/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80" style:parent-style-name="Hyperlink" style:family="text">
      <style:text-properties fo:font-size="11pt" style:font-size-asian="11pt" style:font-size-complex="11pt" style:text-underline-type="none" fo:language="lt" fo:country="L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8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GINKLŲ IR ŠAUDMENŲ KONTROLĖS ĮSTATYMO NR. IX-705</text:span><text:span text:style-name="T11"><text:s/></text:span><text:span text:style-name="T12">3, 13 IR 37 STRAIPSNIŲ PAKEITIMO</text:span><text:span text:style-name="T13"><text:s/></text:span></text:p>
      <text:p text:style-name="P14"><text:span text:style-name="T15">ĮSTATYMO<text:s/></text:span><text:span text:style-name="T16">PROJEKTO</text:span></text:p>
      <text:p text:style-name="P17"/>
      <text:p text:style-name="P18">2022-03-16<text:s/>Nr. XIVP-1413</text:p>
      <text:p text:style-name="P19">Vilnius</text:p>
      <text:p text:style-name="P20"/>
      <text:p text:style-name="P21">Įvertinę projekto atitiktį Konstitucijai, įstatymams, teisėkūros principams ir teisės technikos<text:s/>taisyklėms,<text:s/>teikiame šias pastabas:</text:p>
      <text:list text:style-name="LFO24" text:continue-numbering="true">
        <text:list-item>
          <text:p text:style-name="P22"><text:span text:style-name="T23">Įstatymo projekto aiškinamajame rašte nurodoma, jog įstatymo projektu, be kita ko, siekiama suteikti medžiotojams teisę įsigyti ir turėti naktinius taikiklius.</text:span><text:span text:style-name="T24"><text:s/>Toks siūlymas grindžiamas teiginiu, kad<text:s/></text:span><text:span text:style-name="T25">„</text:span><text:span text:style-name="T26">&lt;…&gt; šalies teritorinei gynybai gali būti veiksmingai pasitelkiami visi<text:s/></text:span><text:soft-page-break/><text:span text:style-name="T27">asmenys, gebantys valdyti šaunamąjį ginklą, įskaitant šaudymo sporto atstovus, profesinei veiklai ginklus naudojančius asmenis, taip pat medžiotojus“.</text:span></text:p>
        </text:list-item>
      </text:list>
      <text:p text:style-name="P28"><text:span text:style-name="T29">Atkreipiame dėmesį, jog g</text:span><text:span text:style-name="T30">aliojančios redakcijos k</text:span><text:span text:style-name="T31">eičiamo įstatymo 2 straipsnio 47 dalyje naktinis taikiklis apibrėžiamas kaip „</text:span>prie ginklo tvirtinamas ir ginklui nutaikyti į taikinį skirtas elektroninis prietaisas, kuriuo išryškinamas silpnai apšviestas arba neapšviestas taikinys arba kuriuo išryškinamas silpnai matomas ar nematomas taikinys, skleidžiantis infraraudonuosius spindulius arba kuris gali aptikti taikinį, skleidžiantį šilumą<text:span text:style-name="T32">“</text:span><text:span text:style-name="T33">. Šis apibrėžimas atitinka 1979 m. rugsėjo<text:s/></text:span><text:span text:style-name="T34">19<text:s/></text:span><text:span text:style-name="T35">d.<text:s/></text:span><text:span text:style-name="T36">Europos laukinės gamtos ir gamtinės aplinkos apsaugos konvencijos (Berno konvencijos) IV<text:s/></text:span><text:span text:style-name="T37">priedėliu</text:span><text:span text:style-name="T38"><text:s/>„Draudžiami medžioklės ir kitokio naudojimo būdai ir priemonės“ uždraustą žinduolių ir paukščių medžioklės priemonę „Taikikliai, turintys vaizdo keitiklį arb</text:span><text:span text:style-name="T39">a elektroninį vaizdo padidintoją<text:s/></text:span><text:span text:style-name="T40">šaudant naktį</text:span><text:span text:style-name="T41">“. Pagal Konvencijos 8 straipsnį susitariančiosios šalys</text:span><text:span text:style-name="T42"><text:s/>susitaria, kad „</text:span><text:span text:style-name="T43">Jei veikla gaudant ar naikinant laukinės faunos rūšis &lt;...&gt; gali pakenkti rūšims, išvardytoms II priedėlyje<text:s/></text:span><text:span text:style-name="T44">(griežtai saugomos<text:s/></text:span><text:span text:style-name="T45">faunos rūšys – mūsų past.</text:span><text:span text:style-name="T46">)</text:span><text:span text:style-name="T47"><text:s/>&lt;...&gt;<text:s/></text:span><text:span text:style-name="T48">Šalys uždraudžia naudoti priemones, išvardytas IV priedėlyje</text:span><text:span text:style-name="T49">“</text:span><text:span text:style-name="T50">.</text:span></text:p>
      <text:p text:style-name="P51">1996 m. birželio<text:s/>11 d.<text:s/>priimtame Lietuvos Respublikos įstatyme<text:s/>„Dėl Europos laukinės gamtos ir gamtinės aplinkos apsaugos konvencijos (Berno konvencijos) ratifikavimo“<text:s/>Nr. I-1376, kuriuo buvo ratifikuota Konvencija, vadovaujantis Konvencijos 22 straipsniu buvo nustatytos<text:s/><text:soft-page-break/>išlygos dėl kai kurių Konvencijos IV priedėlyje numatytų draudimų negaliojimo. Pažymime, kad tarp šių išlygų nėra numatyta išimties Konvencijos IV priede uždraustai priemonei<text:s/>„taikikliai, turintys vaizdo keitiklį arba elektroninį vaizdo padidintoją šaudant naktį“, t.<text:s/>y.<text:s/>priemonei, kuri keičiamo įstatymo kontekste atitinka naktinius taikiklius, todėl siūlytina projekte aiškiai įvardyti, kad naktiniai taikikliai negalėtų būti naudojami medžioklėje.</text:p>
      <text:list text:style-name="LFO24" text:continue-numbering="true">
        <text:list-item>
          <text:p text:style-name="P52"><text:span text:style-name="T53">2021 m. sausio 1 d. įsigaliojo naujas Seimo statuto 135 straipsnio 3 dalies, kurioje nustatyti reikalavimai kartu su įstatymo projektu teikiamam aiškinamajam raštui, 8 punktas, pagal kurį aiškinamajame rašte turi būti nurodyta, ar įstatymo projektas neprieštarauja strateginio lygmens planavimo dokumentams. Teikiamo įstatymo projekto aiškinamasis raštas šio reikalavimo neatitinka.</text:span></text:p>
        </text:list-item>
        <text:list-item>
          <text:p text:style-name="P54"><text:span text:style-name="T55">Vadovaujantis Teisės aktų projektų rengimo rekomendacijomis, patvirtintomis teisingumo ministro 2013 m. gruodžio 23 d. įsakymu Nr. 1R-298 (2021 m. lapkričio 18 d. d. įsakymo Nr. 1R-388 redakcija), įstatymo projektas tobulintinas:</text:span></text:p>
        </text:list-item>
      </text:list>
      <text:p text:style-name="P56">3.1. įstatymo projekto 2<text:s/>straipsnio<text:s/>pavadinime brauktinas skaitmuo ir žodis „9 dalies“;</text:p>
      <text:p text:style-name="P57">3.2. įstatymo projekto 2 straipsnis turi tik vieną dalį, todėl ji nenumeruotina.</text:p>
      <text:p text:style-name="P58"/>
      <text:p text:style-name="P59"/>
      <text:section text:name="Sect1" text:style-name="S1">
        <text:p text:style-name="P60"/>
        <text:p text:style-name="P61">Departamento direktorius<text:tab/>Andrius Kabišaitis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><text:span text:style-name="T79">J. Meškienė, tel. (8 5) 239 6089, el. p.<text:s/></text:span><text:a xlink:href="mailto:jurgita.meskiene@lrs.lt" office:target-frame-name="_top" xlink:show="replace"><text:span text:style-name="T80">jurgita.meskiene@lrs.lt</text:span></text:a></text:p>
        <text:p text:style-name="P81"><text:span text:style-name="T82">S. Mikšys, tel. (8 5) 239 6891, el. p. simonas.miksys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3-16T15:32:00Z</meta:creation-date>
    <dc:date>2022-03-16T15:3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450" meta:character-count="3574" meta:row-count="121" meta:non-whitespace-character-count="3168"/>
  </office:meta>
</office:document-meta>
</file>