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justify" fo:margin-right="0.193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/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74" style:parent-style-name="Header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15%"/>
      <style:text-properties style:font-size-complex="12pt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line-height="115%" fo:text-indent="0.5in"/>
      <style:text-properties style:font-size-complex="12p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line-height="115%" fo:text-indent="0.5in"/>
      <style:text-properties style:font-size-complex="12pt"/>
    </style:style>
    <style:style style:name="P96" style:parent-style-name="Normal" style:family="paragraph">
      <style:paragraph-properties fo:text-align="justify" fo:line-height="115%" fo:text-indent="0.5in"/>
      <style:text-properties style:font-size-complex="12p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15%" fo:text-indent="0.5in"/>
      <style:text-properties style:font-size-complex="12pt"/>
    </style:style>
    <style:style style:name="P104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5in"/>
      <style:text-properties style:font-size-complex="12pt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indent="0.5in"/>
      <style:text-properties style:font-weight-complex="bold" style:font-size-complex="12pt"/>
    </style:style>
    <style:style style:name="P126" style:parent-style-name="ListParagraph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aiškinamasis raštas</text:p>
      <text:p text:style-name="P8"><text:span text:style-name="T9">dĖL<text:s/></text:span><text:span text:style-name="T10">LIETUVOS RESPUBLIKOS<text:s/></text:span><text:span text:style-name="T11">PROFESINIŲ SĄJUNGŲ ĮSTATYMO NR. I-2018<text:s/></text:span></text:p>
      <text:p text:style-name="P12"><text:span text:style-name="T13">PA</text:span><text:span text:style-name="T14">PILDYMO 26 IR <text:s/>27 STRAIPSNIAIS</text:span><text:span text:style-name="T15"><text:s/></text:span><text:span text:style-name="T16">ĮSTATYMO<text:s/></text:span><text:span text:style-name="T17">PROJEKTO</text:span></text:p>
      <text:p text:style-name="P18"/>
      <text:p text:style-name="P19"><text:span text:style-name="T20">1.<text:s/></text:span><text:span text:style-name="T21">Įstatymo projekto rengimą paskatinusios priežastys, parengto projekto tikslai ir uždaviniai</text:span></text:p>
      <text:p text:style-name="P22"><text:span text:style-name="T23">Įstatymo projektu siekiama<text:s/></text:span><text:span text:style-name="T24">daugiau pasitikėjimo p</text:span><text:span text:style-name="T25">rofesinėmis sąjungomis visuomenėje</text:span><text:span text:style-name="T26">,</text:span><text:span text:style-name="T27"><text:s/>tarp profesinių sąjungų narių, taip pat</text:span><text:span text:style-name="T28"><text:s/>valdymo organų atskaitomybės ir veiklos ataskaitų viešumo.<text:s/></text:span><text:span text:style-name="T29">Šiuo me</text:span><text:span text:style-name="T30">tu p</text:span><text:span text:style-name="T31">rofesinėms sąjungoms<text:s/></text:span><text:span text:style-name="T32">metines veiklos ataskaitas bei finansinius rinkinius</text:span><text:span text:style-name="T33"><text:s/>teikti nėra privalom</text:span><text:span text:style-name="T34">a</text:span><text:span text:style-name="T35">, todėl<text:s/></text:span><text:span text:style-name="T36">Juridinių registrų registro</text:span><text:span text:style-name="T37"><text:s/>duomenų<text:s/></text:span><text:span text:style-name="T38">bazėje tokios ataskaitos nėra</text:span><text:span text:style-name="T39"><text:s/>skelbiamos ir</text:span><text:span text:style-name="T40"><text:s/>viešai prieinamos</text:span><text:span text:style-name="T41">.</text:span><text:span text:style-name="T42"><text:s/></text:span><text:span text:style-name="T43">Įstatymo papildymas, p</text:span><text:span text:style-name="T44">rofesinių sąjungų Valdymo organų atsakomybės apraš</text:span><text:span text:style-name="T45">u aiškiai num</text:span><text:span text:style-name="T46">ato ir įtvirtina, kad vadovaujantys</text:span><text:span text:style-name="T47"><text:s/>profesinių sąjungų nariai<text:s/></text:span><text:span text:style-name="T48">turi būti atsakingi už profesinės sąjungos<text:s/></text:span><text:span text:style-name="T49">finansinę padėtį, jos</text:span><text:span text:style-name="T50"><text:s/>veiklos</text:span><text:span text:style-name="T51"><text:s/>skaidrumo ir viešumo užtikrinimą.<text:s/></text:span><text:span text:style-name="T52">Tinkamas<text:s/></text:span><text:span text:style-name="T53">metinės finansinės veiklos ataskaitų pateikimas ir</text:span><text:span text:style-name="T54"><text:s/>tvarka turėtų būti įtvirtinta Įstatyme, siekiant užtikrinti dokumentų<text:s/></text:span><text:span text:style-name="T55">kokybės ir skaidrumo standartus</text:span><text:span text:style-name="T56">.<text:s/></text:span><text:span text:style-name="T57">T</text:span><text:span text:style-name="T58">okios ataskaitos tinkamą pateikimą</text:span><text:span text:style-name="T59"><text:s/>taip pat turėtų<text:s/></text:span><text:span text:style-name="T60">užtikrinti</text:span><text:span text:style-name="T61"><text:s/>profesinių sąjungų Valdymo organai</text:span><text:span text:style-name="T62">, kurie atsakingi už įstaigos veiklos organizavimą i</text:span><text:span text:style-name="T63">r valdymą, finansinius išteklius bei įsipareigojimus</text:span><text:span text:style-name="T64">. Tam, kad minėti dokumentai būtų pateikiami pagal atitinkamą, Lietuvos Respublikoje patvirtintą</text:span><text:span text:style-name="T65">,</text:span><text:span text:style-name="T66"><text:s/>tvarką, reikalinga Įstatyme įtvirtinti keliamus reikalavimus, kurie įpareigotų metines v</text:span><text:span text:style-name="T67">eiklos ataskaitas ir finansinių ataskaitų</text:span><text:span text:style-name="T68"><text:s/>rinkinius pateikti tinkamus, suprantamus ir prieinamus tretiesiems asmenims.<text:s/></text:span><text:span text:style-name="T69">Pažymėtina, kad tiek asociacijos tik ir kitos įstaigos ar bendrovės privalo juridinių asmenų registrui teikti metines veiklos ataskaitas ir finansinių ataskaitų rinkinius.<text:s/></text:span></text:p>
      <text:p text:style-name="P70"/>
      <text:soft-page-break/>
      <text:p text:style-name="P71">Įstatymo projekto tikslas –<text:s/>sustiprinti<text:s/>profesinių sąjungų veiklos<text:s/>atskaitomybę, skaidrumą ir viešumą, taip didinant įstaigos pasitikėjimą tarp narių ir visuomenės.<text:s/></text:p>
      <text:p text:style-name="P72"/>
      <text:p text:style-name="P73">2. Įstatymų projektų iniciatoriai ir rengėjai</text:p>
      <text:p text:style-name="P74"><text:span text:style-name="T75">Įstatymo projekto iniciatorius –</text:span><text:span text:style-name="T76"><text:s/>Seimo narys Vilius Semeška.</text:span></text:p>
      <text:p text:style-name="P77"/>
      <text:p text:style-name="P78">3. Kaip šiuo metu reguliuojami Įstatymo projekte aptarti teisiniai santykiai</text:p>
      <text:p text:style-name="P79">Šiuo metu Įstatyme nėra numatyto reglamentavimo profesinėms sąjungoms teikti metines veiklos ataskaitas bei finansinius<text:s/>ataskaitų<text:s/>rinkinius, nenumatyta jų tvarka ir galimybė susipažinti su tokio pobūdžio dokumentais.<text:s/>Vienintelė<text:s/>dabartiniame Įstatyme numatyta profesinių sąjungų atsakomybė apima tik neteisėtais veiksmais padarytos žalos valstybei, fiziniams ar juridiniams asmenims privalomą atlyginimą.<text:s/></text:p>
      <text:p text:style-name="P80"/>
      <text:p text:style-name="P81">4.<text:tab/>Siūlomos naujos teisinio reguliavimo nuostatos ir kokių teigiamų rezultatų laukiama</text:p>
      <text:p text:style-name="P82">Nauju teisiniu reguliavimu siūloma išplėsti profesinių sąjungų atsakomybės sąvoką. Taip pat<text:s/>įtvirtinti Profesinių sąjungų Valdymo organų atsakomybę<text:s/>teikiant metines veiklos ataskaitas bei<text:s/>metinius<text:s/>finansinius<text:s/>ataskaitų<text:s/>rinkinius. Tam, kad minėti dokumentai būtų tinkamai paruošiami ir pateikiami, siūloma suvienodinti<text:s/>metinių veiklos ataskaitų ir finansinių rinkinių rengimo taisykles, užtikrinant jų viešumą ir prieigą visuomenei. Toks Įstatymo reguliavimas didins ir stiprins Lietuvos profesinių sąjungų atsparumą, atskaitingumą ir pasitikėjimą.<text:s/></text:p>
      <text:p text:style-name="P83"/>
      <text:soft-page-break/>
      <text:p text:style-name="P84"><text:span text:style-name="T85">5.<text:s/></text:span><text:span text:style-name="T86">Numatomo teisinio reguliavimo poveikio vertinimo rezultatai, galimos neigiamos priimto įstatymo pasekmės ir kokių priemonių reikėtų imtis, kad tokių pasekmių būtų išvengta</text:span></text:p>
      <text:p text:style-name="P87"><text:span text:style-name="T88">Priėmus Įstatymo projektą<text:s/></text:span><text:span text:style-name="T89">neigiamų pasekmių nenumatoma.</text:span><text:span text:style-name="T90"><text:s/></text:span></text:p>
      <text:p text:style-name="P91"/>
      <text:p text:style-name="P92"><text:span text:style-name="T93">6.<text:s/></text:span><text:span text:style-name="T94">Galima priimto įstatymo įtaka kriminogeninei situacijai, korupcijai</text:span></text:p>
      <text:p text:style-name="P95">Įstatymo projektas neturės įtakos kriminogeninei situacijai ir korupcijai.</text:p>
      <text:p text:style-name="P96"/>
      <text:p text:style-name="P97"><text:span text:style-name="T98">7.<text:s/></text:span><text:span text:style-name="T99">Galima priimto įstatymo įtaka verslo sąlygoms ir jo plėtrai</text:span></text:p>
      <text:p text:style-name="P100">Įstatymas įtakos verslo sąlygoms ir jo plėtrai neturės.</text:p>
      <text:p text:style-name="P101"/>
      <text:p text:style-name="P102">8. Įstatymo projekto atitiktis strateginio lygmens planavimo dokumentams</text:p>
      <text:p text:style-name="P103">Įstatymo projektas neprieštarauja strateginio lygmens planavimo dokumentams.</text:p>
      <text:p text:style-name="P104"/>
      <text:p text:style-name="P105"><text:span text:style-name="T106">9.<text:s/></text:span><text:span text:style-name="T107">Įstatymo inkorporavimas į teisinę sistemą, kokius teisės aktus būtina priimti, kokius galiojančius teisės aktus reikia pakeisti ar pripažinti netekusiais galios</text:span></text:p>
      <text:p text:style-name="P108"><text:span text:style-name="T109">Siekiant įstatymą inkorporuoti į teisinę sistemą, nereikės priimti, pakeisti ar panaikinti kitų įstatymų.</text:span></text:p>
      <text:p text:style-name="P110"/>
      <text:p text:style-name="P111"><text:span text:style-name="T112">10.<text:s/></text:span><text:span text:style-name="T113">Įstatymo projekto atitiktis Valstybinės kalbos, Teisėkūros pagrindų įstatymų reikalavimams, sąvokų ir terminų įvertinimas</text:span></text:p>
      <text:p text:style-name="P114">Įstatymo projektas parengtas laikantis Valstybinės kalbos ir Teisėkūros pagrindų įstatymų reikalavimų. Įstatymo<text:s/>projekte neapibrėžiamos naujos ir nekeičiamos esamos sąvokos ir terminai.</text:p>
      <text:p text:style-name="P115"/>
      <text:p text:style-name="P116"><text:span text:style-name="T117">11.<text:s/></text:span><text:span text:style-name="T118">Įstatymo projekto atitiktis Žmogaus teisių ir pagrindinių laisvių apsaugos konvencijos nuostatoms ir Europos Sąjungos teisei</text:span></text:p>
      <text:p text:style-name="P119"><text:span text:style-name="T120">Įstatymo projektas atitinka Žmogaus teisių ir pagrindinių laisvių apsaugos konvencijos nuostatas ir Europos Sąjungos dokumentus.</text:span></text:p>
      <text:p text:style-name="P121"/>
      <text:p text:style-name="P122"><text:span text:style-name="T123">12.<text:s/></text:span><text:span text:style-name="T124">Įstatymui įgyvendinti reikalingi įgyvendinamieji teisės aktai, juos priimti turintys subjektai</text:span></text:p>
      <text:p text:style-name="P125">Įstatymo projekto įgyvendinimui įgyvendinamųjų teisės aktų nereikės.</text:p>
      <text:p text:style-name="P126"><text:span text:style-name="T127"><text:s/></text:span></text:p>
      <text:p text:style-name="P128"><text:span text:style-name="T129">13.<text:s/></text:span><text:span text:style-name="T130">Kiek valstybės, savivaldybių biudžetų ir kitų valstybės įsteigtų fondų lėšų prireiks įstatymui įgyvendinti, ar bus galima sutaupyti</text:span></text:p>
      <text:p text:style-name="P131">Priėmus Įstatymo projektą, papildomų valstybės, savivaldybių biudžetų ar kitų valstybės įsteigtų fondų lėšų jiems įgyvendinti nereikės.</text:p>
      <text:p text:style-name="P132"/>
      <text:p text:style-name="P133">14. Įstatymo projekto rengimo metu gauti specialistų vertinimai ir išvados</text:p>
      <text:p text:style-name="P134">Įstatymų projekto rengimo metu specialistų išvados nebuvo reikalingos.</text:p>
      <text:p text:style-name="P135"/>
      <text:p text:style-name="P136"><text:span text:style-name="T137">15.<text:s/></text:span><text:span text:style-name="T138">Reikšminiai žodžiai, kurių reikia šiam projektui įtraukti į kompiuterinę paieškos sistemą, įskaitant Europos žodyno „Eurovoc“ terminus, temas bei sritis<text:s/></text:span></text:p>
      <text:p text:style-name="P139"><text:span text:style-name="T140">„</text:span><text:span text:style-name="T141">Profesinė sąjunga</text:span><text:span text:style-name="T142">“, „</text:span><text:span text:style-name="T143">metinė ataskaita“</text:span><text:span text:style-name="T144">, „finansai“, „veiklos ataskaita“</text:span></text:p>
      <text:p text:style-name="P145"/>
      <text:p text:style-name="P146">16. Kiti, iniciatorių nuomone, reikalingi pagrindimai ir paaiškinimai</text:p>
      <text:p text:style-name="P147">Nėra.<text:s text:c="2"/></text:p>
      <text:p text:style-name="P148"/>
      <text:p text:style-name="P149"/>
      <text:p text:style-name="P150">Teikia<text:s/>LR Seimo narys Vilius Semešk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 Unicode MS" style:font-size-complex="12pt" style:language-asian="lt" style:country-asian="LT" style:language-complex="lo" style:country-complex="LA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Arial Unicode MS" fo:font-size="12pt" style:font-size-asian="12pt" style:font-size-complex="12pt" style:language-asian="lt" style:country-asian="LT" style:language-complex="lo" style:country-complex="L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INKEVIČIŪTĖ Agnė</meta:initial-creator>
    <dc:creator>adlibuser</dc:creator>
    <meta:creation-date>2023-12-11T12:32:00Z</meta:creation-date>
    <dc:date>2023-12-11T12:32:00Z</dc:date>
    <meta:template xlink:href="Normal.dotm" xlink:type="simple"/>
    <meta:editing-cycles>2</meta:editing-cycles>
    <meta:editing-duration>PT0S</meta:editing-duration>
    <meta:document-statistic meta:page-count="3" meta:paragraph-count="53" meta:word-count="705" meta:character-count="5503" meta:row-count="115" meta:non-whitespace-character-count="4851"/>
  </office:meta>
</office:document-meta>
</file>