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break-before="page" fo:text-align="center" fo:margin-bottom="0.1666in" fo:line-height="100%"/>
      <style:text-properties style:font-name-asian="Times New Roman" style:font-name-complex="Times New Roman" fo:font-size="12pt" style:font-size-asian="12pt" style:font-size-complex="12pt"/>
    </style:style>
    <style:style style:name="P4" style:parent-style-name="Normal" style:family="paragraph">
      <style:paragraph-properties fo:text-align="center" fo:margin-bottom="0.1666in" fo:line-height="100%"/>
      <style:text-properties style:font-name-asian="Times New Roman" style:font-name-complex="Times New Roman" fo:font-size="12pt" style:font-size-asian="12pt" style:font-size-complex="12pt"/>
    </style:style>
    <style:style style:name="P5" style:parent-style-name="Normal" style:family="paragraph">
      <style:paragraph-properties fo:text-align="center" fo:margin-bottom="0.1666in" fo:line-height="100%"/>
    </style:style>
    <style:style style:name="T6" style:parent-style-name="DefaultParagraphFont" style:family="text">
      <style:text-properties style:font-name-asian="Times New Roman" style:font-name-complex="Times New Roman" fo:font-size="12pt" style:font-size-asian="12pt" style:font-size-complex="12pt"/>
    </style:style>
    <style:style style:name="T7" style:parent-style-name="DefaultParagraphFont" style:family="text">
      <style:text-properties style:font-name-asian="Times New Roman" style:font-name-complex="Times New Roman" fo:font-size="12pt" style:font-size-asian="12pt" style:font-size-complex="12pt" fo:language="en" fo:country="US"/>
    </style:style>
    <style:style style:name="P8"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text-align="center" fo:margin-bottom="0in" fo:line-height="100%"/>
      <style:text-properties style:font-name-asian="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12" style:parent-style-name="Normal" style:family="paragraph">
      <style:paragraph-properties fo:keep-with-next="always" fo:text-align="center" fo:margin-bottom="0in" fo:line-height="100%"/>
      <style:text-properties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text-align="center" fo:margin-bottom="0in" fo:line-height="100%"/>
    </style:style>
    <style:style style:name="T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P15" style:parent-style-name="Caption" style:family="paragraph">
      <style:paragraph-properties fo:text-align="center" fo:margin-bottom="0in"/>
      <style:text-properties style:font-name-complex="Times New Roman" fo:font-weight="bold" style:font-weight-asian="bold" style:font-weight-complex="bold" fo:font-style="normal" style:font-style-asian="normal" style:use-window-font-color="true" fo:font-size="12pt" style:font-size-asian="12pt" style:font-size-complex="12pt"/>
    </style:style>
    <style:style style:name="P16" style:parent-style-name="Caption" style:family="paragraph">
      <style:paragraph-properties fo:text-align="center" fo:margin-bottom="0in"/>
    </style:style>
    <style:style style:name="T17" style:parent-style-name="DefaultParagraphFont" style:family="text">
      <style:text-properties style:font-name-complex="Times New Roman" fo:font-weight="bold" style:font-weight-asian="bold" style:font-weight-complex="bold" fo:font-style="normal" style:font-style-asian="normal" style:use-window-font-color="true"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fo:font-style="normal" style:font-style-asian="normal" style:use-window-font-color="true"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font-style="normal" style:font-style-asian="normal" style:use-window-font-color="true"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tyle="normal" style:font-style-asian="normal" style:use-window-font-color="true"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tyle="normal" style:font-style-asian="normal" style:use-window-font-color="true" fo:font-size="12pt" style:font-size-asian="12pt" style:font-size-complex="12pt"/>
    </style:style>
    <style:style style:name="P22" style:parent-style-name="Caption" style:family="paragraph">
      <style:paragraph-properties fo:text-align="center"/>
      <style:text-properties style:font-name-asian="Times New Roman" style:font-name-complex="Times New Roman" fo:font-style="normal" style:font-style-asian="normal" style:use-window-font-color="true" fo:font-size="12pt" style:font-size-asian="12pt" style:font-size-complex="12pt"/>
    </style:style>
    <style:style style:name="P23" style:parent-style-name="Caption" style:family="paragraph">
      <style:paragraph-properties fo:text-align="center" fo:margin-bottom="0in"/>
      <style:text-properties style:font-name-asian="Times New Roman" style:font-name-complex="Times New Roman" fo:font-style="normal" style:font-style-asian="normal" style:use-window-font-color="true" fo:font-size="12pt" style:font-size-asian="12pt" style:font-size-complex="12pt"/>
    </style:style>
    <style:style style:name="P24" style:parent-style-name="Caption" style:family="paragraph">
      <style:paragraph-properties fo:text-align="center" fo:margin-bottom="0in"/>
      <style:text-properties style:font-name-asian="Times New Roman" style:font-name-complex="Times New Roman" fo:font-style="normal" style:font-style-asian="normal" style:use-window-font-color="true" fo:font-size="12pt" style:font-size-asian="12pt" style:font-size-complex="12pt"/>
    </style:style>
    <style:style style:name="P25" style:parent-style-name="Normal" style:family="paragraph">
      <style:paragraph-properties fo:text-align="justify" fo:margin-bottom="0in" fo:line-height="100%"/>
    </style:style>
    <style:style style:name="T26" style:parent-style-name="DefaultParagraphFont" style:family="text">
      <style:text-properties style:font-name-asian="Times New Roman" style:font-name-complex="Times New Roman" fo:font-size="12pt" style:font-size-asian="12pt" style:font-size-complex="12pt"/>
    </style:style>
    <style:style style:name="T27" style:parent-style-name="DefaultParagraphFont" style:family="text">
      <style:text-properties style:font-name-asian="Times New Roman" style:font-name-complex="Times New Roman" fo:font-size="12pt" style:font-size-asian="12pt" style:font-size-complex="12pt"/>
    </style:style>
    <style:style style:name="T2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9" style:parent-style-name="DefaultParagraphFont" style:family="text">
      <style:text-properties style:font-name-asian="Times New Roman" style:font-name-complex="Times New Roman" fo:font-size="12pt" style:font-size-asian="12pt" style:font-size-complex="12pt"/>
    </style:style>
    <style:style style:name="P3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33" style:parent-style-name="Normal" style:family="paragraph">
      <style:paragraph-properties fo:keep-with-next="always" fo:text-align="justify" fo:margin-top="0.1666in" fo:margin-bottom="0in" fo:line-height="100%" fo:margin-right="0.0937in" fo:text-indent="0.5in"/>
    </style:style>
    <style:style style:name="T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5" style:parent-style-name="DefaultParagraphFont" style:family="text">
      <style:text-properties style:font-name-asian="Times New Roman" style:font-name-complex="Times New Roman" fo:font-size="12pt" style:font-size-asian="12pt" style:font-size-complex="12pt"/>
    </style:style>
    <style:style style:name="TableColumn37" style:family="table-column">
      <style:table-column-properties style:column-width="0.3152in" style:use-optimal-column-width="false"/>
    </style:style>
    <style:style style:name="TableColumn38" style:family="table-column">
      <style:table-column-properties style:column-width="1.4388in" style:use-optimal-column-width="false"/>
    </style:style>
    <style:style style:name="TableColumn39" style:family="table-column">
      <style:table-column-properties style:column-width="0.3937in" style:use-optimal-column-width="false"/>
    </style:style>
    <style:style style:name="TableColumn40" style:family="table-column">
      <style:table-column-properties style:column-width="0.3937in" style:use-optimal-column-width="false"/>
    </style:style>
    <style:style style:name="TableColumn41" style:family="table-column">
      <style:table-column-properties style:column-width="0.2951in" style:use-optimal-column-width="false"/>
    </style:style>
    <style:style style:name="TableColumn42" style:family="table-column">
      <style:table-column-properties style:column-width="4.5458in" style:use-optimal-column-width="false"/>
    </style:style>
    <style:style style:name="TableColumn43" style:family="table-column">
      <style:table-column-properties style:column-width="0.8861in" style:use-optimal-column-width="false"/>
    </style:style>
    <style:style style:name="TableColumn44" style:family="table-column">
      <style:table-column-properties style:column-width="2.2465in" style:use-optimal-column-width="false"/>
    </style:style>
    <style:style style:name="Table36" style:family="table">
      <style:table-properties style:width="10.5152in" fo:margin-left="0.093in" table:align="left"/>
    </style:style>
    <style:style style:name="TableRow45" style:family="table-row">
      <style:table-row-properties style:min-row-height="0.3277in" style:use-optimal-row-height="false" fo:keep-together="always"/>
    </style:style>
    <style:style style:name="TableCell46" style:family="table-cell">
      <style:table-cell-properties fo:border="0.0104in solid #000000" style:vertical-align="middle"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5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62" style:family="table-row">
      <style:table-row-properties style:min-row-height="0.2631in" style:use-optimal-row-height="false" fo:keep-together="always"/>
    </style:style>
    <style:style style:name="P63"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64"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69" style:family="table-cell">
      <style:table-cell-properties fo:border="0.0104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71"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72"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P73" style:parent-style-name="Normal" style:family="paragraph">
      <style:paragraph-properties fo:margin-bottom="0in" fo:line-height="100%"/>
      <style:text-properties style:font-name-asian="Times New Roman" style:font-name-complex="Times New Roman" fo:font-style="italic" style:font-style-asian="italic" fo:font-size="12pt" style:font-size-asian="12pt" style:font-size-complex="12pt"/>
    </style:style>
    <style:style style:name="TableRow74" style:family="table-row">
      <style:table-row-properties style:use-optimal-row-height="false"/>
    </style:style>
    <style:style style:name="TableCell75" style:family="table-cell">
      <style:table-cell-properties fo:border="0.0104in solid #000000" fo:padding-top="0in" fo:padding-left="0.075in" fo:padding-bottom="0in" fo:padding-right="0.075in"/>
    </style:style>
    <style:style style:name="P7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paragraph-properties fo:text-align="justify" fo:margin-bottom="0in" fo:line-height="115%" fo:margin-right="-0.0145in" fo:text-indent="0.3937in"/>
    </style:style>
    <style:style style:name="T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text-align="justify" fo:margin-bottom="0in" fo:line-height="115%" fo:margin-right="-0.0145in" fo:text-indent="0.3937in"/>
    </style:style>
    <style:style style:name="T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font-size="7pt" style:font-size-asian="7pt" style:font-size-complex="7pt" style:language-asian="lt" style:country-asian="LT"/>
    </style:style>
    <style:style style:name="T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4" style:parent-style-name="Normal" style:family="paragraph">
      <style:paragraph-properties fo:text-align="justify" fo:margin-bottom="0in" fo:line-height="115%" fo:margin-right="-0.0145in" fo:text-indent="0.3937in"/>
    </style:style>
    <style:style style:name="T9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96" style:parent-style-name="Normal" style:family="paragraph">
      <style:paragraph-properties fo:text-align="justify" fo:margin-bottom="0in" fo:line-height="115%" fo:margin-right="-0.0145in" fo:text-indent="0.3937in"/>
    </style:style>
    <style:style style:name="T9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0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asian="Times New Roman" style:font-name-complex="Times New Roman" fo:color="#000000"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3" style:parent-style-name="Normal" style:family="paragraph">
      <style:paragraph-properties fo:text-align="justify" fo:margin-bottom="0in" fo:line-height="115%" fo:margin-right="-0.0145in" fo:text-indent="0.3937in"/>
    </style:style>
    <style:style style:name="T10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15%" fo:margin-right="-0.0145in" fo:text-indent="0.3937in"/>
    </style:style>
    <style:style style:name="T10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style:text-position="super 62.5%" fo:font-size="12pt" style:font-size-asian="12pt"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2" style:parent-style-name="Normal" style:family="paragraph">
      <style:paragraph-properties fo:text-align="justify" fo:margin-bottom="0in" fo:line-height="115%" fo:margin-right="-0.0145in" fo:text-indent="0.3937in"/>
    </style:style>
    <style:style style:name="T11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19" style:parent-style-name="Normal" style:family="paragraph">
      <style:paragraph-properties fo:text-align="justify" fo:margin-bottom="0in" fo:line-height="115%" fo:margin-right="-0.0145in" fo:text-indent="0.3937in"/>
    </style:style>
    <style:style style:name="T1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1" style:parent-style-name="Normal" style:family="paragraph">
      <style:paragraph-properties fo:text-align="justify" fo:margin-bottom="0in" fo:line-height="115%" fo:margin-right="-0.0145in" fo:text-indent="0.3937in"/>
    </style:style>
    <style:style style:name="T12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3"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5" style:parent-style-name="Normal" style:family="paragraph">
      <style:paragraph-properties fo:text-align="justify" fo:margin-bottom="0in" fo:line-height="115%" fo:margin-right="-0.0145in" fo:text-indent="0.3937in"/>
    </style:style>
    <style:style style:name="T12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27"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2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29" style:parent-style-name="Normal" style:family="paragraph">
      <style:paragraph-properties fo:text-align="justify" fo:margin-bottom="0in" fo:line-height="115%" fo:margin-right="-0.0145in" fo:text-indent="0.3937in"/>
    </style:style>
    <style:style style:name="T13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2" style:parent-style-name="Normal" style:family="paragraph">
      <style:paragraph-properties fo:text-align="justify" fo:margin-bottom="0in" fo:line-height="115%" fo:margin-right="-0.0145in" fo:text-indent="0.3937in"/>
    </style:style>
    <style:style style:name="T13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34" style:parent-style-name="Normal" style:family="paragraph">
      <style:paragraph-properties fo:text-align="justify" fo:margin-bottom="0in" fo:line-height="115%" fo:margin-right="-0.0145in" fo:text-indent="0.3937in"/>
    </style:style>
    <style:style style:name="T13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15%" fo:margin-right="-0.0145in" fo:text-indent="0.3937in"/>
    </style:style>
    <style:style style:name="T13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40" style:parent-style-name="Normal" style:family="paragraph">
      <style:paragraph-properties fo:text-align="justify" fo:margin-bottom="0in" fo:line-height="115%" fo:margin-right="-0.0145in" fo:text-indent="0.3937in"/>
    </style:style>
    <style:style style:name="T14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42" style:parent-style-name="Normal" style:family="paragraph">
      <style:paragraph-properties fo:text-align="justify" fo:margin-bottom="0in" fo:line-height="115%" fo:margin-right="-0.0145in" fo:text-indent="0.3937in"/>
    </style:style>
    <style:style style:name="T14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148" style:parent-style-name="Normal" style:family="paragraph">
      <style:paragraph-properties fo:text-align="justify" fo:margin-bottom="0in" fo:line-height="100%"/>
    </style:style>
    <style:style style:name="T14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1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73" style:parent-style-name="Įprastasis1" style:family="paragraph">
      <style:paragraph-properties fo:text-indent="0in"/>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style>
    <style:style style:name="T177" style:parent-style-name="DefaultParagraphFont" style:family="text">
      <style:text-properties fo:font-size="12pt" style:font-size-asian="12pt" style:font-size-complex="12pt"/>
    </style:style>
    <style:style style:name="T178" style:parent-style-name="DefaultParagraphFont" style:family="text">
      <style:text-properties fo:letter-spacing="-0.0013in" fo:font-size="12pt" style:font-size-asian="12pt" style:font-size-complex="12pt"/>
    </style:style>
    <style:style style:name="T179" style:parent-style-name="DefaultParagraphFont" style:family="text">
      <style:text-properties fo:letter-spacing="-0.0013in" fo:font-size="12pt" style:font-size-asian="12pt" style:font-size-complex="12pt"/>
    </style:style>
    <style:style style:name="T180" style:parent-style-name="DefaultParagraphFont" style:family="text">
      <style:text-properties fo:letter-spacing="-0.0013in"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P196" style:parent-style-name="Įprastasis1" style:family="paragraph">
      <style:paragraph-properties fo:text-indent="0in"/>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color="#000000" fo:font-size="12pt" style:font-size-asian="12pt" style:font-size-complex="12pt"/>
    </style:style>
    <style:style style:name="TableRow210" style:family="table-row">
      <style:table-row-properties style:use-optimal-row-height="false"/>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1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20" style:family="table-cell">
      <style:table-cell-properties fo:border="0.0104in solid #000000" fo:padding-top="0in" fo:padding-left="0.075in" fo:padding-bottom="0in" fo:padding-right="0.075in"/>
    </style:style>
    <style:style style:name="P221"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22" style:family="table-cell">
      <style:table-cell-properties fo:border="0.0104in solid #000000" fo:padding-top="0in" fo:padding-left="0.075in" fo:padding-bottom="0in" fo:padding-right="0.075in"/>
    </style:style>
    <style:style style:name="P223" style:parent-style-name="Normal" style:family="paragraph">
      <style:paragraph-properties fo:text-align="justify" fo:margin-bottom="0in" fo:line-height="115%"/>
    </style:style>
    <style:style style:name="T224" style:parent-style-name="DefaultParagraphFont" style:family="text">
      <style:text-properties style:font-name-complex="Times New Roman" fo:font-size="12pt" style:font-size-asian="12pt" style:font-size-complex="12pt"/>
    </style:style>
    <style:style style:name="T225" style:parent-style-name="DefaultParagraphFont" style:family="text">
      <style:text-properties style:font-name-complex="Times New Roman" fo:font-size="12pt" style:font-size-asian="12pt" style:font-size-complex="12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28" style:family="table-cell">
      <style:table-cell-properties fo:border="0.0104in solid #000000" fo:padding-top="0in" fo:padding-left="0.075in" fo:padding-bottom="0in" fo:padding-right="0.075in"/>
    </style:style>
    <style:style style:name="P229" style:parent-style-name="Įprastasis1" style:family="paragraph">
      <style:paragraph-properties fo:text-indent="0in"/>
    </style:style>
    <style:style style:name="T230" style:parent-style-name="DefaultParagraphFont" style:family="text">
      <style:text-properties fo:font-size="12pt" style:font-size-asian="12pt" style:font-size-complex="12pt" fo:language="en" fo:country="US"/>
    </style:style>
    <style:style style:name="T231" style:parent-style-name="DefaultParagraphFont" style:family="text">
      <style:text-properties fo:font-size="12pt" style:font-size-asian="12pt" style:font-size-complex="12pt" fo:language="en" fo:country="US"/>
    </style:style>
    <style:style style:name="T232" style:parent-style-name="DefaultParagraphFont" style:family="text">
      <style:text-properties fo:font-size="12pt" style:font-size-asian="12pt" style:font-size-complex="12pt" fo:language="en" fo:country="US"/>
    </style:style>
    <style:style style:name="T233" style:parent-style-name="DefaultParagraphFont" style:family="text">
      <style:text-properties fo:font-size="12pt" style:font-size-asian="12pt" style:font-size-complex="12pt" fo:language="en" fo:country="US"/>
    </style:style>
    <style:style style:name="T234" style:parent-style-name="DefaultParagraphFont" style:family="text">
      <style:text-properties fo:font-size="12pt" style:font-size-asian="12pt" style:font-size-complex="12pt" fo:language="en" fo:country="US"/>
    </style:style>
    <style:style style:name="T235" style:parent-style-name="DefaultParagraphFont" style:family="text">
      <style:text-properties fo:font-size="12pt" style:font-size-asian="12pt" style:font-size-complex="12pt" fo:language="en" fo:country="US"/>
    </style:style>
    <style:style style:name="T236" style:parent-style-name="DefaultParagraphFont" style:family="text">
      <style:text-properties fo:font-size="12pt" style:font-size-asian="12pt" style:font-size-complex="12pt" fo:language="en" fo:country="US"/>
    </style:style>
    <style:style style:name="T237" style:parent-style-name="DefaultParagraphFont" style:family="text">
      <style:text-properties fo:font-size="12pt" style:font-size-asian="12pt" style:font-size-complex="12pt" fo:language="en" fo:country="US"/>
    </style:style>
    <style:style style:name="T238" style:parent-style-name="DefaultParagraphFont" style:family="text">
      <style:text-properties fo:font-size="12pt" style:font-size-asian="12pt" style:font-size-complex="12pt" fo:language="en" fo:country="US"/>
    </style:style>
    <style:style style:name="T239" style:parent-style-name="DefaultParagraphFont" style:family="text">
      <style:text-properties fo:font-size="12pt" style:font-size-asian="12pt" style:font-size-complex="12pt"/>
    </style:style>
    <style:style style:name="T240" style:parent-style-name="DefaultParagraphFont" style:family="text">
      <style:text-properties fo:font-size="12pt" style:font-size-asian="12pt" style:font-size-complex="12pt" fo:language="en" fo:country="US"/>
    </style:style>
    <style:style style:name="T241" style:parent-style-name="DefaultParagraphFont" style:family="text">
      <style:text-properties fo:font-size="12pt" style:font-size-asian="12pt" style:font-size-complex="12pt" fo:language="en" fo:country="US"/>
    </style:style>
    <style:style style:name="T242" style:parent-style-name="DefaultParagraphFont" style:family="text">
      <style:text-properties fo:font-size="12pt" style:font-size-asian="12pt" style:font-size-complex="12pt" fo:language="en" fo:country="US"/>
    </style:style>
    <style:style style:name="T243" style:parent-style-name="DefaultParagraphFont" style:family="text">
      <style:text-properties fo:font-size="12pt" style:font-size-asian="12pt" style:font-size-complex="12pt" fo:language="en" fo:country="US"/>
    </style:style>
    <style:style style:name="T244" style:parent-style-name="DefaultParagraphFont" style:family="text">
      <style:text-properties fo:font-size="12pt" style:font-size-asian="12pt" style:font-size-complex="12pt" fo:language="en" fo:country="US"/>
    </style:style>
    <style:style style:name="T245" style:parent-style-name="DefaultParagraphFont" style:family="text">
      <style:text-properties fo:font-size="12pt" style:font-size-asian="12pt" style:font-size-complex="12pt" fo:language="en" fo:country="US"/>
    </style:style>
    <style:style style:name="T246" style:parent-style-name="DefaultParagraphFont" style:family="text">
      <style:text-properties fo:font-size="12pt" style:font-size-asian="12pt" style:font-size-complex="12pt" fo:language="en" fo:country="US"/>
    </style:style>
    <style:style style:name="T247" style:parent-style-name="DefaultParagraphFont" style:family="text">
      <style:text-properties fo:font-size="12pt" style:font-size-asian="12pt" style:font-size-complex="12pt" fo:language="en" fo:country="US"/>
    </style:style>
    <style:style style:name="T248" style:parent-style-name="DefaultParagraphFont" style:family="text">
      <style:text-properties fo:font-size="12pt" style:font-size-asian="12pt" style:font-size-complex="12pt" fo:language="en" fo:country="US"/>
    </style:style>
    <style:style style:name="T249" style:parent-style-name="DefaultParagraphFont" style:family="text">
      <style:text-properties fo:font-size="12pt" style:font-size-asian="12pt" style:font-size-complex="12pt" fo:language="en" fo:country="US"/>
    </style:style>
    <style:style style:name="T250" style:parent-style-name="DefaultParagraphFont" style:family="text">
      <style:text-properties fo:font-size="12pt" style:font-size-asian="12pt" style:font-size-complex="12pt" fo:language="en" fo:country="US"/>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3.5pt" style:font-size-asian="13.5pt" style:font-size-complex="13.5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fo:language="en" fo:country="US"/>
    </style:style>
    <style:style style:name="T256" style:parent-style-name="DefaultParagraphFont" style:family="text">
      <style:text-properties fo:font-size="12pt" style:font-size-asian="12pt" style:font-size-complex="12pt" fo:language="en" fo:country="US"/>
    </style:style>
    <style:style style:name="T257" style:parent-style-name="DefaultParagraphFont" style:family="text">
      <style:text-properties fo:font-size="12pt" style:font-size-asian="12pt" style:font-size-complex="12pt" fo:language="en" fo:country="US"/>
    </style:style>
    <style:style style:name="T258" style:parent-style-name="DefaultParagraphFont" style:family="text">
      <style:text-properties fo:color="#333333" fo:font-size="12pt" style:font-size-asian="12pt" style:font-size-complex="12pt"/>
    </style:style>
    <style:style style:name="T259" style:parent-style-name="DefaultParagraphFont" style:family="text">
      <style:text-properties fo:color="#333333" fo:font-size="12pt" style:font-size-asian="12pt" style:font-size-complex="12pt"/>
    </style:style>
    <style:style style:name="T260" style:parent-style-name="DefaultParagraphFont" style:family="text">
      <style:text-properties fo:font-size="12pt" style:font-size-asian="12pt" style:font-size-complex="12pt"/>
    </style:style>
    <style:style style:name="T261" style:parent-style-name="DefaultParagraphFont" style:family="text">
      <style:text-properties fo:font-size="12pt" style:font-size-asian="12pt" style:font-size-complex="12pt"/>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ableRow288" style:family="table-row">
      <style:table-row-properties style:use-optimal-row-height="false"/>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29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paragraph-properties fo:text-align="justify" fo:margin-bottom="0in" fo:line-height="115%" fo:margin-right="-0.0145in" fo:text-indent="0.3937in"/>
    </style:style>
    <style:style style:name="T30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0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08" style:parent-style-name="Normal" style:family="paragraph">
      <style:paragraph-properties fo:keep-with-next="always" fo:text-align="justify" fo:margin-bottom="0in" fo:line-height="115%"/>
    </style:style>
    <style:style style:name="T30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1" style:parent-style-name="DefaultParagraphFont" style:family="text">
      <style:text-properties style:font-name-asian="Times New Roman" style:font-name-complex="Times New Roman" style:font-weight-complex="bold" fo:font-size="12pt" style:font-size-asian="12pt" style:font-size-complex="12pt"/>
    </style:style>
    <style:style style:name="P312" style:parent-style-name="Normal" style:family="paragraph">
      <style:paragraph-properties fo:keep-with-next="always" fo:text-align="justify" fo:margin-bottom="0in" fo:line-height="115%"/>
    </style:style>
    <style:style style:name="T3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315" style:parent-style-name="DefaultParagraphFont" style:family="text">
      <style:text-properties style:font-name-asian="Times New Roman" style:font-name-complex="Times New Roman" style:font-weight-complex="bold" fo:font-size="12pt" style:font-size-asian="12pt" style:font-size-complex="12pt"/>
    </style:style>
    <style:style style:name="T316" style:parent-style-name="DefaultParagraphFont" style:family="text">
      <style:text-properties style:font-name-asian="Times New Roman" style:font-name-complex="Times New Roman" style:font-weight-complex="bold" fo:font-size="12pt" style:font-size-asian="12pt" style:font-size-complex="12pt"/>
    </style:style>
    <style:style style:name="T317" style:parent-style-name="DefaultParagraphFont" style:family="text">
      <style:text-properties style:font-name-asian="Times New Roman" style:font-name-complex="Times New Roman" style:font-weight-complex="bold" fo:font-size="12pt" style:font-size-asian="12pt" style:font-size-complex="12pt"/>
    </style:style>
    <style:style style:name="P318" style:parent-style-name="Normal" style:family="paragraph">
      <style:paragraph-properties fo:keep-with-next="always"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olumn320" style:family="table-column">
      <style:table-column-properties style:column-width="0.3937in" style:use-optimal-column-width="false"/>
    </style:style>
    <style:style style:name="TableColumn321" style:family="table-column">
      <style:table-column-properties style:column-width="1.3784in" style:use-optimal-column-width="false"/>
    </style:style>
    <style:style style:name="TableColumn322" style:family="table-column">
      <style:table-column-properties style:column-width="0.3937in" style:use-optimal-column-width="false"/>
    </style:style>
    <style:style style:name="TableColumn323" style:family="table-column">
      <style:table-column-properties style:column-width="0.3937in" style:use-optimal-column-width="false"/>
    </style:style>
    <style:style style:name="TableColumn324" style:family="table-column">
      <style:table-column-properties style:column-width="0.3937in" style:use-optimal-column-width="false"/>
    </style:style>
    <style:style style:name="TableColumn325" style:family="table-column">
      <style:table-column-properties style:column-width="0.3131in" style:use-optimal-column-width="false"/>
    </style:style>
    <style:style style:name="TableColumn326" style:family="table-column">
      <style:table-column-properties style:column-width="4.5104in" style:use-optimal-column-width="false"/>
    </style:style>
    <style:style style:name="TableColumn327" style:family="table-column">
      <style:table-column-properties style:column-width="0.8048in" style:use-optimal-column-width="false"/>
    </style:style>
    <style:style style:name="TableColumn328" style:family="table-column">
      <style:table-column-properties style:column-width="1.8527in" style:use-optimal-column-width="false"/>
    </style:style>
    <style:style style:name="Table319" style:family="table">
      <style:table-properties style:width="10.4347in" fo:margin-left="0.075in" table:align="left"/>
    </style:style>
    <style:style style:name="TableRow329" style:family="table-row">
      <style:table-row-properties style:min-row-height="0.3277in" style:use-optimal-row-height="false" fo:keep-together="always"/>
    </style:style>
    <style:style style:name="TableCell330" style:family="table-cell">
      <style:table-cell-properties fo:border="0.0104in solid #000000"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3" style:family="table-cell">
      <style:table-cell-properties fo:border="0.0104in solid #000000" style:vertical-align="middle" fo:padding-top="0in" fo:padding-left="0.075in" fo:padding-bottom="0in" fo:padding-right="0.075in"/>
    </style:style>
    <style:style style:name="P3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5" style:family="table-cell">
      <style:table-cell-properties fo:border="0.0104in solid #000000" style:vertical-align="middle" fo:padding-top="0in" fo:padding-left="0.075in" fo:padding-bottom="0in" fo:padding-right="0.075in"/>
    </style:style>
    <style:style style:name="P3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37" style:family="table-cell">
      <style:table-cell-properties fo:border="0.0104in solid #000000" style:glyph-orientation-vertical="0" style:vertical-align="middle" fo:padding-top="0in" fo:padding-left="0.075in" fo:padding-bottom="0in" fo:padding-right="0.075in"/>
    </style:style>
    <style:style style:name="P338" style:parent-style-name="Normal" style:family="paragraph">
      <style:paragraph-properties fo:text-align="center" fo:margin-bottom="0in" fo:line-height="100%" fo:margin-left="0.0784in" fo:margin-right="0.0784in">
        <style:tab-stops/>
      </style:paragraph-properties>
      <style:text-properties style:font-name-asian="Times New Roman" style:font-name-complex="Times New Roman" fo:font-size="10pt" style:font-size-asian="10pt" style:font-size-complex="12pt"/>
    </style:style>
    <style:style style:name="TableCell339" style:family="table-cell">
      <style:table-cell-properties fo:border="0.0104in solid #000000" style:vertical-align="middle" fo:padding-top="0in" fo:padding-left="0.075in" fo:padding-bottom="0in" fo:padding-right="0.075in"/>
    </style:style>
    <style:style style:name="P3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41" style:family="table-cell">
      <style:table-cell-properties fo:border="0.0104in solid #000000" style:vertical-align="middle" fo:padding-top="0in" fo:padding-left="0.075in" fo:padding-bottom="0in" fo:padding-right="0.075in"/>
    </style:style>
    <style:style style:name="P3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43" style:family="table-cell">
      <style:table-cell-properties fo:border="0.0104in solid #000000" style:vertical-align="middle" fo:padding-top="0in" fo:padding-left="0.075in" fo:padding-bottom="0in" fo:padding-right="0.075in"/>
    </style:style>
    <style:style style:name="P34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345" style:family="table-row">
      <style:table-row-properties style:min-row-height="0.4111in" style:use-optimal-row-height="false" fo:keep-together="always"/>
    </style:style>
    <style:style style:name="P34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4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Cell348" style:family="table-cell">
      <style:table-cell-properties fo:border="0.0104in solid #000000" style:vertical-align="middle" fo:padding-top="0in" fo:padding-left="0.075in" fo:padding-bottom="0in" fo:padding-right="0.075in"/>
    </style:style>
    <style:style style:name="P349"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50" style:family="table-cell">
      <style:table-cell-properties fo:border="0.0104in solid #000000" style:vertical-align="middle" fo:padding-top="0in" fo:padding-left="0.075in" fo:padding-bottom="0in" fo:padding-right="0.075in"/>
    </style:style>
    <style:style style:name="P351"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Normal" style:family="paragraph">
      <style:paragraph-properties fo:text-align="center" fo:margin-bottom="0in" fo:line-height="100%"/>
      <style:text-properties style:font-name-asian="Times New Roman" style:font-name-complex="Times New Roman" fo:font-size="10pt" style:font-size-asian="10pt" style:font-size-complex="12pt"/>
    </style:style>
    <style:style style:name="P354"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55"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56"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P357"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358" style:family="table-row">
      <style:table-row-properties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61" style:family="table-cell">
      <style:table-cell-properties fo:border="0.0104in solid #000000" fo:padding-top="0in" fo:padding-left="0.075in" fo:padding-bottom="0in" fo:padding-right="0.075in"/>
    </style:style>
    <style:style style:name="P36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6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365" style:parent-style-name="Normal" style:family="paragraph">
      <style:paragraph-properties fo:text-align="justify" fo:margin-bottom="0in" fo:line-height="100%"/>
    </style:style>
    <style:style style:name="T3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367" style:family="table-cell">
      <style:table-cell-properties fo:border="0.0104in solid #000000" fo:padding-top="0in" fo:padding-left="0.075in" fo:padding-bottom="0in" fo:padding-right="0.075in"/>
    </style:style>
    <style:style style:name="P368"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paragraph-properties fo:text-align="justify"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align="justify" fo:margin-bottom="0in" fo:line-height="100%" fo:text-indent="0.1576in"/>
      <style:text-properties style:font-name-asian="Times New Roman" style:font-name-complex="Times New Roman" fo:font-size="12pt" style:font-size-asian="12pt" style:font-size-complex="12pt" style:language-asian="lt" style:country-asian="LT"/>
    </style:style>
    <style:style style:name="P377" style:parent-style-name="Normal" style:family="paragraph">
      <style:paragraph-properties fo:text-align="justify" fo:margin-bottom="0in" fo:line-height="100%" fo:text-indent="0.1576in"/>
    </style:style>
    <style:style style:name="T37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79"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3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81" style:parent-style-name="Normal" style:family="paragraph">
      <style:paragraph-properties fo:text-align="justify" fo:margin-bottom="0in" fo:line-height="100%" fo:text-indent="0.1576in"/>
      <style:text-properties style:font-name-asian="Times New Roman" style:font-name-complex="Times New Roman" fo:font-size="12pt" style:font-size-asian="12pt" style:font-size-complex="12pt" style:language-asian="lt" style:country-asian="LT"/>
    </style:style>
    <style:style style:name="P382" style:parent-style-name="Normal" style:family="paragraph">
      <style:paragraph-properties fo:text-align="justify" fo:margin-bottom="0in" fo:line-height="100%" fo:text-indent="0.1576in"/>
    </style:style>
    <style:style style:name="T38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87" style:parent-style-name="DefaultParagraphFont" style:family="text">
      <style:text-properties style:font-name-asian="Times New Roman" style:font-name-complex="Times New Roman" fo:font-style="italic" style:font-style-asian="italic" style:font-style-complex="italic" fo:font-size="12pt" style:font-size-asian="12pt" style:font-size-complex="12pt" style:language-asian="lt" style:country-asian="LT"/>
    </style:style>
    <style:style style:name="T3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389" style:parent-style-name="Normal" style:family="paragraph">
      <style:paragraph-properties fo:text-align="justify" fo:margin-bottom="0in" fo:line-height="100%" fo:text-indent="0.1576in"/>
    </style:style>
    <style:style style:name="T3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3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393" style:parent-style-name="Normal" style:family="paragraph">
      <style:paragraph-properties fo:text-align="justify" fo:margin-bottom="0in" fo:line-height="100%" fo:text-indent="0.1576in"/>
      <style:text-properties style:font-name-asian="Times New Roman" style:font-name-complex="Times New Roman" fo:font-size="12pt" style:font-size-asian="12pt" style:font-size-complex="12pt" style:language-asian="lt" style:country-asian="LT"/>
    </style:style>
    <style:style style:name="P39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P395" style:parent-style-name="Normal" style:family="paragraph">
      <style:paragraph-properties fo:margin-bottom="0in" fo:line-height="100%" fo:text-indent="0.4923in"/>
    </style:style>
    <style:style style:name="T39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397"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98" style:parent-style-name="Normal" style:family="paragraph">
      <style:paragraph-properties fo:text-align="justify" fo:margin-bottom="0in" fo:line-height="100%" fo:text-indent="0.4916in"/>
    </style:style>
    <style:style style:name="T39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0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2" style:parent-style-name="Normal" style:family="paragraph">
      <style:paragraph-properties fo:text-align="justify" fo:margin-bottom="0in" fo:line-height="100%" fo:text-indent="0.4916in"/>
    </style:style>
    <style:style style:name="T40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04" style:parent-style-name="Normal" style:family="paragraph">
      <style:paragraph-properties fo:text-align="justify" fo:margin-bottom="0in" fo:line-height="100%" fo:text-indent="0.4916in"/>
    </style:style>
    <style:style style:name="T40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0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407" style:parent-style-name="Normal" style:family="paragraph">
      <style:paragraph-properties fo:text-align="justify" fo:margin-bottom="0in" fo:line-height="100%" fo:text-indent="0.4916in"/>
    </style:style>
    <style:style style:name="T40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4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4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1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12" style:parent-style-name="Normal" style:family="paragraph">
      <style:paragraph-properties fo:text-align="justify" fo:margin-bottom="0in" fo:line-height="100%" fo:text-indent="0.4923in"/>
    </style:style>
    <style:style style:name="T41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margin-bottom="0in" fo:line-height="100%"/>
      <style:text-properties style:font-name-asian="Times New Roman" style:font-name-complex="Times New Roman" style:font-weight-complex="bold" fo:font-size="12pt" style:font-size-asian="12pt" style:font-size-complex="12pt"/>
    </style:style>
    <style:style style:name="TableCell416" style:family="table-cell">
      <style:table-cell-properties fo:border="0.0104in solid #000000" fo:padding-top="0in" fo:padding-left="0.075in" fo:padding-bottom="0in" fo:padding-right="0.075in"/>
    </style:style>
    <style:style style:name="P417" style:parent-style-name="Normal" style:family="paragraph">
      <style:paragraph-properties fo:text-align="justify" fo:margin-bottom="0in"/>
      <style:text-properties fo:font-size="12pt" style:font-size-asian="12pt" style:font-size-complex="12pt" fo:language="en" fo:country="US"/>
    </style:style>
    <style:style style:name="P418" style:parent-style-name="Normal" style:family="paragraph">
      <style:paragraph-properties fo:text-align="justify" fo:margin-bottom="0in"/>
    </style:style>
    <style:style style:name="T419" style:parent-style-name="DefaultParagraphFont" style:family="text">
      <style:text-properties fo:font-size="12pt" style:font-size-asian="12pt" style:font-size-complex="12pt" fo:language="en" fo:country="US"/>
    </style:style>
    <style:style style:name="T42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2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422" style:parent-style-name="Normal" style:family="paragraph">
      <style:paragraph-properties fo:text-align="justify" fo:margin-bottom="0in" fo:line-height="100%"/>
    </style:style>
    <style:style style:name="T42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27" style:parent-style-name="DefaultParagraphFont" style:family="text">
      <style:text-properties style:font-name-asian="Times New Roman" style:font-name-complex="Times New Roman" fo:font-size="12pt" style:font-size-asian="12pt" style:font-size-complex="12pt"/>
    </style:style>
    <style:style style:name="P428" style:parent-style-name="Normal" style:family="paragraph">
      <style:paragraph-properties fo:margin-bottom="0in" fo:line-height="115%" fo:margin-right="-0.0145in"/>
    </style:style>
    <style:style style:name="T42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3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3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3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33" style:parent-style-name="DefaultParagraphFont" style:family="text">
      <style:text-properties style:font-name-asian="Times New Roman" style:font-name-complex="Times New Roman" fo:font-size="12pt" style:font-size-asian="12pt" style:font-size-complex="12pt"/>
    </style:style>
    <style:style style:name="T434" style:parent-style-name="DefaultParagraphFont" style:family="text">
      <style:text-properties style:font-name-asian="Times New Roman" style:font-name-complex="Times New Roman" fo:font-size="12pt" style:font-size-asian="12pt" style:font-size-complex="12pt"/>
    </style:style>
    <style:style style:name="T435" style:parent-style-name="DefaultParagraphFont" style:family="text">
      <style:text-properties style:font-name-asian="Times New Roman" style:font-name-complex="Times New Roman" fo:font-size="12pt" style:font-size-asian="12pt" style:font-size-complex="12pt"/>
    </style:style>
    <style:style style:name="T436" style:parent-style-name="DefaultParagraphFont" style:family="text">
      <style:text-properties style:font-name-asian="Times New Roman" style:font-name-complex="Times New Roman" fo:font-size="12pt" style:font-size-asian="12pt" style:font-size-complex="12pt"/>
    </style:style>
    <style:style style:name="P437" style:parent-style-name="Normal" style:family="paragraph">
      <style:paragraph-properties fo:text-align="justify" fo:margin-bottom="0in" fo:line-height="115%" fo:margin-right="-0.0145in"/>
    </style:style>
    <style:style style:name="T438" style:parent-style-name="DefaultParagraphFont" style:family="text">
      <style:text-properties style:font-name-asian="Times New Roman" style:font-name-complex="Times New Roman" fo:font-size="12pt" style:font-size-asian="12pt" style:font-size-complex="12pt"/>
    </style:style>
    <style:style style:name="T439" style:parent-style-name="DefaultParagraphFont" style:family="text">
      <style:text-properties style:font-name-asian="Times New Roman" style:font-name-complex="Times New Roman" fo:font-size="12pt" style:font-size-asian="12pt" style:font-size-complex="12pt"/>
    </style:style>
    <style:style style:name="T440" style:parent-style-name="DefaultParagraphFont" style:family="text">
      <style:text-properties style:font-name-asian="Times New Roman" style:font-name-complex="Times New Roman" fo:font-size="12pt" style:font-size-asian="12pt" style:font-size-complex="12pt"/>
    </style:style>
    <style:style style:name="T441" style:parent-style-name="DefaultParagraphFont" style:family="text">
      <style:text-properties style:font-name-asian="Times New Roman" style:font-name-complex="Times New Roman" fo:font-size="12pt" style:font-size-asian="12pt" style:font-size-complex="12pt"/>
    </style:style>
    <style:style style:name="T442" style:parent-style-name="DefaultParagraphFont" style:family="text">
      <style:text-properties style:font-name-asian="Times New Roman" style:font-name-complex="Times New Roman" fo:font-size="12pt" style:font-size-asian="12pt" style:font-size-complex="12pt"/>
    </style:style>
    <style:style style:name="T443" style:parent-style-name="DefaultParagraphFont" style:family="text">
      <style:text-properties style:font-name-asian="Times New Roman" style:font-name-complex="Times New Roman" fo:font-size="12pt" style:font-size-asian="12pt" style:font-size-complex="12pt"/>
    </style:style>
    <style:style style:name="T444" style:parent-style-name="DefaultParagraphFont" style:family="text">
      <style:text-properties style:font-name-asian="Times New Roman" style:font-name-complex="Times New Roman" fo:font-size="12pt" style:font-size-asian="12pt" style:font-size-complex="12pt"/>
    </style:style>
    <style:style style:name="T445" style:parent-style-name="DefaultParagraphFont" style:family="text">
      <style:text-properties style:font-name-asian="Times New Roman" style:font-name-complex="Times New Roman" fo:font-size="12pt" style:font-size-asian="12pt" style:font-size-complex="12pt"/>
    </style:style>
    <style:style style:name="T446" style:parent-style-name="DefaultParagraphFont" style:family="text">
      <style:text-properties style:font-name-asian="Times New Roman" style:font-name-complex="Times New Roman" fo:font-size="12pt" style:font-size-asian="12pt" style:font-size-complex="12pt"/>
    </style:style>
    <style:style style:name="T447" style:parent-style-name="DefaultParagraphFont" style:family="text">
      <style:text-properties style:font-name-asian="Times New Roman" style:font-name-complex="Times New Roman" fo:font-size="12pt" style:font-size-asian="12pt" style:font-size-complex="12pt"/>
    </style:style>
    <style:style style:name="T448" style:parent-style-name="DefaultParagraphFont" style:family="text">
      <style:text-properties style:font-name-asian="Times New Roman" style:font-name-complex="Times New Roman" fo:font-size="12pt" style:font-size-asian="12pt" style:font-size-complex="12pt"/>
    </style:style>
    <style:style style:name="T449" style:parent-style-name="DefaultParagraphFont" style:family="text">
      <style:text-properties style:font-name-asian="Times New Roman" style:font-name-complex="Times New Roman" fo:font-size="12pt" style:font-size-asian="12pt" style:font-size-complex="12pt"/>
    </style:style>
    <style:style style:name="T450" style:parent-style-name="DefaultParagraphFont" style:family="text">
      <style:text-properties style:font-name-asian="Times New Roman" style:font-name-complex="Times New Roman" fo:font-size="12pt" style:font-size-asian="12pt" style:font-size-complex="12pt"/>
    </style:style>
    <style:style style:name="T451" style:parent-style-name="DefaultParagraphFont" style:family="text">
      <style:text-properties style:font-name-asian="Times New Roman" style:font-name-complex="Times New Roman" fo:font-size="12pt" style:font-size-asian="12pt" style:font-size-complex="12pt"/>
    </style:style>
    <style:style style:name="T452" style:parent-style-name="DefaultParagraphFont" style:family="text">
      <style:text-properties style:font-name-asian="Times New Roman" style:font-name-complex="Times New Roman" fo:font-size="12pt" style:font-size-asian="12pt" style:font-size-complex="12pt"/>
    </style:style>
    <style:style style:name="T453" style:parent-style-name="DefaultParagraphFont" style:family="text">
      <style:text-properties style:font-name-asian="Times New Roman" style:font-name-complex="Times New Roman" fo:font-size="12pt" style:font-size-asian="12pt" style:font-size-complex="12pt"/>
    </style:style>
    <style:style style:name="T454" style:parent-style-name="DefaultParagraphFont" style:family="text">
      <style:text-properties style:font-name-asian="Times New Roman" style:font-name-complex="Times New Roman" fo:font-size="12pt" style:font-size-asian="12pt" style:font-size-complex="12pt"/>
    </style:style>
    <style:style style:name="T455" style:parent-style-name="DefaultParagraphFont" style:family="text">
      <style:text-properties style:font-name-asian="Times New Roman" style:font-name-complex="Times New Roman" fo:font-size="12pt" style:font-size-asian="12pt" style:font-size-complex="12pt"/>
    </style:style>
    <style:style style:name="T456" style:parent-style-name="DefaultParagraphFont" style:family="text">
      <style:text-properties style:font-name-asian="Times New Roman" style:font-name-complex="Times New Roman" fo:font-size="12pt" style:font-size-asian="12pt" style:font-size-complex="12pt"/>
    </style:style>
    <style:style style:name="T457" style:parent-style-name="DefaultParagraphFont" style:family="text">
      <style:text-properties style:font-name-asian="Times New Roman" style:font-name-complex="Times New Roman" fo:font-size="12pt" style:font-size-asian="12pt" style:font-size-complex="12pt"/>
    </style:style>
    <style:style style:name="T458" style:parent-style-name="DefaultParagraphFont" style:family="text">
      <style:text-properties style:font-name-asian="Times New Roman" style:font-name-complex="Times New Roman" fo:font-size="12pt" style:font-size-asian="12pt" style:font-size-complex="12pt"/>
    </style:style>
    <style:style style:name="T459" style:parent-style-name="DefaultParagraphFont" style:family="text">
      <style:text-properties style:font-name-asian="Times New Roman" style:font-name-complex="Times New Roman" fo:font-size="12pt" style:font-size-asian="12pt" style:font-size-complex="12pt"/>
    </style:style>
    <style:style style:name="T460" style:parent-style-name="DefaultParagraphFont" style:family="text">
      <style:text-properties style:font-name-asian="Times New Roman" style:font-name-complex="Times New Roman" fo:font-style="italic" style:font-style-asian="italic" fo:font-size="12pt" style:font-size-asian="12pt" style:font-size-complex="12pt"/>
    </style:style>
    <style:style style:name="T46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6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76" style:parent-style-name="DefaultParagraphFont" style:family="text">
      <style:text-properties style:font-name-asian="Times New Roman" style:font-name-complex="Times New Roman" fo:font-size="12pt" style:font-size-asian="12pt" style:font-size-complex="12pt"/>
    </style:style>
    <style:style style:name="T477" style:parent-style-name="DefaultParagraphFont" style:family="text">
      <style:text-properties style:font-name-asian="Times New Roman" style:font-name-complex="Times New Roman" fo:font-size="12pt" style:font-size-asian="12pt" style:font-size-complex="12pt"/>
    </style:style>
    <style:style style:name="T478" style:parent-style-name="DefaultParagraphFont" style:family="text">
      <style:text-properties style:font-name-asian="Times New Roman" style:font-name-complex="Times New Roman" fo:font-size="12pt" style:font-size-asian="12pt" style:font-size-complex="12pt"/>
    </style:style>
    <style:style style:name="T479" style:parent-style-name="DefaultParagraphFont" style:family="text">
      <style:text-properties fo:font-size="12pt" style:font-size-asian="12pt" style:font-size-complex="12pt"/>
    </style:style>
    <style:style style:name="T48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1" style:parent-style-name="DefaultParagraphFont" style:family="text">
      <style:text-properties style:font-name-complex="Times New Roman" style:font-weight-complex="bold" fo:font-size="12pt" style:font-size-asian="12pt" style:font-size-complex="12pt"/>
    </style:style>
    <style:style style:name="T482" style:parent-style-name="DefaultParagraphFont" style:family="text">
      <style:text-properties style:font-name-complex="Times New Roman" style:font-weight-complex="bold" fo:font-size="12pt" style:font-size-asian="12pt" style:font-size-complex="12pt"/>
    </style:style>
    <style:style style:name="T483" style:parent-style-name="DefaultParagraphFont" style:family="text">
      <style:text-properties style:font-name-complex="Times New Roman" style:font-weight-complex="bold" fo:font-size="12pt" style:font-size-asian="12pt" style:font-size-complex="12pt"/>
    </style:style>
    <style:style style:name="T484" style:parent-style-name="DefaultParagraphFont" style:family="text">
      <style:text-properties style:font-name-complex="Times New Roman" style:font-weight-complex="bold" fo:font-size="12pt" style:font-size-asian="12pt" style:font-size-complex="12pt"/>
    </style:style>
    <style:style style:name="T485" style:parent-style-name="DefaultParagraphFont" style:family="text">
      <style:text-properties style:font-name-complex="Times New Roman" style:font-weight-complex="bold" fo:font-size="12pt" style:font-size-asian="12pt" style:font-size-complex="12pt"/>
    </style:style>
    <style:style style:name="T48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8"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8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49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9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9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49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0" style:parent-style-name="DefaultParagraphFont" style:family="text">
      <style:text-properties style:font-name-asian="Times New Roman" style:font-name-complex="Times New Roman" fo:font-size="12pt" style:font-size-asian="12pt" style:font-size-complex="12pt"/>
    </style:style>
    <style:style style:name="T501" style:parent-style-name="DefaultParagraphFont" style:family="text">
      <style:text-properties style:font-name-asian="Times New Roman" style:font-name-complex="Times New Roman" fo:font-size="12pt" style:font-size-asian="12pt" style:font-size-complex="12pt"/>
    </style:style>
    <style:style style:name="T502" style:parent-style-name="DefaultParagraphFont" style:family="text">
      <style:text-properties style:font-name-asian="Times New Roman" style:font-name-complex="Times New Roman" fo:font-size="12pt" style:font-size-asian="12pt" style:font-size-complex="12pt"/>
    </style:style>
    <style:style style:name="T503" style:parent-style-name="DefaultParagraphFont" style:family="text">
      <style:text-properties style:font-name-asian="Times New Roman" style:font-name-complex="Times New Roman" fo:font-size="12pt" style:font-size-asian="12pt" style:font-size-complex="12pt"/>
    </style:style>
    <style:style style:name="T504" style:parent-style-name="DefaultParagraphFont" style:family="text">
      <style:text-properties style:font-name-asian="Times New Roman" style:font-name-complex="Times New Roman" fo:font-size="12pt" style:font-size-asian="12pt" style:font-size-complex="12pt"/>
    </style:style>
    <style:style style:name="T505" style:parent-style-name="DefaultParagraphFont" style:family="text">
      <style:text-properties style:font-name-asian="Times New Roman" style:font-name-complex="Times New Roman" fo:font-size="12pt" style:font-size-asian="12pt" style:font-size-complex="12pt"/>
    </style:style>
    <style:style style:name="T506" style:parent-style-name="DefaultParagraphFont" style:family="text">
      <style:text-properties style:font-name-asian="Times New Roman" style:font-name-complex="Times New Roman" fo:font-size="12pt" style:font-size-asian="12pt" style:font-size-complex="12pt"/>
    </style:style>
    <style:style style:name="P507" style:parent-style-name="Normal" style:family="paragraph">
      <style:paragraph-properties fo:text-align="justify" fo:margin-bottom="0in" fo:line-height="100%"/>
    </style:style>
    <style:style style:name="T50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0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2" style:parent-style-name="DefaultParagraphFont" style:family="text">
      <style:text-properties style:font-name-asian="Times New Roman" style:font-name-complex="Times New Roman" fo:font-size="12pt" style:font-size-asian="12pt" style:font-size-complex="12pt"/>
    </style:style>
    <style:style style:name="T513" style:parent-style-name="DefaultParagraphFont" style:family="text">
      <style:text-properties style:font-name-asian="Times New Roman" style:font-name-complex="Times New Roman" fo:font-size="12pt" style:font-size-asian="12pt" style:font-size-complex="12pt"/>
    </style:style>
    <style:style style:name="T51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5" style:parent-style-name="DefaultParagraphFont" style:family="text">
      <style:text-properties style:font-name-asian="Times New Roman" style:font-name-complex="Times New Roman" fo:font-size="12pt" style:font-size-asian="12pt" style:font-size-complex="12pt"/>
    </style:style>
    <style:style style:name="T51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517" style:parent-style-name="DefaultParagraphFont" style:family="text">
      <style:text-properties style:font-name-asian="Times New Roman" style:font-name-complex="Times New Roman" fo:font-size="12pt" style:font-size-asian="12pt" style:font-size-complex="12pt"/>
    </style:style>
    <style:style style:name="T518" style:parent-style-name="DefaultParagraphFont" style:family="text">
      <style:text-properties style:font-name-asian="Times New Roman" style:font-name-complex="Times New Roman" fo:font-size="12pt" style:font-size-asian="12pt" style:font-size-complex="12pt"/>
    </style:style>
    <style:style style:name="T519" style:parent-style-name="DefaultParagraphFont" style:family="text">
      <style:text-properties style:font-name-asian="Times New Roman" style:font-name-complex="Times New Roman" fo:font-size="12pt" style:font-size-asian="12pt" style:font-size-complex="12pt"/>
    </style:style>
    <style:style style:name="P520" style:parent-style-name="Normal" style:family="paragraph">
      <style:paragraph-properties fo:text-align="justify" fo:margin-bottom="0in" fo:line-height="100%"/>
    </style:style>
    <style:style style:name="T5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525" style:parent-style-name="DefaultParagraphFont" style:family="text">
      <style:text-properties style:font-name-asian="Times New Roman" style:font-name-complex="Times New Roman" style:font-weight-complex="bold" fo:font-size="12pt" style:font-size-asian="12pt" style:font-size-complex="12pt"/>
    </style:style>
    <style:style style:name="P526"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52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2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29"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0"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1"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4"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5"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7"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538"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text:s/></text:span><text:span text:style-name="T7"><draw:frame draw:style-name="a1" draw:name="Paveikslėlis 1" text:anchor-type="as-char" svg:x="0in" svg:y="0in" svg:width="0.57569in" svg:height="0.67222in" style:rel-width="scale" style:rel-height="scale"><draw:image xlink:href="media/image1.png" xlink:type="simple" xlink:show="embed" xlink:actuate="onLoad"/><svg:title/><svg:desc/></draw:frame></text:span></text:p>
      <text:p text:style-name="P8"/>
      <text:p text:style-name="P9">LIETUVOS RESPUBLIKOS SEIMO</text:p>
      <text:p text:style-name="P10">TEISĖS IR TEISĖTVARKOS komitetas</text:p>
      <text:p text:style-name="P11"/>
      <text:p text:style-name="P12">PAGRINDINIO KOMITETO</text:p>
      <text:p text:style-name="P13"><text:span text:style-name="T14">I Š V A D A</text:span></text:p>
      <text:p text:style-name="P15"><text:s/>DĖL<text:s/>LIETUVOS RESPUBLIKOS REFERENDUMO ĮSTATYMO NR. IX-929</text:p>
      <text:p text:style-name="P16"><text:span text:style-name="T17"><text:s/>7 STRAIPSNIO PAKEITIMO ĮSTATYMO PROJEKTO</text:span><text:span text:style-name="T18"><text:s/></text:span><text:span text:style-name="T19">(NR. XIIIP-</text:span><text:span text:style-name="T20">2230</text:span><text:span text:style-name="T21">)</text:span></text:p>
      <text:p text:style-name="P22"/>
      <text:p text:style-name="P23">2018-<text:s/>06-13<text:s/><text:s/>Nr. 102-P-21</text:p>
      <text:p text:style-name="P24">Vilnius</text:p>
      <text:p text:style-name="Normal"/>
      <text:p text:style-name="P25"><text:span text:style-name="T26"><text:s text:c="8"/></text:span><text:span text:style-name="T27"><text:s text:c="2"/></text:span><text:span text:style-name="T28"><text:s/>1. Komiteto posėdyje dalyvavo:</text:span><text:span text:style-name="T29"><text:s/>komiteto pirmininkė Agnė Širinskienė, komiteto pirmininkės pavaduotojas Stasys Šedbaras, nariai: Rimas Andrikis, <text:s/>Vitalijus Gailius, Arvydas Nekrošius, Česlav Olševski, Julius Sabatauskas, Lauras Stacevičius, Irena Šiaulienė, Petras Valiūnas.<text:s/></text:span></text:p>
      <text:p text:style-name="P30"><text:s text:c="8"/><text:s text:c="3"/>Komiteto biuro vedėja Dalia Komparskienė, patarėjai: Martyna Civilkienė, Jurgita Janušauskienė, Rita Karpavičiūtė, Dalia Latvelienė,<text:s/></text:p>
      <text:p text:style-name="P31">Irma Leonavičiūtė, Rita Varanauskienė, <text:s/>Loreta Zdanavičienė, padėjėjos: Aidena Bacevičienė,<text:s/>Meilė Čeputienė.<text:s/></text:p>
      <text:p text:style-name="P32"><text:s text:c="11"/>Respublikos Prezidentės patarėjas Andrius Valuta, Seimo kanceliarijos Teisės departamento <text:s/>vyr. patarėja Ona Buišienė, Pasaulio <text:s/>lietuvių bendruomenės atstovė <text:s/>Lietuvoje Vida Bandis.</text:p>
      <text:p text:style-name="P33"><text:span text:style-name="T34">2. Ekspertų, konsultantų, specialistų išvados, pasiūlymai, pataisos, pastabos<text:s/></text:span><text:span text:style-name="T35">(toliau – pasiūlymai):</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rows-spanned="2">
            <text:p text:style-name="P47"/>
            <text:p text:style-name="P48"/>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p>
            <text:p text:style-name="P59">nuomonė</text:p>
          </table:table-cell>
          <table:table-cell table:style-name="TableCell60" table:number-rows-spanned="2">
            <text:p text:style-name="P61">Argumentai, pagrindžiantys nuomonę</text:p>
          </table:table-cell>
        </table:table-row>
        <table:table-row table:style-name="TableRow62">
          <table:covered-table-cell>
            <text:p text:style-name="P63"/>
          </table:covered-table-cell>
          <table:covered-table-cell>
            <text:p text:style-name="P64"/>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P71"/>
          </table:covered-table-cell>
          <table:covered-table-cell>
            <text:p text:style-name="P72"/>
          </table:covered-table-cell>
          <table:covered-table-cell>
            <text:p text:style-name="P73"/>
          </table:covered-table-cell>
        </table:table-row>
        <table:table-row table:style-name="TableRow74">
          <table:table-cell table:style-name="TableCell75">
            <text:p text:style-name="P76">1.</text:p>
          </table:table-cell>
          <table:table-cell table:style-name="TableCell77">
            <text:p text:style-name="P78">Seimo kanceliarijos Teisės departamentas</text:p>
            <text:p text:style-name="P79">2018-05-30</text:p>
          </table:table-cell>
          <table:table-cell table:style-name="TableCell80">
            <text:p text:style-name="P81">1</text:p>
          </table:table-cell>
          <table:table-cell table:style-name="TableCell82">
            <text:p text:style-name="P83"/>
          </table:table-cell>
          <table:table-cell table:style-name="TableCell84">
            <text:p text:style-name="P85"/>
          </table:table-cell>
          <table:table-cell table:style-name="TableCell86">
            <text:p text:style-name="P87"><text:span text:style-name="T88">Įvertinę įstatymo projekto atitiktį Konstitucijai, įstatymams, teisėkūros principams ir teisės technikos taisyklėms, teikiame šias pastabas:</text:span></text:p>
            <text:p text:style-name="P89"><text:span text:style-name="T90">1.</text:span><text:span text:style-name="T91">                 <text:s/></text:span><text:span text:style-name="T92">Projektu keičiamo Referendumo įstatymo 7 straipsnyje siūloma išbraukti šio straipsnio 3 dalį, kurioje<text:s/></text:span><text:soft-page-break/><text:span text:style-name="T93">nustatyta, kad „Sprendimas dėl Konstitucijos I skirsnio „Lietuvos valstybė“ bei XIV skirsnio „Konstitucijos keitimas“ nuostatų pakeitimo yra laikomas priimtu, jeigu tam pritarė daugiau kaip pusė piliečių, turinčių rinkimų teisę ir įrašytų į rinkėjų sąrašus“ ir šio straipsnio 5 dalį „Sprendimas dėl šio Įstatymo 4 straipsnio 1 dalies 5 punkte nustatytais klausimais yra laikomas priimtu, jeigu tam pritarė daugiau kaip pusė referendume dalyvavusių piliečių“ (dėl Lietuvos Respublikos dalyvavimo tarptautinėse organizacijose, jeigu šis dalyvavimas yra susijęs su Lietuvos valstybės organų kompetencijos daliniu perdavimu tarptautinių organizacijų institucijoms ar jų jurisdikcijai).<text:s/></text:span></text:p>
            <text:p text:style-name="P94"><text:span text:style-name="T95">Pagal projekto siūlymą būtų nesvarbu, ar referendumu būtų keičiamos Konstitucijos 1 skirsnio nuostatos „Lietuvos valstybė“ (išskyrus šio skirsnio 1 straipsnį, 1991 m. vasario 11 d. Konstitucinį įstatymą „Dėl Lietuvos valstybės“, 1992 m. birželio 8 d. Konstitucinį aktą „Dėl Lietuvos Respublikos nesijungimo į postsovietines Rytų sąjungas“, kurių pakeitimui yra nustatytas aukštesnis apsaugos standartas, nes jie gali būti pakeisti tik referendumu ir tik tuo atveju, jeigu už tai pasisakytų ne mažiau kaip trys ketvirtadaliai Lietuvos piliečių, turinčių aktyviąją rinkimų teisę, Konstitucinio Teismo 2014 m. liepos 11 d. nutarimas), įtvirtinančios Lietuvos valstybės organizavimo pagrindus (Tautos suverenitetą, konstitucinę santvarką, teritorijos vientisumą, pilietybę, valstybinę kalbą, sostinę ir valstybės simbolius), ar pačios Konstitucijos keitimo tvarka, įtvirtinta jos XIV skirsnyje „Konstitucijos keitimas“, ar bet kuris kitas Konstitucijos straipsnis, ar Konstitucinio akto „Dėl Lietuvos Respublikos narystės Europos Sąjungoje“ 1, 2 straipsnių“ pakeitimas, ar kuris nors ordinarinis įstatymas (ar jo nuostata), ar priimamas sprendimas, pavyzdžiui, dėl ekonominio ar socialinio klausimo.<text:s/></text:span></text:p>
            <text:p text:style-name="P96"><text:span text:style-name="T97">Tai reikštų, kad visi šie referendumai būtų vienodai<text:s/></text:span><text:soft-page-break/><text:span text:style-name="T98">reikšmingi ir juose priimti sprendimai lygiaverčiai. Tokiems sprendimams priimti pakaktų daugiau kaip pusės piliečių, dalyvavusių referendume, bet ne mažiau kaip 1/3 piliečių, turinčių rinkimų teisę ir įrašytų į rinkėjų sąrašus, balsų. Taigi, pvz., skaičiuojant referendumo rezultatus pagal 2016 m. Seimo rinkimuose rinkėjų sąraše įrašytą rinkėjų (rinkimų teisę turinčių Lietuvos Respublikos piliečių ir įrašytų į rinkėjų sąrašą)</text:span><text:span text:style-name="T99"><text:s/></text:span><text:span text:style-name="T100">skaičių - 2 514 657</text:span><text:bookmark-start text:name="_ftnref1"/><text:a xlink:href="https://e-seimas.lrs.lt/rs/legalact/TAK/4df826d0640611e8b7d2b2d2ca774092/#_ftn1" office:target-frame-name="_parent" xlink:show="replace"><text:span text:style-name="T101">[1]</text:span></text:a><text:bookmark-end text:name="_ftnref1"/><text:span text:style-name="T102">, referendume turėtų dalyvauti ne mažiau kaip pusė jų - 1 257 329, o sprendimui priimti, jeigu jam pritartų ne mažiau kaip 1/3 rinkimų teisę turinčių Lietuvos Respublikos piliečių ir įrašytų į rinkėjų sąrašą - 838 219. Diskutuotina, ar toks referendumo sprendimas, priimtas 1/3 dalies Lietuvos Respublikos piliečių skaičiumi, atspindėtų visų Lietuvos Respublikos piliečių valią ir gali būti laikomas Lietuvos Tautos, kuriančios Lietuvos valstybę, tikrąja valia (Konstitucijos 2 straipsnis).</text:span></text:p>
            <text:p text:style-name="P103"><text:span text:style-name="T104">Pažymėtina, kad visos Konstitucijos nuostatos yra tarpusavyje susijusios, sudaro vieną darnią sistemą, Konstitucijos I skirsnyje „Lietuvos valstybė“ įtvirtintos nuostatos lemia visų kitų Konstitucijos nuostatų turinį ir prasmę, Konstitucijos XIV skirsnyje įtvirtintą jos keitimo tvarką yra vienodai privalomos visiems teisės subjektams (Konstitucijos 6 ir 7 straipsniai); visos minėtose Konstitucijos skirsniuose įtvirtintos vertybės yra saugomos vienodai (išskyrus aptartas išimtis dėl referendumų, kurių sprendimai priimami jeigu už tai pasisakytų ne mažiau kaip trys ketvirtadaliai Lietuvos piliečių, turinčių aktyviąją rinkimų teisę, Konstitucinio Teismo 2014 m. liepos 11 d. nutarimas) ir gali būti keičiamos tik ta pačia tvarka (referendumu). Nei vieno šio Konstitucijos skirsnio ar jame įtvirtintos nuostatos negalima išskirti ir keisti ją mažesniu rinkėjų (Lietuvos piliečių, turinčių rinkimų teisę ir įrašytų į rinkėjų sąrašą) balsų skaičiumi, t.y. taikyti žemesnį jų apsaugos standartą ar kitą keitimo standartą.<text:s/></text:span><text:soft-page-break/><text:span text:style-name="T105">Atkreipiame dėmesį ir į tai, kad tik referendumu gali būti kečiamos Konstitucinio akto „Dėl Lietuvos Respublikos narystės Europos Sąjungoje“ 1, 2 straipsnių nuostatos (Konstitucinio Teismo 2014 m. liepos 11 d. nutarimas).</text:span></text:p>
            <text:p text:style-name="P106"><text:span text:style-name="T107">Vertinant teikiamą projektą atkreiptinas dėmesys į Konstitucijos priėmimą, kai 1992 metų spalio 25 d. vykusiame referendume už jos priėmimą balsavo 1 447 334 rinkėjų (56, 75 % rinkėjų nuo bendro 2 549 952 visų rinkėjų skaičiaus) iš jame dalyvavusių 1 919 073 rinkėjų (75, 26 % visų balsavusių rinkėjų)</text:span><text:bookmark-start text:name="_ftnref2"/><text:a xlink:href="https://e-seimas.lrs.lt/rs/legalact/TAK/4df826d0640611e8b7d2b2d2ca774092/#_ftn2" office:target-frame-name="_parent" xlink:show="replace"><text:span text:style-name="T108">[2]</text:span></text:a><text:bookmark-end text:name="_ftnref2"/><text:span text:style-name="T109">, Šis Konstitucijos priėmimo būdas referendumu ir jo rezultatai įtvirtinta, be kita ko, Konstitucijos I skirsnio “Lietuvos valstybė” ir XIV skirsnio „Konstitucijos keitimas“ aukštesnius jų apsaugos standartus. Tik referendumu gali būti kečiamos ir Konstitucinio akto „Dėl Lietuvos Respublikos narystės Europos Sąjungoje“ 1, 2 straipsnių nuostatos (Konstitucinio Teismo 2014 m. liepos 11 d. nutarimas). Šie standartai skirti užtikrinti Lietuvos Respublikos piliečių referendume priimtos Konstitucijos stabilumą (ir visos teisinės sistemos stabilumą), Konstitucijos teksto vientisumą, joje įtvirtintų vertybių apsaugą, Lietuvos valstybės prisiimtų įsipareigojimų vykdymą, geopolitinę orientaciją ir kt. Palyginant projektu siūlomą Konstitucijos I ir XIV skirsnių keitimo standartą su Konstitucijos priėmimo 1992 m. spalio 25 d. referendume standartu, šių Konstitucijos skirsnių normoms pakeisti (skaičiuojant pagal 2016 m. Seimo rinkimų Lietuvos Respublikos rinkėjų sąrašą</text:span><text:bookmark-start text:name="_ftnref3"/><text:a xlink:href="https://e-seimas.lrs.lt/rs/legalact/TAK/4df826d0640611e8b7d2b2d2ca774092/#_ftn3" office:target-frame-name="_parent" xlink:show="replace"><text:span text:style-name="T110">[3]</text:span></text:a><text:bookmark-end text:name="_ftnref3"/><text:span text:style-name="T111">), sprendimui priimti užtektų 838 219 rinkėjų balsų vietoje 1 447 334 balsų, kuriais buvo priimta Konstitucija.</text:span></text:p>
            <text:p text:style-name="P112"><text:span text:style-name="T113">Atsižvelgus į tai, projekte siūlomas įtvirtinti vienodas referendumo rezultatų nustatymas dėl visų Konstitucijos nuostatų keitimo (išskyrus aptartas išimtis dėl referendumų, kurių sprendimai priimami jeigu už tai pasisakytų ne mažiau kaip trys ketvirtadaliai Lietuvos piliečių, turinčių aktyviąją rinkimų teisę,<text:s/></text:span><text:soft-page-break/><text:span text:style-name="T114">Konstitucinio Teismo 2014 m. liepos 11 d. nutarimas) ir ordinarinio įstatymo keitimo (priėmimo) bei kitų, su teisėkūra nesusijusių klausimų sprendimo</text:span><text:span text:style-name="T115">,<text:s/></text:span><text:span text:style-name="T116">sudaro prielaidas paneigti Konstitucijos viršenybės principą, Konstitucijos I skirsnio reikšmę visam Konstitucijos tekstui, sumažinti Konstitucijos apsaugos standartus (Konstitucijos XIV skirsnis), iškreipti 1992 metų spalio 25 d. vykusiame referendume išreikštą Tautos valią (išreikštą daugiau kaip pusės visų rinkėjų balsų) ir neatitinka teisinės valstybės ir atsakingo valdymo konstitucinių principų.</text:span><text:span text:style-name="T117"><text:s/></text:span><text:span text:style-name="T118">Tokia išvada grindžiama Konstitucinio Teismo doktrina.<text:s/></text:span></text:p>
            <text:p text:style-name="P119"><text:span text:style-name="T120">- Konstitucija yra aukščiausioji teisė. Konstitucijos šaltinis yra pati valstybinė bendruomenė – pilietinė Tauta (Konstitucinio Teismo 2004 m. gegužės 25 d. nutarimas);<text:s/></text:span></text:p>
            <text:p text:style-name="P121"><text:span text:style-name="T122">- viena svarbiausių teise ir teisingumu grindžiamos demokratinės valstybės priedermių – gerbti, ginti ir saugoti tas vertybes, kuriomis yra grindžiama pati Tautos priimta Konstitucija ir kurių realus įtvirtinimas, gynimas ir apsauga yra pačios valstybės<text:s/></text:span><text:span text:style-name="T123">raison d’être</text:span><text:span text:style-name="T124">; priešingu atveju valstybė negalėtų būti laikoma bendru visos visuomenės gėriu (Konstitucinio Teismo 2006 m. rugpjūčio 19 d. nutarimas);</text:span></text:p>
            <text:p text:style-name="P125"><text:span text:style-name="T126">- pamatinis demokratinės teisinės valstybės reikalavimas – Konstitucijos viršenybės principas, įtvirtintas Konstitucijos 7 straipsnio 1 dalyje, kurioje nustatyta, kad negalioja joks įstatymas ar kitas aktas, priešingas Konstitucijai; šis principas įvairiais aspektais taip pat yra įtvirtintas kituose Konstitucijos straipsniuose,<text:s/></text:span><text:span text:style-name="T127">inter alia<text:s/></text:span><text:span text:style-name="T128">6 straipsnio 1 dalyje, kurioje nustatyta, kad Konstitucija yra vientisas ir tiesiogiai taikomas aktas (Konstitucinio Teismo 2002 m. gruodžio 24 d., 2003 m. spalio 29 d., 2004 m. kovo 5 d., 2007 m. kovo 20 d. nutarimai);</text:span></text:p>
            <text:p text:style-name="P129"><text:span text:style-name="T130">- Konstitucijos viršenybės principas reiškia, kad Konstitucija teisės aktų hierarchijoje užima išskirtinę – aukščiausią – vietą; joks teisės aktas negali prieštarauti<text:s/></text:span><text:soft-page-break/><text:span text:style-name="T131">Konstitucijai; niekam neleidžiama pažeisti Konstitucijos; konstitucinė tvarka turi būti ginama (Konstitucinio Teismo 2002 m. gruodžio 24 d., 2003 m. spalio 29 d., 2004 m. kovo 5 d., 2007 m. kovo 20 d. nutarimai, 2009 m. lapkričio 20 d. sprendimas, 2012 m. kovo 29 d. nutarimas);<text:s/></text:span></text:p>
            <text:p text:style-name="P132"><text:span text:style-name="T133">- visos Konstitucijos nuostatos aiškintinos atsižvelgiant į Konstitucijos viršenybės principą (Konstitucinio Teismo 2004 m. kovo 5 d. nutarimas). Konstitucija yra aukščiausios teisinės galios aktas, aukščiausia teisė, visų kitų teisės aktų teisiškumo ir legitimumo matas; visų teisėkūros subjektų diskreciją riboja aukščiausioji teisė – Konstitucija; visi teisės aktai, visų valstybės ir savivaldybių institucijų bei pareigūnų sprendimai turi atitikti Konstituciją, jai neprieštarauti (Konstitucinio Teismo 2004 m. gruodžio 13 d. nutarimas);</text:span></text:p>
            <text:p text:style-name="P134"><text:span text:style-name="T135">- Konstitucijoje atsispindi visuomenės sutartis – visų Lietuvos Respublikos piliečių demokratiškai prisiimtas įsipareigojimas dabartinei ir būsimosioms kartoms gyventi pagal Konstitucijoje įtvirtintas pamatines taisykles ir joms paklusti, idant būtų užtikrintas valdžios legitimumas, jos sprendimų teisėtumas, žmogaus teisės ir laisvės, idant visuomenėje būtų santarvė (Konstitucinio Teismo 2004 m. gegužės 25 d. nutarimas, 2010 m. balandžio 20 d. sprendimas);</text:span><text:span text:style-name="T136"><text:s/></text:span></text:p>
            <text:p text:style-name="P137"><text:span text:style-name="T138">- Konstitucija, kaip aukščiausios teisinės galios aktas ir visuomenės sutartis, yra grindžiama universaliomis, nekvestionuojamomis vertybėmis – suvereniteto priklausymu Tautai, demokratija, žmogaus teisių ir laisvių pripažinimu bei jų gerbimu, pagarba teisei bei teisės viešpatavimu, valdžios galių ribojimu, valdžios įstaigų priederme tarnauti žmonėms ir atsakomybe visuomenei, pilietiškumu, teisingumu, atviros, teisingos, darnios pilietinės visuomenės ir teisinės valstybės siekiu (Konstitucinio Teismo 2004 m. gegužės 25 d., 2006 m. rugpjūčio 19 d., 2009 m. rugsėjo 24 d. nutarimai, 2012 m.<text:s/></text:span><text:soft-page-break/><text:span text:style-name="T139">gruodžio 19 d. sprendimas, 2014 m. sausio 24 d. nutarimas);</text:span></text:p>
            <text:p text:style-name="P140"><text:span text:style-name="T141">- Konstitucijoje atsispindi valstybinės bendruomenės – pilietinės Tautos įsipareigojimas kurti ir stiprinti valstybę vadovaujantis Konstitucijoje įtvirtintomis pamatinėmis taisyklėmis; Konstitucija yra Tautos, kaip valstybinės bendruomenės, bendro gyvenimo teisinis pamatas. Konstitucija saisto ir pačią valstybinę bendruomenę – pilietinę Tautą, todėl Tautos aukščiausia suvereni galia gali būti vykdoma, tiesiogiai (referendumu), tik laikantis Konstitucijos (Konstitucinio Teismo 2014 m. liepos 11 d. nutarimas);</text:span></text:p>
            <text:p text:style-name="P142"><text:span text:style-name="T143">- kadangi Konstitucija saisto ir pačią valstybinę bendruomenę – pilietinę Tautą, reikalavimas laikytis Konstitucijos Tautai vykdant aukščiausią suverenią galią, tiesiogiai (referendumu), negali būti vertinamas kaip Konstitucijos 3 straipsnyje nurodytas Tautos suvereniteto varžymas ar ribojimas, visai Tautai priklausančių suverenių galių savinimasis. Konstitucijos 3 straipsnio nuostatų paskirtis – apsaugoti šiame straipsnyje nurodytas konstitucines vertybes (Tautos suverenitetą, Lietuvos valstybės nepriklausomybę, teritorijos vientisumą, konstitucinę santvarką), todėl šiomis nuostatomis negali būti remiamasi siekiant jas paneigti. Konstitucijos 3 straipsnio nuostatų negalima aiškinti taip, esą jos suponuoja Tautos teisę nepaisyti savo pačios priimtos Konstitucijos arba piliečio, kokios nors piliečių grupės teisę tapatintis su Tauta ir veikti jos vardu siekiant pažeisti minėtas konstitucines vertybes (Konstitucinio Teismo 2014 m. liepos 11 d. nutarimas).<text:s/></text:span></text:p>
          </table:table-cell>
          <table:table-cell table:style-name="TableCell144">
            <text:p text:style-name="P145">Atsižvelgti</text:p>
          </table:table-cell>
          <table:table-cell table:style-name="TableCell146">
            <text:p text:style-name="P147">Projektas patikslintas pasiūlymu.</text:p>
            <text:p text:style-name="P148"><text:span text:style-name="T149">Lietuvos Respublikos<text:s/></text:span><text:span text:style-name="T150">r</text:span><text:span text:style-name="T151">eferendumo įstatymo NR. IX-929 7 straipsnio pakeitimo įstatymo projekto Nr. XIIIP-</text:span><text:soft-page-break/><text:span text:style-name="T152">2230 iniciatorių<text:s/></text:span><text:span text:style-name="T153">pirminis ir vienintelis</text:span><text:span text:style-name="T154"><text:s/>tikslas</text:span><text:span text:style-name="T155"><text:s/>(kaip nurodyta aiškinamajame rašte)</text:span><text:span text:style-name="T156"><text:s/>buvo sumažinti reikalavimus, taikomus privalomam referendumui dėl dvigubos pilietybės</text:span><text:span text:style-name="T157">.<text:s/></text:span><text:span text:style-name="T158"> </text:span><text:span text:style-name="T159"><text:s/></text:span><text:span text:style-name="T160">Atsižvelgdami į aukščiau nurodytą projekto rengimo tikslą bei projekto atsiradimą lėmusias priežastis,<text:s/></text:span><text:span text:style-name="T161">projekto iniciatoriai pasiūlymu <text:s/>tikslin</text:span><text:span text:style-name="T162">a</text:span><text:span text:style-name="T163"><text:s/>projekto Nr. XIIIP-2230 nuostatas,<text:s/></text:span><text:span text:style-name="T164">expressis verbis</text:span><text:span text:style-name="T165"><text:s/>projekto tekste nurodant</text:span><text:span text:style-name="T166"><text:s/>tik</text:span><text:span text:style-name="T167"><text:s/>tą Konstitucijos I skirsnio straipsnį, kuris būtent ir nustato dvigubos pilietybės klausimą ir tik šiam Konstitucijos 12 straipsniui taik</text:span><text:span text:style-name="T168">ant</text:span><text:span text:style-name="T169"><text:s/>išimtį, kuri leidžia sprendimą privalomąjame</text:span><text:span text:style-name="T170"><text:s/>referendume</text:span><text:span text:style-name="T171"><text:s/>laikyti priimtu, jei tam pritarė daugiau kaip pusė piliečių, dalyvavusių referendume, bet ne mažiau, kaip 1/3 piliečių, turinčių rinkimų teisę ir įrašytų</text:span><text:span text:style-name="T172"><text:s/>į rinkėjų sąrašus.</text:span></text:p>
            <text:p text:style-name="P173"><text:span text:style-name="T174">Konstitucijos 12 straipsnio nuostatas yra išaiškinęs Konstitucinis Teismas savo 2013 m. kovo 13 d. nutarime:<text:s/></text:span><text:span text:style-name="T175">„</text:span><text:span text:style-name="T176">...&gt;</text:span><text:span text:style-name="T177"><text:s/></text:span><text:span text:style-name="T178">Konstitucijos 12 straipsnio nuostata, jog asmuo gali būti kartu Lietuvos Respublikos ir kitos valstybės piliečiu tik<text:s/></text:span><text:soft-page-break/><text:span text:style-name="T179">atskirais įstatymo nustatytais atvejais, reiškia, kad tokie įstatymo nustatyti atvejai gali būti tik labai reti (atskiri), kad dvigubos pilietybės atvejai turi būti ypač reti – išimtiniai, kad pagal Konstituciją negalima nustatyti tokio teisinio reguliavimo, pagal kurį dvigubos pilietybės atvejai būtų ne ypač retos išimtys, bet paplitęs reiškinys“.</text:span><text:span text:style-name="T180"><text:s/></text:span><text:span text:style-name="T181">Be to, Konstitucijos 12 straipsnis yra Konstitucijos I skirsnyje „Lietuvos valstybė“, kuris gali būti keičiamas tik referendumu.<text:s/></text:span><text:span text:style-name="T182"><text:s/>Sudaryta Darbo grupė <text:s/>Seime tobulina Konstitucijos 12 straipsnio pakeitimo formuluotę, t</text:span><text:span text:style-name="T183">odėl suradus tinkamą Konstitucijos 12 straipsnio pakeitimo formuluotę</text:span><text:span text:style-name="T184">,<text:s/></text:span><text:span text:style-name="T185">reikėtų skelbti privalomąjį referendumą</text:span><text:span text:style-name="T186">,</text:span><text:span text:style-name="T187"><text:s/></text:span><text:span text:style-name="T188">kuris<text:s/></text:span><text:span text:style-name="T189"><text:s/>ir<text:s/></text:span><text:span text:style-name="T190">planuojamas organizuoti kartu su vyksiančiais</text:span><text:span text:style-name="T191"><text:s/>Respublikos Prezidento rinkimais 2019</text:span><text:span text:style-name="T192"><text:s/></text:span><text:span text:style-name="T193">m.</text:span><text:span text:style-name="T194"><text:s/></text:span><text:span text:style-name="T195"><text:s/></text:span></text:p>
            <text:p text:style-name="P196"><text:span text:style-name="T197">Pagal dabar <text:s/>galiojančias Referendumo įstatymo 7 straipsnio 3 dalies <text:s/>nuostatas,<text:s/></text:span><text:span text:style-name="T198">Konstitucijos<text:s/></text:span><text:span text:style-name="T199"><text:s/>12 straipsnio<text:s/></text:span><text:span text:style-name="T200">pakeitimui turėtų pritarti daugiau kaip pusė piliečių, turinčių rinkimų teisę ir įrašytų į rinkėjų sąrašus</text:span><text:span text:style-name="T201">, todėl</text:span><text:span text:style-name="T202">,<text:s/></text:span><text:soft-page-break/><text:span text:style-name="T203">projekto iniciatorių nuomone,</text:span><text:span text:style-name="T204"><text:s/>kad jis įvyktų ir būtų sėkmingas,</text:span><text:span text:style-name="T205"><text:s/></text:span><text:span text:style-name="T206">teikiamas Referendumo įstatymo 7 straipsnio 3 dalies pakeitimas</text:span><text:span text:style-name="T207"><text:s/>(įvertinant pasiūlymą)</text:span><text:span text:style-name="T208">, įtvirtinantis, kad sprendimas dėl Konstitucijos 12 straipsnio pakeitimo yra laikomas priimtu,<text:s/></text:span><text:span text:style-name="T209">jeigu tam pritarė daugiau kaip pusė piliečių, dalyvavusių referendume, bet ne mažiau kaip 1/3 piliečių, turinčių rinkimų teisę ir įrašytų į rinkėjų sąrašus.</text:span></text:p>
          </table:table-cell>
        </table:table-row>
        <text:soft-page-break/>
        <table:table-row table:style-name="TableRow210">
          <table:table-cell table:style-name="TableCell211">
            <text:p text:style-name="P212">2.</text:p>
          </table:table-cell>
          <table:table-cell table:style-name="TableCell213">
            <text:p text:style-name="P214">Seimo kanceliarijos Teisės departamentas</text:p>
            <text:p text:style-name="P215">2018-05-30</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text:span text:style-name="T224">2. Be to, pažymime, kad projektu siūlomu įtvirtinti įstatymo pakeitimu (jis būtų priimtas) būtų sukuriamas precedentas ateityje Referendumo įstatyme įtvirtinti žemesnę rinkėjų balsų normą referendumo sprendimams priimti ir taip dar labiau sumažinti Konstitucijos apsaugos standartus (išskyrus aptartas<text:s/></text:span><text:soft-page-break/><text:span text:style-name="T225">išimtis dėl referendumų, kurių sprendimai priimami jeigu už tai pasisakytų ne mažiau kaip trys ketvirtadaliai Lietuvos piliečių, turinčių aktyviąją rinkimų teisę, Konstitucinio Teismo 2014 m. liepos 11 d. nutarimas), ar nustatyti selektyvų pakeitimą (skirtingas balsų normas) kurio nors Konstitucijos I skirsnyje „Lietuvos valstybė“ ar Konstitucijos XIV skirsnyje „Konstitucijos keitimas“ esančio straipsnio, ar Konstitucinio akto „Dėl Lietuvos Respublikos narystės Europos Sąjungoje“ 1, 2 straipsnių.</text:span></text:p>
          </table:table-cell>
          <table:table-cell table:style-name="TableCell226">
            <text:p text:style-name="P227">Atsižvelgti</text:p>
          </table:table-cell>
          <table:table-cell table:style-name="TableCell228">
            <text:p text:style-name="P229"><text:span text:style-name="T230"><text:s text:c="2"/></text:span><text:span text:style-name="T231">Projektas patikslintas<text:s/></text:span><text:span text:style-name="T232"><text:s text:c="2"/></text:span><text:span text:style-name="T233">pasiūlymu.</text:span><text:span text:style-name="T234"><text:s/></text:span><text:span text:style-name="T235"><text:s/></text:span><text:span text:style-name="T236">Žemesnė rinkėjų balsų norma priimant sprendimą<text:s/></text:span><text:span text:style-name="T237"><text:s/></text:span><text:span text:style-name="T238"><text:s/>dėl<text:s/></text:span><text:span text:style-name="T239">Konstitucijos I</text:span><text:span text:style-name="T240"><text:s text:c="2"/>skirsnio<text:s/></text:span><text:span text:style-name="T241">privalomuoju<text:s/></text:span><text:soft-page-break/><text:span text:style-name="T242">referendumu</text:span><text:span text:style-name="T243">,</text:span><text:span text:style-name="T244"><text:s/>galiotų tik <text:s/>dėl<text:s/></text:span><text:span text:style-name="T245"><text:s/></text:span><text:span text:style-name="T246"><text:s/>Konstitucijos<text:s/></text:span><text:span text:style-name="T247">12 straipsnio nuostatų</text:span><text:span text:style-name="T248">.<text:s/></text:span><text:span text:style-name="T249">Pažymėtina, kad</text:span><text:span text:style-name="T250"><text:s/></text:span><text:span text:style-name="T251">KT</text:span><text:span text:style-name="T252"><text:s/>sprendime „Dėl Konstitucinio Teismo 2003 m. gruodžio 30 d., 2006 m. lapkričio 13 d. nutarimų, 2013 m. kovo 13 d. sprendimo nuostatų, susijusių su dvigubos (daugybinės) pilietybės draudimu, išaiškinimo</text:span><text:span text:style-name="T253">"</text:span><text:span text:style-name="T254"><text:s/>2017-10-20 pasisakė</text:span><text:span text:style-name="T255">,<text:s/></text:span><text:span text:style-name="T256">jog</text:span><text:span text:style-name="T257"><text:s/></text:span><text:span text:style-name="T258">Konstitucijos 12 straipsnio antros dalies peržiūros kriterijumi gali būti ir Konstitucijoje įtvirtinta Lietuvos geopolitinė orientacija</text:span><text:span text:style-name="T259"><text:s/>ir</text:span><text:span text:style-name="T260"><text:s/>jei Konstitucijoje bus nustatyta, kad dvigubą pilietybę gali turėti tie asmenys, kurie turi ES arba NATO šalių pilietybę, tai neprieštarau</text:span><text:span text:style-name="T261">tų</text:span><text:span text:style-name="T262"><text:s/>Konstitucij</text:span><text:span text:style-name="T263">a</text:span><text:span text:style-name="T264">i.</text:span><text:span text:style-name="T265"><text:s/>Darbo grupė,</text:span><text:span text:style-name="T266"><text:s/></text:span><text:span text:style-name="T267">sudaryta Konstitucijos 12 straipsnio 2 dalies tekstui parengti ir apsistojo tie šiuo kriterijumi</text:span><text:span text:style-name="T268">,</text:span><text:span text:style-name="T269"><text:s/>papildomai nustatant, kad <text:s/></text:span><text:span text:style-name="T270"><text:s/>dvigub</text:span><text:span text:style-name="T271">os</text:span><text:span text:style-name="T272"><text:s/>pilietyb</text:span><text:span text:style-name="T273">ės atvejus<text:s/></text:span><text:span text:style-name="T274"><text:s/>re</text:span><text:span text:style-name="T275">g</text:span><text:span text:style-name="T276">uliuotų</text:span><text:span text:style-name="T277"><text:s/></text:span><text:span text:style-name="T278"><text:s text:c="2"/></text:span><text:span text:style-name="T279">konstitucinis įstatymas</text:span><text:span text:style-name="T280"><text:s/>(</text:span>kurie skirti reglamentuoti ypač reikšmingus visuomeninius santykius, taip užtikrinant jų stabilumą),<text:s/><text:span text:style-name="T281">kas suteik</text:span><text:span text:style-name="T282">tų</text:span><text:span text:style-name="T283"><text:s/>papildomą apsaugą priimant<text:s/></text:span><text:span text:style-name="T284"><text:s/></text:span><text:span text:style-name="T285"><text:s/>sprendimus dėl šio straipsnio.</text:span><text:span text:style-name="T286"><text:line-break/></text:span><text:span text:style-name="T287"><text:s/></text:span></text:p>
          </table:table-cell>
        </table:table-row>
        <text:soft-page-break/>
        <table:table-row table:style-name="TableRow288">
          <table:table-cell table:style-name="TableCell289">
            <text:p text:style-name="P290">3.</text:p>
          </table:table-cell>
          <table:table-cell table:style-name="TableCell291">
            <text:p text:style-name="P292">Seimo kanceliarijos Teisės departamentas</text:p>
            <text:p text:style-name="P293">2018-05-30</text:p>
          </table:table-cell>
          <table:table-cell table:style-name="TableCell294">
            <text:p text:style-name="P295">1</text:p>
          </table:table-cell>
          <table:table-cell table:style-name="TableCell296">
            <text:p text:style-name="P297"/>
          </table:table-cell>
          <table:table-cell table:style-name="TableCell298">
            <text:p text:style-name="P299"/>
          </table:table-cell>
          <table:table-cell table:style-name="TableCell300">
            <text:p text:style-name="P301"><text:span text:style-name="T302">3. Vadovaujantis Lietuvos Respublikos teisingumo ministro 2013 m. gruodžio 23 d. įsakymu Nr. 1R-298 patvirtintomis Teisės aktų projektų rengimo rekomendacijomis (2017 m. liepos 11 d. redakcija) projekto 1 straipsnyje dėstoma pakeitimų esmė „Išbraukti 7 straipsnio trečiąją ir penktąją dalis“ keistina apibūdinat teisėkūros veiksmą „Pripažinti netekusiomis galios 7 straipsnio 3 ir 5 dalis“, o juos pripažinus netekusiu galios teisės akto straipsnio dalį (jei ji turi eilės numerį) po jos einančių straipsnių dalių pernumeruoti nereikia.</text:span></text:p>
          </table:table-cell>
          <table:table-cell table:style-name="TableCell303">
            <text:p text:style-name="P304">Atsižvelgti</text:p>
          </table:table-cell>
          <table:table-cell table:style-name="TableCell305">
            <text:p text:style-name="P306">Pritarus Seimo narių R. Karbauskio ir S. Skvernelio pasiūlymui, pastaba tampa<text:s/>neaktuali.</text:p>
            <text:p text:style-name="P307"><text:s/><text:s text:c="2"/>Projektas patobulintas atsižvelgiant į<text:s/>Teisės aktų projektų rengimo rekomendacijas.</text:p>
          </table:table-cell>
        </table:table-row>
      </table:table>
      <text:p text:style-name="P308"><text:span text:style-name="T309"><text:s text:c="9"/></text:span><text:span text:style-name="T310">3. Piliečių, asociacijų, politinių partijų ir kitų suinteresuotų asmenų pasiūlymai:<text:s/></text:span><text:span text:style-name="T311">negauta</text:span></text:p>
      <text:p text:style-name="P312"><text:span text:style-name="T313"><text:s text:c="9"/></text:span><text:span text:style-name="T314">4. Valstybės ir savivaldybių institucijų ir įstaigų pasiūlymai:</text:span><text:span text:style-name="T315"><text:s text:c="2"/></text:span><text:span text:style-name="T316">negaut</text:span><text:span text:style-name="T317">a</text:span></text:p>
      <text:p text:style-name="P318"><text:s text:c="9"/>5. Subjektų, turinčių įstatymų leidybos iniciatyvos teisę, pasiūlymai:<text:s/></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2">
              <text:p text:style-name="P331">Eil.</text:p>
              <text:p text:style-name="P332">Nr.</text:p>
            </table:table-cell>
            <table:table-cell table:style-name="TableCell333" table:number-rows-spanned="2">
              <text:p text:style-name="P334">Pasiūlymo teikėjas, data</text:p>
            </table:table-cell>
            <table:table-cell table:style-name="TableCell335" table:number-columns-spanned="3">
              <text:p text:style-name="P336">Siūloma keisti</text:p>
            </table:table-cell>
            <table:covered-table-cell/>
            <table:covered-table-cell/>
            <table:table-cell table:style-name="TableCell337" table:number-rows-spanned="2">
              <text:p text:style-name="P338">Pastabos</text:p>
            </table:table-cell>
            <table:table-cell table:style-name="TableCell339" table:number-rows-spanned="2">
              <text:p text:style-name="P340">Pasiūlymo turinys</text:p>
            </table:table-cell>
            <table:table-cell table:style-name="TableCell341" table:number-rows-spanned="2">
              <text:p text:style-name="P342">Komiteto nuomonė</text:p>
            </table:table-cell>
            <table:table-cell table:style-name="TableCell343" table:number-rows-spanned="2">
              <text:p text:style-name="P344">Argumentai, pagrindžiantys nuomonę</text:p>
            </table:table-cell>
          </table:table-row>
          <table:table-row table:style-name="TableRow345">
            <table:covered-table-cell>
              <text:p text:style-name="P346"/>
            </table:covered-table-cell>
            <table:covered-table-cell>
              <text:p text:style-name="P347"/>
            </table:covered-table-cell>
            <table:table-cell table:style-name="TableCell348">
              <text:p text:style-name="P349">Str.</text:p>
            </table:table-cell>
            <table:table-cell table:style-name="TableCell350">
              <text:p text:style-name="P351">Str. d.</text:p>
            </table:table-cell>
            <table:table-cell table:style-name="TableCell352">
              <text:p text:style-name="P353">P.</text:p>
            </table: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row>
        </table:table-header-rows>
        <table:table-row table:style-name="TableRow358">
          <table:table-cell table:style-name="TableCell359">
            <text:p text:style-name="P360">1.</text:p>
          </table:table-cell>
          <table:table-cell table:style-name="TableCell361">
            <text:p text:style-name="P362">Seimo nariai:</text:p>
            <text:p text:style-name="P363">Ramūnas Karbauskis,</text:p>
            <text:p text:style-name="P364">Saulius Skvernelis</text:p>
            <text:p text:style-name="P365"><text:span text:style-name="T366">2018-05-25</text:span></text:p>
          </table:table-cell>
          <table:table-cell table:style-name="TableCell367">
            <text:p text:style-name="P368">1</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Argumentai:</text:p>
            <text:p text:style-name="P377"><text:span text:style-name="T378">Lietuvos Respublikos Referendumo įstatymo NR. IX-929 7 straipsnio pakeitimo įstatymo projekto Nr. XIIIP-2230 iniciatorių<text:s/></text:span><text:span text:style-name="T379">pirminis ir vienintelis</text:span><text:span text:style-name="T380"><text:s/>tikslas buvo sumažinti reikalavimus, taikomus privalomam referendumui dėl dvigubos pilietybės, idant būtų sukurtos palankios sąlygos tam, kad iš Lietuvos išvykę emigrantai, gyvenantys užsienio šalyse, įgydami kitų  šalių pilietybę, galėtų išlikti ir Lietuvos piliečiais, arba atvirkščiai – iš Lietuvos emigravusių asmenų palikuonys, turintys kitų valstybių pilietybę, galėtų pretenduoti įgyti ir Lietuvos pilietybę, taip išlaikydami ir stiprindami savo prigimtinį ryšį su Tėvyne.<text:s/></text:span></text:p>
            <text:p text:style-name="P381">Kintančios demografinės sąlygos, noras stiprinti iš Lietuvos kilusių asmenų saitus su mūsų Valstybe, noras vienyti užsienio lietuvius, ne tik kultūros, kalbos, bet ir bendros pilietybės, saitais buvo tos priežastys, kurios paskatino projekto Lietuvos Respublikos Referendumo įstatymo NR. IX-929 7 straipsnio pakeitimo įstatymo projekto Nr. XIIIP-2230 rengimą.</text:p>
            <text:p text:style-name="P382"><text:span text:style-name="T383"> </text:span><text:span text:style-name="T384"><text:s/></text:span><text:span text:style-name="T385">Atsižvelgdami į aukščiau nurodytą projekto rengimo tikslą<text:s/></text:span><text:soft-page-break/><text:span text:style-name="T386">bei projekto atsiradimą lėmusias priežastis, manome, jog yra tikslinga patikslinti projekto Nr. XIIIP-2230 nuostatas,<text:s/></text:span><text:span text:style-name="T387">expressis verbis</text:span><text:span text:style-name="T388"><text:s/>(t. y. tiesiogiai ir betarpiškai) projekto tekste nurodant tą Konstitucijos I skirsnio straipsnį, kuris būtent ir nustato dvigubos pilietybės klausimą ir tik šiam Konstitucijos 12 straipsniui taikyti išimtį, kuri leidžia sprendimą privalomąjame referendume dėl Konstitucijos I skirsnio nuostatų keitimo laikyti priimtu, jei tam pritarė daugiau kaip pusė piliečių, dalyvavusių referendume, bet ne mažiau, kaip 1/3 piliečių, turinčių rinkimų teisę ir įrašytų į rinkėjų sąrašus.<text:s/></text:span></text:p>
            <text:p text:style-name="P389"><text:span text:style-name="T390"><text:s text:c="6"/></text:span><text:span text:style-name="T391">Likusiems Konstitucijos I skirsnio straipsniams keisti referendumu toliau būtų taikoma šiuo metu galiojanti „griežtesnė“ balsų skaičiavimo tvarka. T. y., juos ir toliau būtų įmanoma pakeisti tik tuo atveju</text:span><text:span text:style-name="T392">, jeigu tam pritarė daugiau kaip pusė piliečių, turinčių rinkimų teisę ir įrašytų į rinkėjų sąrašus.</text:span></text:p>
            <text:p text:style-name="P393"><text:s text:c="5"/> Pasiūlymas:</text:p>
            <text:p text:style-name="P394"><text:s text:c="10"/>Pakeisti įstatymo projekto Nr. XIIIP-2230 1 straipsnį ir jį išdėstyti taip:</text:p>
            <text:p text:style-name="P395"><text:span text:style-name="T396">„</text:span><text:span text:style-name="T397">7 straipsnis. Privalomojo referendumo rezultatų nustatymas</text:span></text:p>
            <text:p text:style-name="P398"><text:span text:style-name="T399">1. Privalomasis referendumas laikomas įvykusiu, jeigu jame dalyvavo daugiau kaip pusė piliečių, turinčių rinkimų teisę ir įrašytų į</text:span><text:span text:style-name="T400"><text:s/></text:span><text:span text:style-name="T401">rinkėjų sąrašus.</text:span></text:p>
            <text:p text:style-name="P402"><text:span text:style-name="T403">2. Sprendimas dėl Lietuvos Respublikos Konstitucijos 1 straipsnio nuostatos „Lietuvos valstybė yra nepriklausoma demokratinė respublika“, taip pat dėl 1992 m. birželio 8 d. Konstitucinio akto „Dėl Lietuvos Respublikos nesijungimo į postsovietines Rytų sąjungas“ pakeitimo yra laikomas priimtu, jeigu tam pritarė ne mažiau kaip 3/4 piliečių, turinčių rinkimų teisę ir įrašytų į rinkėjų sąrašus.</text:span></text:p>
            <text:p text:style-name="P404"><text:span text:style-name="T405">3. Sprendimas dėl Lietuvos Respublikos Konstitucijos I skirsnio „Lietuvos valstybė“, išskyrus šio skirsnio 12 straipsnį, bei XIV skirsnio „Konstitucijos keitimas“ nuostatų<text:s/></text:span><text:soft-page-break/><text:span text:style-name="T406">pakeitimo yra laikomas priimtu, jeigu tam pritarė daugiau kaip pusė piliečių, turinčių rinkimų teisę ir įrašytų į rinkėjų sąrašus.</text:span></text:p>
            <text:p text:style-name="P407"><text:span text:style-name="T408">3.</text:span><text:span text:style-name="T409"><text:s/></text:span><text:span text:style-name="T410">4.</text:span><text:span text:style-name="T411"><text:s/>Sprendimas dėl kitų klausimų, įstatymų ar jų nuostatų, kurie buvo svarstyti privalomajame referendume, yra laikomas priimtu, jeigu tam pritarė daugiau kaip pusė piliečių, dalyvavusių referendume, bet ne mažiau kaip 1/3 piliečių, turinčių rinkimų teisę ir įrašytų į rinkėjų sąrašus.</text:span></text:p>
            <text:p text:style-name="P412"><text:span text:style-name="T413">5. Sprendimas šio Įstatymo 4 straipsnio 1 dalies 5 punkte numatytais klausimais yra laikomas priimtu, jeigu tam pritarė daugiau kaip pusė referendume dalyvavusių piliečių.“</text:span></text:p>
          </table:table-cell>
          <table:table-cell table:style-name="TableCell414">
            <text:p text:style-name="P415">Pritarti</text:p>
          </table:table-cell>
          <table:table-cell table:style-name="TableCell416">
            <text:p text:style-name="P417"><text:s text:c="5"/>Pasiūlymu<text:s/><text:s/><text:s/><text:s/>siekiama<text:s/><text:s/><text:s/>patikslinti,<text:s/>kad<text:s/>žemesnė rinkėjų balsų norma<text:s/><text:s/><text:s/>priimant<text:s/>sprendimą<text:s/><text:s/>privalomuoju<text:s/><text:s/><text:s/><text:s/><text:s/>referendumu<text:s/><text:s/>galiotų tik<text:s/><text:s/>dėl<text:s/><text:s/>Konstitucijos 12 straipsnio<text:s/><text:s/>pakeitimo.</text:p>
            <text:p text:style-name="P418"><text:span text:style-name="T419"><text:s text:c="4"/></text:span><text:span text:style-name="T420">Projektas patobulintas atsižvelgiant į Teisės aktų projektų rengimo rekomendacijas.</text:span></text:p>
            <text:p text:style-name="P421"/>
          </table:table-cell>
        </table:table-row>
      </table:table>
      <text:soft-page-break/>
      <text:p text:style-name="P422"><text:span text:style-name="T423"><text:s text:c="5"/></text:span><text:span text:style-name="T424"><text:s text:c="3"/></text:span><text:span text:style-name="T425"><text:s/></text:span><text:span text:style-name="T426">6. Seimo paskirtų papildomų komitetų, komisijų pasiūlymai:<text:s/></text:span><text:span text:style-name="T427">negauta</text:span></text:p>
      <text:p text:style-name="P428"><text:span text:style-name="T429"><text:s text:c="5"/></text:span><text:span text:style-name="T430"><text:s text:c="3"/></text:span><text:span text:style-name="T431"><text:s/></text:span><text:span text:style-name="T432">7. Komiteto sprendimas: <text:s/></text:span><text:span text:style-name="T433">Pritarti <text:s/>komiteto <text:s/>patobulintam įstatymo projektui XIIIP-</text:span><text:span text:style-name="T434">2230</text:span><text:span text:style-name="T435">(2), komiteto išvadoms.</text:span><text:span text:style-name="T436"><text:s/></text:span></text:p>
      <text:p text:style-name="P437"><text:span text:style-name="T438"><text:s text:c="3"/></text:span><text:span text:style-name="T439"><text:s/></text:span><text:span text:style-name="T440"><text:s text:c="3"/></text:span><text:span text:style-name="T441"><text:s/></text:span><text:span text:style-name="T442"><text:s/></text:span><text:span text:style-name="T443">Atsižvelgiant į<text:s/></text:span><text:span text:style-name="T444">Komitete išsakytus argumentus</text:span><text:span text:style-name="T445"><text:s/>bei<text:s/></text:span><text:span text:style-name="T446"><text:s/></text:span><text:span text:style-name="T447">Seimo kanceliarijos Teisės departamento išvadoje<text:s/></text:span><text:span text:style-name="T448"><text:s/>pagal<text:s/></text:span><text:span text:style-name="T449">konstitucin</text:span><text:span text:style-name="T450">ę</text:span><text:span text:style-name="T451"><text:s text:c="2"/>jurisprudencij</text:span><text:span text:style-name="T452">ą</text:span><text:span text:style-name="T453"><text:s/></text:span><text:span text:style-name="T454">išdėstytą</text:span><text:span text:style-name="T455"><text:s/></text:span><text:span text:style-name="T456">nuomonę</text:span><text:span text:style-name="T457"><text:s/>dėl Konstitucijos I skirsnio apsaugos<text:s/></text:span><text:span text:style-name="T458">esmės</text:span><text:span text:style-name="T459">, priėmus šį įstatymą,</text:span><text:span text:style-name="T460"><text:s/></text:span><text:span text:style-name="T461">nustatant</text:span><text:span text:style-name="T462">į</text:span><text:span text:style-name="T463">,</text:span><text:span text:style-name="T464"><text:s/>ka</text:span><text:span text:style-name="T465">d</text:span><text:span text:style-name="T466"><text:s/>Konstitucijos 12 straipsniui pakeisti pakaktų mažiau rinkėjų balsų, ne</text:span><text:span text:style-name="T467">gu</text:span><text:span text:style-name="T468"><text:s/>jų reikėtų kit</text:span><text:span text:style-name="T469">iems</text:span><text:span text:style-name="T470"><text:s/>Konstitucijos I skirsnio nuostat</text:span><text:span text:style-name="T471">om</text:span><text:span text:style-name="T472">s</text:span><text:span text:style-name="T473"><text:s/>pakeisti</text:span><text:span text:style-name="T474">,</text:span><text:span text:style-name="T475"><text:s/></text:span><text:span text:style-name="T476">siūlyti Seimui</text:span><text:span text:style-name="T477"><text:s text:c="2"/></text:span><text:span text:style-name="T478">nutarimu kreiptis į Konstitucinį Teismą</text:span><text:span text:style-name="T479"><text:s/></text:span><text:span text:style-name="T480">dėl Referendumo įstatymo<text:s/></text:span><text:span text:style-name="T481">N</text:span><text:span text:style-name="T482">r</text:span><text:span text:style-name="T483">. IX-929</text:span><text:span text:style-name="T484"><text:s/></text:span><text:span text:style-name="T485"><text:s/></text:span><text:span text:style-name="T486">7 straipsnio</text:span><text:span text:style-name="T487"><text:s/></text:span><text:span text:style-name="T488"><text:s/>pakeitimo<text:s/></text:span><text:span text:style-name="T489"><text:s/></text:span><text:span text:style-name="T490">įstatymo <text:s/>atitik</text:span><text:span text:style-name="T491">ties</text:span><text:span text:style-name="T492"><text:s/>Konstitucijai</text:span><text:span text:style-name="T493">.</text:span><text:span text:style-name="T494"><text:s/></text:span></text:p>
      <text:p text:style-name="P495"><text:span text:style-name="T496"><text:s text:c="4"/></text:span><text:span text:style-name="T497"><text:s text:c="3"/></text:span><text:span text:style-name="T498"><text:s text:c="2"/></text:span><text:span text:style-name="T499">8. Balsavimo rezultatai:<text:s/></text:span><text:span text:style-name="T500">už –</text:span><text:span text:style-name="T501">6</text:span><text:span text:style-name="T502">, prieš –</text:span><text:span text:style-name="T503">2</text:span><text:span text:style-name="T504">, susilaikė –</text:span><text:span text:style-name="T505"><text:s/>0</text:span><text:span text:style-name="T506">.</text:span></text:p>
      <text:p text:style-name="P507"><text:span text:style-name="T508"><text:s text:c="5"/></text:span><text:span text:style-name="T509"><text:s text:c="3"/></text:span><text:span text:style-name="T510"><text:s/></text:span><text:span text:style-name="T511">9. Komiteto paskirti pranešėjai</text:span><text:span text:style-name="T512">:<text:s/></text:span><text:span text:style-name="T513"><text:s/>Agnė Širinskienė,</text:span><text:span text:style-name="T514"><text:s/></text:span><text:span text:style-name="T515">Arvydas</text:span><text:span text:style-name="T516"><text:s/></text:span><text:span text:style-name="T517">Nekrošius,<text:s/></text:span><text:span text:style-name="T518">Stasys Šedbaras,<text:s/></text:span><text:span text:style-name="T519">Julius Sabatauskas.</text:span></text:p>
      <text:p text:style-name="P520"><text:span text:style-name="T521"><text:s text:c="5"/></text:span><text:span text:style-name="T522"><text:s text:c="2"/></text:span><text:span text:style-name="T523"><text:s/></text:span><text:span text:style-name="T524">10. Komiteto narių atskiroji nuomonė:<text:s/></text:span><text:span text:style-name="T525">negauta.</text:span></text:p>
      <text:p text:style-name="P526"><text:s/></text:p>
      <text:p text:style-name="P527"><text:s text:c="2"/>PRIDEDAMA: <text:s/>Komiteto siūlomas įstatymo <text:s/>projektas Nr.<text:s/>XIIIP-2230(2) ir jo lyginamasis variantas.</text:p>
      <text:p text:style-name="P528"/>
      <text:p text:style-name="P529"/>
      <text:p text:style-name="P530"/>
      <text:p text:style-name="P531"/>
      <text:p text:style-name="P532"/>
      <text:p text:style-name="P533"/>
      <text:p text:style-name="P534"/>
      <text:p text:style-name="P535"><text:s text:c="2"/><text:s text:c="7"/>Komiteto pirmininkė<text:tab/><text:s text:c="143"/>Agnė Širinskienė</text:p>
      <text:p text:style-name="P536"/>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ageNumber" style:display-name="Page Number" style:family="text" style:parent-style-name="DefaultParagraphFont"/>
    <style:style style:name="Pasiulymai2" style:display-name="Pasiulymai2" style:family="paragraph" style:parent-style-name="Normal">
      <style:paragraph-properties fo:text-align="justify" fo:margin-bottom="0in" fo:line-height="100%"/>
      <style:text-properties style:font-name-asian="Times New Roman" style:font-name-complex="Times New Roman" style:font-weight-complex="bold" fo:font-size="12pt" style:font-size-asian="12pt" style:font-size-complex="12pt" fo:hyphenate="false"/>
    </style:style>
    <style:style style:name="FootnoteReference" style:display-name="Footnote Reference" style:family="text"/>
    <style:style style:name="Hyperlink" style:display-name="Hyperlink" style:family="text">
      <style:text-properties style:font-name="Times New Roman"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Palemonas"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Palemonas" style:font-name-asian="Times New Roman" style:font-name-complex="Times New Roman"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Įprastasis1" style:display-name="Įprastasis1" style:family="paragraph" style:parent-style-name="Normal">
      <style:paragraph-properties style:text-autospace="none" fo:text-align="justify" fo:margin-bottom="0in" fo:line-height="100%" fo:text-indent="0.3937in"/>
      <style:text-properties style:font-name-asian="Times New Roman" style:font-name-complex="Times New Roman"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1pt" style:font-size-asian="11pt"/>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11.6902in" fo:page-height="8.2701in" style:print-orientation="landscape" fo:margin-top="0.4923in" fo:margin-left="0.6694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ARPAVIČIŪTĖ Rita</meta:initial-creator>
    <dc:creator>adlibuser</dc:creator>
    <meta:creation-date>2018-06-14T07:33:00Z</meta:creation-date>
    <dc:date>2018-06-14T07:33:00Z</dc:date>
    <meta:print-date>2018-06-13T10:46:00Z</meta:print-date>
    <meta:template xlink:href="Normal.dotm" xlink:type="simple"/>
    <meta:editing-cycles>2</meta:editing-cycles>
    <meta:editing-duration>PT0S</meta:editing-duration>
    <meta:document-statistic meta:page-count="12" meta:paragraph-count="136" meta:word-count="2873" meta:character-count="23773" meta:row-count="553" meta:non-whitespace-character-count="21036"/>
  </office:meta>
</office:document-meta>
</file>