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0-25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N</text:span><text:span text:style-name="T50">uo 2010 m. sausio 1 d. iki 2013 m. gruodžio 31 d. buvo mokamos sumažintos pareigūnų ir karių<text:s/></text:span><text:span text:style-name="T51">valstybinės pensijos</text:span><text:span text:style-name="T52">, ligos, profesinės reabilitacijos, l</text:span><text:span text:style-name="T53">igos socialinio draudimo pašalpos ir kompensacijos</text:span><text:span text:style-name="T54"><text:s/>už ypatingas darbo sąlygas</text:span><text:span text:style-name="T55">.<text:s/></text:span><text:span text:style-name="T56">Šiuo metu nėra numatyta<text:s/></text:span><text:span text:style-name="T57">paminėtų sumažintų išmokų</text:span><text:span text:style-name="T58"><text:s/>kompensavimo tvarka.<text:s/></text:span></text:p>
            <text:p text:style-name="P59"/>
            <text:p text:style-name="P60"><text:span text:style-name="T61">Pasiūlymas:</text:span><text:span text:style-name="T62"><text:s/></text:span><text:span text:style-name="T63">Skirti<text:s/></text:span><text:span text:style-name="T64">60 mln. Eurų kompensuoti sumažintas</text:span><text:span text:style-name="T65"><text:s/>pareigūnų ir karių<text:s/></text:span><text:span text:style-name="T66">valstybines pensija</text:span><text:span text:style-name="T67">s, ligos, profesinės reabilitacijos, l</text:span><text:span text:style-name="T68">igos socialinio draudimo pašalpas ir kompensacija</text:span><text:span text:style-name="T69">s už ypatingas darbo sąlygas.</text:span></text:p>
            <text:p text:style-name="P70"/>
            <text:p text:style-name="P71"><text:span text:style-name="T72">Lėšų šaltiniai:<text:s/></text:span><text:span text:style-name="T73">Sumažinti valstybės valdymo išlaidas bei valstybės skolos aptarnavimui skiriamus asignavimus.</text:span></text:p>
          </table:table-cell>
        </table:table-row>
      </table:table>
      <text:p text:style-name="P74"/>
      <text:p text:style-name="P75"/>
      <text:p text:style-name="P76"/>
      <text:p text:style-name="P77">Teikia</text:p>
      <text:p text:style-name="P78"/>
      <text:p text:style-name="P79">Seimo narys<text:s/><text:tab/><text:s text:c="38"/><text:s text:c="2"/><text:s text:c="3"/><text:s text:c="22"/><text:s text:c="6"/>Algimantas<text:s/>Dumbrava<text:tab/></text:p>
      <text:p text:style-name="P80"><text:s text:c="41"/></text:p>
      <text:p text:style-name="P81"><text:s text:c="93"/></text:p>
      <text:p text:style-name="P82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0-25T12:16:00Z</meta:creation-date>
    <dc:date>2017-10-25T12:16:00Z</dc:date>
    <meta:print-date>2017-10-25T07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110" meta:row-count="31" meta:non-whitespace-character-count="973"/>
  </office:meta>
</office:document-meta>
</file>