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6" style:parent-style-name="Normal" style:family="paragraph">
      <style:paragraph-properties fo:line-height="115%"/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weight-complex="bold" style:font-style-complex="italic" fo:text-transform="uppercase" style:font-size-complex="12pt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4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5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6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7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8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9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40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41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42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15%" fo:text-indent="0.3979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79in" fo:background-color="#FFFFFF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ListParagraph" style:family="paragraph">
      <style:paragraph-properties fo:text-align="justify" fo:margin-bottom="0in" fo:margin-left="0in" fo:text-indent="0.3979in" fo:background-color="#FFFFFF">
        <style:tab-stops>
          <style:tab-stop style:type="left" style:position="0.2715in"/>
        </style:tab-stops>
      </style:paragraph-properties>
    </style:style>
    <style:style style:name="T68" style:parent-style-name="DefaultParagraphFont" style:family="text"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P71" style:parent-style-name="ListParagraph" style:list-style-name="LFO1" style:family="paragraph">
      <style:paragraph-properties fo:text-align="justify" fo:margin-bottom="0in" fo:text-indent="0.3979in" fo:background-color="#FFFFFF">
        <style:tab-stops>
          <style:tab-stop style:type="left" style:position="0.2715in"/>
        </style:tab-stops>
      </style:paragraph-properties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P72" style:parent-style-name="ListParagraph" style:list-style-name="LFO1" style:family="paragraph">
      <style:paragraph-properties fo:text-align="justify" fo:margin-bottom="0in" fo:text-indent="0.3979in" fo:background-color="#FFFFFF">
        <style:tab-stops>
          <style:tab-stop style:type="left" style:position="0.2715in"/>
        </style:tab-stops>
      </style:paragraph-properties>
    </style:style>
    <style:style style:name="T73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</office:automatic-styles>
  <office:body>
    <office:text text:use-soft-page-breaks="true">
      <text:p text:style-name="P1">PASIŪLYMAS<text:s/></text:p>
      <text:p text:style-name="P2"/>
      <text:p text:style-name="P3">DĖL LIETUVOS RESPUBLIKOS<text:s/>LAIKINOJO SOLIDARUMO ĮNAŠO<text:s/>ĮSTATYMO PROJEKTO nR. <text:s/>XIVP-2621</text:p>
      <text:p text:style-name="P4"/>
      <text:p text:style-name="P5">2023-04-21</text:p>
      <text:p text:style-name="P6"/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 text:c="7"/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1.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Atsižvelgiant į tai, kad<text:s/>Lietuvos gyventojams tenka mokėti didesnes, nei kaimyninėse šalyse<text:s/>būsto paskolų palūkanas,<text:s/>o LR Seimas,<text:s/>Lietuvos bankas<text:s/>ir Vyriausybei<text:s/>nesiima jokių priemonių šiai diskriminacijai panaikinti,<text:s/>o Lietuvoje įsikūrę bankai uždirba kasdien didėjančius milijardinius pelnus,<text:s/>teikiu<text:s/>pasiūlymą, kuriuo<text:s/>būtų sumažinama Lietuvos gyventojų, ypač jaunų šeimų, imančių kreditą pirmam būstui,<text:s/>palūkanų<text:s/>našta.<text:s/></text:p>
            <text:p text:style-name="P61"/>
            <text:p text:style-name="P62">Pasiūlymas:<text:s/></text:p>
            <text:p text:style-name="P63">Pakeisti Projekto 4 straipsnį ir jį išdėstyti taip:</text:p>
            <text:p text:style-name="P64"><text:span text:style-name="T65">„</text:span><text:span text:style-name="T66">4 straipsnis. Šio įstatymo nustatyta tvarka gautų lėšų panaudojimo tikslas</text:span></text:p>
            <text:p text:style-name="P67"><text:span text:style-name="T68">Įgyvendinant šį įstatymą gautos lėšos<text:s/></text:span><text:span text:style-name="T69">lygiomis dalimis</text:span><text:span text:style-name="T70"><text:s text:c="2"/>naudojamos finansuoti:</text:span></text:p>
            <text:soft-page-break/>
            <text:list text:style-name="LFO1" text:continue-numbering="true">
              <text:list-item>
                <text:p text:style-name="P71">karinio mobilumo ir dvigubo naudojimo (civilinėms ir karinėms reikmėms) transporto infrastruktūros, taip pat karinės infrastruktūros, reikalingos priimančiosios šalies paramai užtikrinti, pritaikymo ir (ar) sukūrimo projektams;</text:p>
              </text:list-item>
              <text:list-item>
                <text:p text:style-name="P72"><text:span text:style-name="T73">palūkan</text:span><text:span text:style-name="T74">ų</text:span><text:span text:style-name="T75"><text:s/>už kreditą<text:s/></text:span><text:span text:style-name="T76">pirmam<text:s/></text:span><text:span text:style-name="T77">gyvenamajam<text:s/></text:span><text:span text:style-name="T78">būstui statyti<text:s/></text:span><text:span text:style-name="T79">ar įsigyti</text:span><text:span text:style-name="T80"><text:s/>kompensavimą</text:span><text:span text:style-name="T81">“</text:span><text:span text:style-name="T82">.</text:span></text:p>
              </text:list-item>
            </text:list>
          </table:table-cell>
        </table:table-row>
      </table:table>
      <text:p text:style-name="P83"/>
      <text:p text:style-name="P84"/>
      <text:p text:style-name="P85">Teikia<text:s/></text:p>
      <text:p text:style-name="P86"/>
      <text:p text:style-name="P87">Seimo narys Petras Graž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ŽULIS Petras</meta:initial-creator>
    <dc:creator>adlibuser</dc:creator>
    <meta:creation-date>2023-04-24T05:03:00Z</meta:creation-date>
    <dc:date>2023-04-24T05:0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51" meta:character-count="1197" meta:row-count="56" meta:non-whitespace-character-count="1066"/>
  </office:meta>
</office:document-meta>
</file>