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fo:margin-right="0.1972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50%" fo:margin-right="0.1972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6.6%"/>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fo:line-height="150%"/>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 style:parent-style-name="DefaultParagraphFont" style:family="text">
      <style:text-properties style:text-position="super 66.6%"/>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text-position="super 66.6%"/>
    </style:style>
    <style:style style:name="P4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line-height="150%">
        <style:tab-stops>
          <style:tab-stop style:type="left" style:position="0.7875in"/>
        </style:tab-stops>
      </style:paragraph-properties>
      <style:text-properties style:font-weight-complex="bold" fo:color="#000000"/>
    </style:style>
    <style:style style:name="P72" style:parent-style-name="Normal" style:family="paragraph">
      <style:paragraph-properties fo:text-align="justify" fo:line-height="150%">
        <style:tab-stops>
          <style:tab-stop style:type="left" style:position="0.7875in"/>
        </style:tab-stops>
      </style:paragraph-properties>
      <style:text-properties style:font-weight-complex="bold" fo:color="#000000"/>
    </style:style>
    <style:style style:name="P7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style:text-properties fo:color="#000000" style:font-size-complex="12pt" style:language-asian="lt" style:country-asian="LT"/>
    </style:style>
    <style:style style:name="P145" style:parent-style-name="Normal" style:family="paragraph">
      <style:paragraph-properties fo:text-align="justify" fo:line-height="150%"/>
      <style:text-properties fo:color="#000000" style:font-size-complex="12pt" style:language-asian="lt" style:country-asian="LT"/>
    </style:style>
    <style:style style:name="P146" style:parent-style-name="Normal" style:family="paragraph">
      <style:paragraph-properties fo:text-align="justify" fo:line-height="150%"/>
      <style:text-properties style:language-asian="lt" style:country-asian="LT"/>
    </style:style>
    <style:style style:name="P147" style:parent-style-name="Normal" style:family="paragraph">
      <style:paragraph-properties fo:text-align="justify" fo:line-height="150%"/>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style:text-properties fo:color="#000000" style:font-size-complex="12pt" style:language-asian="lt" style:country-asian="LT"/>
    </style:style>
    <style:style style:name="P158" style:parent-style-name="Normal" style:family="paragraph">
      <style:paragraph-properties fo:text-align="justify" fo:line-height="150%"/>
      <style:text-properties style:font-size-complex="12pt"/>
    </style:style>
    <style:style style:name="P159" style:parent-style-name="Normal" style:family="paragraph">
      <style:paragraph-properties fo:text-align="justify" fo:line-height="150%"/>
      <style:text-properties style:font-size-complex="12pt"/>
    </style:style>
    <style:style style:name="P160" style:parent-style-name="Normal" style:family="paragraph">
      <style:paragraph-properties fo:text-align="justify" fo:line-height="150%"/>
      <style:text-properties style:font-size-complex="12pt"/>
    </style:style>
    <style:style style:name="P161" style:parent-style-name="Normal" style:family="paragraph">
      <style:paragraph-properties fo:text-align="justify" fo:line-height="150%"/>
      <style:text-properties style:font-size-complex="12pt"/>
    </style:style>
    <style:style style:name="P162" style:parent-style-name="Normal" style:family="paragraph">
      <style:paragraph-properties fo:text-align="justify" fo:line-height="150%"/>
      <style:text-properties style:font-size-complex="12pt"/>
    </style:style>
    <style:style style:name="P163" style:parent-style-name="Normal" style:family="paragraph">
      <style:paragraph-properties fo:text-align="justify" fo:line-height="150%"/>
      <style:text-properties style:font-size-complex="12pt"/>
    </style:style>
    <style:style style:name="P164" style:parent-style-name="Normal" style:family="paragraph">
      <style:paragraph-properties fo:text-align="justify" fo:line-height="150%"/>
      <style:text-properties style:font-size-complex="12pt"/>
    </style:style>
    <style:style style:name="P165" style:parent-style-name="Normal" style:family="paragraph">
      <style:paragraph-properties fo:text-align="justify" fo:line-height="150%"/>
      <style:text-properties style:font-size-complex="12pt"/>
    </style:style>
    <style:style style:name="P166" style:parent-style-name="Normal" style:family="paragraph">
      <style:paragraph-properties fo:text-align="justify" fo:line-height="150%"/>
      <style:text-properties style:font-size-complex="12pt"/>
    </style:style>
    <style:style style:name="P167" style:parent-style-name="Normal" style:family="paragraph">
      <style:paragraph-properties fo:text-align="justify" fo:line-height="150%"/>
      <style:text-properties style:font-size-complex="12pt"/>
    </style:style>
    <style:style style:name="P168" style:parent-style-name="Normal" style:family="paragraph">
      <style:paragraph-properties fo:text-align="justify" fo:line-height="150%"/>
      <style:text-properties style:font-size-complex="12pt"/>
    </style:style>
    <style:style style:name="P169" style:parent-style-name="Normal" style:family="paragraph">
      <style:paragraph-properties fo:text-align="justify" fo:line-height="150%"/>
      <style:text-properties style:font-size-complex="12pt"/>
    </style:style>
    <style:style style:name="P170" style:parent-style-name="Normal" style:family="paragraph">
      <style:paragraph-properties fo:line-height="150%"/>
    </style:style>
    <style:style style:name="P171" style:parent-style-name="Normal" style:family="paragraph">
      <style:paragraph-properties fo:text-align="justify" fo:line-height="150%"/>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EIMO<text:s/></text:span><text:span text:style-name="T11">STATUTO</text:span></text:p>
      <text:p text:style-name="P12"><text:span text:style-name="T13">„</text:span><text:span text:style-name="T14">DĖL LIETUVOS RESPUBLIKOS SEIMO STATUTO NR. I-399 23, 73</text:span><text:span text:style-name="T15">1</text:span><text:span text:style-name="T16">, 76, 80, 89, 97, 109, 114, 131, 138, 177, 239, 240, 241, 242 IR 243 STRAIPSNIŲ PAKEITIMO</text:span><text:span text:style-name="T17">“</text:span></text:p>
      <text:p text:style-name="P18">PROJEKTO</text:p>
      <text:p text:style-name="P19"/>
      <text:p text:style-name="P20">2024-02-08<text:s/>Nr. XIVP-3445(2)</text:p>
      <text:p text:style-name="P21"><text:span text:style-name="T22">Vilnius</text:span></text:p>
      <text:p text:style-name="P23"/>
      <text:p text:style-name="P24">Įvertinę projekto atitiktį Konstitucijai, įstatymams, teisėkūros principams ir teisės technikos taisyklėms,<text:s/>teikiame šias pastabas.</text:p>
      <text:soft-page-break/>
      <text:list text:style-name="LFO3" text:continue-numbering="true">
        <text:list-item>
          <text:p text:style-name="P25">Projekto 2<text:s/>straipsniu keičiamo Seimo statuto<text:s/>(toliau – Statutas)<text:s/>73<text:span text:style-name="T26">1</text:span><text:s/>straipsnio 7<text:s/>dalimi siūloma nustatyti, kad<text:s/><text:span text:style-name="T27">Seimo<text:s/></text:span><text:span text:style-name="T28">sprendimai<text:s/></text:span><text:span text:style-name="T29">dėl laikinosioms komisijoms pavesto darbo atlikimo terminų<text:s/></text:span><text:span text:style-name="T30">po pateikimo svarstomi ir priimami tame pačiame posėdyje, jeigu Seimas nenusprendžia kitaip</text:span>.<text:s/>Atkreiptinas dėmesys, kad<text:s/>pagal Statuto 49 straipsnio 3 dalį Seimo<text:s/><text:span text:style-name="T31">komitetai, Seimo pavedimu atlikdami parlamentinį tyrimą, veikia pagal šio statuto 75 ir 76 straipsniuose nustatytas laikinųjų kontrolės arba tyrimo komisijų veiklos taisykles ir turi tokius pat įgaliojimus.<text:s/></text:span><text:span text:style-name="T32">M</text:span><text:span text:style-name="T33">ūsų nuomone,<text:s/></text:span><text:span text:style-name="T34">ir komitetams, turintiems laikinųjų kontrolės arba tyrimo komisijų įgaliojimus</text:span><text:span text:style-name="T35">, pavesto darbo atlikimo terminai galėtų būti<text:s/></text:span><text:span text:style-name="T36">pra</text:span><text:span text:style-name="T37">t</text:span><text:span text:style-name="T38">ęsiami</text:span><text:span text:style-name="T39"><text:s/>tokia pačia tvarka. Atsižvelgiant į tai</text:span><text:span text:style-name="T40">, projektas</text:span><text:s/>papildytinas, nes pagal<text:s/>dabartinę<text:s/>Statuto 49 straipsnio 3 dalies redakciją<text:s/><text:span text:style-name="T41">Statuto<text:s/></text:span>73<text:span text:style-name="T42">1</text:span><text:s/>straipsnio 7 dalies nuostata<text:s/>nebūtų taikoma<text:s/>laikinosios komisijos<text:s/>pagrindais<text:s/>veikiantiems<text:s/>komitetams, kas<text:s/>būtų<text:s/>nelogiška.</text:p>
        </text:list-item>
        <text:list-item>
          <text:p text:style-name="P43">Projekto<text:s/>8<text:s/>straipsnio 1 dalyje dėstomoje Statuto 114 straipsnio 1 dalyje nurodoma:<text:s/>„<text:span text:style-name="T44">Kai</text:span><text:span text:style-name="T45"><text:s/></text:span><text:span text:style-name="T46">neveikia elektroninė balsų skaičiavimo sistema ir yra techninių galimybių įgyvendinti tokį balsavimo būdą,</text:span><text:span text:style-name="T47"><text:s/></text:span><text:span text:style-name="T48">p</text:span><text:span text:style-name="T49">riimant Lietuvos Respublikos įstatymus, Seimo nutarimus arba kitus aktus, išskyrus personalijų klausimus, galima balsuoti ir vardiniu būdu, jeigu kuri nors frakcija reikalauja ir šį reikalavimą paremia ne mažiau kaip 1/3 posėdyje dalyvaujančių Seimo narių</text:span><text:span text:style-name="T50">“</text:span><text:span text:style-name="T51">.<text:s/></text:span><text:span text:style-name="T52">Aptariama nuostata svarstytina ir tikslinti</text:span><text:span text:style-name="T53">na</text:span><text:span text:style-name="T54"><text:s/>šiais aspektais</text:span><text:span text:style-name="T55">.</text:span></text:p>
        </text:list-item>
      </text:list>
      <text:soft-page-break/>
      <text:p text:style-name="P56"><text:span text:style-name="T57"><text:tab/></text:span><text:span text:style-name="T58">Pirma.<text:s/></text:span><text:span text:style-name="T59">Aptariama nuostata vertintina kaip prieštaringa, nes, viena vertus, vardinį balsavimo būdą siūloma sieti su objektyvia priežastimi (</text:span><text:span text:style-name="T60">neveikia elektroninė balsų skaičiavimo sistema), kita vertus, nurodoma, kad vardinis balsavimo būdas<text:s/></text:span><text:span text:style-name="T61">grindžiamas<text:s/></text:span><text:span text:style-name="T62">ir<text:s/></text:span><text:span text:style-name="T63">subjektyvaus<text:s/></text:span><text:span text:style-name="T64">pobūdžio motyvu</text:span><text:span text:style-name="T65"><text:s/>(kurios nors frakcijos reikalavimu, kai jį paremia atitinkamas skaičius posėdyje dalyvaujančių Seimo narių)</text:span><text:span text:style-name="T66"><text:s/>ir abi sąlygos pateikiamos kaip lygiavertės, nors pagal<text:s/></text:span><text:span text:style-name="T67">savo<text:s/></text:span><text:span text:style-name="T68">prigimtį jos taip<text:s/></text:span><text:span text:style-name="T69">neturėtų būti traktuojamos</text:span><text:span text:style-name="T70">.<text:s/></text:span></text:p>
      <text:p text:style-name="P71"><text:tab/>Antra.<text:s/>Siūlymą<text:s/>atsisakyti<text:s/>nuostatos, pagal kurią bet kurios frakcijos seniūnas gali pareikalauti atidėti vardinį balsavimą (projekto<text:s/>8<text:s/>straipsnio 3 dalis), galima suprasti kaip siekį atsisakyti vardinio balsavimo būdo pasirinkimo<text:s/>(atidėti tokio balsavimo būdo naudojimą) subjektyviu pagrindu. Sistemiškai vertinant visas projekto<text:s/>8<text:s/>straipsnyje dėstomas Statuto 114 straipsnio nuostatas, galima daryti išvadą, kad vardinį balsavimo būdą<text:s/>turbūt<text:s/>siekiama grįsti objektyviomis, o ne<text:s/>subjektyviomis<text:s/>priežastimis. Tačiau<text:s/>pagal aptariamos nuostatos redakciją<text:s/>išeitų, kad,<text:s/>net ir neveikiant elektroninei balsų skaičiavimo sistemai,<text:s/>vardinis balsavimo būdas negalėtų būti naudojamas, jei to nepareikalautų kuri nors frakcija ir<text:s/>toks<text:s/>reikalavimas nesulauktų<text:s/>posėdyje dalyvaujančių<text:s/>Seimo narių paramos.<text:s/>Kažin, ar toks reguliavimas būtų<text:s/>nuoseklus ir<text:s/>logiškas.</text:p>
      <text:p text:style-name="P72"><text:tab/>Trečia. Jei būtų apsispręsta<text:s/>vardinio balsavimo būdo pasirinkimą sieti su abiem sąlygomis<text:s/>(neveikia elektroninė balsų skaičiavimo sistema; kuri nors frakcija reikalauja balsuoti šiuo būdu ir reikalavimą paremia reikiamas skaičius posėdyje dalyvaujančių Seimo narių), jos, mūsų nuomone,<text:s/>turėtų būti<text:s/>dėstytinos kaip alternatyvios.</text:p>
      <text:list text:style-name="LFO3" text:continue-numbering="true">
        <text:list-item>
          <text:p text:style-name="P73">Projekto<text:s/>8<text:s/>straipsnio 1 dalyje dėstoma<text:s/>Statuto 114 straipsnio 1 dalies nuostata<text:s/>„<text:span text:style-name="T74">Posėdžio pirmininkas priima sprendimą, ar yra techninių galimybių įgyvendinti tokį balsavimo būdą“</text:span><text:span text:style-name="T75"><text:s/>abejotina, nes techninės galimybės naudoti vardinį balsavimo būdą yra o</text:span><text:span text:style-name="T76">bjektyvus faktas, kuris nepriklausytų</text:span><text:span text:style-name="T77"><text:s/>nuo posėdži</text:span><text:span text:style-name="T78">o pirmininko sprendimo,</text:span><text:span text:style-name="T79"><text:s/></text:span><text:span text:style-name="T80">p</text:span><text:span text:style-name="T81">osėdžio pirmininkas galėtų tik konstatuoti</text:span><text:span text:style-name="T82"><text:s/>(viešai pranešti)</text:span><text:span text:style-name="T83">, ar tokios galimybės yra, ar ne, todėl siūlytina aptariamą nuostatą tikslinti arba jos atsisakyti.</text:span></text:p>
        </text:list-item>
        <text:list-item>
          <text:p text:style-name="P84">Projekto 15<text:s/>straipsnyje<text:s/>dėstomose Statuto 242 straipsnio 1 ir 3 dalyse, projekto 16<text:s/>straipsnio 1 dalyje dėstomoje Statuto 243 straipsnio 4 dalyje siūloma nustatyti, kad aptariamose nuostatose minimi Seimo nutarimai įsigalioja<text:s/><text:span text:style-name="T85">nuo jų</text:span><text:span text:style-name="T86"><text:s/></text:span><text:span text:style-name="T87">oficialaus</text:span><text:span text:style-name="T88"><text:s/></text:span><text:span text:style-name="T89">paskelbimo</text:span><text:span text:style-name="T90"><text:s/></text:span><text:span text:style-name="T91">Teisės aktų registre ir (ar)</text:span><text:span text:style-name="T92"><text:s/></text:span><text:span text:style-name="T93">visuomenės informavimo priemonėse</text:span><text:span text:style-name="T94">,</text:span><text:span text:style-name="T95"><text:s/>pagal<text:s/></text:span>Statuto 242 straipsnio 1 dalį tai tiesiogiai nurodant nutarimo tekste<text:span text:style-name="T96">. Nors siūlymai<text:s/></text:span><text:span text:style-name="T97">ir<text:s/></text:span><text:span text:style-name="T98">atitinka Teisėkūros pagrindų įstatymo 20 straipsnio 6 dalies nuostatą<text:s/></text:span><text:span text:style-name="T99">(„</text:span><text:span text:style-name="T100">Seimo nutarimas dėl Konstitucijos 74</text:span><text:span text:style-name="T101"><text:s/></text:span><text:span text:style-name="T102">straipsnyje nurodytų asmenų pašalinimo iš pareigų ar Seimo nario mandato panaikinimo apkaltos proceso tvarka, taip pat Seimo nutarimas, kuriuo įforminamas apkaltos proceso nutraukimas asmeniui atsistatydinus, įsigalioja nuo oficialaus paskelbimo Teisės aktų registre ir (ar) visuomenės informavimo priemonėse</text:span><text:span text:style-name="T103">“)</text:span><text:span text:style-name="T104">,<text:s/></text:span><text:span text:style-name="T105">svarstytina</text:span><text:span text:style-name="T106">, ar nereikėtų atsisakyti skelbimo visuomenės informavimo priemonėse kaip</text:span><text:span text:style-name="T107"><text:s/>įsigaliojimo pagrindo.<text:s/></text:span><text:span text:style-name="T108">Ši</text:span><text:span text:style-name="T109">s siūlymas grįstinas keliais motyvais. Viena vertus, visuomenės informavimo priemonėse<text:s/></text:span><text:span text:style-name="T110">turbūt nėra</text:span><text:span text:style-name="T111"><text:s/>skelbiami<text:s/></text:span><text:span text:style-name="T112">aukščiau minėtų<text:s/></text:span><text:span text:style-name="T113">Seimo nutarimų tekstai,<text:s/></text:span><text:span text:style-name="T114">jose<text:s/></text:span><text:span text:style-name="T115">apsiribojama bendro pobūdžio informacija apie<text:s/></text:span><text:span text:style-name="T116">jų<text:s/></text:span><text:span text:style-name="T117">turinį. Kita vertus,<text:s/></text:span><text:span text:style-name="T118">yra<text:s/></text:span><text:span text:style-name="T119">objektyvios galimybės teisės aktus operatyviai paskelbti Teisės aktų registre</text:span><text:span text:style-name="T120">, todėl paskelbimo visuomenės informavimo priemonėse kaip alternatyvaus įsigaliojimo pagrindo (net jei jose ir būtų skelbiamas teisės aktas) nurodymas, mūsų nuomone, yra<text:s/></text:span><text:span text:style-name="T121">objektyviai<text:s/></text:span><text:span text:style-name="T122">nepagrįstas</text:span><text:span text:style-name="T123"><text:s/>bei</text:span><text:span text:style-name="T124"><text:s/>perteklinis</text:span><text:span text:style-name="T125">.<text:s/></text:span><text:span text:style-name="T126">Jei siūlymui būtų pritarta, atitinkamai turėtų būti koreguojama Teisėkūros pagrindų įstatymo 20 straipsnio 6 dalies nuostata.</text:span></text:p>
        </text:list-item>
        <text:list-item>
          <text:p text:style-name="P127"><text:span text:style-name="T128">Projekto lyginamojo varianto<text:s/></text:span><text:span text:style-name="T129">7, 10 straipsniai</text:span><text:span text:style-name="T130">, 15 straipsnyje<text:s/></text:span><text:span text:style-name="T131">dėstoma<text:s/></text:span><text:span text:style-name="T132">Statuto 242 straipsnio 2 dalis neatitinka Statuto 135 straipsnio 4 dalies 1 punkto nuostatos, pagal kurią<text:s/></text:span><text:span text:style-name="T133">projekto lyginamajame variante turi būti atspindėta projektu siūlomų pakeitimų esmė,</text:span><text:span text:style-name="T134"><text:s/>nes aptariamose nuostatose<text:s/></text:span><text:span text:style-name="T135">pateikiamas lyginimas ne su galiojančiomis Statuto nuostatomis,</text:span><text:span text:style-name="T136"><text:s/>kurias siūloma pakeisti,</text:span><text:span text:style-name="T137"><text:s/>o</text:span><text:span text:style-name="T138"><text:s/>su ankstesnio projekto varianto</text:span><text:span text:style-name="T139"><text:s/>XIVP-</text:span><text:span text:style-name="T140">3445</text:span><text:span text:style-name="T141"><text:s/></text:span><text:span text:style-name="T142">lyginamojo varianto tekstu</text:span><text:span text:style-name="T143">.</text:span></text:p>
        </text:list-item>
      </text:list>
      <text:p text:style-name="P144"/>
      <text:p text:style-name="P145"/>
      <text:p text:style-name="P146"/>
      <text:p text:style-name="P147"><text:span text:style-name="T148">Departamento direktorius</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 text:c="7"/></text:span><text:span text:style-name="T156">Dainius Zebleckis</text:span></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J. Meškienė, tel.<text:s/>+370<text:s/>5 209<text:s/>6089, el. p.<text:s/>jurgita.meskiene@lrs.lt</text:p>
      <text:p text:style-name="P171"><text:span text:style-name="T172">E. Mušinskis, tel. +370 5 209 6356, el. p.</text:span><text:span text:style-name="T173"><text:s/></text:span><text:span text:style-name="T174">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2-08T09:06:00Z</meta:creation-date>
    <dc:date>2024-02-08T09:06:00Z</dc:date>
    <meta:print-date>2016-10-06T12:44:00Z</meta:print-date>
    <meta:template xlink:href="Normal.dotm" xlink:type="simple"/>
    <meta:editing-cycles>2</meta:editing-cycles>
    <meta:editing-duration>PT0S</meta:editing-duration>
    <meta:document-statistic meta:page-count="3" meta:paragraph-count="58" meta:word-count="812" meta:character-count="6268" meta:row-count="125" meta:non-whitespace-character-count="5514"/>
  </office:meta>
</office:document-meta>
</file>