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4" style:parent-style-name="Normal" style:family="paragraph">
      <style:paragraph-properties fo:text-align="center" fo:line-height="150%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18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19" style:parent-style-name="Normal" style:family="paragraph">
      <style:paragraph-properties fo:text-align="justify" fo:line-height="150%"/>
      <style:text-properties style:language-asian="lt" style:country-asian="LT"/>
    </style:style>
    <style:style style:name="P20" style:parent-style-name="Normal" style:family="paragraph">
      <style:paragraph-properties fo:text-align="justify" fo:line-height="150%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SEIMO NUTARIMO „DĖL LIETUVOS RESPUBLIKOS 2022 METŲ<text:s/></text:span><text:span text:style-name="T11">NACIONALINIO FINANSINIŲ ATASKAITŲ RINKINIO PATVIRTINIMO“<text:s/></text:span><text:span text:style-name="T12">PROJEKTO</text:span></text:p>
      <text:p text:style-name="P13"/>
      <text:p text:style-name="P14">2023-10-09<text:s/>Nr. XIVP-3126</text:p>
      <text:p text:style-name="P15">Vilnius</text:p>
      <text:p text:style-name="P16"/>
      <text:p text:style-name="P17">Įvertinę projekto atitiktį Konstitucijai, įstatymams, teisėkūros principams ir teisės technikos taisyklėms,<text:s/>pastabų neturime.</text:p>
      <text:p text:style-name="P18"/>
      <text:p text:style-name="P19"/>
      <text:soft-page-break/>
      <text:p text:style-name="P20"><text:span text:style-name="T21">Departamento direktorius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text:s text:c="7"/>Dainius Zebleckis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R.<text:s/>Dirgėlienė, tel.<text:s/>+370<text:s/>5 209 6350, el. p.<text:s/>renata.dirgeliene@lrs.lt</text:p>
      <text:p text:style-name="P44">A.<text:s/>Dulevičiūtė-Akimovienė, tel.<text:s/>+370<text:s/>5<text:s/>209 6164, el. p.<text:s/>akvile.duleviciut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0-09T10:33:00Z</meta:creation-date>
    <dc:date>2023-10-09T10:33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86" meta:character-count="585" meta:row-count="24" meta:non-whitespace-character-count="512"/>
  </office:meta>
</office:document-meta>
</file>