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2" style:parent-style-name="Normal" style:family="paragraph">
      <style:paragraph-properties fo:text-align="center"/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.2312in"/>
        </style:tab-stops>
      </style:paragraph-properties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5.2312in"/>
        </style:tab-stops>
      </style:paragraph-properties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5.2312in"/>
        </style:tab-stops>
      </style:paragraph-properties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min-row-height="1.074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5.2312in"/>
        </style:tab-stops>
      </style:paragraph-properties>
    </style:style>
    <style:style style:name="P78" style:parent-style-name="Normal" style:family="paragraph">
      <style:paragraph-properties fo:text-align="justify" fo:text-indent="0.5in"/>
      <style:text-properties fo:color="#00000A" style:font-size-complex="12pt" style:language-asian="lt" style:country-asian="LT"/>
    </style:style>
    <style:style style:name="P79" style:parent-style-name="Title" style:family="paragraph">
      <style:paragraph-properties fo:text-align="justify" fo:text-indent="0.3937in"/>
      <style:text-properties fo:font-weight="normal" style:font-weight-asian="normal"/>
    </style:style>
    <style:style style:name="P80" style:parent-style-name="Title" style:family="paragraph">
      <style:paragraph-properties fo:text-align="justify" fo:text-indent="0.3937in">
        <style:tab-stops>
          <style:tab-stop style:type="left" style:position="4.4791in"/>
        </style:tab-stops>
      </style:paragraph-properties>
      <style:text-properties fo:font-weight="normal" style:font-weight-asian="normal"/>
    </style:style>
    <style:style style:name="P81" style:parent-style-name="Title" style:family="paragraph">
      <style:paragraph-properties fo:text-align="justify" fo:text-indent="0.3937in"/>
      <style:text-properties fo:font-weight="normal" style:font-weight-asian="normal"/>
    </style:style>
    <style:style style:name="P82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text-properties style:font-name="TimesLT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>DĖL<text:s/>LIETUVOS RESPUBLIKOS</text:p>
      <text:p text:style-name="P5"><text:span text:style-name="T6">UŽIMTUMO ĮSTATYMO NR. XII-2470<text:s/></text:span><text:span text:style-name="T7">PAPILDYMO<text:s/></text:span><text:span text:style-name="T8">5</text:span><text:span text:style-name="T9">2</text:span><text:span text:style-name="T10"><text:s/>STRAIPSNI</text:span><text:span text:style-name="T11">U</text:span></text:p>
      <text:p text:style-name="P12">ĮSTATYMO PROJEKTO NR. XIIIP-4964</text:p>
      <text:p text:style-name="P13"/>
      <text:p text:style-name="P14">2020-06-2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  <text:p text:style-name="P46"><text:span text:style-name="T47">(5</text:span><text:span text:style-name="T48">2</text:span><text:span text:style-name="T49">)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Argumentai:<text:s/></text:span><text:span text:style-name="T57">atsižvelgiant į tai, kad <text:s text:c="2"/>siekiant gauti tiesiogines išmokas yra deklaruojamos žemės ūkio naudmenos ir kiti plotai, tame tarpe pievos, ganyklos ir daugiametės žolės ir į tai, kad pateiktu įstatymo keitimu siekiama užtikrinti, kad vienkartines ir periodines išmokas gautų realiai žemės ūkio veikla užsiimantys asmenys, gaminantys žemės ūkio produktus, siūloma patikslinti <text:s/></text:span><text:span text:style-name="T58">įstatymo projektu keičiamo<text:s/></text:span><text:span text:style-name="T59">5</text:span><text:span text:style-name="T60">2</text:span><text:span text:style-name="T61"><text:s text:c="2"/>straipsnio 1 dalies 2 punkto nuostatas.</text:span></text:p>
            <text:p text:style-name="P62"/>
            <text:p text:style-name="P63"><text:span text:style-name="T64">Pasiūlymas:</text:span><text:span text:style-name="T65"><text:s/></text:span><text:span text:style-name="T66">pakeisti<text:s/></text:span><text:span text:style-name="T67">įstatymo<text:s/></text:span><text:span text:style-name="T68">projekto 1 straipsnio 1 dalies 2 punktą<text:s/></text:span><text:span text:style-name="T69">ir jį</text:span><text:span text:style-name="T70"><text:s/></text:span><text:span text:style-name="T71"><text:s/>išdėstyti taip:</text:span></text:p>
            <text:p text:style-name="P72"><text:span text:style-name="T73">„2)</text:span><text:span text:style-name="T74"><text:s/>yra deklaravęs už 2019 metus pasėlius arba turi bent vieną sąlyginį gyvūną<text:s/></text:span><text:span text:style-name="T75">yra deklaravęs žemės ūkio naudmenas ir kitus plotus (išskyrus deklaravusius vien tik ganyklas, pievas arba daugiametes žoles <text:s/>Žemės ūkio naudmenų ir kitų plotų klasifikatoriaus DGP ir GPŽ kodais) už 2019 <text:s/>metus <text:s/>arba turi ne mažiau kaip vieną sąlyginį gyvūną, apskaičiuotą per <text:s/>2019 m. <text:s/>laikotarpį</text:span><text:span text:style-name="T76">;“</text:span></text:p>
          </table:table-cell>
        </table:table-row>
      </table:table>
      <text:p text:style-name="P77"/>
      <text:p text:style-name="P78"/>
      <text:p text:style-name="P79">Teikia</text:p>
      <text:p text:style-name="P80">Seimo narys<text:tab/>Andrius Palionis</text:p>
      <text:p text:style-name="P81"/>
      <text:p text:style-name="P82"><text:tab/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6-29T07:29:00Z</meta:creation-date>
    <dc:date>2020-06-29T07:29:00Z</dc:date>
    <meta:print-date>2020-06-23T09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NewReviewCycle"/>
    <meta:document-statistic meta:page-count="1" meta:paragraph-count="12" meta:word-count="144" meta:character-count="1184" meta:row-count="43" meta:non-whitespace-character-count="1052"/>
  </office:meta>
</office:document-meta>
</file>