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font-style="italic" style:font-style-asian="italic" style:font-size-complex="12pt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Roman" style:family="paragraph">
      <style:text-properties style:font-weight-complex="bold" style:font-size-complex="12pt"/>
    </style:style>
    <style:style style:name="P65" style:parent-style-name="Roman" style:family="paragraph">
      <style:text-properties style:font-style-complex="italic"/>
    </style:style>
    <style:style style:name="P66" style:parent-style-name="Roman" style:family="paragraph">
      <style:text-properties style:font-weight-complex="bold" style:font-size-complex="12pt"/>
    </style:style>
    <style:style style:name="P67" style:parent-style-name="Roman" style:family="paragraph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font-size="10pt" style:font-size-asian="10pt" style:font-size-complex="12pt"/>
    </style:style>
    <style:style style:name="T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style:font-weight-complex="bold" fo:font-size="10pt" style:font-size-asian="10pt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Roman" style:family="paragraph">
      <style:text-properties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Roman" style:family="paragraph">
      <style:text-properties style:font-size-complex="12pt"/>
    </style:style>
    <style:style style:name="P284" style:parent-style-name="Roman" style:family="paragraph">
      <style:text-properties style:font-size-complex="12pt"/>
    </style:style>
    <style:style style:name="P285" style:parent-style-name="Roman" style:family="paragraph">
      <style:text-properties style:font-size-complex="12pt"/>
    </style:style>
    <style:style style:name="P286" style:parent-style-name="Roman" style:family="paragraph">
      <style:text-properties style:font-size-complex="12pt"/>
    </style:style>
    <style:style style:name="P287" style:parent-style-name="Roman" style:family="paragraph">
      <style:text-properties style:font-style-complex="italic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ize="10pt" style:font-size-asian="10pt" style:font-size-complex="12pt"/>
    </style:style>
    <style:style style:name="T3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" style:parent-style-name="DefaultParagraphFont" style:family="text">
      <style:text-properties fo:font-size="10pt" style:font-size-asian="10pt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Roman" style:family="paragraph">
      <style:text-properties style:font-size-complex="12pt"/>
    </style:style>
    <style:style style:name="P464" style:parent-style-name="Roman" style:family="paragraph">
      <style:text-properties style:font-size-complex="12pt"/>
    </style:style>
    <style:style style:name="P465" style:parent-style-name="Roman" style:family="paragraph">
      <style:text-properties style:font-size-complex="12pt"/>
    </style:style>
    <style:style style:name="P466" style:parent-style-name="Roman" style:family="paragraph">
      <style:text-properties style:font-size-complex="12pt"/>
    </style:style>
    <style:style style:name="P467" style:parent-style-name="Roman" style:family="paragraph">
      <style:text-properties style:font-size-complex="12pt"/>
    </style:style>
    <style:style style:name="P468" style:parent-style-name="Roman" style:family="paragraph">
      <style:text-properties style:font-size-complex="12pt"/>
    </style:style>
    <style:style style:name="P469" style:parent-style-name="Roman" style:family="paragraph">
      <style:text-properties style:font-size-complex="12pt"/>
    </style:style>
    <style:style style:name="P470" style:parent-style-name="Roman" style:family="paragraph">
      <style:text-properties fo:letter-spacing="-0.0013in" style:font-size-complex="12pt"/>
    </style:style>
    <style:style style:name="P471" style:parent-style-name="Roman" style:family="paragraph">
      <style:text-properties style:font-size-complex="12pt"/>
    </style:style>
    <style:style style:name="P472" style:parent-style-name="Roman" style:family="paragraph">
      <style:text-properties style:font-size-complex="12pt"/>
    </style:style>
    <style:style style:name="P473" style:parent-style-name="Roman" style:family="paragraph">
      <style:text-properties style:font-size-complex="12pt"/>
    </style:style>
    <style:style style:name="P474" style:parent-style-name="Roman" style:family="paragraph">
      <style:text-properties fo:letter-spacing="-0.0027in" style:font-size-complex="12pt"/>
    </style:style>
    <style:style style:name="P475" style:parent-style-name="Roman" style:family="paragraph">
      <style:text-properties style:font-size-complex="12pt"/>
    </style:style>
    <style:style style:name="P476" style:parent-style-name="Roman" style:family="paragraph">
      <style:text-properties style:font-size-complex="12pt"/>
    </style:style>
    <style:style style:name="P477" style:parent-style-name="Roman" style:family="paragraph">
      <style:text-properties style:font-size-complex="12pt"/>
    </style:style>
    <style:style style:name="P478" style:parent-style-name="Roman" style:family="paragraph">
      <style:text-properties style:font-size-complex="12pt"/>
    </style:style>
    <style:style style:name="T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ize="10pt" style:font-size-asian="10pt" style:font-size-complex="12pt"/>
    </style:style>
    <style:style style:name="T4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3" style:parent-style-name="DefaultParagraphFont" style:family="text">
      <style:text-properties fo:font-size="10pt" style:font-size-asian="10pt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Priemimas" style:family="paragraph">
      <style:paragraph-properties fo:keep-with-next="always" fo:keep-together="always"/>
    </style:style>
    <style:style style:name="P643" style:parent-style-name="Roman" style:family="paragraph">
      <style:paragraph-properties fo:keep-with-next="always" fo:keep-together="always"/>
    </style:style>
    <style:style style:name="P644" style:parent-style-name="Roman" style:family="paragraph">
      <style:paragraph-properties fo:keep-with-next="always" fo:keep-together="always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Roman" style:family="paragraph">
      <style:text-properties style:font-style-complex="italic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fo:font-size="10pt" style:font-size-asian="10pt" style:font-size-complex="12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1" style:parent-style-name="DefaultParagraphFont" style:family="text">
      <style:text-properties style:font-weight-complex="bold" fo:font-size="10pt" style:font-size-asian="10pt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Roman" style:family="paragraph">
      <style:text-properties style:font-style-complex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P683" style:parent-style-name="Roman" style:family="paragraph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fo:font-size="10pt" style:font-size-asian="10pt" style:font-size-complex="12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3" style:parent-style-name="DefaultParagraphFont" style:family="text">
      <style:text-properties style:font-weight-complex="bold" fo:font-size="10pt" style:font-size-asian="10pt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language="en" fo:country="US"/>
    </style:style>
    <style:style style:name="P752" style:parent-style-name="Roman" style:family="paragraph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Roman" style:family="paragraph">
      <style:text-properties style:font-style-complex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P778" style:parent-style-name="Roman" style:family="paragraph">
      <style:text-properties style:font-size-complex="12pt"/>
    </style:style>
    <style:style style:name="P779" style:parent-style-name="Roman" style:family="paragraph">
      <style:text-properties style:font-size-complex="12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fo:font-size="10pt" style:font-size-asian="10pt" style:font-size-complex="12pt"/>
    </style:style>
    <style:style style:name="T7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4" style:parent-style-name="DefaultParagraphFont" style:family="text">
      <style:text-properties style:font-weight-complex="bold" fo:font-size="10pt" style:font-size-asian="10pt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P865" style:parent-style-name="Roman" style:family="paragraph">
      <style:text-properties style:font-weight-complex="bold" style:font-size-complex="12pt"/>
    </style:style>
    <style:style style:name="P866" style:parent-style-name="Roman" style:family="paragraph">
      <style:text-properties style:font-weight-complex="bold" style:font-size-complex="12pt"/>
    </style:style>
    <style:style style:name="P867" style:parent-style-name="Roman" style:family="paragraph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fo:font-style="italic" style:font-style-asian="italic" style:font-size-complex="12pt"/>
    </style:style>
    <style:style style:name="T887" style:parent-style-name="DefaultParagraphFont" style:family="text">
      <style:text-properties style:font-weight-complex="bold" fo:font-style="italic" style:font-style-asian="italic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P889" style:parent-style-name="Roman" style:family="paragraph">
      <style:text-properties style:font-style-complex="italic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P911" style:parent-style-name="Roman" style:family="paragraph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letter-spacing="-0.0013in" style:font-size-complex="12pt"/>
    </style:style>
    <style:style style:name="T936" style:parent-style-name="DefaultParagraphFont" style:family="text">
      <style:text-properties fo:letter-spacing="-0.0013in" style:font-size-complex="12pt"/>
    </style:style>
    <style:style style:name="T937" style:parent-style-name="DefaultParagraphFont" style:family="text">
      <style:text-properties fo:letter-spacing="-0.0013in" style:font-size-complex="12pt"/>
    </style:style>
    <style:style style:name="T938" style:parent-style-name="DefaultParagraphFont" style:family="text">
      <style:text-properties fo:letter-spacing="-0.0013in" style:font-size-complex="12pt"/>
    </style:style>
    <style:style style:name="T939" style:parent-style-name="DefaultParagraphFont" style:family="text">
      <style:text-properties fo:letter-spacing="-0.0013in" style:font-size-complex="12pt"/>
    </style:style>
    <style:style style:name="T940" style:parent-style-name="DefaultParagraphFont" style:family="text">
      <style:text-properties fo:letter-spacing="-0.0013in" style:font-size-complex="12pt"/>
    </style:style>
    <style:style style:name="T941" style:parent-style-name="DefaultParagraphFont" style:family="text">
      <style:text-properties fo:letter-spacing="-0.0013in" style:font-size-complex="12pt"/>
    </style:style>
    <style:style style:name="T9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ize="10pt" style:font-size-asian="10pt" style:font-size-complex="12pt"/>
    </style:style>
    <style:style style:name="T9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6" style:parent-style-name="DefaultParagraphFont" style:family="text">
      <style:text-properties fo:font-size="10pt" style:font-size-asian="10pt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Roman" style:family="paragraph">
      <style:paragraph-properties fo:keep-with-next="always" fo:keep-together="always"/>
      <style:text-properties style:font-size-complex="12pt"/>
    </style:style>
    <style:style style:name="P1038" style:parent-style-name="Roman" style:family="paragraph">
      <style:paragraph-properties fo:keep-with-next="always" fo:keep-together="always"/>
      <style:text-properties style:font-size-complex="12pt"/>
    </style:style>
    <style:style style:name="P1039" style:parent-style-name="Priemimas" style:family="paragraph">
      <style:paragraph-properties fo:keep-with-next="always" fo:keep-together="always"/>
    </style:style>
    <style:style style:name="P1040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41" style:parent-style-name="Roman" style:family="paragraph">
      <style:paragraph-properties fo:keep-with-next="always" fo:keep-together="always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fo:font-style="italic" style:font-style-asian="italic" style:font-size-complex="12pt"/>
    </style:style>
    <style:style style:name="T1060" style:parent-style-name="DefaultParagraphFont" style:family="text">
      <style:text-properties style:font-weight-complex="bold" fo:font-style="italic" style:font-style-asian="italic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P1062" style:parent-style-name="Roman" style:family="paragraph">
      <style:text-properties style:font-style-complex="italic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P1081" style:parent-style-name="Roman" style:family="paragraph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size="10pt" style:font-size-asian="10pt" style:font-size-complex="12pt"/>
    </style:style>
    <style:style style:name="T11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4" style:parent-style-name="DefaultParagraphFont" style:family="text">
      <style:text-properties fo:font-size="10pt" style:font-size-asian="10pt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Roman" style:family="paragraph">
      <style:text-properties style:font-size-complex="12pt"/>
    </style:style>
    <style:style style:name="P1186" style:parent-style-name="Roman" style:family="paragraph">
      <style:text-properties style:font-size-complex="12pt"/>
    </style:style>
    <style:style style:name="P1187" style:parent-style-name="Roman" style:family="paragraph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Roman" style:family="paragraph">
      <style:text-properties style:font-style-complex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P1214" style:parent-style-name="Roman" style:family="paragraph">
      <style:text-properties style:font-size-complex="12pt"/>
    </style:style>
    <style:style style:name="P1215" style:parent-style-name="Roman" style:family="paragraph">
      <style:text-properties style:font-size-complex="12pt"/>
    </style:style>
    <style:style style:name="T1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fo:font-size="10pt" style:font-size-asian="10pt" style:font-size-complex="12pt"/>
    </style:style>
    <style:style style:name="T12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0" style:parent-style-name="DefaultParagraphFont" style:family="text">
      <style:text-properties fo:font-size="10pt" style:font-size-asian="10pt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Roman" style:family="paragraph">
      <style:text-properties style:font-size-complex="12pt"/>
    </style:style>
    <style:style style:name="P1323" style:parent-style-name="Roman" style:family="paragraph">
      <style:text-properties style:font-size-complex="12pt"/>
    </style:style>
    <style:style style:name="P1324" style:parent-style-name="Roman" style:family="paragraph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Roman" style:family="paragraph">
      <style:text-properties style:font-style-complex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P1351" style:parent-style-name="Roman" style:family="paragraph">
      <style:text-properties style:font-size-complex="12pt"/>
    </style:style>
    <style:style style:name="P1352" style:parent-style-name="Roman" style:family="paragraph">
      <style:text-properties style:font-size-complex="12pt"/>
    </style:style>
    <style:style style:name="T1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size="10pt" style:font-size-asian="10pt" style:font-size-complex="12pt"/>
    </style:style>
    <style:style style:name="T13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7" style:parent-style-name="DefaultParagraphFont" style:family="text">
      <style:text-properties fo:font-size="10pt" style:font-size-asian="10pt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Roman" style:family="paragraph">
      <style:text-properties style:font-size-complex="12pt"/>
    </style:style>
    <style:style style:name="P1475" style:parent-style-name="Roman" style:family="paragraph">
      <style:text-properties style:font-size-complex="12pt"/>
    </style:style>
    <style:style style:name="P1476" style:parent-style-name="Roman" style:family="paragraph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Roman" style:family="paragraph">
      <style:text-properties style:font-style-complex="italic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P1520" style:parent-style-name="Roman" style:family="paragraph">
      <style:text-properties style:font-size-complex="12pt"/>
    </style:style>
    <style:style style:name="P1521" style:parent-style-name="Roman" style:family="paragraph">
      <style:text-properties style:font-size-complex="12pt"/>
    </style:style>
    <style:style style:name="T1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font-size="10pt" style:font-size-asian="10pt" style:font-size-complex="12pt"/>
    </style:style>
    <style:style style:name="T15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6" style:parent-style-name="DefaultParagraphFont" style:family="text">
      <style:text-properties fo:font-size="10pt" style:font-size-asian="10pt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P1611" style:parent-style-name="Roman" style:family="paragraph">
      <style:text-properties style:font-style-complex="italic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 style:text-position="super 60%" fo:font-size="10pt" style:font-size-asian="10pt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style:text-position="super 60%"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size="10pt" style:font-size-asian="10pt" style:font-size-complex="12pt"/>
    </style:style>
    <style:style style:name="T16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4" style:parent-style-name="DefaultParagraphFont" style:family="text">
      <style:text-properties fo:font-size="10pt" style:font-size-asian="10pt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text-position="super 60%"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fo:font-size="10pt" style:font-size-asian="10pt" style:font-size-complex="12pt"/>
    </style:style>
    <style:style style:name="T16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4" style:parent-style-name="DefaultParagraphFont" style:family="text">
      <style:text-properties style:font-weight-complex="bold" fo:font-size="10pt" style:font-size-asian="10pt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Roman" style:family="paragraph">
      <style:text-properties style:font-style-complex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fo:font-size="10pt" style:font-size-asian="10pt" style:font-size-complex="12pt"/>
    </style:style>
    <style:style style:name="T16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6" style:parent-style-name="DefaultParagraphFont" style:family="text">
      <style:text-properties style:font-weight-complex="bold" fo:font-size="10pt" style:font-size-asian="10pt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font-size="10pt" style:font-size-asian="10pt" style:font-size-complex="12pt"/>
    </style:style>
    <style:style style:name="T17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9" style:parent-style-name="DefaultParagraphFont" style:family="text">
      <style:text-properties fo:font-size="10pt" style:font-size-asian="10pt"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fo:font-size="10pt" style:font-size-asian="10pt" style:font-size-complex="12pt"/>
    </style:style>
    <style:style style:name="T17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93" style:parent-style-name="DefaultParagraphFont" style:family="text">
      <style:text-properties fo:font-size="10pt" style:font-size-asian="10pt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font-size="10pt" style:font-size-asian="10pt" style:font-size-complex="12pt"/>
    </style:style>
    <style:style style:name="T18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04" style:parent-style-name="DefaultParagraphFont" style:family="text">
      <style:text-properties fo:font-size="10pt" style:font-size-asian="10pt"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fo:letter-spacing="-0.0013in" style:font-size-complex="12pt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fo:font-size="10pt" style:font-size-asian="10pt" style:font-size-complex="12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6" style:parent-style-name="DefaultParagraphFont" style:family="text">
      <style:text-properties style:font-weight-complex="bold" fo:font-size="10pt" style:font-size-asian="10pt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font-size="10pt" style:font-size-asian="10pt" style:font-size-complex="12pt"/>
    </style:style>
    <style:style style:name="T18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64" style:parent-style-name="DefaultParagraphFont" style:family="text">
      <style:text-properties fo:font-size="10pt" style:font-size-asian="10pt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fo:font-size="10pt" style:font-size-asian="10pt" style:font-size-complex="12pt"/>
    </style:style>
    <style:style style:name="T19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4" style:parent-style-name="DefaultParagraphFont" style:family="text">
      <style:text-properties style:font-weight-complex="bold" fo:font-size="10pt" style:font-size-asian="10pt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Roman" style:family="paragraph">
      <style:text-properties style:font-style-complex="italic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text-position="super 60%" fo:font-size="10pt" style:font-size-asian="10pt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font-size="10pt" style:font-size-asian="10pt" style:font-size-complex="12pt"/>
    </style:style>
    <style:style style:name="T20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9" style:parent-style-name="DefaultParagraphFont" style:family="text">
      <style:text-properties fo:font-size="10pt" style:font-size-asian="10pt"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Roman" style:family="paragraph">
      <style:text-properties style:font-size-complex="12pt"/>
    </style:style>
    <style:style style:name="P2133" style:parent-style-name="Roman" style:family="paragraph">
      <style:text-properties style:font-style-complex="italic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fo:font-size="10pt" style:font-size-asian="10pt" style:font-size-complex="12pt"/>
    </style:style>
    <style:style style:name="T21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2" style:parent-style-name="DefaultParagraphFont" style:family="text">
      <style:text-properties style:font-weight-complex="bold" fo:font-size="10pt" style:font-size-asian="10pt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fo:font-size="10pt" style:font-size-asian="10pt" style:font-size-complex="12pt"/>
    </style:style>
    <style:style style:name="T22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62" style:parent-style-name="DefaultParagraphFont" style:family="text">
      <style:text-properties style:font-weight-complex="bold" fo:font-size="10pt" style:font-size-asian="10pt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fo:font-size="10pt" style:font-size-asian="10pt" style:font-size-complex="12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56" style:parent-style-name="DefaultParagraphFont" style:family="text">
      <style:text-properties style:font-weight-complex="bold" fo:font-size="10pt" style:font-size-asian="10pt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fo:font-style="italic" style:font-style-asian="italic" style:font-size-complex="12pt"/>
    </style:style>
    <style:style style:name="T2402" style:parent-style-name="DefaultParagraphFont" style:family="text">
      <style:text-properties style:font-weight-complex="bold" fo:font-style="italic" style:font-style-asian="italic" style:font-size-complex="12pt"/>
    </style:style>
    <style:style style:name="T2403" style:parent-style-name="DefaultParagraphFont" style:family="text">
      <style:text-properties style:font-weight-complex="bold" fo:font-style="italic" style:font-style-asian="italic" style:font-size-complex="12pt"/>
    </style:style>
    <style:style style:name="T2404" style:parent-style-name="DefaultParagraphFont" style:family="text">
      <style:text-properties style:font-weight-complex="bold" fo:font-style="italic" style:font-style-asian="italic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fo:font-style="italic" style:font-style-asian="italic" style:font-size-complex="12pt"/>
    </style:style>
    <style:style style:name="T2408" style:parent-style-name="DefaultParagraphFont" style:family="text">
      <style:text-properties style:font-weight-complex="bold" fo:font-style="italic" style:font-style-asian="italic" style:font-size-complex="12pt"/>
    </style:style>
    <style:style style:name="T2409" style:parent-style-name="DefaultParagraphFont" style:family="text">
      <style:text-properties style:font-weight-complex="bold" fo:font-style="italic" style:font-style-asian="italic" style:font-size-complex="12pt"/>
    </style:style>
    <style:style style:name="T2410" style:parent-style-name="DefaultParagraphFont" style:family="text">
      <style:text-properties style:font-weight-complex="bold" fo:font-style="italic" style:font-style-asian="italic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fo:font-size="10pt" style:font-size-asian="10pt" style:font-size-complex="12pt"/>
    </style:style>
    <style:style style:name="T2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22" style:parent-style-name="DefaultParagraphFont" style:family="text">
      <style:text-properties style:font-weight-complex="bold" fo:font-size="10pt" style:font-size-asian="10pt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fo:font-style="italic" style:font-style-asian="italic" style:font-size-complex="12pt"/>
    </style:style>
    <style:style style:name="T2546" style:parent-style-name="DefaultParagraphFont" style:family="text">
      <style:text-properties style:font-weight-complex="bold" fo:font-style="italic" style:font-style-asian="italic" style:font-size-complex="12pt"/>
    </style:style>
    <style:style style:name="T2547" style:parent-style-name="DefaultParagraphFont" style:family="text">
      <style:text-properties style:font-weight-complex="bold" fo:font-style="italic" style:font-style-asian="italic" style:font-size-complex="12pt"/>
    </style:style>
    <style:style style:name="T2548" style:parent-style-name="DefaultParagraphFont" style:family="text">
      <style:text-properties style:font-weight-complex="bold" fo:font-style="italic" style:font-style-asian="italic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P2552" style:parent-style-name="Roman" style:family="paragraph">
      <style:text-properties style:font-style-complex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P2556" style:parent-style-name="Roman" style:family="paragraph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fo:font-size="10pt" style:font-size-asian="10pt" style:font-size-complex="12pt"/>
    </style:style>
    <style:style style:name="T25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89" style:parent-style-name="DefaultParagraphFont" style:family="text">
      <style:text-properties style:font-weight-complex="bold" fo:font-size="10pt" style:font-size-asian="10pt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fo:font-size="10pt" style:font-size-asian="10pt" style:font-size-complex="12pt"/>
    </style:style>
    <style:style style:name="T26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1" style:parent-style-name="DefaultParagraphFont" style:family="text">
      <style:text-properties fo:font-size="10pt" style:font-size-asian="10pt"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fo:font-size="10pt" style:font-size-asian="10pt" style:font-size-complex="12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9" style:parent-style-name="DefaultParagraphFont" style:family="text">
      <style:text-properties style:font-weight-complex="bold" fo:font-size="10pt" style:font-size-asian="10pt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P2770" style:parent-style-name="Roman" style:family="paragraph">
      <style:text-properties style:font-weight-complex="bold" style:font-size-complex="12pt"/>
    </style:style>
    <style:style style:name="P2771" style:parent-style-name="Roman" style:family="paragraph">
      <style:text-properties style:font-style-complex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P2775" style:parent-style-name="Roman" style:family="paragraph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fo:font-size="10pt" style:font-size-asian="10pt" style:font-size-complex="12pt"/>
    </style:style>
    <style:style style:name="T2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24" style:parent-style-name="DefaultParagraphFont" style:family="text">
      <style:text-properties style:font-weight-complex="bold" fo:font-size="10pt" style:font-size-asian="10pt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fo:letter-spacing="-0.0013in" style:font-size-complex="12pt"/>
    </style:style>
    <style:style style:name="T2827" style:parent-style-name="DefaultParagraphFont" style:family="text">
      <style:text-properties fo:letter-spacing="-0.0013in" style:font-size-complex="12pt"/>
    </style:style>
    <style:style style:name="T2828" style:parent-style-name="DefaultParagraphFont" style:family="text">
      <style:text-properties fo:letter-spacing="-0.0013in" style:font-size-complex="12pt"/>
    </style:style>
    <style:style style:name="T2829" style:parent-style-name="DefaultParagraphFont" style:family="text">
      <style:text-properties fo:letter-spacing="-0.0013in" style:font-size-complex="12pt"/>
    </style:style>
    <style:style style:name="T2830" style:parent-style-name="DefaultParagraphFont" style:family="text">
      <style:text-properties fo:letter-spacing="-0.0013in" style:font-size-complex="12pt"/>
    </style:style>
    <style:style style:name="T2831" style:parent-style-name="DefaultParagraphFont" style:family="text">
      <style:text-properties fo:letter-spacing="-0.0013in" style:font-size-complex="12pt"/>
    </style:style>
    <style:style style:name="T2832" style:parent-style-name="DefaultParagraphFont" style:family="text">
      <style:text-properties fo:letter-spacing="-0.0013in" style:font-size-complex="12pt"/>
    </style:style>
    <style:style style:name="T2833" style:parent-style-name="DefaultParagraphFont" style:family="text">
      <style:text-properties fo:letter-spacing="-0.0013in" style:font-size-complex="12pt"/>
    </style:style>
    <style:style style:name="T2834" style:parent-style-name="DefaultParagraphFont" style:family="text">
      <style:text-properties fo:letter-spacing="-0.0013in" style:font-size-complex="12pt"/>
    </style:style>
    <style:style style:name="T2835" style:parent-style-name="DefaultParagraphFont" style:family="text">
      <style:text-properties fo:letter-spacing="-0.0013in" style:font-size-complex="12pt"/>
    </style:style>
    <style:style style:name="T2836" style:parent-style-name="DefaultParagraphFont" style:family="text">
      <style:text-properties fo:letter-spacing="-0.0013in" style:font-size-complex="12pt"/>
    </style:style>
    <style:style style:name="T2837" style:parent-style-name="DefaultParagraphFont" style:family="text">
      <style:text-properties fo:letter-spacing="-0.0013in" style:font-size-complex="12pt"/>
    </style:style>
    <style:style style:name="T2838" style:parent-style-name="DefaultParagraphFont" style:family="text">
      <style:text-properties fo:letter-spacing="-0.0013in" style:font-size-complex="12pt"/>
    </style:style>
    <style:style style:name="T2839" style:parent-style-name="DefaultParagraphFont" style:family="text">
      <style:text-properties fo:letter-spacing="-0.0013in" style:font-size-complex="12pt"/>
    </style:style>
    <style:style style:name="T2840" style:parent-style-name="DefaultParagraphFont" style:family="text">
      <style:text-properties fo:letter-spacing="-0.0013in" style:font-size-complex="12pt"/>
    </style:style>
    <style:style style:name="T2841" style:parent-style-name="DefaultParagraphFont" style:family="text">
      <style:text-properties fo:letter-spacing="-0.0013in" style:font-size-complex="12pt"/>
    </style:style>
    <style:style style:name="T2842" style:parent-style-name="DefaultParagraphFont" style:family="text">
      <style:text-properties fo:letter-spacing="-0.0013in" style:font-size-complex="12pt"/>
    </style:style>
    <style:style style:name="T2843" style:parent-style-name="DefaultParagraphFont" style:family="text">
      <style:text-properties fo:letter-spacing="-0.0013in" style:font-size-complex="12pt"/>
    </style:style>
    <style:style style:name="T2844" style:parent-style-name="DefaultParagraphFont" style:family="text">
      <style:text-properties fo:letter-spacing="-0.0013in" style:font-size-complex="12pt"/>
    </style:style>
    <style:style style:name="T2845" style:parent-style-name="DefaultParagraphFont" style:family="text">
      <style:text-properties fo:letter-spacing="-0.0013in" style:font-size-complex="12pt"/>
    </style:style>
    <style:style style:name="T2846" style:parent-style-name="DefaultParagraphFont" style:family="text">
      <style:text-properties fo:letter-spacing="-0.0013in" style:font-size-complex="12pt"/>
    </style:style>
    <style:style style:name="T2847" style:parent-style-name="DefaultParagraphFont" style:family="text">
      <style:text-properties fo:letter-spacing="-0.0013in" style:font-size-complex="12pt"/>
    </style:style>
    <style:style style:name="T2848" style:parent-style-name="DefaultParagraphFont" style:family="text">
      <style:text-properties fo:letter-spacing="-0.0013in" style:font-size-complex="12pt"/>
    </style:style>
    <style:style style:name="T2849" style:parent-style-name="DefaultParagraphFont" style:family="text">
      <style:text-properties fo:letter-spacing="-0.0013in" style:font-size-complex="12pt"/>
    </style:style>
    <style:style style:name="T2850" style:parent-style-name="DefaultParagraphFont" style:family="text">
      <style:text-properties fo:letter-spacing="-0.0013in" style:font-size-complex="12pt"/>
    </style:style>
    <style:style style:name="T2851" style:parent-style-name="DefaultParagraphFont" style:family="text">
      <style:text-properties fo:letter-spacing="-0.0013in" style:font-size-complex="12pt"/>
    </style:style>
    <style:style style:name="T2852" style:parent-style-name="DefaultParagraphFont" style:family="text">
      <style:text-properties fo:letter-spacing="-0.0013in" style:font-size-complex="12pt"/>
    </style:style>
    <style:style style:name="T2853" style:parent-style-name="DefaultParagraphFont" style:family="text">
      <style:text-properties fo:letter-spacing="-0.0013in" style:font-size-complex="12pt"/>
    </style:style>
    <style:style style:name="T2854" style:parent-style-name="DefaultParagraphFont" style:family="text">
      <style:text-properties fo:letter-spacing="-0.0013in" style:font-size-complex="12pt"/>
    </style:style>
    <style:style style:name="T2855" style:parent-style-name="DefaultParagraphFont" style:family="text">
      <style:text-properties fo:letter-spacing="-0.0013in" style:font-size-complex="12pt"/>
    </style:style>
    <style:style style:name="T2856" style:parent-style-name="DefaultParagraphFont" style:family="text">
      <style:text-properties fo:letter-spacing="-0.0013in" style:font-size-complex="12pt"/>
    </style:style>
    <style:style style:name="T2857" style:parent-style-name="DefaultParagraphFont" style:family="text">
      <style:text-properties fo:letter-spacing="-0.0013in" style:font-size-complex="12pt"/>
    </style:style>
    <style:style style:name="T2858" style:parent-style-name="DefaultParagraphFont" style:family="text">
      <style:text-properties fo:letter-spacing="-0.0013in" style:font-size-complex="12pt"/>
    </style:style>
    <style:style style:name="T2859" style:parent-style-name="DefaultParagraphFont" style:family="text">
      <style:text-properties fo:letter-spacing="-0.0013in" style:font-size-complex="12pt"/>
    </style:style>
    <style:style style:name="T2860" style:parent-style-name="DefaultParagraphFont" style:family="text">
      <style:text-properties fo:letter-spacing="-0.0013in" style:font-size-complex="12pt"/>
    </style:style>
    <style:style style:name="T2861" style:parent-style-name="DefaultParagraphFont" style:family="text">
      <style:text-properties fo:letter-spacing="-0.0013in" style:font-size-complex="12pt"/>
    </style:style>
    <style:style style:name="T2862" style:parent-style-name="DefaultParagraphFont" style:family="text">
      <style:text-properties fo:letter-spacing="-0.0013in" style:font-size-complex="12pt"/>
    </style:style>
    <style:style style:name="T2863" style:parent-style-name="DefaultParagraphFont" style:family="text">
      <style:text-properties fo:letter-spacing="-0.0013in" style:font-size-complex="12pt"/>
    </style:style>
    <style:style style:name="T2864" style:parent-style-name="DefaultParagraphFont" style:family="text">
      <style:text-properties fo:letter-spacing="-0.0013in" style:font-size-complex="12pt"/>
    </style:style>
    <style:style style:name="T2865" style:parent-style-name="DefaultParagraphFont" style:family="text">
      <style:text-properties fo:letter-spacing="-0.0013in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P2956" style:parent-style-name="Roman" style:family="paragraph">
      <style:text-properties style:font-style-complex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 style:font-size-complex="12pt"/>
    </style:style>
    <style:style style:name="T2967" style:parent-style-name="DefaultParagraphFont" style:family="text">
      <style:text-properties fo:letter-spacing="-0.0013in" style:font-size-complex="12pt"/>
    </style:style>
    <style:style style:name="T2968" style:parent-style-name="DefaultParagraphFont" style:family="text">
      <style:text-properties fo:letter-spacing="-0.0013in" style:font-size-complex="12pt"/>
    </style:style>
    <style:style style:name="T2969" style:parent-style-name="DefaultParagraphFont" style:family="text">
      <style:text-properties fo:letter-spacing="-0.0013in" style:font-size-complex="12pt"/>
    </style:style>
    <style:style style:name="T2970" style:parent-style-name="DefaultParagraphFont" style:family="text">
      <style:text-properties fo:letter-spacing="-0.0013in" style:font-size-complex="12pt"/>
    </style:style>
    <style:style style:name="T2971" style:parent-style-name="DefaultParagraphFont" style:family="text">
      <style:text-properties fo:letter-spacing="-0.0013in" style:font-size-complex="12pt"/>
    </style:style>
    <style:style style:name="T2972" style:parent-style-name="DefaultParagraphFont" style:family="text">
      <style:text-properties fo:letter-spacing="-0.0013in" style:font-size-complex="12pt"/>
    </style:style>
    <style:style style:name="T2973" style:parent-style-name="DefaultParagraphFont" style:family="text">
      <style:text-properties fo:letter-spacing="-0.0013in" style:font-size-complex="12pt"/>
    </style:style>
    <style:style style:name="T2974" style:parent-style-name="DefaultParagraphFont" style:family="text">
      <style:text-properties fo:letter-spacing="-0.0013in" style:font-size-complex="12pt"/>
    </style:style>
    <style:style style:name="T2975" style:parent-style-name="DefaultParagraphFont" style:family="text">
      <style:text-properties fo:letter-spacing="-0.0013in" style:font-size-complex="12pt"/>
    </style:style>
    <style:style style:name="T2976" style:parent-style-name="DefaultParagraphFont" style:family="text">
      <style:text-properties fo:letter-spacing="-0.0013in" style:font-size-complex="12pt"/>
    </style:style>
    <style:style style:name="T2977" style:parent-style-name="DefaultParagraphFont" style:family="text">
      <style:text-properties fo:letter-spacing="-0.0013in" style:font-size-complex="12pt"/>
    </style:style>
    <style:style style:name="T2978" style:parent-style-name="DefaultParagraphFont" style:family="text">
      <style:text-properties fo:letter-spacing="-0.0013in" style:font-size-complex="12pt"/>
    </style:style>
    <style:style style:name="T2979" style:parent-style-name="DefaultParagraphFont" style:family="text">
      <style:text-properties fo:letter-spacing="-0.0013in" style:font-size-complex="12pt"/>
    </style:style>
    <style:style style:name="T2980" style:parent-style-name="DefaultParagraphFont" style:family="text">
      <style:text-properties fo:letter-spacing="-0.0013in" style:font-size-complex="12pt"/>
    </style:style>
    <style:style style:name="T2981" style:parent-style-name="DefaultParagraphFont" style:family="text">
      <style:text-properties fo:letter-spacing="-0.0013in" style:font-size-complex="12pt"/>
    </style:style>
    <style:style style:name="T2982" style:parent-style-name="DefaultParagraphFont" style:family="text">
      <style:text-properties fo:letter-spacing="-0.0013in" style:font-size-complex="12pt"/>
    </style:style>
    <style:style style:name="T2983" style:parent-style-name="DefaultParagraphFont" style:family="text">
      <style:text-properties fo:letter-spacing="-0.0013in" style:font-size-complex="12pt"/>
    </style:style>
    <style:style style:name="T2984" style:parent-style-name="DefaultParagraphFont" style:family="text">
      <style:text-properties fo:letter-spacing="-0.0013in" style:font-size-complex="12pt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 style:font-size-complex="12pt"/>
    </style:style>
    <style:style style:name="T2995" style:parent-style-name="DefaultParagraphFont" style:family="text">
      <style:text-properties fo:letter-spacing="-0.0013in" style:font-size-complex="12pt"/>
    </style:style>
    <style:style style:name="T2996" style:parent-style-name="DefaultParagraphFont" style:family="text">
      <style:text-properties fo:letter-spacing="-0.0013in" style:font-size-complex="12pt"/>
    </style:style>
    <style:style style:name="T2997" style:parent-style-name="DefaultParagraphFont" style:family="text">
      <style:text-properties fo:letter-spacing="-0.0013in" style:font-size-complex="12pt"/>
    </style:style>
    <style:style style:name="T2998" style:parent-style-name="DefaultParagraphFont" style:family="text">
      <style:text-properties fo:letter-spacing="-0.0013in" style:font-size-complex="12pt"/>
    </style:style>
    <style:style style:name="T2999" style:parent-style-name="DefaultParagraphFont" style:family="text">
      <style:text-properties fo:letter-spacing="-0.0013in" style:font-size-complex="12pt"/>
    </style:style>
    <style:style style:name="T3000" style:parent-style-name="DefaultParagraphFont" style:family="text">
      <style:text-properties fo:letter-spacing="-0.0013in" style:font-size-complex="12pt"/>
    </style:style>
    <style:style style:name="T3001" style:parent-style-name="DefaultParagraphFont" style:family="text">
      <style:text-properties fo:letter-spacing="-0.0013in" style:font-size-complex="12pt"/>
    </style:style>
    <style:style style:name="T3002" style:parent-style-name="DefaultParagraphFont" style:family="text">
      <style:text-properties fo:letter-spacing="-0.0013in" style:font-size-complex="12pt"/>
    </style:style>
    <style:style style:name="T3003" style:parent-style-name="DefaultParagraphFont" style:family="text">
      <style:text-properties fo:letter-spacing="-0.0013in" style:font-size-complex="12pt"/>
    </style:style>
    <style:style style:name="T3004" style:parent-style-name="DefaultParagraphFont" style:family="text">
      <style:text-properties fo:letter-spacing="-0.0013in" style:font-size-complex="12pt"/>
    </style:style>
    <style:style style:name="T3005" style:parent-style-name="DefaultParagraphFont" style:family="text">
      <style:text-properties fo:letter-spacing="-0.0013in" style:font-size-complex="12pt"/>
    </style:style>
    <style:style style:name="T3006" style:parent-style-name="DefaultParagraphFont" style:family="text">
      <style:text-properties fo:letter-spacing="-0.0013in" style:font-size-complex="12pt"/>
    </style:style>
    <style:style style:name="T3007" style:parent-style-name="DefaultParagraphFont" style:family="text">
      <style:text-properties fo:letter-spacing="-0.0013in" style:font-size-complex="12pt"/>
    </style:style>
    <style:style style:name="T3008" style:parent-style-name="DefaultParagraphFont" style:family="text">
      <style:text-properties fo:letter-spacing="-0.0013in" style:font-size-complex="12pt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fo:font-size="10pt" style:font-size-asian="10pt" style:font-size-complex="12pt"/>
    </style:style>
    <style:style style:name="T30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14" style:parent-style-name="DefaultParagraphFont" style:family="text">
      <style:text-properties style:font-weight-complex="bold" fo:font-size="10pt" style:font-size-asian="10pt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fo:font-style="italic" style:font-style-asian="italic" style:font-size-complex="12pt"/>
    </style:style>
    <style:style style:name="T3122" style:parent-style-name="DefaultParagraphFont" style:family="text">
      <style:text-properties fo:font-style="italic" style:font-style-asian="italic" style:font-size-complex="12pt"/>
    </style:style>
    <style:style style:name="T3123" style:parent-style-name="DefaultParagraphFont" style:family="text">
      <style:text-properties fo:font-style="italic" style:font-style-asian="italic" style:font-size-complex="12pt"/>
    </style:style>
    <style:style style:name="T3124" style:parent-style-name="DefaultParagraphFont" style:family="text">
      <style:text-properties fo:font-style="italic" style:font-style-asian="italic"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fo:font-size="10pt" style:font-size-asian="10pt" style:font-size-complex="12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55" style:parent-style-name="DefaultParagraphFont" style:family="text">
      <style:text-properties style:font-weight-complex="bold" fo:font-size="10pt" style:font-size-asian="10pt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fo:font-style="italic" style:font-style-asian="italic" style:font-size-complex="12pt"/>
    </style:style>
    <style:style style:name="T3160" style:parent-style-name="DefaultParagraphFont" style:family="text">
      <style:text-properties style:font-weight-complex="bold" fo:font-style="italic" style:font-style-asian="italic" style:font-size-complex="12pt"/>
    </style:style>
    <style:style style:name="T3161" style:parent-style-name="DefaultParagraphFont" style:family="text">
      <style:text-properties style:font-weight-complex="bold" fo:font-style="italic" style:font-style-asian="italic" style:font-size-complex="12pt"/>
    </style:style>
    <style:style style:name="T3162" style:parent-style-name="DefaultParagraphFont" style:family="text">
      <style:text-properties style:font-weight-complex="bold" fo:font-style="italic" style:font-style-asian="italic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fo:font-style="italic" style:font-style-asian="italic" style:font-size-complex="12pt"/>
    </style:style>
    <style:style style:name="T3167" style:parent-style-name="DefaultParagraphFont" style:family="text">
      <style:text-properties style:font-weight-complex="bold" fo:font-style="italic" style:font-style-asian="italic" style:font-size-complex="12pt"/>
    </style:style>
    <style:style style:name="T3168" style:parent-style-name="DefaultParagraphFont" style:family="text">
      <style:text-properties style:font-weight-complex="bold" fo:font-style="italic" style:font-style-asian="italic" style:font-size-complex="12pt"/>
    </style:style>
    <style:style style:name="T3169" style:parent-style-name="DefaultParagraphFont" style:family="text">
      <style:text-properties style:font-weight-complex="bold" fo:font-style="italic" style:font-style-asian="italic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P3198" style:parent-style-name="Roman" style:family="paragraph">
      <style:text-properties style:font-style-complex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P3203" style:parent-style-name="Roman" style:family="paragraph">
      <style:text-properties style:font-weight-complex="bold" style:font-size-complex="12pt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fo:font-size="10pt" style:font-size-asian="10pt" style:font-size-complex="12pt"/>
    </style:style>
    <style:style style:name="T32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08" style:parent-style-name="DefaultParagraphFont" style:family="text">
      <style:text-properties style:font-weight-complex="bold" fo:font-size="10pt" style:font-size-asian="10pt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fo:font-size="10pt" style:font-size-asian="10pt" style:font-size-complex="12pt"/>
    </style:style>
    <style:style style:name="T33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07" style:parent-style-name="DefaultParagraphFont" style:family="text">
      <style:text-properties style:font-weight-complex="bold" fo:font-size="10pt" style:font-size-asian="10pt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3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fo:font-size="10pt" style:font-size-asian="10pt" style:font-size-complex="12pt"/>
    </style:style>
    <style:style style:name="T3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21" style:parent-style-name="DefaultParagraphFont" style:family="text">
      <style:text-properties style:font-weight-complex="bold" fo:font-size="10pt" style:font-size-asian="10pt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fo:font-size="10pt" style:font-size-asian="10pt" style:font-size-complex="12pt"/>
    </style:style>
    <style:style style:name="T33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29" style:parent-style-name="DefaultParagraphFont" style:family="text">
      <style:text-properties fo:font-size="10pt" style:font-size-asian="10pt"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fo:font-size="10pt" style:font-size-asian="10pt" style:font-size-complex="12pt"/>
    </style:style>
    <style:style style:name="T33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37" style:parent-style-name="DefaultParagraphFont" style:family="text">
      <style:text-properties fo:font-size="10pt" style:font-size-asian="10pt"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fo:font-size="10pt" style:font-size-asian="10pt" style:font-size-complex="12pt"/>
    </style:style>
    <style:style style:name="T33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7" style:parent-style-name="DefaultParagraphFont" style:family="text">
      <style:text-properties style:font-weight-complex="bold" fo:font-size="10pt" style:font-size-asian="10pt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P3482" style:parent-style-name="Roman" style:family="paragraph">
      <style:paragraph-properties fo:keep-with-next="always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P3489" style:parent-style-name="Roman" style:family="paragraph">
      <style:paragraph-properties fo:keep-with-next="always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fo:font-size="10pt" style:font-size-asian="10pt" style:font-size-complex="12pt"/>
    </style:style>
    <style:style style:name="T34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4" style:parent-style-name="DefaultParagraphFont" style:family="text">
      <style:text-properties style:font-weight-complex="bold" fo:font-size="10pt" style:font-size-asian="10pt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fo:font-style="italic" style:font-style-asian="italic" style:font-size-complex="12pt"/>
    </style:style>
    <style:style style:name="T3515" style:parent-style-name="DefaultParagraphFont" style:family="text">
      <style:text-properties style:font-weight-complex="bold" fo:font-style="italic" style:font-style-asian="italic" style:font-size-complex="12pt"/>
    </style:style>
    <style:style style:name="T3516" style:parent-style-name="DefaultParagraphFont" style:family="text">
      <style:text-properties style:font-weight-complex="bold" fo:font-style="italic" style:font-style-asian="italic" style:font-size-complex="12pt"/>
    </style:style>
    <style:style style:name="T3517" style:parent-style-name="DefaultParagraphFont" style:family="text">
      <style:text-properties style:font-weight-complex="bold" fo:font-style="italic" style:font-style-asian="italic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P3623" style:parent-style-name="Roman" style:family="paragraph">
      <style:text-properties style:font-weight-complex="bold" style:font-size-complex="12pt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fo:font-size="10pt" style:font-size-asian="10pt" style:font-size-complex="12pt"/>
    </style:style>
    <style:style style:name="T36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32" style:parent-style-name="DefaultParagraphFont" style:family="text">
      <style:text-properties style:font-weight-complex="bold" fo:font-size="10pt" style:font-size-asian="10pt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fo:font-size="10pt" style:font-size-asian="10pt" style:font-size-complex="12pt"/>
    </style:style>
    <style:style style:name="T36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44" style:parent-style-name="DefaultParagraphFont" style:family="text">
      <style:text-properties style:font-weight-complex="bold" fo:font-size="10pt" style:font-size-asian="10pt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fo:font-size="10pt" style:font-size-asian="10pt" style:font-size-complex="12pt"/>
    </style:style>
    <style:style style:name="T37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77" style:parent-style-name="DefaultParagraphFont" style:family="text">
      <style:text-properties style:font-weight-complex="bold" fo:font-size="10pt" style:font-size-asian="10pt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fo:font-size="10pt" style:font-size-asian="10pt" style:font-size-complex="12pt"/>
    </style:style>
    <style:style style:name="T39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54" style:parent-style-name="DefaultParagraphFont" style:family="text">
      <style:text-properties style:font-weight-complex="bold" fo:font-size="10pt" style:font-size-asian="10pt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fo:font-size="10pt" style:font-size-asian="10pt" style:font-size-complex="12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75" style:parent-style-name="DefaultParagraphFont" style:family="text">
      <style:text-properties style:font-weight-complex="bold" fo:font-size="10pt" style:font-size-asian="10pt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 fo:font-size="10pt" style:font-size-asian="10pt"/>
    </style:style>
    <style:style style:name="T4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3" style:parent-style-name="DefaultParagraphFont" style:family="text">
      <style:text-properties style:font-weight-complex="bold" fo:font-size="10pt" style:font-size-asian="10pt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 fo:font-size="10pt" style:font-size-asian="10pt"/>
    </style:style>
    <style:style style:name="T4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 fo:font-size="10pt" style:font-size-asian="10pt"/>
    </style:style>
    <style:style style:name="T4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7" style:parent-style-name="DefaultParagraphFont" style:family="text">
      <style:text-properties style:font-weight-complex="bold" fo:font-size="10pt" style:font-size-asian="10pt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fo:font-size="10pt" style:font-size-asian="10pt" style:font-size-complex="12pt"/>
    </style:style>
    <style:style style:name="T40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25" style:parent-style-name="DefaultParagraphFont" style:family="text">
      <style:text-properties fo:font-size="10pt" style:font-size-asian="10pt"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P4127" style:parent-style-name="Roman" style:family="paragraph">
      <style:text-properties style:font-size-complex="12pt"/>
    </style:style>
    <style:style style:name="T4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fo:font-size="10pt" style:font-size-asian="10pt" style:font-size-complex="12pt"/>
    </style:style>
    <style:style style:name="T41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39" style:parent-style-name="DefaultParagraphFont" style:family="text">
      <style:text-properties style:font-weight-complex="bold" fo:font-size="10pt" style:font-size-asian="10pt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fo:font-style="italic" style:font-style-asian="italic" style:font-size-complex="12pt"/>
    </style:style>
    <style:style style:name="T4192" style:parent-style-name="DefaultParagraphFont" style:family="text">
      <style:text-properties fo:font-style="italic" style:font-style-asian="italic" style:font-size-complex="12pt"/>
    </style:style>
    <style:style style:name="T4193" style:parent-style-name="DefaultParagraphFont" style:family="text">
      <style:text-properties fo:font-style="italic" style:font-style-asian="italic" style:font-size-complex="12pt"/>
    </style:style>
    <style:style style:name="T4194" style:parent-style-name="DefaultParagraphFont" style:family="text">
      <style:text-properties fo:font-style="italic" style:font-style-asian="italic"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fo:font-size="10pt" style:font-size-asian="10pt" style:font-size-complex="12pt"/>
    </style:style>
    <style:style style:name="T42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01" style:parent-style-name="DefaultParagraphFont" style:family="text">
      <style:text-properties style:font-weight-complex="bold" fo:font-size="10pt" style:font-size-asian="10pt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fo:font-style="italic" style:font-style-asian="italic" style:font-size-complex="12pt"/>
    </style:style>
    <style:style style:name="T4205" style:parent-style-name="DefaultParagraphFont" style:family="text">
      <style:text-properties fo:font-style="italic" style:font-style-asian="italic" style:font-size-complex="12pt"/>
    </style:style>
    <style:style style:name="T4206" style:parent-style-name="DefaultParagraphFont" style:family="text">
      <style:text-properties fo:font-style="italic" style:font-style-asian="italic" style:font-size-complex="12pt"/>
    </style:style>
    <style:style style:name="T4207" style:parent-style-name="DefaultParagraphFont" style:family="text">
      <style:text-properties fo:font-style="italic" style:font-style-asian="italic"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fo:font-style="italic" style:font-style-asian="italic" style:font-size-complex="12pt"/>
    </style:style>
    <style:style style:name="T4220" style:parent-style-name="DefaultParagraphFont" style:family="text">
      <style:text-properties style:font-weight-complex="bold" fo:font-style="italic" style:font-style-asian="italic" style:font-size-complex="12pt"/>
    </style:style>
    <style:style style:name="T4221" style:parent-style-name="DefaultParagraphFont" style:family="text">
      <style:text-properties style:font-weight-complex="bold" fo:font-style="italic" style:font-style-asian="italic" style:font-size-complex="12pt"/>
    </style:style>
    <style:style style:name="T4222" style:parent-style-name="DefaultParagraphFont" style:family="text">
      <style:text-properties style:font-weight-complex="bold" fo:font-style="italic" style:font-style-asian="italic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P4234" style:parent-style-name="Roman" style:family="paragraph">
      <style:text-properties style:font-style-complex="italic"/>
    </style:style>
    <style:style style:name="T4235" style:parent-style-name="DefaultParagraphFont" style:family="text">
      <style:text-properties style:text-position="super 60%" fo:font-size="10pt" style:font-size-asian="10pt"/>
    </style:style>
    <style:style style:name="T4236" style:parent-style-name="DefaultParagraphFont" style:family="text">
      <style:text-properties style:text-position="super 60%" fo:font-size="10pt" style:font-size-asian="10pt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P4241" style:parent-style-name="Roman" style:family="paragraph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text-position="super 60%" fo:font-size="10pt" style:font-size-asian="10pt"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fo:font-size="10pt" style:font-size-asian="10pt" style:font-size-complex="12pt"/>
    </style:style>
    <style:style style:name="T42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1" style:parent-style-name="DefaultParagraphFont" style:family="text">
      <style:text-properties style:font-weight-complex="bold" fo:font-size="10pt" style:font-size-asian="10pt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fo:letter-spacing="0.0013in" style:font-size-complex="12pt"/>
    </style:style>
    <style:style style:name="T4384" style:parent-style-name="DefaultParagraphFont" style:family="text">
      <style:text-properties fo:letter-spacing="0.0013in" style:font-size-complex="12pt"/>
    </style:style>
    <style:style style:name="T4385" style:parent-style-name="DefaultParagraphFont" style:family="text">
      <style:text-properties fo:letter-spacing="0.0013in" style:font-size-complex="12pt"/>
    </style:style>
    <style:style style:name="T4386" style:parent-style-name="DefaultParagraphFont" style:family="text">
      <style:text-properties fo:letter-spacing="0.0013in" style:font-size-complex="12pt"/>
    </style:style>
    <style:style style:name="T4387" style:parent-style-name="DefaultParagraphFont" style:family="text">
      <style:text-properties fo:letter-spacing="0.0013in" style:font-size-complex="12pt"/>
    </style:style>
    <style:style style:name="T4388" style:parent-style-name="DefaultParagraphFont" style:family="text">
      <style:text-properties fo:letter-spacing="0.0013in" style:font-size-complex="12pt"/>
    </style:style>
    <style:style style:name="T4389" style:parent-style-name="DefaultParagraphFont" style:family="text">
      <style:text-properties fo:letter-spacing="0.0013in" style:font-size-complex="12pt"/>
    </style:style>
    <style:style style:name="T4390" style:parent-style-name="DefaultParagraphFont" style:family="text">
      <style:text-properties fo:letter-spacing="0.0013in" style:font-size-complex="12pt"/>
    </style:style>
    <style:style style:name="T4391" style:parent-style-name="DefaultParagraphFont" style:family="text">
      <style:text-properties fo:letter-spacing="0.0013in" style:font-size-complex="12pt"/>
    </style:style>
    <style:style style:name="T4392" style:parent-style-name="DefaultParagraphFont" style:family="text">
      <style:text-properties fo:letter-spacing="0.0013in" style:font-size-complex="12pt"/>
    </style:style>
    <style:style style:name="T4393" style:parent-style-name="DefaultParagraphFont" style:family="text">
      <style:text-properties fo:letter-spacing="0.0013in" style:font-size-complex="12pt"/>
    </style:style>
    <style:style style:name="T4394" style:parent-style-name="DefaultParagraphFont" style:family="text">
      <style:text-properties fo:letter-spacing="0.0013in" style:font-size-complex="12pt"/>
    </style:style>
    <style:style style:name="T4395" style:parent-style-name="DefaultParagraphFont" style:family="text">
      <style:text-properties fo:letter-spacing="0.0013in" style:font-size-complex="12pt"/>
    </style:style>
    <style:style style:name="T4396" style:parent-style-name="DefaultParagraphFont" style:family="text">
      <style:text-properties fo:letter-spacing="0.0013in" style:font-size-complex="12pt"/>
    </style:style>
    <style:style style:name="T4397" style:parent-style-name="DefaultParagraphFont" style:family="text">
      <style:text-properties fo:letter-spacing="0.0013in" style:font-size-complex="12pt"/>
    </style:style>
    <style:style style:name="T4398" style:parent-style-name="DefaultParagraphFont" style:family="text">
      <style:text-properties fo:letter-spacing="0.0013in" style:font-size-complex="12pt"/>
    </style:style>
    <style:style style:name="T4399" style:parent-style-name="DefaultParagraphFont" style:family="text">
      <style:text-properties fo:letter-spacing="0.0013in" style:font-size-complex="12pt"/>
    </style:style>
    <style:style style:name="T4400" style:parent-style-name="DefaultParagraphFont" style:family="text">
      <style:text-properties fo:letter-spacing="0.0013in" style:font-size-complex="12pt"/>
    </style:style>
    <style:style style:name="T4401" style:parent-style-name="DefaultParagraphFont" style:family="text">
      <style:text-properties fo:letter-spacing="0.0013in" style:font-size-complex="12pt"/>
    </style:style>
    <style:style style:name="T4402" style:parent-style-name="DefaultParagraphFont" style:family="text">
      <style:text-properties fo:letter-spacing="0.0013in" style:font-size-complex="12pt"/>
    </style:style>
    <style:style style:name="T4403" style:parent-style-name="DefaultParagraphFont" style:family="text">
      <style:text-properties fo:letter-spacing="0.0013in" style:font-size-complex="12pt"/>
    </style:style>
    <style:style style:name="T4404" style:parent-style-name="DefaultParagraphFont" style:family="text">
      <style:text-properties fo:letter-spacing="0.0013in" style:font-size-complex="12pt"/>
    </style:style>
    <style:style style:name="T4405" style:parent-style-name="DefaultParagraphFont" style:family="text">
      <style:text-properties fo:letter-spacing="0.0013in" style:font-size-complex="12pt"/>
    </style:style>
    <style:style style:name="T4406" style:parent-style-name="DefaultParagraphFont" style:family="text">
      <style:text-properties fo:letter-spacing="0.0013in" style:font-size-complex="12pt"/>
    </style:style>
    <style:style style:name="T4407" style:parent-style-name="DefaultParagraphFont" style:family="text">
      <style:text-properties fo:letter-spacing="0.0013in" style:font-size-complex="12pt"/>
    </style:style>
    <style:style style:name="T4408" style:parent-style-name="DefaultParagraphFont" style:family="text">
      <style:text-properties fo:letter-spacing="0.0013in" style:font-size-complex="12pt"/>
    </style:style>
    <style:style style:name="T4409" style:parent-style-name="DefaultParagraphFont" style:family="text">
      <style:text-properties fo:letter-spacing="0.0013in" style:font-size-complex="12pt"/>
    </style:style>
    <style:style style:name="T4410" style:parent-style-name="DefaultParagraphFont" style:family="text">
      <style:text-properties fo:letter-spacing="0.0013in" style:font-size-complex="12pt"/>
    </style:style>
    <style:style style:name="T4411" style:parent-style-name="DefaultParagraphFont" style:family="text">
      <style:text-properties fo:letter-spacing="0.0013in" style:font-size-complex="12pt"/>
    </style:style>
    <style:style style:name="T4412" style:parent-style-name="DefaultParagraphFont" style:family="text">
      <style:text-properties fo:letter-spacing="0.0013in" style:font-size-complex="12pt"/>
    </style:style>
    <style:style style:name="T4413" style:parent-style-name="DefaultParagraphFont" style:family="text">
      <style:text-properties fo:letter-spacing="0.0013in" style:font-size-complex="12pt"/>
    </style:style>
    <style:style style:name="T4414" style:parent-style-name="DefaultParagraphFont" style:family="text">
      <style:text-properties fo:letter-spacing="0.0013in" style:font-size-complex="12pt"/>
    </style:style>
    <style:style style:name="T4415" style:parent-style-name="DefaultParagraphFont" style:family="text">
      <style:text-properties fo:letter-spacing="0.0013in" style:font-size-complex="12pt"/>
    </style:style>
    <style:style style:name="T4416" style:parent-style-name="DefaultParagraphFont" style:family="text">
      <style:text-properties fo:letter-spacing="0.0013in" style:font-size-complex="12pt"/>
    </style:style>
    <style:style style:name="T4417" style:parent-style-name="DefaultParagraphFont" style:family="text">
      <style:text-properties fo:letter-spacing="0.0013in" style:font-size-complex="12pt"/>
    </style:style>
    <style:style style:name="T4418" style:parent-style-name="DefaultParagraphFont" style:family="text">
      <style:text-properties fo:letter-spacing="0.0013in" style:font-size-complex="12pt"/>
    </style:style>
    <style:style style:name="T4419" style:parent-style-name="DefaultParagraphFont" style:family="text">
      <style:text-properties fo:letter-spacing="0.0013in" style:font-size-complex="12pt"/>
    </style:style>
    <style:style style:name="P4420" style:parent-style-name="Roman" style:family="paragraph">
      <style:text-properties style:font-size-complex="12pt"/>
    </style:style>
    <style:style style:name="T44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fo:font-size="10pt" style:font-size-asian="10pt" style:font-size-complex="12pt"/>
    </style:style>
    <style:style style:name="T4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33" style:parent-style-name="DefaultParagraphFont" style:family="text">
      <style:text-properties fo:font-size="10pt" style:font-size-asian="10pt"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fo:font-size="10pt" style:font-size-asian="10pt" style:font-size-complex="12pt"/>
    </style:style>
    <style:style style:name="T45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42" style:parent-style-name="DefaultParagraphFont" style:family="text">
      <style:text-properties style:font-weight-complex="bold" fo:font-size="10pt" style:font-size-asian="10pt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fo:letter-spacing="-0.0013in" style:font-size-complex="12pt"/>
    </style:style>
    <style:style style:name="T4617" style:parent-style-name="DefaultParagraphFont" style:family="text">
      <style:text-properties fo:letter-spacing="-0.0013in" style:font-size-complex="12pt"/>
    </style:style>
    <style:style style:name="T4618" style:parent-style-name="DefaultParagraphFont" style:family="text">
      <style:text-properties fo:letter-spacing="-0.0013in" style:font-size-complex="12pt"/>
    </style:style>
    <style:style style:name="T4619" style:parent-style-name="DefaultParagraphFont" style:family="text">
      <style:text-properties fo:letter-spacing="-0.0013in" style:font-size-complex="12pt"/>
    </style:style>
    <style:style style:name="T4620" style:parent-style-name="DefaultParagraphFont" style:family="text">
      <style:text-properties fo:letter-spacing="-0.0013in" style:font-size-complex="12pt"/>
    </style:style>
    <style:style style:name="T4621" style:parent-style-name="DefaultParagraphFont" style:family="text">
      <style:text-properties fo:letter-spacing="-0.0013in" style:font-size-complex="12pt"/>
    </style:style>
    <style:style style:name="T4622" style:parent-style-name="DefaultParagraphFont" style:family="text">
      <style:text-properties fo:letter-spacing="-0.0013in" style:font-size-complex="12pt"/>
    </style:style>
    <style:style style:name="T4623" style:parent-style-name="DefaultParagraphFont" style:family="text">
      <style:text-properties fo:letter-spacing="-0.0013in" style:font-size-complex="12pt"/>
    </style:style>
    <style:style style:name="T4624" style:parent-style-name="DefaultParagraphFont" style:family="text">
      <style:text-properties fo:letter-spacing="-0.0013in" style:font-size-complex="12pt"/>
    </style:style>
    <style:style style:name="T4625" style:parent-style-name="DefaultParagraphFont" style:family="text">
      <style:text-properties fo:letter-spacing="-0.0013in" style:font-size-complex="12pt"/>
    </style:style>
    <style:style style:name="T4626" style:parent-style-name="DefaultParagraphFont" style:family="text">
      <style:text-properties fo:letter-spacing="-0.0013in" style:font-size-complex="12pt"/>
    </style:style>
    <style:style style:name="T4627" style:parent-style-name="DefaultParagraphFont" style:family="text">
      <style:text-properties fo:letter-spacing="-0.0013in" style:font-size-complex="12pt"/>
    </style:style>
    <style:style style:name="T4628" style:parent-style-name="DefaultParagraphFont" style:family="text">
      <style:text-properties fo:letter-spacing="-0.0013in"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fo:font-size="10pt" style:font-size-asian="10pt" style:font-size-complex="12pt"/>
    </style:style>
    <style:style style:name="T46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83" style:parent-style-name="DefaultParagraphFont" style:family="text">
      <style:text-properties style:font-weight-complex="bold" fo:font-size="10pt" style:font-size-asian="10pt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0" style:parent-style-name="DefaultParagraphFont" style:family="text">
      <style:text-properties style:font-weight-complex="bold" fo:font-size="10pt" style:font-size-asian="10pt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fo:font-size="10pt" style:font-size-asian="10pt" style:font-size-complex="12pt"/>
    </style:style>
    <style:style style:name="T48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18" style:parent-style-name="DefaultParagraphFont" style:family="text">
      <style:text-properties style:font-weight-complex="bold" fo:font-size="10pt" style:font-size-asian="10pt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P4820" style:parent-style-name="Roman" style:family="paragraph">
      <style:paragraph-properties fo:keep-with-next="always" fo:keep-together="always"/>
    </style:style>
    <style:style style:name="T48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2" style:parent-style-name="DefaultParagraphFont" style:family="text">
      <style:text-properties style:font-size-complex="12pt"/>
    </style:style>
    <style:style style:name="P4823" style:parent-style-name="Roman" style:family="paragraph">
      <style:paragraph-properties fo:keep-with-next="always" fo:keep-together="always"/>
    </style:style>
    <style:style style:name="T48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fo:font-size="10pt" style:font-size-asian="10pt" style:font-size-complex="12pt"/>
    </style:style>
    <style:style style:name="T48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28" style:parent-style-name="DefaultParagraphFont" style:family="text">
      <style:text-properties style:font-weight-complex="bold" fo:font-size="10pt" style:font-size-asian="10pt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P4830" style:parent-style-name="Roman" style:family="paragraph">
      <style:paragraph-properties fo:keep-with-next="always" fo:keep-together="always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 fo:font-size="10pt" style:font-size-asian="10pt"/>
    </style:style>
    <style:style style:name="T4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fo:font-size="10pt" style:font-size-asian="10pt" style:font-size-complex="12pt"/>
    </style:style>
    <style:style style:name="T4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3" style:parent-style-name="DefaultParagraphFont" style:family="text">
      <style:text-properties style:font-weight-complex="bold" fo:font-size="10pt" style:font-size-asian="10pt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fo:font-size="10pt" style:font-size-asian="10pt" style:font-size-complex="12pt"/>
    </style:style>
    <style:style style:name="T48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9" style:parent-style-name="DefaultParagraphFont" style:family="text">
      <style:text-properties style:font-weight-complex="bold" fo:font-size="10pt" style:font-size-asian="10pt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fo:letter-spacing="-0.0013in" style:font-size-complex="12pt"/>
    </style:style>
    <style:style style:name="T4884" style:parent-style-name="DefaultParagraphFont" style:family="text">
      <style:text-properties style:font-weight-complex="bold" fo:letter-spacing="-0.0013in" style:font-size-complex="12pt"/>
    </style:style>
    <style:style style:name="T4885" style:parent-style-name="DefaultParagraphFont" style:family="text">
      <style:text-properties style:font-weight-complex="bold" fo:letter-spacing="-0.0013in" style:font-size-complex="12pt"/>
    </style:style>
    <style:style style:name="T4886" style:parent-style-name="DefaultParagraphFont" style:family="text">
      <style:text-properties style:font-weight-complex="bold" fo:letter-spacing="-0.0013in" style:font-size-complex="12pt"/>
    </style:style>
    <style:style style:name="T4887" style:parent-style-name="DefaultParagraphFont" style:family="text">
      <style:text-properties style:font-weight-complex="bold" fo:letter-spacing="-0.0013in" style:font-size-complex="12pt"/>
    </style:style>
    <style:style style:name="T4888" style:parent-style-name="DefaultParagraphFont" style:family="text">
      <style:text-properties style:font-weight-complex="bold" fo:letter-spacing="-0.0013in" style:font-size-complex="12pt"/>
    </style:style>
    <style:style style:name="T4889" style:parent-style-name="DefaultParagraphFont" style:family="text">
      <style:text-properties style:font-weight-complex="bold" fo:letter-spacing="-0.0013in" style:font-size-complex="12pt"/>
    </style:style>
    <style:style style:name="T4890" style:parent-style-name="DefaultParagraphFont" style:family="text">
      <style:text-properties style:font-weight-complex="bold" fo:letter-spacing="-0.0013in" style:font-size-complex="12pt"/>
    </style:style>
    <style:style style:name="T4891" style:parent-style-name="DefaultParagraphFont" style:family="text">
      <style:text-properties style:font-weight-complex="bold" fo:letter-spacing="-0.0013in" style:font-size-complex="12pt"/>
    </style:style>
    <style:style style:name="T4892" style:parent-style-name="DefaultParagraphFont" style:family="text">
      <style:text-properties style:font-weight-complex="bold" fo:letter-spacing="-0.0013in" style:font-size-complex="12pt"/>
    </style:style>
    <style:style style:name="T4893" style:parent-style-name="DefaultParagraphFont" style:family="text">
      <style:text-properties style:font-weight-complex="bold" fo:letter-spacing="-0.0013in" style:font-size-complex="12pt"/>
    </style:style>
    <style:style style:name="T4894" style:parent-style-name="DefaultParagraphFont" style:family="text">
      <style:text-properties style:font-weight-complex="bold" fo:letter-spacing="-0.0013in" style:font-size-complex="12pt"/>
    </style:style>
    <style:style style:name="T4895" style:parent-style-name="DefaultParagraphFont" style:family="text">
      <style:text-properties style:font-weight-complex="bold" fo:letter-spacing="-0.0013in" style:font-size-complex="12pt"/>
    </style:style>
    <style:style style:name="T4896" style:parent-style-name="DefaultParagraphFont" style:family="text">
      <style:text-properties style:font-weight-complex="bold" fo:letter-spacing="-0.0013in" style:font-size-complex="12pt"/>
    </style:style>
    <style:style style:name="T4897" style:parent-style-name="DefaultParagraphFont" style:family="text">
      <style:text-properties style:font-weight-complex="bold" fo:letter-spacing="-0.0013in" style:font-size-complex="12pt"/>
    </style:style>
    <style:style style:name="T4898" style:parent-style-name="DefaultParagraphFont" style:family="text">
      <style:text-properties style:font-weight-complex="bold" fo:letter-spacing="-0.0013in" style:font-size-complex="12pt"/>
    </style:style>
    <style:style style:name="T4899" style:parent-style-name="DefaultParagraphFont" style:family="text">
      <style:text-properties style:font-weight-complex="bold" fo:letter-spacing="-0.0013in" style:font-size-complex="12pt"/>
    </style:style>
    <style:style style:name="T4900" style:parent-style-name="DefaultParagraphFont" style:family="text">
      <style:text-properties style:font-weight-complex="bold" fo:letter-spacing="-0.0013in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fo:letter-spacing="-0.0013in" style:font-size-complex="12pt"/>
    </style:style>
    <style:style style:name="T4903" style:parent-style-name="DefaultParagraphFont" style:family="text">
      <style:text-properties style:font-weight-complex="bold" fo:letter-spacing="-0.0013in" style:font-size-complex="12pt"/>
    </style:style>
    <style:style style:name="T4904" style:parent-style-name="DefaultParagraphFont" style:family="text">
      <style:text-properties style:font-weight-complex="bold" fo:letter-spacing="-0.0013in" style:font-size-complex="12pt"/>
    </style:style>
    <style:style style:name="T4905" style:parent-style-name="DefaultParagraphFont" style:family="text">
      <style:text-properties style:font-weight-complex="bold" fo:letter-spacing="-0.0013in" style:font-size-complex="12pt"/>
    </style:style>
    <style:style style:name="T4906" style:parent-style-name="DefaultParagraphFont" style:family="text">
      <style:text-properties style:font-weight-complex="bold" fo:letter-spacing="-0.0013in" style:font-size-complex="12pt"/>
    </style:style>
    <style:style style:name="T4907" style:parent-style-name="DefaultParagraphFont" style:family="text">
      <style:text-properties style:font-weight-complex="bold" fo:letter-spacing="-0.0013in" style:font-size-complex="12pt"/>
    </style:style>
    <style:style style:name="T4908" style:parent-style-name="DefaultParagraphFont" style:family="text">
      <style:text-properties style:font-weight-complex="bold" fo:letter-spacing="-0.0013in" style:font-size-complex="12pt"/>
    </style:style>
    <style:style style:name="T4909" style:parent-style-name="DefaultParagraphFont" style:family="text">
      <style:text-properties style:font-weight-complex="bold" fo:letter-spacing="-0.0013in" style:font-size-complex="12pt"/>
    </style:style>
    <style:style style:name="T4910" style:parent-style-name="DefaultParagraphFont" style:family="text">
      <style:text-properties style:font-weight-complex="bold" fo:letter-spacing="-0.0013in" style:font-size-complex="12pt"/>
    </style:style>
    <style:style style:name="T4911" style:parent-style-name="DefaultParagraphFont" style:family="text">
      <style:text-properties style:font-weight-complex="bold" fo:letter-spacing="-0.0013in" style:font-size-complex="12pt"/>
    </style:style>
    <style:style style:name="T4912" style:parent-style-name="DefaultParagraphFont" style:family="text">
      <style:text-properties style:font-weight-complex="bold" fo:letter-spacing="-0.0013in" style:font-size-complex="12pt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 fo:font-size="10pt" style:font-size-asian="10pt"/>
    </style:style>
    <style:style style:name="T4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1" style:parent-style-name="DefaultParagraphFont" style:family="text">
      <style:text-properties style:font-weight-complex="bold" fo:font-size="10pt" style:font-size-asian="10pt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fo:font-size="10pt" style:font-size-asian="10pt" style:font-size-complex="12pt"/>
    </style:style>
    <style:style style:name="T49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29" style:parent-style-name="DefaultParagraphFont" style:family="text">
      <style:text-properties style:font-weight-complex="bold" fo:font-size="10pt" style:font-size-asian="10pt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fo:font-style="italic" style:font-style-asian="italic" style:font-size-complex="12pt"/>
    </style:style>
    <style:style style:name="T4935" style:parent-style-name="DefaultParagraphFont" style:family="text">
      <style:text-properties fo:font-style="italic" style:font-style-asian="italic" style:font-size-complex="12pt"/>
    </style:style>
    <style:style style:name="T4936" style:parent-style-name="DefaultParagraphFont" style:family="text">
      <style:text-properties fo:font-style="italic" style:font-style-asian="italic" style:font-size-complex="12pt"/>
    </style:style>
    <style:style style:name="T4937" style:parent-style-name="DefaultParagraphFont" style:family="text">
      <style:text-properties fo:font-style="italic" style:font-style-asian="italic"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fo:font-style="italic" style:font-style-asian="italic" style:font-size-complex="12pt"/>
    </style:style>
    <style:style style:name="T4941" style:parent-style-name="DefaultParagraphFont" style:family="text">
      <style:text-properties fo:font-style="italic" style:font-style-asian="italic" style:font-size-complex="12pt"/>
    </style:style>
    <style:style style:name="T4942" style:parent-style-name="DefaultParagraphFont" style:family="text">
      <style:text-properties fo:font-style="italic" style:font-style-asian="italic" style:font-size-complex="12pt"/>
    </style:style>
    <style:style style:name="T4943" style:parent-style-name="DefaultParagraphFont" style:family="text">
      <style:text-properties fo:font-style="italic" style:font-style-asian="italic"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fo:font-size="10pt" style:font-size-asian="10pt" style:font-size-complex="12pt"/>
    </style:style>
    <style:style style:name="T4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9" style:parent-style-name="DefaultParagraphFont" style:family="text">
      <style:text-properties fo:font-size="10pt" style:font-size-asian="10pt"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fo:font-size="10pt" style:font-size-asian="10pt" style:font-size-complex="12pt"/>
    </style:style>
    <style:style style:name="T51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23" style:parent-style-name="DefaultParagraphFont" style:family="text">
      <style:text-properties fo:font-size="10pt" style:font-size-asian="10pt"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fo:font-size="10pt" style:font-size-asian="10pt" style:font-size-complex="12pt"/>
    </style:style>
    <style:style style:name="T52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03" style:parent-style-name="DefaultParagraphFont" style:family="text">
      <style:text-properties fo:font-size="10pt" style:font-size-asian="10pt"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fo:font-style="italic" style:font-style-asian="italic" style:font-size-complex="12pt"/>
    </style:style>
    <style:style style:name="T5256" style:parent-style-name="DefaultParagraphFont" style:family="text">
      <style:text-properties fo:font-style="italic" style:font-style-asian="italic" style:font-size-complex="12pt"/>
    </style:style>
    <style:style style:name="T5257" style:parent-style-name="DefaultParagraphFont" style:family="text">
      <style:text-properties fo:font-style="italic" style:font-style-asian="italic" style:font-size-complex="12pt"/>
    </style:style>
    <style:style style:name="T5258" style:parent-style-name="DefaultParagraphFont" style:family="text">
      <style:text-properties fo:font-style="italic" style:font-style-asian="italic"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fo:font-size="10pt" style:font-size-asian="10pt" style:font-size-complex="12pt"/>
    </style:style>
    <style:style style:name="T52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64" style:parent-style-name="DefaultParagraphFont" style:family="text">
      <style:text-properties style:font-weight-complex="bold" fo:font-size="10pt" style:font-size-asian="10pt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P5329" style:parent-style-name="Roman" style:family="paragraph">
      <style:text-properties style:font-weight-complex="bold" style:font-size-complex="12pt"/>
    </style:style>
    <style:style style:name="P5330" style:parent-style-name="Roman" style:family="paragraph">
      <style:paragraph-properties fo:keep-with-next="always" fo:keep-together="always"/>
    </style:style>
    <style:style style:name="T5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P5340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5341" style:parent-style-name="Pertrauka" style:family="paragraph">
      <style:paragraph-properties fo:keep-with-next="always" fo:keep-together="always"/>
    </style:style>
    <style:style style:name="T534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343" style:parent-style-name="DefaultParagraphFont" style:family="text">
      <style:text-properties style:font-weight-complex="bold" fo:letter-spacing="-0.0013in"/>
    </style:style>
    <style:style style:name="T5344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534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346" style:parent-style-name="DefaultParagraphFont" style:family="text">
      <style:text-properties style:font-weight-complex="bold"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-0.0013in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letter-spacing="-0.0013in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fo:letter-spacing="-0.0013in"/>
    </style:style>
    <style:style style:name="T5376" style:parent-style-name="DefaultParagraphFont" style:family="text">
      <style:text-properties fo:letter-spacing="-0.0013in"/>
    </style:style>
    <style:style style:name="T5377" style:parent-style-name="DefaultParagraphFont" style:family="text">
      <style:text-properties fo:letter-spacing="-0.0013in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fo:letter-spacing="-0.0013in"/>
    </style:style>
    <style:style style:name="P5380" style:parent-style-name="Roman" style:family="paragraph">
      <style:text-properties style:font-style-complex="italic"/>
    </style:style>
    <style:style style:name="T5381" style:parent-style-name="DefaultParagraphFont" style:family="text">
      <style:text-properties style:text-position="super 60%" fo:font-size="10pt" style:font-size-asian="10pt"/>
    </style:style>
    <style:style style:name="T5382" style:parent-style-name="DefaultParagraphFont" style:family="text">
      <style:text-properties style:text-position="super 60%" fo:font-size="10pt" style:font-size-asian="10pt"/>
    </style:style>
    <style:style style:name="T5383" style:parent-style-name="DefaultParagraphFont" style:family="text">
      <style:text-properties style:text-position="super 60%" fo:font-size="10pt" style:font-size-asian="10pt"/>
    </style:style>
    <style:style style:name="T5384" style:parent-style-name="DefaultParagraphFont" style:family="text">
      <style:text-properties style:text-position="super 60%" fo:font-size="10pt" style:font-size-asian="10pt"/>
    </style:style>
    <style:style style:name="T5385" style:parent-style-name="DefaultParagraphFont" style:family="text">
      <style:text-properties style:text-position="super 60%" fo:font-size="10pt" style:font-size-asian="10pt"/>
    </style:style>
    <style:style style:name="T5386" style:parent-style-name="DefaultParagraphFont" style:family="text">
      <style:text-properties style:text-position="super 60%" fo:font-size="10pt" style:font-size-asian="10pt"/>
    </style:style>
    <style:style style:name="T5387" style:parent-style-name="DefaultParagraphFont" style:family="text">
      <style:text-properties style:text-position="super 60%" fo:font-size="10pt" style:font-size-asian="10pt"/>
    </style:style>
    <style:style style:name="T5388" style:parent-style-name="DefaultParagraphFont" style:family="text">
      <style:text-properties style:text-position="super 60%" fo:font-size="10pt" style:font-size-asian="10pt"/>
    </style:style>
    <style:style style:name="T5389" style:parent-style-name="DefaultParagraphFont" style:family="text">
      <style:text-properties style:text-position="super 60%" fo:font-size="10pt" style:font-size-asian="10pt"/>
    </style:style>
    <style:style style:name="T5390" style:parent-style-name="DefaultParagraphFont" style:family="text">
      <style:text-properties style:text-position="super 60%" fo:font-size="10pt" style:font-size-asian="10pt"/>
    </style:style>
    <style:style style:name="T5391" style:parent-style-name="DefaultParagraphFont" style:family="text">
      <style:text-properties style:text-position="super 60%" fo:font-size="10pt" style:font-size-asian="10pt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fo:letter-spacing="-0.0013in" style:text-position="super 60%" fo:font-size="10pt" style:font-size-asian="10pt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fo:letter-spacing="-0.0013in" style:text-position="super 60%" fo:font-size="10pt" style:font-size-asian="10pt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13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27in"/>
    </style:style>
    <style:style style:name="T5403" style:parent-style-name="DefaultParagraphFont" style:family="text">
      <style:text-properties fo:letter-spacing="-0.0027in" style:text-position="super 60%" fo:font-size="10pt" style:font-size-asian="10pt"/>
    </style:style>
    <style:style style:name="T5404" style:parent-style-name="DefaultParagraphFont" style:family="text">
      <style:text-properties fo:letter-spacing="-0.0027in"/>
    </style:style>
    <style:style style:name="T5405" style:parent-style-name="DefaultParagraphFont" style:family="text">
      <style:text-properties fo:letter-spacing="-0.0027in" style:text-position="super 60%" fo:font-size="10pt" style:font-size-asian="10pt"/>
    </style:style>
    <style:style style:name="T5406" style:parent-style-name="DefaultParagraphFont" style:family="text">
      <style:text-properties fo:letter-spacing="-0.0027in"/>
    </style:style>
    <style:style style:name="T5407" style:parent-style-name="DefaultParagraphFont" style:family="text">
      <style:text-properties fo:letter-spacing="-0.0027in"/>
    </style:style>
    <style:style style:name="T5408" style:parent-style-name="DefaultParagraphFont" style:family="text">
      <style:text-properties fo:letter-spacing="-0.0027in"/>
    </style:style>
    <style:style style:name="T5409" style:parent-style-name="DefaultParagraphFont" style:family="text">
      <style:text-properties fo:letter-spacing="-0.0027in"/>
    </style:style>
    <style:style style:name="T5410" style:parent-style-name="DefaultParagraphFont" style:family="text">
      <style:text-properties fo:letter-spacing="-0.0027in"/>
    </style:style>
    <style:style style:name="T5411" style:parent-style-name="DefaultParagraphFont" style:family="text">
      <style:text-properties fo:letter-spacing="-0.0027in"/>
    </style:style>
    <style:style style:name="T5412" style:parent-style-name="DefaultParagraphFont" style:family="text">
      <style:text-properties fo:letter-spacing="-0.0027in"/>
    </style:style>
    <style:style style:name="T5413" style:parent-style-name="DefaultParagraphFont" style:family="text">
      <style:text-properties fo:letter-spacing="-0.0027in"/>
    </style:style>
    <style:style style:name="T5414" style:parent-style-name="DefaultParagraphFont" style:family="text">
      <style:text-properties fo:letter-spacing="-0.0027in"/>
    </style:style>
    <style:style style:name="T5415" style:parent-style-name="DefaultParagraphFont" style:family="text">
      <style:text-properties fo:letter-spacing="-0.0027in"/>
    </style:style>
    <style:style style:name="T5416" style:parent-style-name="DefaultParagraphFont" style:family="text">
      <style:text-properties fo:letter-spacing="-0.0027in"/>
    </style:style>
    <style:style style:name="T5417" style:parent-style-name="DefaultParagraphFont" style:family="text">
      <style:text-properties fo:letter-spacing="-0.0027in"/>
    </style:style>
    <style:style style:name="T5418" style:parent-style-name="DefaultParagraphFont" style:family="text">
      <style:text-properties fo:letter-spacing="-0.0027in"/>
    </style:style>
    <style:style style:name="T5419" style:parent-style-name="DefaultParagraphFont" style:family="text">
      <style:text-properties fo:letter-spacing="-0.0027in"/>
    </style:style>
    <style:style style:name="T5420" style:parent-style-name="DefaultParagraphFont" style:family="text">
      <style:text-properties fo:letter-spacing="-0.0013in"/>
    </style:style>
    <style:style style:name="T5421" style:parent-style-name="DefaultParagraphFont" style:family="text">
      <style:text-properties fo:letter-spacing="-0.0013in"/>
    </style:style>
    <style:style style:name="T5422" style:parent-style-name="DefaultParagraphFont" style:family="text">
      <style:text-properties fo:letter-spacing="-0.0013in"/>
    </style:style>
    <style:style style:name="T5423" style:parent-style-name="DefaultParagraphFont" style:family="text">
      <style:text-properties fo:letter-spacing="-0.0013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13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letter-spacing="-0.0013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letter-spacing="-0.0013in"/>
    </style:style>
    <style:style style:name="T5433" style:parent-style-name="DefaultParagraphFont" style:family="text">
      <style:text-properties fo:letter-spacing="-0.0013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style:text-position="super 60%" fo:font-size="10pt" style:font-size-asian="10pt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 style:text-position="super 60%" fo:font-size="10pt" style:font-size-asian="10pt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 style:text-position="super 60%" fo:font-size="10pt" style:font-size-asian="10pt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style:text-position="super 60%" fo:font-size="10pt" style:font-size-asian="10pt"/>
    </style:style>
    <style:style style:name="T5459" style:parent-style-name="DefaultParagraphFont" style:family="text">
      <style:text-properties style:text-position="super 60%" fo:font-size="10pt" style:font-size-asian="10pt"/>
    </style:style>
    <style:style style:name="T5460" style:parent-style-name="DefaultParagraphFont" style:family="text">
      <style:text-properties style:text-position="super 60%" fo:font-size="10pt" style:font-size-asian="10pt"/>
    </style:style>
    <style:style style:name="T5461" style:parent-style-name="DefaultParagraphFont" style:family="text">
      <style:text-properties style:text-position="super 60%" fo:font-size="10pt" style:font-size-asian="10pt"/>
    </style:style>
    <style:style style:name="T5462" style:parent-style-name="DefaultParagraphFont" style:family="text">
      <style:text-properties style:text-position="super 60%" fo:font-size="10pt" style:font-size-asian="10pt"/>
    </style:style>
    <style:style style:name="T5463" style:parent-style-name="DefaultParagraphFont" style:family="text">
      <style:text-properties style:text-position="super 60%" fo:font-size="10pt" style:font-size-asian="10pt"/>
    </style:style>
    <style:style style:name="T5464" style:parent-style-name="DefaultParagraphFont" style:family="text">
      <style:text-properties style:text-position="super 60%" fo:font-size="10pt" style:font-size-asian="10pt"/>
    </style:style>
    <style:style style:name="T5465" style:parent-style-name="DefaultParagraphFont" style:family="text">
      <style:text-properties style:text-position="super 60%" fo:font-size="10pt" style:font-size-asian="10pt"/>
    </style:style>
    <style:style style:name="T5466" style:parent-style-name="DefaultParagraphFont" style:family="text">
      <style:text-properties style:text-position="super 60%" fo:font-size="10pt" style:font-size-asian="10pt"/>
    </style:style>
    <style:style style:name="T5467" style:parent-style-name="DefaultParagraphFont" style:family="text">
      <style:text-properties style:text-position="super 60%" fo:font-size="10pt" style:font-size-asian="10pt"/>
    </style:style>
    <style:style style:name="T5468" style:parent-style-name="DefaultParagraphFont" style:family="text">
      <style:text-properties style:text-position="super 60%" fo:font-size="10pt" style:font-size-asian="10pt"/>
    </style:style>
    <style:style style:name="T5469" style:parent-style-name="DefaultParagraphFont" style:family="text">
      <style:text-properties style:text-position="super 60%" fo:font-size="10pt" style:font-size-asian="10pt"/>
    </style:style>
    <style:style style:name="T5470" style:parent-style-name="DefaultParagraphFont" style:family="text">
      <style:text-properties style:text-position="super 60%" fo:font-size="10pt" style:font-size-asian="10pt"/>
    </style:style>
    <style:style style:name="T5471" style:parent-style-name="DefaultParagraphFont" style:family="text">
      <style:text-properties style:text-position="super 60%" fo:font-size="10pt" style:font-size-asian="10pt"/>
    </style:style>
    <style:style style:name="T5472" style:parent-style-name="DefaultParagraphFont" style:family="text">
      <style:text-properties style:text-position="super 60%" fo:font-size="10pt" style:font-size-asian="10pt"/>
    </style:style>
    <style:style style:name="T5473" style:parent-style-name="DefaultParagraphFont" style:family="text">
      <style:text-properties style:text-position="super 60%" fo:font-size="10pt" style:font-size-asian="10pt"/>
    </style:style>
    <style:style style:name="T5474" style:parent-style-name="DefaultParagraphFont" style:family="text">
      <style:text-properties style:text-position="super 60%" fo:font-size="10pt" style:font-size-asian="10pt"/>
    </style:style>
    <style:style style:name="T5475" style:parent-style-name="DefaultParagraphFont" style:family="text">
      <style:text-properties style:text-position="super 60%" fo:font-size="10pt" style:font-size-asian="10pt"/>
    </style:style>
    <style:style style:name="T5476" style:parent-style-name="DefaultParagraphFont" style:family="text">
      <style:text-properties style:text-position="super 60%" fo:font-size="10pt" style:font-size-asian="10pt"/>
    </style:style>
    <style:style style:name="T5477" style:parent-style-name="DefaultParagraphFont" style:family="text">
      <style:text-properties fo:letter-spacing="-0.0027in"/>
    </style:style>
    <style:style style:name="T5478" style:parent-style-name="DefaultParagraphFont" style:family="text">
      <style:text-properties fo:letter-spacing="-0.0027in"/>
    </style:style>
    <style:style style:name="T5479" style:parent-style-name="DefaultParagraphFont" style:family="text">
      <style:text-properties fo:letter-spacing="-0.0027in"/>
    </style:style>
    <style:style style:name="T5480" style:parent-style-name="DefaultParagraphFont" style:family="text">
      <style:text-properties fo:letter-spacing="-0.0027in"/>
    </style:style>
    <style:style style:name="T5481" style:parent-style-name="DefaultParagraphFont" style:family="text">
      <style:text-properties fo:letter-spacing="-0.0027in"/>
    </style:style>
    <style:style style:name="T5482" style:parent-style-name="DefaultParagraphFont" style:family="text">
      <style:text-properties fo:letter-spacing="-0.0027in"/>
    </style:style>
    <style:style style:name="T5483" style:parent-style-name="DefaultParagraphFont" style:family="text">
      <style:text-properties fo:letter-spacing="-0.0027in"/>
    </style:style>
    <style:style style:name="T5484" style:parent-style-name="DefaultParagraphFont" style:family="text">
      <style:text-properties fo:letter-spacing="-0.0027in"/>
    </style:style>
    <style:style style:name="T5485" style:parent-style-name="DefaultParagraphFont" style:family="text">
      <style:text-properties fo:letter-spacing="-0.0027in"/>
    </style:style>
    <style:style style:name="T5486" style:parent-style-name="DefaultParagraphFont" style:family="text">
      <style:text-properties fo:letter-spacing="-0.0027in"/>
    </style:style>
    <style:style style:name="T5487" style:parent-style-name="DefaultParagraphFont" style:family="text">
      <style:text-properties fo:letter-spacing="-0.0027in"/>
    </style:style>
    <style:style style:name="T5488" style:parent-style-name="DefaultParagraphFont" style:family="text">
      <style:text-properties fo:letter-spacing="-0.0027in"/>
    </style:style>
    <style:style style:name="T5489" style:parent-style-name="DefaultParagraphFont" style:family="text">
      <style:text-properties fo:letter-spacing="-0.0027in"/>
    </style:style>
    <style:style style:name="T5490" style:parent-style-name="DefaultParagraphFont" style:family="text">
      <style:text-properties fo:letter-spacing="-0.0027in"/>
    </style:style>
    <style:style style:name="T5491" style:parent-style-name="DefaultParagraphFont" style:family="text">
      <style:text-properties fo:letter-spacing="-0.0027in"/>
    </style:style>
    <style:style style:name="T5492" style:parent-style-name="DefaultParagraphFont" style:family="text">
      <style:text-properties fo:letter-spacing="-0.0027in"/>
    </style:style>
    <style:style style:name="T5493" style:parent-style-name="DefaultParagraphFont" style:family="text">
      <style:text-properties fo:letter-spacing="-0.0027in"/>
    </style:style>
    <style:style style:name="T5494" style:parent-style-name="DefaultParagraphFont" style:family="text">
      <style:text-properties fo:letter-spacing="-0.0027in"/>
    </style:style>
    <style:style style:name="T5495" style:parent-style-name="DefaultParagraphFont" style:family="text">
      <style:text-properties fo:letter-spacing="-0.0027in"/>
    </style:style>
    <style:style style:name="T5496" style:parent-style-name="DefaultParagraphFont" style:family="text">
      <style:text-properties fo:letter-spacing="-0.0027in"/>
    </style:style>
    <style:style style:name="T5497" style:parent-style-name="DefaultParagraphFont" style:family="text">
      <style:text-properties fo:letter-spacing="-0.0027in"/>
    </style:style>
    <style:style style:name="T5498" style:parent-style-name="DefaultParagraphFont" style:family="text">
      <style:text-properties fo:letter-spacing="-0.0027in"/>
    </style:style>
    <style:style style:name="T5499" style:parent-style-name="DefaultParagraphFont" style:family="text">
      <style:text-properties fo:letter-spacing="-0.0027in"/>
    </style:style>
    <style:style style:name="T5500" style:parent-style-name="DefaultParagraphFont" style:family="text">
      <style:text-properties fo:letter-spacing="-0.0027in"/>
    </style:style>
    <style:style style:name="T5501" style:parent-style-name="DefaultParagraphFont" style:family="text">
      <style:text-properties fo:letter-spacing="-0.0027in"/>
    </style:style>
    <style:style style:name="T5502" style:parent-style-name="DefaultParagraphFont" style:family="text">
      <style:text-properties fo:letter-spacing="-0.0027in"/>
    </style:style>
    <style:style style:name="T5503" style:parent-style-name="DefaultParagraphFont" style:family="text">
      <style:text-properties style:text-position="super 60%" fo:font-size="10pt" style:font-size-asian="10pt"/>
    </style:style>
    <style:style style:name="T5504" style:parent-style-name="DefaultParagraphFont" style:family="text">
      <style:text-properties style:text-position="super 60%" fo:font-size="10pt" style:font-size-asian="10pt"/>
    </style:style>
    <style:style style:name="T5505" style:parent-style-name="DefaultParagraphFont" style:family="text">
      <style:text-properties fo:letter-spacing="-0.0027in"/>
    </style:style>
    <style:style style:name="T5506" style:parent-style-name="DefaultParagraphFont" style:family="text">
      <style:text-properties fo:letter-spacing="-0.0027in"/>
    </style:style>
    <style:style style:name="T5507" style:parent-style-name="DefaultParagraphFont" style:family="text">
      <style:text-properties fo:letter-spacing="-0.0027in"/>
    </style:style>
    <style:style style:name="T5508" style:parent-style-name="DefaultParagraphFont" style:family="text">
      <style:text-properties fo:letter-spacing="-0.0027in"/>
    </style:style>
    <style:style style:name="T5509" style:parent-style-name="DefaultParagraphFont" style:family="text">
      <style:text-properties fo:letter-spacing="-0.0027in"/>
    </style:style>
    <style:style style:name="T5510" style:parent-style-name="DefaultParagraphFont" style:family="text">
      <style:text-properties fo:letter-spacing="-0.0027in"/>
    </style:style>
    <style:style style:name="T5511" style:parent-style-name="DefaultParagraphFont" style:family="text">
      <style:text-properties fo:letter-spacing="-0.0027in"/>
    </style:style>
    <style:style style:name="T5512" style:parent-style-name="DefaultParagraphFont" style:family="text">
      <style:text-properties fo:letter-spacing="-0.0027in"/>
    </style:style>
    <style:style style:name="T5513" style:parent-style-name="DefaultParagraphFont" style:family="text">
      <style:text-properties fo:letter-spacing="-0.0027in"/>
    </style:style>
    <style:style style:name="T5514" style:parent-style-name="DefaultParagraphFont" style:family="text">
      <style:text-properties fo:letter-spacing="-0.0027in"/>
    </style:style>
    <style:style style:name="T5515" style:parent-style-name="DefaultParagraphFont" style:family="text">
      <style:text-properties fo:letter-spacing="-0.0027in"/>
    </style:style>
    <style:style style:name="T5516" style:parent-style-name="DefaultParagraphFont" style:family="text">
      <style:text-properties fo:letter-spacing="-0.0027in"/>
    </style:style>
    <style:style style:name="T5517" style:parent-style-name="DefaultParagraphFont" style:family="text">
      <style:text-properties fo:letter-spacing="-0.0027in"/>
    </style:style>
    <style:style style:name="T5518" style:parent-style-name="DefaultParagraphFont" style:family="text">
      <style:text-properties fo:letter-spacing="-0.0027in"/>
    </style:style>
    <style:style style:name="T5519" style:parent-style-name="DefaultParagraphFont" style:family="text">
      <style:text-properties fo:letter-spacing="-0.0027in"/>
    </style:style>
    <style:style style:name="T5520" style:parent-style-name="DefaultParagraphFont" style:family="text">
      <style:text-properties fo:letter-spacing="-0.0027in"/>
    </style:style>
    <style:style style:name="T5521" style:parent-style-name="DefaultParagraphFont" style:family="text">
      <style:text-properties fo:letter-spacing="-0.0027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letter-spacing="-0.0013in"/>
    </style:style>
    <style:style style:name="T5526" style:parent-style-name="DefaultParagraphFont" style:family="text">
      <style:text-properties fo:letter-spacing="-0.0013in"/>
    </style:style>
    <style:style style:name="T5527" style:parent-style-name="DefaultParagraphFont" style:family="text">
      <style:text-properties fo:letter-spacing="-0.0013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 style:text-position="super 60%" fo:font-size="10pt" style:font-size-asian="10pt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41in"/>
    </style:style>
    <style:style style:name="T5543" style:parent-style-name="DefaultParagraphFont" style:family="text">
      <style:text-properties fo:letter-spacing="-0.0041in"/>
    </style:style>
    <style:style style:name="T5544" style:parent-style-name="DefaultParagraphFont" style:family="text">
      <style:text-properties fo:letter-spacing="-0.0041in"/>
    </style:style>
    <style:style style:name="T5545" style:parent-style-name="DefaultParagraphFont" style:family="text">
      <style:text-properties fo:letter-spacing="-0.0041in"/>
    </style:style>
    <style:style style:name="T5546" style:parent-style-name="DefaultParagraphFont" style:family="text">
      <style:text-properties fo:letter-spacing="-0.0041in"/>
    </style:style>
    <style:style style:name="T5547" style:parent-style-name="DefaultParagraphFont" style:family="text">
      <style:text-properties fo:letter-spacing="-0.0041in"/>
    </style:style>
    <style:style style:name="T5548" style:parent-style-name="DefaultParagraphFont" style:family="text">
      <style:text-properties fo:letter-spacing="-0.0041in"/>
    </style:style>
    <style:style style:name="T5549" style:parent-style-name="DefaultParagraphFont" style:family="text">
      <style:text-properties fo:letter-spacing="-0.0041in"/>
    </style:style>
    <style:style style:name="T5550" style:parent-style-name="DefaultParagraphFont" style:family="text">
      <style:text-properties fo:letter-spacing="-0.0041in"/>
    </style:style>
    <style:style style:name="T5551" style:parent-style-name="DefaultParagraphFont" style:family="text">
      <style:text-properties fo:letter-spacing="-0.0041in"/>
    </style:style>
    <style:style style:name="T5552" style:parent-style-name="DefaultParagraphFont" style:family="text">
      <style:text-properties fo:letter-spacing="-0.0041in"/>
    </style:style>
    <style:style style:name="T5553" style:parent-style-name="DefaultParagraphFont" style:family="text">
      <style:text-properties fo:letter-spacing="-0.0041in"/>
    </style:style>
    <style:style style:name="T5554" style:parent-style-name="DefaultParagraphFont" style:family="text">
      <style:text-properties fo:letter-spacing="-0.0041in"/>
    </style:style>
    <style:style style:name="T5555" style:parent-style-name="DefaultParagraphFont" style:family="text">
      <style:text-properties fo:letter-spacing="-0.0041in"/>
    </style:style>
    <style:style style:name="T5556" style:parent-style-name="DefaultParagraphFont" style:family="text">
      <style:text-properties fo:letter-spacing="-0.0041in"/>
    </style:style>
    <style:style style:name="T5557" style:parent-style-name="DefaultParagraphFont" style:family="text">
      <style:text-properties fo:letter-spacing="-0.0041in"/>
    </style:style>
    <style:style style:name="T5558" style:parent-style-name="DefaultParagraphFont" style:family="text">
      <style:text-properties fo:letter-spacing="-0.0041in"/>
    </style:style>
    <style:style style:name="T5559" style:parent-style-name="DefaultParagraphFont" style:family="text">
      <style:text-properties fo:letter-spacing="-0.0041in"/>
    </style:style>
    <style:style style:name="T5560" style:parent-style-name="DefaultParagraphFont" style:family="text">
      <style:text-properties fo:letter-spacing="-0.0041in"/>
    </style:style>
    <style:style style:name="T5561" style:parent-style-name="DefaultParagraphFont" style:family="text">
      <style:text-properties style:text-position="super 60%" fo:font-size="10pt" style:font-size-asian="10pt"/>
    </style:style>
    <style:style style:name="T5562" style:parent-style-name="DefaultParagraphFont" style:family="text">
      <style:text-properties fo:letter-spacing="-0.0013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-0.0013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font-style="italic" style:font-style-asian="italic"/>
    </style:style>
    <style:style style:name="P5588" style:parent-style-name="Roman" style:family="paragraph">
      <style:text-properties style:font-size-complex="12pt"/>
    </style:style>
    <style:style style:name="T5589" style:parent-style-name="DefaultParagraphFont" style:family="text">
      <style:text-properties fo:font-weight="bold" style:font-weight-asian="bold" fo:font-size="11pt" style:font-size-asian="11pt"/>
    </style:style>
    <style:style style:name="T5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fo:font-size="10pt" style:font-size-asian="10pt" style:font-size-complex="12pt"/>
    </style:style>
    <style:style style:name="T55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6" style:parent-style-name="DefaultParagraphFont" style:family="text">
      <style:text-properties fo:font-size="10pt" style:font-size-asian="10pt"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fo:font-style="italic" style:font-style-asian="italic"/>
    </style:style>
    <style:style style:name="T5669" style:parent-style-name="DefaultParagraphFont" style:family="text">
      <style:text-properties fo:font-style="italic" style:font-style-asian="italic"/>
    </style:style>
    <style:style style:name="T5670" style:parent-style-name="DefaultParagraphFont" style:family="text">
      <style:text-properties fo:font-style="italic" style:font-style-asian="italic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fo:font-style="italic" style:font-style-asian="italic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fo:font-weight="bold" style:font-weight-asian="bold" fo:font-size="11pt" style:font-size-asian="11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fo:font-style="italic" style:font-style-asian="italic" style:font-size-complex="12pt"/>
    </style:style>
    <style:style style:name="T5679" style:parent-style-name="DefaultParagraphFont" style:family="text">
      <style:text-properties fo:font-style="italic" style:font-style-asian="italic" style:font-size-complex="12pt"/>
    </style:style>
    <style:style style:name="T5680" style:parent-style-name="DefaultParagraphFont" style:family="text">
      <style:text-properties fo:font-style="italic" style:font-style-asian="italic" style:font-size-complex="12pt"/>
    </style:style>
    <style:style style:name="T5681" style:parent-style-name="DefaultParagraphFont" style:family="text">
      <style:text-properties fo:font-style="italic" style:font-style-asian="italic"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fo:font-size="10pt" style:font-size-asian="10pt" style:font-size-complex="12pt"/>
    </style:style>
    <style:style style:name="T56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89" style:parent-style-name="DefaultParagraphFont" style:family="text">
      <style:text-properties style:font-weight-complex="bold" fo:font-size="10pt" style:font-size-asian="10pt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P5691" style:parent-style-name="Roman" style:family="paragraph">
      <style:text-properties style:font-weight-complex="bold" style:font-size-complex="12pt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T5693" style:parent-style-name="DefaultParagraphFont" style:family="text">
      <style:text-properties fo:font-weight="bold" style:font-weight-asian="bold" fo:font-size="11pt" style:font-size-asian="11pt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size="10pt" style:font-size-asian="10pt"/>
    </style:style>
    <style:style style:name="T5696" style:parent-style-name="DefaultParagraphFont" style:family="text">
      <style:text-properties fo:font-style="italic" style:font-style-asian="italic" fo:font-size="10pt" style:font-size-asian="10pt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weight="bold" style:font-weight-asian="bold" fo:font-size="11pt" style:font-size-asian="11pt"/>
    </style:style>
    <style:style style:name="T5699" style:parent-style-name="DefaultParagraphFont" style:family="text">
      <style:text-properties fo:font-weight="bold" style:font-weight-asian="bold" fo:font-size="11pt" style:font-size-asian="11pt"/>
    </style:style>
    <style:style style:name="T57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fo:font-size="10pt" style:font-size-asian="10pt" style:font-size-complex="12pt"/>
    </style:style>
    <style:style style:name="T57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04" style:parent-style-name="DefaultParagraphFont" style:family="text">
      <style:text-properties style:font-weight-complex="bold" fo:font-size="10pt" style:font-size-asian="10pt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P5710" style:parent-style-name="Roman" style:family="paragraph">
      <style:text-properties style:font-style-complex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fo:font-size="10pt" style:font-size-asian="10pt" style:font-size-complex="12pt"/>
    </style:style>
    <style:style style:name="T57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28" style:parent-style-name="DefaultParagraphFont" style:family="text">
      <style:text-properties fo:font-size="10pt" style:font-size-asian="10pt"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P5915" style:parent-style-name="Roman" style:family="paragraph">
      <style:text-properties style:font-size-complex="12pt"/>
    </style:style>
    <style:style style:name="T59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fo:font-size="10pt" style:font-size-asian="10pt" style:font-size-complex="12pt"/>
    </style:style>
    <style:style style:name="T59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33" style:parent-style-name="DefaultParagraphFont" style:family="text">
      <style:text-properties style:font-weight-complex="bold" fo:font-size="10pt" style:font-size-asian="10pt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fo:font-size="10pt" style:font-size-asian="10pt" style:font-size-complex="12pt"/>
    </style:style>
    <style:style style:name="T59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93" style:parent-style-name="DefaultParagraphFont" style:family="text">
      <style:text-properties style:font-weight-complex="bold" fo:font-size="10pt" style:font-size-asian="10pt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P6016" style:parent-style-name="Roman" style:family="paragraph">
      <style:text-properties style:font-weight-complex="bold" style:font-size-complex="12pt"/>
    </style:style>
    <style:style style:name="T6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P6046" style:parent-style-name="Roman" style:family="paragraph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P6114" style:parent-style-name="Roman" style:family="paragraph">
      <style:text-properties style:font-style-complex="italic"/>
    </style:style>
    <style:style style:name="P6115" style:parent-style-name="Laikas" style:family="paragraph">
      <style:paragraph-properties fo:keep-together="always"/>
    </style:style>
    <style:style style:name="P6116" style:parent-style-name="Roman12" style:family="paragraph">
      <style:paragraph-properties fo:keep-with-next="always" fo:keep-together="always"/>
    </style:style>
    <style:style style:name="T6117" style:parent-style-name="DefaultParagraphFont" style:family="text">
      <style:text-properties style:text-position="super 60%" fo:font-size="10pt" style:font-size-asian="10pt"/>
    </style:style>
    <style:style style:name="T6118" style:parent-style-name="DefaultParagraphFont" style:family="text">
      <style:text-properties style:text-position="super 60%" fo:font-size="10pt" style:font-size-asian="10pt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style:text-position="super 60%" fo:font-size="10pt" style:font-size-asian="10pt"/>
    </style:style>
    <style:style style:name="T6128" style:parent-style-name="DefaultParagraphFont" style:family="text">
      <style:text-properties fo:letter-spacing="-0.0027in"/>
    </style:style>
    <style:style style:name="T6129" style:parent-style-name="DefaultParagraphFont" style:family="text">
      <style:text-properties fo:letter-spacing="-0.0027in"/>
    </style:style>
    <style:style style:name="T6130" style:parent-style-name="DefaultParagraphFont" style:family="text">
      <style:text-properties fo:letter-spacing="-0.0027in"/>
    </style:style>
    <style:style style:name="T6131" style:parent-style-name="DefaultParagraphFont" style:family="text">
      <style:text-properties fo:letter-spacing="-0.0027in"/>
    </style:style>
    <style:style style:name="T6132" style:parent-style-name="DefaultParagraphFont" style:family="text">
      <style:text-properties fo:letter-spacing="-0.0027in"/>
    </style:style>
    <style:style style:name="T6133" style:parent-style-name="DefaultParagraphFont" style:family="text">
      <style:text-properties fo:letter-spacing="-0.0027in"/>
    </style:style>
    <style:style style:name="T6134" style:parent-style-name="DefaultParagraphFont" style:family="text">
      <style:text-properties fo:letter-spacing="-0.0027in"/>
    </style:style>
    <style:style style:name="T6135" style:parent-style-name="DefaultParagraphFont" style:family="text">
      <style:text-properties fo:letter-spacing="-0.0027in"/>
    </style:style>
    <style:style style:name="T6136" style:parent-style-name="DefaultParagraphFont" style:family="text">
      <style:text-properties fo:letter-spacing="-0.0027in"/>
    </style:style>
    <style:style style:name="T6137" style:parent-style-name="DefaultParagraphFont" style:family="text">
      <style:text-properties fo:letter-spacing="-0.0027in"/>
    </style:style>
    <style:style style:name="T6138" style:parent-style-name="DefaultParagraphFont" style:family="text">
      <style:text-properties fo:letter-spacing="-0.0027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letter-spacing="-0.0013in"/>
    </style:style>
    <style:style style:name="T6148" style:parent-style-name="DefaultParagraphFont" style:family="text">
      <style:text-properties fo:letter-spacing="-0.0013in"/>
    </style:style>
    <style:style style:name="T6149" style:parent-style-name="DefaultParagraphFont" style:family="text">
      <style:text-properties fo:letter-spacing="-0.0013in"/>
    </style:style>
    <style:style style:name="T6150" style:parent-style-name="DefaultParagraphFont" style:family="text">
      <style:text-properties fo:letter-spacing="-0.0013in"/>
    </style:style>
    <style:style style:name="T6151" style:parent-style-name="DefaultParagraphFont" style:family="text">
      <style:text-properties fo:letter-spacing="-0.0013in"/>
    </style:style>
    <style:style style:name="T6152" style:parent-style-name="DefaultParagraphFont" style:family="text">
      <style:text-properties fo:letter-spacing="-0.0013in"/>
    </style:style>
    <style:style style:name="T6153" style:parent-style-name="DefaultParagraphFont" style:family="text">
      <style:text-properties fo:letter-spacing="-0.0013in"/>
    </style:style>
    <style:style style:name="T6154" style:parent-style-name="DefaultParagraphFont" style:family="text">
      <style:text-properties fo:letter-spacing="-0.0013in"/>
    </style:style>
    <style:style style:name="T6155" style:parent-style-name="DefaultParagraphFont" style:family="text">
      <style:text-properties fo:letter-spacing="-0.0013in"/>
    </style:style>
    <style:style style:name="T6156" style:parent-style-name="DefaultParagraphFont" style:family="text">
      <style:text-properties fo:letter-spacing="-0.0013in"/>
    </style:style>
    <style:style style:name="T6157" style:parent-style-name="DefaultParagraphFont" style:family="text">
      <style:text-properties fo:letter-spacing="-0.0013in"/>
    </style:style>
    <style:style style:name="T6158" style:parent-style-name="DefaultParagraphFont" style:family="text">
      <style:text-properties fo:letter-spacing="-0.0013in"/>
    </style:style>
    <style:style style:name="T6159" style:parent-style-name="DefaultParagraphFont" style:family="text">
      <style:text-properties fo:letter-spacing="-0.0013in"/>
    </style:style>
    <style:style style:name="T6160" style:parent-style-name="DefaultParagraphFont" style:family="text">
      <style:text-properties fo:letter-spacing="-0.0013in"/>
    </style:style>
    <style:style style:name="T6161" style:parent-style-name="DefaultParagraphFont" style:family="text">
      <style:text-properties fo:letter-spacing="-0.0013in"/>
    </style:style>
    <style:style style:name="T6162" style:parent-style-name="DefaultParagraphFont" style:family="text">
      <style:text-properties fo:letter-spacing="-0.0013in"/>
    </style:style>
    <style:style style:name="T6163" style:parent-style-name="DefaultParagraphFont" style:family="text">
      <style:text-properties fo:letter-spacing="-0.0013in"/>
    </style:style>
    <style:style style:name="T6164" style:parent-style-name="DefaultParagraphFont" style:family="text">
      <style:text-properties fo:letter-spacing="-0.0013in"/>
    </style:style>
    <style:style style:name="T6165" style:parent-style-name="DefaultParagraphFont" style:family="text">
      <style:text-properties fo:letter-spacing="-0.0013in"/>
    </style:style>
    <style:style style:name="T6166" style:parent-style-name="DefaultParagraphFont" style:family="text">
      <style:text-properties fo:letter-spacing="-0.0013in"/>
    </style:style>
    <style:style style:name="T6167" style:parent-style-name="DefaultParagraphFont" style:family="text">
      <style:text-properties fo:letter-spacing="-0.0013in"/>
    </style:style>
    <style:style style:name="T6168" style:parent-style-name="DefaultParagraphFont" style:family="text">
      <style:text-properties fo:letter-spacing="-0.0013in"/>
    </style:style>
    <style:style style:name="T6169" style:parent-style-name="DefaultParagraphFont" style:family="text">
      <style:text-properties fo:letter-spacing="-0.0013in"/>
    </style:style>
    <style:style style:name="T6170" style:parent-style-name="DefaultParagraphFont" style:family="text">
      <style:text-properties fo:letter-spacing="-0.0013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13in"/>
    </style:style>
    <style:style style:name="T6173" style:parent-style-name="DefaultParagraphFont" style:family="text">
      <style:text-properties fo:letter-spacing="-0.0013in"/>
    </style:style>
    <style:style style:name="T6174" style:parent-style-name="DefaultParagraphFont" style:family="text">
      <style:text-properties fo:letter-spacing="-0.0013in"/>
    </style:style>
    <style:style style:name="T6175" style:parent-style-name="DefaultParagraphFont" style:family="text">
      <style:text-properties fo:letter-spacing="-0.0013in"/>
    </style:style>
    <style:style style:name="T6176" style:parent-style-name="DefaultParagraphFont" style:family="text">
      <style:text-properties fo:letter-spacing="-0.0013in"/>
    </style:style>
    <style:style style:name="T6177" style:parent-style-name="DefaultParagraphFont" style:family="text">
      <style:text-properties fo:letter-spacing="-0.0013in"/>
    </style:style>
    <style:style style:name="T6178" style:parent-style-name="DefaultParagraphFont" style:family="text">
      <style:text-properties fo:letter-spacing="-0.0013in"/>
    </style:style>
    <style:style style:name="T6179" style:parent-style-name="DefaultParagraphFont" style:family="text">
      <style:text-properties fo:letter-spacing="-0.0013in"/>
    </style:style>
    <style:style style:name="T6180" style:parent-style-name="DefaultParagraphFont" style:family="text">
      <style:text-properties fo:font-style="italic" style:font-style-asian="italic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fo:font-style="italic" style:font-style-asian="italic"/>
    </style:style>
    <style:style style:name="T6183" style:parent-style-name="DefaultParagraphFont" style:family="text">
      <style:text-properties fo:font-style="italic" style:font-style-asian="italic"/>
    </style:style>
    <style:style style:name="P6184" style:parent-style-name="Roman" style:family="paragraph">
      <style:paragraph-properties fo:keep-with-next="always" fo:keep-together="always"/>
    </style:style>
    <style:style style:name="P6185" style:parent-style-name="Roman" style:family="paragraph">
      <style:paragraph-properties fo:keep-with-next="always" fo:keep-together="always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P6343" style:parent-style-name="Roman" style:family="paragraph">
      <style:text-properties style:font-size-complex="12pt"/>
    </style:style>
    <style:style style:name="T6344" style:parent-style-name="DefaultParagraphFont" style:family="text">
      <style:text-properties fo:letter-spacing="0.0013in" style:font-size-complex="12pt"/>
    </style:style>
    <style:style style:name="T6345" style:parent-style-name="DefaultParagraphFont" style:family="text">
      <style:text-properties fo:letter-spacing="0.0013in" style:font-size-complex="12pt"/>
    </style:style>
    <style:style style:name="T6346" style:parent-style-name="DefaultParagraphFont" style:family="text">
      <style:text-properties fo:letter-spacing="0.0013in" style:font-size-complex="12pt"/>
    </style:style>
    <style:style style:name="T6347" style:parent-style-name="DefaultParagraphFont" style:family="text">
      <style:text-properties fo:letter-spacing="0.0013in" style:font-size-complex="12pt"/>
    </style:style>
    <style:style style:name="T6348" style:parent-style-name="DefaultParagraphFont" style:family="text">
      <style:text-properties fo:letter-spacing="0.0013in" style:font-size-complex="12pt"/>
    </style:style>
    <style:style style:name="T6349" style:parent-style-name="DefaultParagraphFont" style:family="text">
      <style:text-properties fo:letter-spacing="0.0013in" style:font-size-complex="12pt"/>
    </style:style>
    <style:style style:name="T6350" style:parent-style-name="DefaultParagraphFont" style:family="text">
      <style:text-properties fo:letter-spacing="0.0013in" style:font-size-complex="12pt"/>
    </style:style>
    <style:style style:name="T6351" style:parent-style-name="DefaultParagraphFont" style:family="text">
      <style:text-properties fo:letter-spacing="0.0013in" style:font-size-complex="12pt"/>
    </style:style>
    <style:style style:name="T6352" style:parent-style-name="DefaultParagraphFont" style:family="text">
      <style:text-properties fo:letter-spacing="0.0013in" style:font-size-complex="12pt"/>
    </style:style>
    <style:style style:name="T6353" style:parent-style-name="DefaultParagraphFont" style:family="text">
      <style:text-properties fo:letter-spacing="0.0013in" style:font-size-complex="12pt"/>
    </style:style>
    <style:style style:name="T6354" style:parent-style-name="DefaultParagraphFont" style:family="text">
      <style:text-properties fo:letter-spacing="0.0013in" style:font-size-complex="12pt"/>
    </style:style>
    <style:style style:name="T6355" style:parent-style-name="DefaultParagraphFont" style:family="text">
      <style:text-properties fo:letter-spacing="0.0013in" style:font-size-complex="12pt"/>
    </style:style>
    <style:style style:name="T6356" style:parent-style-name="DefaultParagraphFont" style:family="text">
      <style:text-properties fo:letter-spacing="0.0013in" style:font-size-complex="12pt"/>
    </style:style>
    <style:style style:name="T6357" style:parent-style-name="DefaultParagraphFont" style:family="text">
      <style:text-properties fo:letter-spacing="0.0013in" style:font-size-complex="12pt"/>
    </style:style>
    <style:style style:name="T6358" style:parent-style-name="DefaultParagraphFont" style:family="text">
      <style:text-properties fo:letter-spacing="0.0013in" style:font-size-complex="12pt"/>
    </style:style>
    <style:style style:name="T6359" style:parent-style-name="DefaultParagraphFont" style:family="text">
      <style:text-properties fo:letter-spacing="0.0013in" style:font-size-complex="12pt"/>
    </style:style>
    <style:style style:name="T6360" style:parent-style-name="DefaultParagraphFont" style:family="text">
      <style:text-properties fo:letter-spacing="0.0013in" style:font-size-complex="12pt"/>
    </style:style>
    <style:style style:name="T6361" style:parent-style-name="DefaultParagraphFont" style:family="text">
      <style:text-properties fo:letter-spacing="0.0013in" style:font-size-complex="12pt"/>
    </style:style>
    <style:style style:name="T6362" style:parent-style-name="DefaultParagraphFont" style:family="text">
      <style:text-properties fo:letter-spacing="0.0013in" style:font-size-complex="12pt"/>
    </style:style>
    <style:style style:name="T6363" style:parent-style-name="DefaultParagraphFont" style:family="text">
      <style:text-properties fo:letter-spacing="0.0013in" style:font-size-complex="12pt"/>
    </style:style>
    <style:style style:name="T6364" style:parent-style-name="DefaultParagraphFont" style:family="text">
      <style:text-properties fo:letter-spacing="0.0013in" style:font-size-complex="12pt"/>
    </style:style>
    <style:style style:name="T6365" style:parent-style-name="DefaultParagraphFont" style:family="text">
      <style:text-properties fo:letter-spacing="0.0013in" style:font-size-complex="12pt"/>
    </style:style>
    <style:style style:name="T6366" style:parent-style-name="DefaultParagraphFont" style:family="text">
      <style:text-properties fo:letter-spacing="0.0013in" style:font-size-complex="12pt"/>
    </style:style>
    <style:style style:name="T6367" style:parent-style-name="DefaultParagraphFont" style:family="text">
      <style:text-properties fo:letter-spacing="0.0013in" style:font-size-complex="12pt"/>
    </style:style>
    <style:style style:name="T6368" style:parent-style-name="DefaultParagraphFont" style:family="text">
      <style:text-properties fo:letter-spacing="0.0013in" style:font-size-complex="12pt"/>
    </style:style>
    <style:style style:name="T6369" style:parent-style-name="DefaultParagraphFont" style:family="text">
      <style:text-properties fo:letter-spacing="0.0013in" style:font-size-complex="12pt"/>
    </style:style>
    <style:style style:name="T6370" style:parent-style-name="DefaultParagraphFont" style:family="text">
      <style:text-properties fo:letter-spacing="0.0013in" style:font-size-complex="12pt"/>
    </style:style>
    <style:style style:name="T6371" style:parent-style-name="DefaultParagraphFont" style:family="text">
      <style:text-properties fo:letter-spacing="0.0013in" style:font-size-complex="12pt"/>
    </style:style>
    <style:style style:name="T6372" style:parent-style-name="DefaultParagraphFont" style:family="text">
      <style:text-properties fo:letter-spacing="0.0013in" style:font-size-complex="12pt"/>
    </style:style>
    <style:style style:name="T6373" style:parent-style-name="DefaultParagraphFont" style:family="text">
      <style:text-properties fo:letter-spacing="0.0013in" style:font-size-complex="12pt"/>
    </style:style>
    <style:style style:name="T6374" style:parent-style-name="DefaultParagraphFont" style:family="text">
      <style:text-properties fo:letter-spacing="0.0013in" style:font-size-complex="12pt"/>
    </style:style>
    <style:style style:name="T6375" style:parent-style-name="DefaultParagraphFont" style:family="text">
      <style:text-properties fo:letter-spacing="0.0013in" style:font-size-complex="12pt"/>
    </style:style>
    <style:style style:name="T6376" style:parent-style-name="DefaultParagraphFont" style:family="text">
      <style:text-properties fo:letter-spacing="0.0013in" style:font-size-complex="12pt"/>
    </style:style>
    <style:style style:name="T6377" style:parent-style-name="DefaultParagraphFont" style:family="text">
      <style:text-properties fo:letter-spacing="0.0013in" style:font-size-complex="12pt"/>
    </style:style>
    <style:style style:name="T6378" style:parent-style-name="DefaultParagraphFont" style:family="text">
      <style:text-properties fo:letter-spacing="0.0013in" style:font-size-complex="12pt"/>
    </style:style>
    <style:style style:name="T6379" style:parent-style-name="DefaultParagraphFont" style:family="text">
      <style:text-properties fo:letter-spacing="0.0013in" style:font-size-complex="12pt"/>
    </style:style>
    <style:style style:name="T6380" style:parent-style-name="DefaultParagraphFont" style:family="text">
      <style:text-properties fo:letter-spacing="0.0013in" style:font-size-complex="12pt"/>
    </style:style>
    <style:style style:name="T6381" style:parent-style-name="DefaultParagraphFont" style:family="text">
      <style:text-properties fo:letter-spacing="0.0013in" style:font-size-complex="12pt"/>
    </style:style>
    <style:style style:name="T6382" style:parent-style-name="DefaultParagraphFont" style:family="text">
      <style:text-properties fo:letter-spacing="0.0013in" style:font-size-complex="12pt"/>
    </style:style>
    <style:style style:name="T6383" style:parent-style-name="DefaultParagraphFont" style:family="text">
      <style:text-properties fo:letter-spacing="0.0013in" style:font-size-complex="12pt"/>
    </style:style>
    <style:style style:name="T6384" style:parent-style-name="DefaultParagraphFont" style:family="text">
      <style:text-properties fo:letter-spacing="0.0013in" style:font-size-complex="12pt"/>
    </style:style>
    <style:style style:name="T6385" style:parent-style-name="DefaultParagraphFont" style:family="text">
      <style:text-properties fo:letter-spacing="0.0013in" style:font-size-complex="12pt"/>
    </style:style>
    <style:style style:name="T6386" style:parent-style-name="DefaultParagraphFont" style:family="text">
      <style:text-properties fo:letter-spacing="0.0013in" style:font-size-complex="12pt"/>
    </style:style>
    <style:style style:name="T6387" style:parent-style-name="DefaultParagraphFont" style:family="text">
      <style:text-properties fo:letter-spacing="0.0013in" style:font-size-complex="12pt"/>
    </style:style>
    <style:style style:name="T6388" style:parent-style-name="DefaultParagraphFont" style:family="text">
      <style:text-properties fo:letter-spacing="0.0013in" style:font-size-complex="12pt"/>
    </style:style>
    <style:style style:name="T6389" style:parent-style-name="DefaultParagraphFont" style:family="text">
      <style:text-properties fo:letter-spacing="0.0013in" style:font-size-complex="12pt"/>
    </style:style>
    <style:style style:name="T6390" style:parent-style-name="DefaultParagraphFont" style:family="text">
      <style:text-properties fo:letter-spacing="0.0013in" style:font-size-complex="12pt"/>
    </style:style>
    <style:style style:name="T6391" style:parent-style-name="DefaultParagraphFont" style:family="text">
      <style:text-properties fo:letter-spacing="0.0013in" style:font-size-complex="12pt"/>
    </style:style>
    <style:style style:name="T6392" style:parent-style-name="DefaultParagraphFont" style:family="text">
      <style:text-properties fo:letter-spacing="0.0013in" style:font-size-complex="12pt"/>
    </style:style>
    <style:style style:name="T6393" style:parent-style-name="DefaultParagraphFont" style:family="text">
      <style:text-properties fo:letter-spacing="0.0013in" style:font-size-complex="12pt"/>
    </style:style>
    <style:style style:name="T6394" style:parent-style-name="DefaultParagraphFont" style:family="text">
      <style:text-properties fo:letter-spacing="0.0013in" style:font-size-complex="12pt"/>
    </style:style>
    <style:style style:name="T6395" style:parent-style-name="DefaultParagraphFont" style:family="text">
      <style:text-properties fo:letter-spacing="0.0013in" style:font-size-complex="12pt"/>
    </style:style>
    <style:style style:name="T6396" style:parent-style-name="DefaultParagraphFont" style:family="text">
      <style:text-properties fo:letter-spacing="0.0013in" style:font-size-complex="12pt"/>
    </style:style>
    <style:style style:name="T6397" style:parent-style-name="DefaultParagraphFont" style:family="text">
      <style:text-properties fo:letter-spacing="0.0013in" style:font-size-complex="12pt"/>
    </style:style>
    <style:style style:name="T6398" style:parent-style-name="DefaultParagraphFont" style:family="text">
      <style:text-properties fo:letter-spacing="0.0013in" style:font-size-complex="12pt"/>
    </style:style>
    <style:style style:name="T6399" style:parent-style-name="DefaultParagraphFont" style:family="text">
      <style:text-properties fo:letter-spacing="0.0013in" style:font-size-complex="12pt"/>
    </style:style>
    <style:style style:name="T6400" style:parent-style-name="DefaultParagraphFont" style:family="text">
      <style:text-properties fo:letter-spacing="0.0013in" style:font-size-complex="12pt"/>
    </style:style>
    <style:style style:name="T6401" style:parent-style-name="DefaultParagraphFont" style:family="text">
      <style:text-properties fo:letter-spacing="0.0013in" style:font-size-complex="12pt"/>
    </style:style>
    <style:style style:name="T6402" style:parent-style-name="DefaultParagraphFont" style:family="text">
      <style:text-properties fo:letter-spacing="0.0013in" style:font-size-complex="12pt"/>
    </style:style>
    <style:style style:name="T6403" style:parent-style-name="DefaultParagraphFont" style:family="text">
      <style:text-properties fo:letter-spacing="0.0013in" style:font-size-complex="12pt"/>
    </style:style>
    <style:style style:name="T6404" style:parent-style-name="DefaultParagraphFont" style:family="text">
      <style:text-properties fo:letter-spacing="0.0013in" style:font-size-complex="12pt"/>
    </style:style>
    <style:style style:name="T6405" style:parent-style-name="DefaultParagraphFont" style:family="text">
      <style:text-properties fo:letter-spacing="0.0013in" style:font-size-complex="12pt"/>
    </style:style>
    <style:style style:name="T6406" style:parent-style-name="DefaultParagraphFont" style:family="text">
      <style:text-properties fo:letter-spacing="0.0013in" style:font-size-complex="12pt"/>
    </style:style>
    <style:style style:name="T6407" style:parent-style-name="DefaultParagraphFont" style:family="text">
      <style:text-properties fo:letter-spacing="0.0013in" style:font-size-complex="12pt"/>
    </style:style>
    <style:style style:name="T6408" style:parent-style-name="DefaultParagraphFont" style:family="text">
      <style:text-properties fo:letter-spacing="0.0013in" style:font-size-complex="12pt"/>
    </style:style>
    <style:style style:name="T6409" style:parent-style-name="DefaultParagraphFont" style:family="text">
      <style:text-properties fo:letter-spacing="0.0013in" style:font-size-complex="12pt"/>
    </style:style>
    <style:style style:name="T6410" style:parent-style-name="DefaultParagraphFont" style:family="text">
      <style:text-properties fo:letter-spacing="0.0013in" style:font-size-complex="12pt"/>
    </style:style>
    <style:style style:name="T6411" style:parent-style-name="DefaultParagraphFont" style:family="text">
      <style:text-properties fo:letter-spacing="0.0013in" style:font-size-complex="12pt"/>
    </style:style>
    <style:style style:name="T6412" style:parent-style-name="DefaultParagraphFont" style:family="text">
      <style:text-properties fo:letter-spacing="0.0013in" style:font-size-complex="12pt"/>
    </style:style>
    <style:style style:name="T6413" style:parent-style-name="DefaultParagraphFont" style:family="text">
      <style:text-properties fo:letter-spacing="0.0013in" style:font-size-complex="12pt"/>
    </style:style>
    <style:style style:name="T6414" style:parent-style-name="DefaultParagraphFont" style:family="text">
      <style:text-properties fo:letter-spacing="0.0013in" style:font-size-complex="12pt"/>
    </style:style>
    <style:style style:name="T6415" style:parent-style-name="DefaultParagraphFont" style:family="text">
      <style:text-properties fo:letter-spacing="0.0013in"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P6482" style:parent-style-name="Roman" style:family="paragraph">
      <style:text-properties style:font-size-complex="12pt"/>
    </style:style>
    <style:style style:name="P6483" style:parent-style-name="Roman" style:family="paragraph">
      <style:text-properties style:font-size-complex="12pt"/>
    </style:style>
    <style:style style:name="P6484" style:parent-style-name="Roman" style:family="paragraph">
      <style:text-properties style:font-size-complex="12pt"/>
    </style:style>
    <style:style style:name="P6485" style:parent-style-name="Roman" style:family="paragraph">
      <style:text-properties style:font-size-complex="12pt"/>
    </style:style>
    <style:style style:name="T6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fo:font-size="10pt" style:font-size-asian="10pt" style:font-size-complex="12pt"/>
    </style:style>
    <style:style style:name="T65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14" style:parent-style-name="DefaultParagraphFont" style:family="text">
      <style:text-properties fo:font-size="10pt" style:font-size-asian="10pt"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fo:font-weight="bold" style:font-weight-asian="bold" fo:font-size="11pt" style:font-size-asian="11pt"/>
    </style:style>
    <style:style style:name="T6565" style:parent-style-name="DefaultParagraphFont" style:family="text">
      <style:text-properties fo:font-weight="bold" style:font-weight-asian="bold" fo:font-size="11pt" style:font-size-asian="11pt"/>
    </style:style>
    <style:style style:name="T6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fo:font-size="10pt" style:font-size-asian="10pt" style:font-size-complex="12pt"/>
    </style:style>
    <style:style style:name="T65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70" style:parent-style-name="DefaultParagraphFont" style:family="text">
      <style:text-properties fo:font-size="10pt" style:font-size-asian="10pt"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fo:font-weight="bold" style:font-weight-asian="bold" fo:font-size="11pt" style:font-size-asian="11pt"/>
    </style:style>
    <style:style style:name="T6573" style:parent-style-name="DefaultParagraphFont" style:family="text">
      <style:text-properties fo:font-weight="bold" style:font-weight-asian="bold" fo:font-size="11pt" style:font-size-asian="11pt"/>
    </style:style>
    <style:style style:name="T6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 fo:font-size="10pt" style:font-size-asian="10pt"/>
    </style:style>
    <style:style style:name="T6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8" style:parent-style-name="DefaultParagraphFont" style:family="text">
      <style:text-properties style:font-weight-complex="bold" fo:font-size="10pt" style:font-size-asian="10pt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fo:font-weight="bold" style:font-weight-asian="bold" fo:font-size="11pt" style:font-size-asian="11pt"/>
    </style:style>
    <style:style style:name="T6581" style:parent-style-name="DefaultParagraphFont" style:family="text">
      <style:text-properties fo:font-weight="bold" style:font-weight-asian="bold" fo:font-size="11pt" style:font-size-asian="11pt"/>
    </style:style>
    <style:style style:name="T6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fo:font-size="10pt" style:font-size-asian="10pt" style:font-size-complex="12pt"/>
    </style:style>
    <style:style style:name="T65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86" style:parent-style-name="DefaultParagraphFont" style:family="text">
      <style:text-properties fo:font-size="10pt" style:font-size-asian="10pt"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fo:font-weight="bold" style:font-weight-asian="bold" fo:font-size="11pt" style:font-size-asian="11pt"/>
    </style:style>
    <style:style style:name="P6589" style:parent-style-name="Roman" style:family="paragraph">
      <style:text-properties fo:letter-spacing="-0.0013in"/>
    </style:style>
    <style:style style:name="T6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fo:font-size="10pt" style:font-size-asian="10pt" style:font-size-complex="12pt"/>
    </style:style>
    <style:style style:name="T65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96" style:parent-style-name="DefaultParagraphFont" style:family="text">
      <style:text-properties style:font-weight-complex="bold" fo:font-size="10pt" style:font-size-asian="10pt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P6642" style:parent-style-name="Roman" style:family="paragraph">
      <style:text-properties style:font-weight-complex="bold" style:font-size-complex="12pt"/>
    </style:style>
    <style:style style:name="P6643" style:parent-style-name="Roman" style:family="paragraph">
      <style:text-properties style:font-weight-complex="bold" style:font-size-complex="12pt"/>
    </style:style>
    <style:style style:name="T66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P6654" style:parent-style-name="Roman" style:family="paragraph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 fo:language="en" fo:country="US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fo:font-size="10pt" style:font-size-asian="10pt" style:font-size-complex="12pt"/>
    </style:style>
    <style:style style:name="T67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98" style:parent-style-name="DefaultParagraphFont" style:family="text">
      <style:text-properties style:font-weight-complex="bold" fo:font-size="10pt" style:font-size-asian="10pt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P6891" style:parent-style-name="Roman" style:family="paragraph">
      <style:text-properties style:font-weight-complex="bold" style:font-size-complex="12pt"/>
    </style:style>
    <style:style style:name="T6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fo:font-size="10pt" style:font-size-asian="10pt" style:font-size-complex="12pt"/>
    </style:style>
    <style:style style:name="T68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96" style:parent-style-name="DefaultParagraphFont" style:family="text">
      <style:text-properties style:font-weight-complex="bold" fo:font-size="10pt" style:font-size-asian="10pt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P7036" style:parent-style-name="Roman" style:family="paragraph">
      <style:text-properties style:font-style-complex="italic"/>
    </style:style>
    <style:style style:name="T7037" style:parent-style-name="DefaultParagraphFont" style:family="text">
      <style:text-properties fo:font-style="italic" style:font-style-asian="italic"/>
    </style:style>
    <style:style style:name="T7038" style:parent-style-name="DefaultParagraphFont" style:family="text">
      <style:text-properties fo:font-style="italic" style:font-style-asian="italic"/>
    </style:style>
    <style:style style:name="T7039" style:parent-style-name="DefaultParagraphFont" style:family="text">
      <style:text-properties fo:font-style="italic" style:font-style-asian="italic"/>
    </style:style>
    <style:style style:name="T7040" style:parent-style-name="DefaultParagraphFont" style:family="text">
      <style:text-properties fo:font-style="italic" style:font-style-asian="italic"/>
    </style:style>
    <style:style style:name="P7041" style:parent-style-name="Roman" style:family="paragraph">
      <style:text-properties style:font-size-complex="12pt"/>
    </style:style>
    <style:style style:name="T7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fo:font-size="10pt" style:font-size-asian="10pt" style:font-size-complex="12pt"/>
    </style:style>
    <style:style style:name="T70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46" style:parent-style-name="DefaultParagraphFont" style:family="text">
      <style:text-properties fo:font-size="10pt" style:font-size-asian="10pt"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fo:font-style="italic" style:font-style-asian="italic" style:font-size-complex="12pt"/>
    </style:style>
    <style:style style:name="T7237" style:parent-style-name="DefaultParagraphFont" style:family="text">
      <style:text-properties fo:font-style="italic" style:font-style-asian="italic" style:font-size-complex="12pt"/>
    </style:style>
    <style:style style:name="T7238" style:parent-style-name="DefaultParagraphFont" style:family="text">
      <style:text-properties fo:font-style="italic" style:font-style-asian="italic" style:font-size-complex="12pt"/>
    </style:style>
    <style:style style:name="T7239" style:parent-style-name="DefaultParagraphFont" style:family="text">
      <style:text-properties fo:font-style="italic" style:font-style-asian="italic"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fo:letter-spacing="-0.0013in" style:font-size-complex="12pt"/>
    </style:style>
    <style:style style:name="T7245" style:parent-style-name="DefaultParagraphFont" style:family="text">
      <style:text-properties fo:letter-spacing="-0.0013in" style:font-size-complex="12pt"/>
    </style:style>
    <style:style style:name="T7246" style:parent-style-name="DefaultParagraphFont" style:family="text">
      <style:text-properties fo:letter-spacing="-0.0013in" style:font-size-complex="12pt"/>
    </style:style>
    <style:style style:name="T7247" style:parent-style-name="DefaultParagraphFont" style:family="text">
      <style:text-properties fo:letter-spacing="-0.0013in" style:font-size-complex="12pt"/>
    </style:style>
    <style:style style:name="T7248" style:parent-style-name="DefaultParagraphFont" style:family="text">
      <style:text-properties fo:letter-spacing="-0.0013in" style:font-size-complex="12pt"/>
    </style:style>
    <style:style style:name="T7249" style:parent-style-name="DefaultParagraphFont" style:family="text">
      <style:text-properties fo:letter-spacing="-0.0013in" style:font-size-complex="12pt"/>
    </style:style>
    <style:style style:name="T7250" style:parent-style-name="DefaultParagraphFont" style:family="text">
      <style:text-properties fo:letter-spacing="-0.0013in" style:font-size-complex="12pt"/>
    </style:style>
    <style:style style:name="T7251" style:parent-style-name="DefaultParagraphFont" style:family="text">
      <style:text-properties fo:letter-spacing="-0.0013in" style:font-size-complex="12pt"/>
    </style:style>
    <style:style style:name="T7252" style:parent-style-name="DefaultParagraphFont" style:family="text">
      <style:text-properties fo:letter-spacing="-0.0013in" style:font-size-complex="12pt"/>
    </style:style>
    <style:style style:name="T7253" style:parent-style-name="DefaultParagraphFont" style:family="text">
      <style:text-properties fo:letter-spacing="-0.0013in" style:font-size-complex="12pt"/>
    </style:style>
    <style:style style:name="T7254" style:parent-style-name="DefaultParagraphFont" style:family="text">
      <style:text-properties fo:letter-spacing="-0.0013in" style:font-size-complex="12pt"/>
    </style:style>
    <style:style style:name="T7255" style:parent-style-name="DefaultParagraphFont" style:family="text">
      <style:text-properties fo:letter-spacing="-0.0013in" style:font-size-complex="12pt"/>
    </style:style>
    <style:style style:name="T7256" style:parent-style-name="DefaultParagraphFont" style:family="text">
      <style:text-properties fo:letter-spacing="-0.0013in" style:font-size-complex="12pt"/>
    </style:style>
    <style:style style:name="T7257" style:parent-style-name="DefaultParagraphFont" style:family="text">
      <style:text-properties fo:letter-spacing="-0.0013in" style:font-size-complex="12pt"/>
    </style:style>
    <style:style style:name="T7258" style:parent-style-name="DefaultParagraphFont" style:family="text">
      <style:text-properties fo:letter-spacing="-0.0013in" style:font-size-complex="12pt"/>
    </style:style>
    <style:style style:name="T7259" style:parent-style-name="DefaultParagraphFont" style:family="text">
      <style:text-properties fo:letter-spacing="-0.0013in" style:font-size-complex="12pt"/>
    </style:style>
    <style:style style:name="T7260" style:parent-style-name="DefaultParagraphFont" style:family="text">
      <style:text-properties fo:letter-spacing="-0.0013in" style:font-size-complex="12pt"/>
    </style:style>
    <style:style style:name="T7261" style:parent-style-name="DefaultParagraphFont" style:family="text">
      <style:text-properties fo:letter-spacing="-0.0013in" style:font-size-complex="12pt"/>
    </style:style>
    <style:style style:name="T7262" style:parent-style-name="DefaultParagraphFont" style:family="text">
      <style:text-properties fo:letter-spacing="-0.0013in" style:font-size-complex="12pt"/>
    </style:style>
    <style:style style:name="T7263" style:parent-style-name="DefaultParagraphFont" style:family="text">
      <style:text-properties fo:letter-spacing="-0.0013in" style:font-size-complex="12pt"/>
    </style:style>
    <style:style style:name="T7264" style:parent-style-name="DefaultParagraphFont" style:family="text">
      <style:text-properties fo:letter-spacing="-0.0013in" style:font-size-complex="12pt"/>
    </style:style>
    <style:style style:name="T7265" style:parent-style-name="DefaultParagraphFont" style:family="text">
      <style:text-properties fo:letter-spacing="-0.0013in" style:font-size-complex="12pt"/>
    </style:style>
    <style:style style:name="T7266" style:parent-style-name="DefaultParagraphFont" style:family="text">
      <style:text-properties fo:letter-spacing="-0.0013in" style:font-size-complex="12pt"/>
    </style:style>
    <style:style style:name="T7267" style:parent-style-name="DefaultParagraphFont" style:family="text">
      <style:text-properties fo:letter-spacing="-0.0013in" style:font-size-complex="12pt"/>
    </style:style>
    <style:style style:name="T7268" style:parent-style-name="DefaultParagraphFont" style:family="text">
      <style:text-properties fo:letter-spacing="-0.0013in" style:font-size-complex="12pt"/>
    </style:style>
    <style:style style:name="T7269" style:parent-style-name="DefaultParagraphFont" style:family="text">
      <style:text-properties fo:letter-spacing="-0.0013in" style:font-size-complex="12pt"/>
    </style:style>
    <style:style style:name="T7270" style:parent-style-name="DefaultParagraphFont" style:family="text">
      <style:text-properties fo:letter-spacing="-0.0013in" style:font-size-complex="12pt"/>
    </style:style>
    <style:style style:name="T7271" style:parent-style-name="DefaultParagraphFont" style:family="text">
      <style:text-properties fo:letter-spacing="-0.0013in" style:font-size-complex="12pt"/>
    </style:style>
    <style:style style:name="T7272" style:parent-style-name="DefaultParagraphFont" style:family="text">
      <style:text-properties fo:letter-spacing="-0.0013in" style:font-size-complex="12pt"/>
    </style:style>
    <style:style style:name="T7273" style:parent-style-name="DefaultParagraphFont" style:family="text">
      <style:text-properties fo:letter-spacing="-0.0013in" style:font-size-complex="12pt"/>
    </style:style>
    <style:style style:name="T7274" style:parent-style-name="DefaultParagraphFont" style:family="text">
      <style:text-properties fo:letter-spacing="-0.0013in" style:font-size-complex="12pt"/>
    </style:style>
    <style:style style:name="T7275" style:parent-style-name="DefaultParagraphFont" style:family="text">
      <style:text-properties fo:letter-spacing="-0.0013in" style:font-size-complex="12pt"/>
    </style:style>
    <style:style style:name="T7276" style:parent-style-name="DefaultParagraphFont" style:family="text">
      <style:text-properties fo:letter-spacing="-0.0013in" style:font-size-complex="12pt"/>
    </style:style>
    <style:style style:name="T7277" style:parent-style-name="DefaultParagraphFont" style:family="text">
      <style:text-properties fo:letter-spacing="-0.0013in" style:font-size-complex="12pt"/>
    </style:style>
    <style:style style:name="T7278" style:parent-style-name="DefaultParagraphFont" style:family="text">
      <style:text-properties fo:letter-spacing="-0.0013in" style:font-size-complex="12pt"/>
    </style:style>
    <style:style style:name="T7279" style:parent-style-name="DefaultParagraphFont" style:family="text">
      <style:text-properties fo:letter-spacing="-0.0013in" style:font-size-complex="12pt"/>
    </style:style>
    <style:style style:name="T72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fo:font-size="10pt" style:font-size-asian="10pt" style:font-size-complex="12pt"/>
    </style:style>
    <style:style style:name="T7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05" style:parent-style-name="DefaultParagraphFont" style:family="text">
      <style:text-properties fo:font-size="10pt" style:font-size-asian="10pt"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fo:font-size="10pt" style:font-size-asian="10pt" style:font-size-complex="12pt"/>
    </style:style>
    <style:style style:name="T74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21" style:parent-style-name="DefaultParagraphFont" style:family="text">
      <style:text-properties fo:font-size="10pt" style:font-size-asian="10pt"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fo:font-size="10pt" style:font-size-asian="10pt" style:font-size-complex="12pt"/>
    </style:style>
    <style:style style:name="T75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03" style:parent-style-name="DefaultParagraphFont" style:family="text">
      <style:text-properties fo:font-size="10pt" style:font-size-asian="10pt"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style:font-size-complex="12pt"/>
    </style:style>
    <style:style style:name="T7549" style:parent-style-name="DefaultParagraphFont" style:family="text">
      <style:text-properties style:font-weight-complex="bold" style:font-size-complex="12pt"/>
    </style:style>
    <style:style style:name="T7550" style:parent-style-name="DefaultParagraphFont" style:family="text">
      <style:text-properties style:font-weight-complex="bold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T7552" style:parent-style-name="DefaultParagraphFont" style:family="text">
      <style:text-properties style:font-weight-complex="bold" style:font-size-complex="12pt"/>
    </style:style>
    <style:style style:name="T7553" style:parent-style-name="DefaultParagraphFont" style:family="text">
      <style:text-properties style:font-weight-complex="bold" style:font-size-complex="12pt"/>
    </style:style>
    <style:style style:name="T7554" style:parent-style-name="DefaultParagraphFont" style:family="text">
      <style:text-properties style:font-weight-complex="bold" style:font-size-complex="12pt"/>
    </style:style>
    <style:style style:name="T7555" style:parent-style-name="DefaultParagraphFont" style:family="text">
      <style:text-properties style:font-weight-complex="bold" style:font-size-complex="12pt"/>
    </style:style>
    <style:style style:name="T7556" style:parent-style-name="DefaultParagraphFont" style:family="text">
      <style:text-properties style:font-weight-complex="bold" style:font-size-complex="12pt"/>
    </style:style>
    <style:style style:name="T7557" style:parent-style-name="DefaultParagraphFont" style:family="text">
      <style:text-properties style:font-weight-complex="bold" style:font-size-complex="12pt"/>
    </style:style>
    <style:style style:name="T7558" style:parent-style-name="DefaultParagraphFont" style:family="text">
      <style:text-properties style:font-weight-complex="bold" style:font-size-complex="12pt"/>
    </style:style>
    <style:style style:name="T7559" style:parent-style-name="DefaultParagraphFont" style:family="text">
      <style:text-properties style:font-weight-complex="bold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style:font-size-complex="12pt"/>
    </style:style>
    <style:style style:name="T7562" style:parent-style-name="DefaultParagraphFont" style:family="text">
      <style:text-properties style:font-weight-complex="bold" style:font-size-complex="12pt"/>
    </style:style>
    <style:style style:name="T7563" style:parent-style-name="DefaultParagraphFont" style:family="text">
      <style:text-properties style:font-weight-complex="bold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weight-complex="bold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style:font-size-complex="12pt"/>
    </style:style>
    <style:style style:name="T7569" style:parent-style-name="DefaultParagraphFont" style:family="text">
      <style:text-properties style:font-weight-complex="bold" style:font-size-complex="12pt"/>
    </style:style>
    <style:style style:name="T7570" style:parent-style-name="DefaultParagraphFont" style:family="text">
      <style:text-properties style:font-weight-complex="bold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T7576" style:parent-style-name="DefaultParagraphFont" style:family="text">
      <style:text-properties style:font-weight-complex="bold" style:font-size-complex="12pt"/>
    </style:style>
    <style:style style:name="T7577" style:parent-style-name="DefaultParagraphFont" style:family="text">
      <style:text-properties style:font-weight-complex="bold" style:font-size-complex="12pt"/>
    </style:style>
    <style:style style:name="T7578" style:parent-style-name="DefaultParagraphFont" style:family="text">
      <style:text-properties style:font-weight-complex="bold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weight-complex="bold" style:font-size-complex="12pt"/>
    </style:style>
    <style:style style:name="T7581" style:parent-style-name="DefaultParagraphFont" style:family="text">
      <style:text-properties style:font-weight-complex="bold" style:font-size-complex="12pt"/>
    </style:style>
    <style:style style:name="T7582" style:parent-style-name="DefaultParagraphFont" style:family="text">
      <style:text-properties style:font-weight-complex="bold" style:font-size-complex="12pt"/>
    </style:style>
    <style:style style:name="T7583" style:parent-style-name="DefaultParagraphFont" style:family="text">
      <style:text-properties style:font-weight-complex="bold" style:font-size-complex="12pt"/>
    </style:style>
    <style:style style:name="T7584" style:parent-style-name="DefaultParagraphFont" style:family="text">
      <style:text-properties style:font-weight-complex="bold" style:font-size-complex="12pt"/>
    </style:style>
    <style:style style:name="T7585" style:parent-style-name="DefaultParagraphFont" style:family="text">
      <style:text-properties style:font-weight-complex="bold" style:font-size-complex="12pt"/>
    </style:style>
    <style:style style:name="T7586" style:parent-style-name="DefaultParagraphFont" style:family="text">
      <style:text-properties style:font-weight-complex="bold" style:font-size-complex="12pt"/>
    </style:style>
    <style:style style:name="T7587" style:parent-style-name="DefaultParagraphFont" style:family="text">
      <style:text-properties style:font-weight-complex="bold" style:font-size-complex="12pt"/>
    </style:style>
    <style:style style:name="T7588" style:parent-style-name="DefaultParagraphFont" style:family="text">
      <style:text-properties style:font-weight-complex="bold" style:font-size-complex="12pt"/>
    </style:style>
    <style:style style:name="T7589" style:parent-style-name="DefaultParagraphFont" style:family="text">
      <style:text-properties style:font-weight-complex="bold" style:font-size-complex="12pt"/>
    </style:style>
    <style:style style:name="T7590" style:parent-style-name="DefaultParagraphFont" style:family="text">
      <style:text-properties style:font-weight-complex="bold" style:font-size-complex="12pt"/>
    </style:style>
    <style:style style:name="T7591" style:parent-style-name="DefaultParagraphFont" style:family="text">
      <style:text-properties style:font-weight-complex="bold" style:font-size-complex="12pt"/>
    </style:style>
    <style:style style:name="T7592" style:parent-style-name="DefaultParagraphFont" style:family="text">
      <style:text-properties style:font-weight-complex="bold" style:font-size-complex="12pt"/>
    </style:style>
    <style:style style:name="T7593" style:parent-style-name="DefaultParagraphFont" style:family="text">
      <style:text-properties style:font-weight-complex="bold" style:font-size-complex="12pt"/>
    </style:style>
    <style:style style:name="T7594" style:parent-style-name="DefaultParagraphFont" style:family="text">
      <style:text-properties style:font-weight-complex="bold" style:font-size-complex="12pt"/>
    </style:style>
    <style:style style:name="T7595" style:parent-style-name="DefaultParagraphFont" style:family="text">
      <style:text-properties style:font-weight-complex="bold" style:font-size-complex="12pt"/>
    </style:style>
    <style:style style:name="T7596" style:parent-style-name="DefaultParagraphFont" style:family="text">
      <style:text-properties style:font-weight-complex="bold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style:font-size-complex="12pt"/>
    </style:style>
    <style:style style:name="T7599" style:parent-style-name="DefaultParagraphFont" style:family="text">
      <style:text-properties style:font-weight-complex="bold" style:font-size-complex="12pt"/>
    </style:style>
    <style:style style:name="T7600" style:parent-style-name="DefaultParagraphFont" style:family="text">
      <style:text-properties style:font-weight-complex="bold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weight-complex="bold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weight-complex="bold" style:font-size-complex="12pt"/>
    </style:style>
    <style:style style:name="T7606" style:parent-style-name="DefaultParagraphFont" style:family="text">
      <style:text-properties style:font-weight-complex="bold" style:font-size-complex="12pt"/>
    </style:style>
    <style:style style:name="T7607" style:parent-style-name="DefaultParagraphFont" style:family="text">
      <style:text-properties style:font-weight-complex="bold" style:font-size-complex="12pt"/>
    </style:style>
    <style:style style:name="T7608" style:parent-style-name="DefaultParagraphFont" style:family="text">
      <style:text-properties style:font-weight-complex="bold" style:font-size-complex="12pt"/>
    </style:style>
    <style:style style:name="T7609" style:parent-style-name="DefaultParagraphFont" style:family="text">
      <style:text-properties style:font-weight-complex="bold" style:font-size-complex="12pt"/>
    </style:style>
    <style:style style:name="T7610" style:parent-style-name="DefaultParagraphFont" style:family="text">
      <style:text-properties style:font-weight-complex="bold" style:font-size-complex="12pt"/>
    </style:style>
    <style:style style:name="T7611" style:parent-style-name="DefaultParagraphFont" style:family="text">
      <style:text-properties style:font-weight-complex="bold" style:font-size-complex="12pt"/>
    </style:style>
    <style:style style:name="T7612" style:parent-style-name="DefaultParagraphFont" style:family="text">
      <style:text-properties style:font-weight-complex="bold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weight-complex="bold" style:font-size-complex="12pt"/>
    </style:style>
    <style:style style:name="T7615" style:parent-style-name="DefaultParagraphFont" style:family="text">
      <style:text-properties style:font-weight-complex="bold" style:font-size-complex="12pt"/>
    </style:style>
    <style:style style:name="T7616" style:parent-style-name="DefaultParagraphFont" style:family="text">
      <style:text-properties style:font-weight-complex="bold" style:font-size-complex="12pt"/>
    </style:style>
    <style:style style:name="T76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18" style:parent-style-name="DefaultParagraphFont" style:family="text">
      <style:text-properties style:font-weight-complex="bold" style:font-size-complex="12pt"/>
    </style:style>
    <style:style style:name="T7619" style:parent-style-name="DefaultParagraphFont" style:family="text">
      <style:text-properties style:font-weight-complex="bold" fo:font-size="10pt" style:font-size-asian="10pt" style:font-size-complex="12pt"/>
    </style:style>
    <style:style style:name="T76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21" style:parent-style-name="DefaultParagraphFont" style:family="text">
      <style:text-properties style:font-weight-complex="bold" fo:font-size="10pt" style:font-size-asian="10pt" style:font-size-complex="12pt"/>
    </style:style>
    <style:style style:name="T7622" style:parent-style-name="DefaultParagraphFont" style:family="text">
      <style:text-properties style:font-weight-complex="bold" style:font-size-complex="12pt"/>
    </style:style>
    <style:style style:name="T7623" style:parent-style-name="DefaultParagraphFont" style:family="text">
      <style:text-properties style:font-weight-complex="bold" fo:letter-spacing="-0.0013in" style:font-size-complex="12pt"/>
    </style:style>
    <style:style style:name="T7624" style:parent-style-name="DefaultParagraphFont" style:family="text">
      <style:text-properties style:font-weight-complex="bold" fo:letter-spacing="-0.0013in" style:font-size-complex="12pt"/>
    </style:style>
    <style:style style:name="T7625" style:parent-style-name="DefaultParagraphFont" style:family="text">
      <style:text-properties style:font-weight-complex="bold" fo:letter-spacing="-0.0013in" style:font-size-complex="12pt"/>
    </style:style>
    <style:style style:name="T7626" style:parent-style-name="DefaultParagraphFont" style:family="text">
      <style:text-properties style:font-weight-complex="bold" fo:letter-spacing="-0.0013in" style:font-size-complex="12pt"/>
    </style:style>
    <style:style style:name="T7627" style:parent-style-name="DefaultParagraphFont" style:family="text">
      <style:text-properties style:font-weight-complex="bold" fo:letter-spacing="-0.0013in" style:font-size-complex="12pt"/>
    </style:style>
    <style:style style:name="T7628" style:parent-style-name="DefaultParagraphFont" style:family="text">
      <style:text-properties style:font-weight-complex="bold" fo:letter-spacing="-0.0013in" style:font-size-complex="12pt"/>
    </style:style>
    <style:style style:name="T7629" style:parent-style-name="DefaultParagraphFont" style:family="text">
      <style:text-properties style:font-weight-complex="bold" fo:letter-spacing="-0.0013in" style:font-size-complex="12pt"/>
    </style:style>
    <style:style style:name="T7630" style:parent-style-name="DefaultParagraphFont" style:family="text">
      <style:text-properties style:font-weight-complex="bold" fo:letter-spacing="-0.0013in" style:font-size-complex="12pt"/>
    </style:style>
    <style:style style:name="T7631" style:parent-style-name="DefaultParagraphFont" style:family="text">
      <style:text-properties style:font-weight-complex="bold" fo:letter-spacing="-0.0013in" style:font-size-complex="12pt"/>
    </style:style>
    <style:style style:name="T7632" style:parent-style-name="DefaultParagraphFont" style:family="text">
      <style:text-properties style:font-weight-complex="bold" fo:letter-spacing="-0.0013in" style:font-size-complex="12pt"/>
    </style:style>
    <style:style style:name="T7633" style:parent-style-name="DefaultParagraphFont" style:family="text">
      <style:text-properties style:font-weight-complex="bold" fo:letter-spacing="-0.0013in" style:font-size-complex="12pt"/>
    </style:style>
    <style:style style:name="T7634" style:parent-style-name="DefaultParagraphFont" style:family="text">
      <style:text-properties style:font-weight-complex="bold" fo:letter-spacing="-0.0013in" style:font-size-complex="12pt"/>
    </style:style>
    <style:style style:name="T7635" style:parent-style-name="DefaultParagraphFont" style:family="text">
      <style:text-properties style:font-weight-complex="bold" fo:letter-spacing="-0.0013in" style:font-size-complex="12pt"/>
    </style:style>
    <style:style style:name="T7636" style:parent-style-name="DefaultParagraphFont" style:family="text">
      <style:text-properties style:font-weight-complex="bold" fo:letter-spacing="-0.0013in" style:font-size-complex="12pt"/>
    </style:style>
    <style:style style:name="T7637" style:parent-style-name="DefaultParagraphFont" style:family="text">
      <style:text-properties style:font-weight-complex="bold" fo:letter-spacing="-0.0013in" style:font-size-complex="12pt"/>
    </style:style>
    <style:style style:name="T7638" style:parent-style-name="DefaultParagraphFont" style:family="text">
      <style:text-properties style:font-weight-complex="bold" fo:letter-spacing="-0.0013in" style:font-size-complex="12pt"/>
    </style:style>
    <style:style style:name="T7639" style:parent-style-name="DefaultParagraphFont" style:family="text">
      <style:text-properties style:font-weight-complex="bold" style:font-size-complex="12pt"/>
    </style:style>
    <style:style style:name="T7640" style:parent-style-name="DefaultParagraphFont" style:family="text">
      <style:text-properties style:font-weight-complex="bold" style:font-size-complex="12pt"/>
    </style:style>
    <style:style style:name="T7641" style:parent-style-name="DefaultParagraphFont" style:family="text">
      <style:text-properties style:font-weight-complex="bold" style:font-size-complex="12pt"/>
    </style:style>
    <style:style style:name="T7642" style:parent-style-name="DefaultParagraphFont" style:family="text">
      <style:text-properties style:font-weight-complex="bold" style:font-size-complex="12pt"/>
    </style:style>
    <style:style style:name="T7643" style:parent-style-name="DefaultParagraphFont" style:family="text">
      <style:text-properties style:font-weight-complex="bold" style:font-size-complex="12pt"/>
    </style:style>
    <style:style style:name="T7644" style:parent-style-name="DefaultParagraphFont" style:family="text">
      <style:text-properties style:font-weight-complex="bold" style:font-size-complex="12pt"/>
    </style:style>
    <style:style style:name="T7645" style:parent-style-name="DefaultParagraphFont" style:family="text">
      <style:text-properties style:font-weight-complex="bold" style:font-size-complex="12pt"/>
    </style:style>
    <style:style style:name="T7646" style:parent-style-name="DefaultParagraphFont" style:family="text">
      <style:text-properties style:font-weight-complex="bold" style:font-size-complex="12pt"/>
    </style:style>
    <style:style style:name="T7647" style:parent-style-name="DefaultParagraphFont" style:family="text">
      <style:text-properties style:font-weight-complex="bold" style:font-size-complex="12pt"/>
    </style:style>
    <style:style style:name="T7648" style:parent-style-name="DefaultParagraphFont" style:family="text">
      <style:text-properties style:font-weight-complex="bold" style:font-size-complex="12pt"/>
    </style:style>
    <style:style style:name="T7649" style:parent-style-name="DefaultParagraphFont" style:family="text">
      <style:text-properties style:font-weight-complex="bold" style:font-size-complex="12pt"/>
    </style:style>
    <style:style style:name="T7650" style:parent-style-name="DefaultParagraphFont" style:family="text">
      <style:text-properties style:font-weight-complex="bold" style:font-size-complex="12pt"/>
    </style:style>
    <style:style style:name="T7651" style:parent-style-name="DefaultParagraphFont" style:family="text">
      <style:text-properties style:font-weight-complex="bold" style:font-size-complex="12pt"/>
    </style:style>
    <style:style style:name="T7652" style:parent-style-name="DefaultParagraphFont" style:family="text">
      <style:text-properties style:font-weight-complex="bold" style:font-size-complex="12pt"/>
    </style:style>
    <style:style style:name="T7653" style:parent-style-name="DefaultParagraphFont" style:family="text">
      <style:text-properties style:font-weight-complex="bold" style:font-size-complex="12pt"/>
    </style:style>
    <style:style style:name="T7654" style:parent-style-name="DefaultParagraphFont" style:family="text">
      <style:text-properties style:font-weight-complex="bold" style:font-size-complex="12pt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style:font-weight-complex="bold" style:font-size-complex="12pt"/>
    </style:style>
    <style:style style:name="T7657" style:parent-style-name="DefaultParagraphFont" style:family="text">
      <style:text-properties style:font-weight-complex="bold" style:font-size-complex="12pt"/>
    </style:style>
    <style:style style:name="T7658" style:parent-style-name="DefaultParagraphFont" style:family="text">
      <style:text-properties style:font-weight-complex="bold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weight-complex="bold" style:font-size-complex="12pt"/>
    </style:style>
    <style:style style:name="T7661" style:parent-style-name="DefaultParagraphFont" style:family="text">
      <style:text-properties style:font-weight-complex="bold" style:font-size-complex="12pt"/>
    </style:style>
    <style:style style:name="T7662" style:parent-style-name="DefaultParagraphFont" style:family="text">
      <style:text-properties style:font-weight-complex="bold" style:font-size-complex="12pt"/>
    </style:style>
    <style:style style:name="T7663" style:parent-style-name="DefaultParagraphFont" style:family="text">
      <style:text-properties style:font-weight-complex="bold" style:font-size-complex="12pt"/>
    </style:style>
    <style:style style:name="T7664" style:parent-style-name="DefaultParagraphFont" style:family="text">
      <style:text-properties style:font-weight-complex="bold" style:font-size-complex="12pt"/>
    </style:style>
    <style:style style:name="T7665" style:parent-style-name="DefaultParagraphFont" style:family="text">
      <style:text-properties style:font-weight-complex="bold" style:font-size-complex="12pt"/>
    </style:style>
    <style:style style:name="T7666" style:parent-style-name="DefaultParagraphFont" style:family="text">
      <style:text-properties style:font-weight-complex="bold" style:font-size-complex="12pt"/>
    </style:style>
    <style:style style:name="T7667" style:parent-style-name="DefaultParagraphFont" style:family="text">
      <style:text-properties style:font-weight-complex="bold" style:font-size-complex="12pt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style:font-size-complex="12pt"/>
    </style:style>
    <style:style style:name="T7670" style:parent-style-name="DefaultParagraphFont" style:family="text">
      <style:text-properties style:font-weight-complex="bold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77" style:parent-style-name="DefaultParagraphFont" style:family="text">
      <style:text-properties style:font-weight-complex="bold" style:font-size-complex="12pt"/>
    </style:style>
    <style:style style:name="T7678" style:parent-style-name="DefaultParagraphFont" style:family="text">
      <style:text-properties style:font-weight-complex="bold" style:font-size-complex="12pt"/>
    </style:style>
    <style:style style:name="T7679" style:parent-style-name="DefaultParagraphFont" style:family="text">
      <style:text-properties style:font-weight-complex="bold" style:font-size-complex="12pt"/>
    </style:style>
    <style:style style:name="T7680" style:parent-style-name="DefaultParagraphFont" style:family="text">
      <style:text-properties style:font-weight-complex="bold" style:font-size-complex="12pt"/>
    </style:style>
    <style:style style:name="T7681" style:parent-style-name="DefaultParagraphFont" style:family="text">
      <style:text-properties style:font-weight-complex="bold" style:font-size-complex="12pt"/>
    </style:style>
    <style:style style:name="T7682" style:parent-style-name="DefaultParagraphFont" style:family="text">
      <style:text-properties style:font-weight-complex="bold" style:font-size-complex="12pt"/>
    </style:style>
    <style:style style:name="T7683" style:parent-style-name="DefaultParagraphFont" style:family="text">
      <style:text-properties style:font-weight-complex="bold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86" style:parent-style-name="DefaultParagraphFont" style:family="text">
      <style:text-properties style:font-weight-complex="bold" style:font-size-complex="12pt"/>
    </style:style>
    <style:style style:name="T7687" style:parent-style-name="DefaultParagraphFont" style:family="text">
      <style:text-properties style:font-weight-complex="bold" fo:font-size="10pt" style:font-size-asian="10pt" style:font-size-complex="12pt"/>
    </style:style>
    <style:style style:name="T76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89" style:parent-style-name="DefaultParagraphFont" style:family="text">
      <style:text-properties style:font-weight-complex="bold" fo:font-size="10pt" style:font-size-asian="10pt" style:font-size-complex="12pt"/>
    </style:style>
    <style:style style:name="T7690" style:parent-style-name="DefaultParagraphFont" style:family="text">
      <style:text-properties style:font-weight-complex="bold" style:font-size-complex="12pt"/>
    </style:style>
    <style:style style:name="T7691" style:parent-style-name="DefaultParagraphFont" style:family="text">
      <style:text-properties style:font-weight-complex="bold" style:font-size-complex="12pt"/>
    </style:style>
    <style:style style:name="T7692" style:parent-style-name="DefaultParagraphFont" style:family="text">
      <style:text-properties style:font-weight-complex="bold" style:font-size-complex="12pt"/>
    </style:style>
    <style:style style:name="T7693" style:parent-style-name="DefaultParagraphFont" style:family="text">
      <style:text-properties style:font-weight-complex="bold" style:font-size-complex="12pt"/>
    </style:style>
    <style:style style:name="T7694" style:parent-style-name="DefaultParagraphFont" style:family="text">
      <style:text-properties style:font-weight-complex="bold" style:font-size-complex="12pt"/>
    </style:style>
    <style:style style:name="T7695" style:parent-style-name="DefaultParagraphFont" style:family="text">
      <style:text-properties style:font-weight-complex="bold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style:font-size-complex="12pt"/>
    </style:style>
    <style:style style:name="T7698" style:parent-style-name="DefaultParagraphFont" style:family="text">
      <style:text-properties style:font-weight-complex="bold" style:font-size-complex="12pt"/>
    </style:style>
    <style:style style:name="T7699" style:parent-style-name="DefaultParagraphFont" style:family="text">
      <style:text-properties style:font-weight-complex="bold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style:font-size-complex="12pt"/>
    </style:style>
    <style:style style:name="T7702" style:parent-style-name="DefaultParagraphFont" style:family="text">
      <style:text-properties style:font-weight-complex="bold" style:font-size-complex="12pt"/>
    </style:style>
    <style:style style:name="T7703" style:parent-style-name="DefaultParagraphFont" style:family="text">
      <style:text-properties style:font-weight-complex="bold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weight-complex="bold" style:font-size-complex="12pt"/>
    </style:style>
    <style:style style:name="T7706" style:parent-style-name="DefaultParagraphFont" style:family="text">
      <style:text-properties style:font-weight-complex="bold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style:font-weight-complex="bold" style:font-size-complex="12pt"/>
    </style:style>
    <style:style style:name="T7709" style:parent-style-name="DefaultParagraphFont" style:family="text">
      <style:text-properties style:font-weight-complex="bold" style:font-size-complex="12pt"/>
    </style:style>
    <style:style style:name="T7710" style:parent-style-name="DefaultParagraphFont" style:family="text">
      <style:text-properties style:font-weight-complex="bold" style:font-size-complex="12pt"/>
    </style:style>
    <style:style style:name="T7711" style:parent-style-name="DefaultParagraphFont" style:family="text">
      <style:text-properties style:font-weight-complex="bold" style:font-size-complex="12pt"/>
    </style:style>
    <style:style style:name="T77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fo:font-size="10pt" style:font-size-asian="10pt" style:font-size-complex="12pt"/>
    </style:style>
    <style:style style:name="T77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16" style:parent-style-name="DefaultParagraphFont" style:family="text">
      <style:text-properties fo:font-size="10pt" style:font-size-asian="10pt"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fo:font-weight="bold" style:font-weight-asian="bold" fo:font-size="11pt" style:font-size-asian="11pt"/>
    </style:style>
    <style:style style:name="T7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fo:font-size="10pt" style:font-size-asian="10pt" style:font-size-complex="12pt"/>
    </style:style>
    <style:style style:name="T77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23" style:parent-style-name="DefaultParagraphFont" style:family="text">
      <style:text-properties fo:font-size="10pt" style:font-size-asian="10pt"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fo:font-size="10pt" style:font-size-asian="10pt" style:font-size-complex="12pt"/>
    </style:style>
    <style:style style:name="T77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29" style:parent-style-name="DefaultParagraphFont" style:family="text">
      <style:text-properties fo:font-size="10pt" style:font-size-asian="10pt"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fo:font-weight="bold" style:font-weight-asian="bold" fo:font-size="11pt" style:font-size-asian="11pt"/>
    </style:style>
    <style:style style:name="T77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fo:font-size="10pt" style:font-size-asian="10pt" style:font-size-complex="12pt"/>
    </style:style>
    <style:style style:name="T77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36" style:parent-style-name="DefaultParagraphFont" style:family="text">
      <style:text-properties fo:font-size="10pt" style:font-size-asian="10pt"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P7860" style:parent-style-name="Roman" style:family="paragraph">
      <style:text-properties style:font-size-complex="12pt"/>
    </style:style>
    <style:style style:name="T78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P7889" style:parent-style-name="Roman" style:family="paragraph">
      <style:text-properties style:font-size-complex="12pt"/>
    </style:style>
    <style:style style:name="P7890" style:parent-style-name="Roman" style:family="paragraph">
      <style:text-properties style:font-size-complex="12pt"/>
    </style:style>
    <style:style style:name="P7891" style:parent-style-name="Roman" style:family="paragraph">
      <style:paragraph-properties fo:keep-with-next="always"/>
      <style:text-properties style:font-size-complex="12pt"/>
    </style:style>
    <style:style style:name="T7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fo:font-size="10pt" style:font-size-asian="10pt" style:font-size-complex="12pt"/>
    </style:style>
    <style:style style:name="T78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96" style:parent-style-name="DefaultParagraphFont" style:family="text">
      <style:text-properties style:font-weight-complex="bold" fo:font-size="10pt" style:font-size-asian="10pt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style:font-size-complex="12pt"/>
    </style:style>
    <style:style style:name="T7918" style:parent-style-name="DefaultParagraphFont" style:family="text">
      <style:text-properties style:font-weight-complex="bold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3" style:parent-style-name="DefaultParagraphFont" style:family="text">
      <style:text-properties style:font-weight-complex="bold"/>
    </style:style>
    <style:style style:name="P7944" style:parent-style-name="Roman" style:family="paragraph">
      <style:text-properties style:font-style-complex="italic"/>
    </style:style>
    <style:style style:name="T7945" style:parent-style-name="DefaultParagraphFont" style:family="text">
      <style:text-properties fo:letter-spacing="-0.0013in"/>
    </style:style>
    <style:style style:name="T7946" style:parent-style-name="DefaultParagraphFont" style:family="text">
      <style:text-properties fo:letter-spacing="-0.0013in"/>
    </style:style>
    <style:style style:name="T7947" style:parent-style-name="DefaultParagraphFont" style:family="text">
      <style:text-properties fo:letter-spacing="-0.0013in"/>
    </style:style>
    <style:style style:name="T7948" style:parent-style-name="DefaultParagraphFont" style:family="text">
      <style:text-properties fo:letter-spacing="-0.0013in"/>
    </style:style>
    <style:style style:name="T7949" style:parent-style-name="DefaultParagraphFont" style:family="text">
      <style:text-properties fo:letter-spacing="-0.0013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-0.0013in"/>
    </style:style>
    <style:style style:name="T7952" style:parent-style-name="DefaultParagraphFont" style:family="text">
      <style:text-properties fo:letter-spacing="-0.0013in"/>
    </style:style>
    <style:style style:name="T7953" style:parent-style-name="DefaultParagraphFont" style:family="text">
      <style:text-properties fo:letter-spacing="-0.0013in"/>
    </style:style>
    <style:style style:name="T7954" style:parent-style-name="DefaultParagraphFont" style:family="text">
      <style:text-properties fo:letter-spacing="-0.0013in"/>
    </style:style>
    <style:style style:name="T7955" style:parent-style-name="DefaultParagraphFont" style:family="text">
      <style:text-properties fo:letter-spacing="-0.0013in"/>
    </style:style>
    <style:style style:name="T7956" style:parent-style-name="DefaultParagraphFont" style:family="text">
      <style:text-properties fo:letter-spacing="-0.0013in"/>
    </style:style>
    <style:style style:name="T7957" style:parent-style-name="DefaultParagraphFont" style:family="text">
      <style:text-properties fo:letter-spacing="-0.0013in"/>
    </style:style>
    <style:style style:name="T7958" style:parent-style-name="DefaultParagraphFont" style:family="text">
      <style:text-properties fo:letter-spacing="-0.0013in"/>
    </style:style>
    <style:style style:name="T7959" style:parent-style-name="DefaultParagraphFont" style:family="text">
      <style:text-properties fo:letter-spacing="-0.0013in"/>
    </style:style>
    <style:style style:name="T7960" style:parent-style-name="DefaultParagraphFont" style:family="text">
      <style:text-properties fo:font-style="italic" style:font-style-asian="italic"/>
    </style:style>
    <style:style style:name="T7961" style:parent-style-name="DefaultParagraphFont" style:family="text">
      <style:text-properties fo:font-style="italic" style:font-style-asian="italic"/>
    </style:style>
    <style:style style:name="T7962" style:parent-style-name="DefaultParagraphFont" style:family="text">
      <style:text-properties fo:font-style="italic" style:font-style-asian="italic"/>
    </style:style>
    <style:style style:name="T7963" style:parent-style-name="DefaultParagraphFont" style:family="text">
      <style:text-properties fo:font-style="italic" style:font-style-asian="italic"/>
    </style:style>
    <style:style style:name="T7964" style:parent-style-name="DefaultParagraphFont" style:family="text">
      <style:text-properties fo:font-style="italic" style:font-style-asian="italic"/>
    </style:style>
    <style:style style:name="T7965" style:parent-style-name="DefaultParagraphFont" style:family="text">
      <style:text-properties fo:font-style="italic" style:font-style-asian="italic"/>
    </style:style>
    <style:style style:name="T7966" style:parent-style-name="DefaultParagraphFont" style:family="text">
      <style:text-properties fo:font-style="italic" style:font-style-asian="italic"/>
    </style:style>
    <style:style style:name="T7967" style:parent-style-name="DefaultParagraphFont" style:family="text">
      <style:text-properties fo:font-style="italic" style:font-style-asian="italic"/>
    </style:style>
    <style:style style:name="T79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fo:font-size="10pt" style:font-size-asian="10pt" style:font-size-complex="12pt"/>
    </style:style>
    <style:style style:name="T79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72" style:parent-style-name="DefaultParagraphFont" style:family="text">
      <style:text-properties fo:font-size="10pt" style:font-size-asian="10pt"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fo:font-style="italic" style:font-style-asian="italic" style:font-size-complex="12pt"/>
    </style:style>
    <style:style style:name="T7978" style:parent-style-name="DefaultParagraphFont" style:family="text">
      <style:text-properties fo:font-style="italic" style:font-style-asian="italic" style:font-size-complex="12pt"/>
    </style:style>
    <style:style style:name="T7979" style:parent-style-name="DefaultParagraphFont" style:family="text">
      <style:text-properties style:font-size-complex="12pt"/>
    </style:style>
    <style:style style:name="P7980" style:parent-style-name="Roman" style:family="paragraph">
      <style:text-properties style:font-style-complex="italic"/>
    </style:style>
    <style:style style:name="T7981" style:parent-style-name="DefaultParagraphFont" style:family="text">
      <style:text-properties fo:letter-spacing="-0.0013in"/>
    </style:style>
    <style:style style:name="T7982" style:parent-style-name="DefaultParagraphFont" style:family="text">
      <style:text-properties fo:letter-spacing="-0.0013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fo:letter-spacing="-0.0013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fo:letter-spacing="-0.0013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fo:letter-spacing="-0.0013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fo:letter-spacing="-0.0013in"/>
    </style:style>
    <style:style style:name="T7993" style:parent-style-name="DefaultParagraphFont" style:family="text">
      <style:text-properties fo:letter-spacing="-0.0013in"/>
    </style:style>
    <style:style style:name="T7994" style:parent-style-name="DefaultParagraphFont" style:family="text">
      <style:text-properties fo:letter-spacing="-0.0013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fo:letter-spacing="-0.0013in"/>
    </style:style>
    <style:style style:name="T7997" style:parent-style-name="DefaultParagraphFont" style:family="text">
      <style:text-properties fo:letter-spacing="-0.0013in"/>
    </style:style>
    <style:style style:name="T7998" style:parent-style-name="DefaultParagraphFont" style:family="text">
      <style:text-properties fo:letter-spacing="-0.0013in"/>
    </style:style>
    <style:style style:name="T7999" style:parent-style-name="DefaultParagraphFont" style:family="text">
      <style:text-properties fo:letter-spacing="-0.0013in"/>
    </style:style>
    <style:style style:name="T8000" style:parent-style-name="DefaultParagraphFont" style:family="text">
      <style:text-properties fo:letter-spacing="-0.0013in"/>
    </style:style>
    <style:style style:name="T8001" style:parent-style-name="DefaultParagraphFont" style:family="text">
      <style:text-properties fo:font-style="italic" style:font-style-asian="italic"/>
    </style:style>
    <style:style style:name="T8002" style:parent-style-name="DefaultParagraphFont" style:family="text">
      <style:text-properties fo:font-style="italic" style:font-style-asian="italic"/>
    </style:style>
    <style:style style:name="T8003" style:parent-style-name="DefaultParagraphFont" style:family="text">
      <style:text-properties fo:font-style="italic" style:font-style-asian="italic"/>
    </style:style>
    <style:style style:name="T8004" style:parent-style-name="DefaultParagraphFont" style:family="text">
      <style:text-properties fo:font-style="italic" style:font-style-asian="italic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fo:font-size="10pt" style:font-size-asian="10pt" style:font-size-complex="12pt"/>
    </style:style>
    <style:style style:name="T80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29" style:parent-style-name="DefaultParagraphFont" style:family="text">
      <style:text-properties fo:font-size="10pt" style:font-size-asian="10pt"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fo:font-size="10pt" style:font-size-asian="10pt" style:font-size-complex="12pt"/>
    </style:style>
    <style:style style:name="T80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37" style:parent-style-name="DefaultParagraphFont" style:family="text">
      <style:text-properties fo:font-size="10pt" style:font-size-asian="10pt"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fo:font-size="10pt" style:font-size-asian="10pt" style:font-size-complex="12pt"/>
    </style:style>
    <style:style style:name="T80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43" style:parent-style-name="DefaultParagraphFont" style:family="text">
      <style:text-properties fo:font-size="10pt" style:font-size-asian="10pt"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fo:font-size="10pt" style:font-size-asian="10pt" style:font-size-complex="12pt"/>
    </style:style>
    <style:style style:name="T80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51" style:parent-style-name="DefaultParagraphFont" style:family="text">
      <style:text-properties style:font-weight-complex="bold" fo:font-size="10pt" style:font-size-asian="10pt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fo:font-size="10pt" style:font-size-asian="10pt" style:font-size-complex="12pt"/>
    </style:style>
    <style:style style:name="T81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87" style:parent-style-name="DefaultParagraphFont" style:family="text">
      <style:text-properties style:font-weight-complex="bold" fo:font-size="10pt" style:font-size-asian="10pt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fo:font-size="10pt" style:font-size-asian="10pt" style:font-size-complex="12pt"/>
    </style:style>
    <style:style style:name="T8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11" style:parent-style-name="DefaultParagraphFont" style:family="text">
      <style:text-properties style:font-weight-complex="bold" fo:font-size="10pt" style:font-size-asian="10pt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fo:font-style="italic" style:font-style-asian="italic" style:font-size-complex="12pt"/>
    </style:style>
    <style:style style:name="T8348" style:parent-style-name="DefaultParagraphFont" style:family="text">
      <style:text-properties style:font-weight-complex="bold" fo:font-style="italic" style:font-style-asian="italic" style:font-size-complex="12pt"/>
    </style:style>
    <style:style style:name="T8349" style:parent-style-name="DefaultParagraphFont" style:family="text">
      <style:text-properties style:font-weight-complex="bold" fo:font-style="italic" style:font-style-asian="italic" style:font-size-complex="12pt"/>
    </style:style>
    <style:style style:name="T8350" style:parent-style-name="DefaultParagraphFont" style:family="text">
      <style:text-properties style:font-weight-complex="bold" fo:font-style="italic" style:font-style-asian="italic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P8372" style:parent-style-name="Roman" style:family="paragraph">
      <style:text-properties style:font-weight-complex="bold" style:font-size-complex="12pt"/>
    </style:style>
    <style:style style:name="P8373" style:parent-style-name="Roman" style:family="paragraph">
      <style:text-properties style:font-weight-complex="bold" fo:letter-spacing="-0.0013in" style:font-size-complex="12pt"/>
    </style:style>
    <style:style style:name="T83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fo:font-size="10pt" style:font-size-asian="10pt" style:font-size-complex="12pt"/>
    </style:style>
    <style:style style:name="T83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78" style:parent-style-name="DefaultParagraphFont" style:family="text">
      <style:text-properties style:font-weight-complex="bold" fo:font-size="10pt" style:font-size-asian="10pt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T8387" style:parent-style-name="DefaultParagraphFont" style:family="text">
      <style:text-properties style:font-weight-complex="bold" style:font-size-complex="12pt"/>
    </style:style>
    <style:style style:name="T8388" style:parent-style-name="DefaultParagraphFont" style:family="text">
      <style:text-properties style:font-weight-complex="bold" style:font-size-complex="12pt"/>
    </style:style>
    <style:style style:name="T8389" style:parent-style-name="DefaultParagraphFont" style:family="text">
      <style:text-properties style:font-weight-complex="bold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fo:font-weight="bold" style:font-weight-asian="bold" fo:font-size="11pt" style:font-size-asian="11pt"/>
    </style:style>
    <style:style style:name="T8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fo:font-size="10pt" style:font-size-asian="10pt" style:font-size-complex="12pt"/>
    </style:style>
    <style:style style:name="T85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4" style:parent-style-name="DefaultParagraphFont" style:family="text">
      <style:text-properties fo:font-size="10pt" style:font-size-asian="10pt"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fo:font-size="10pt" style:font-size-asian="10pt" style:font-size-complex="12pt"/>
    </style:style>
    <style:style style:name="T85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60" style:parent-style-name="DefaultParagraphFont" style:family="text">
      <style:text-properties style:font-weight-complex="bold" fo:font-size="10pt" style:font-size-asian="10pt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style:font-weight-complex="bold" style:font-size-complex="12pt"/>
    </style:style>
    <style:style style:name="T8578" style:parent-style-name="DefaultParagraphFont" style:family="text">
      <style:text-properties style:font-weight-complex="bold" style:font-size-complex="12pt"/>
    </style:style>
    <style:style style:name="T8579" style:parent-style-name="DefaultParagraphFont" style:family="text">
      <style:text-properties style:font-weight-complex="bold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style:font-size-complex="12pt"/>
    </style:style>
    <style:style style:name="T8584" style:parent-style-name="DefaultParagraphFont" style:family="text">
      <style:text-properties style:font-weight-complex="bold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style:font-weight-complex="bold" style:font-size-complex="12pt"/>
    </style:style>
    <style:style style:name="T8587" style:parent-style-name="DefaultParagraphFont" style:family="text">
      <style:text-properties style:font-weight-complex="bold" style:font-size-complex="12pt"/>
    </style:style>
    <style:style style:name="T8588" style:parent-style-name="DefaultParagraphFont" style:family="text">
      <style:text-properties style:font-weight-complex="bold" style:font-size-complex="12pt"/>
    </style:style>
    <style:style style:name="T8589" style:parent-style-name="DefaultParagraphFont" style:family="text">
      <style:text-properties style:font-weight-complex="bold" style:font-size-complex="12pt"/>
    </style:style>
    <style:style style:name="T8590" style:parent-style-name="DefaultParagraphFont" style:family="text">
      <style:text-properties style:font-weight-complex="bold" style:font-size-complex="12pt"/>
    </style:style>
    <style:style style:name="T8591" style:parent-style-name="DefaultParagraphFont" style:family="text">
      <style:text-properties style:font-weight-complex="bold" style:font-size-complex="12pt"/>
    </style:style>
    <style:style style:name="T8592" style:parent-style-name="DefaultParagraphFont" style:family="text">
      <style:text-properties style:font-weight-complex="bold" style:font-size-complex="12pt"/>
    </style:style>
    <style:style style:name="T8593" style:parent-style-name="DefaultParagraphFont" style:family="text">
      <style:text-properties style:font-weight-complex="bold" style:font-size-complex="12pt"/>
    </style:style>
    <style:style style:name="T8594" style:parent-style-name="DefaultParagraphFont" style:family="text">
      <style:text-properties style:font-weight-complex="bold" style:font-size-complex="12pt"/>
    </style:style>
    <style:style style:name="T8595" style:parent-style-name="DefaultParagraphFont" style:family="text">
      <style:text-properties style:font-weight-complex="bold" style:font-size-complex="12pt"/>
    </style:style>
    <style:style style:name="T8596" style:parent-style-name="DefaultParagraphFont" style:family="text">
      <style:text-properties style:font-weight-complex="bold" style:font-size-complex="12pt"/>
    </style:style>
    <style:style style:name="T8597" style:parent-style-name="DefaultParagraphFont" style:family="text">
      <style:text-properties style:font-weight-complex="bold" style:font-size-complex="12pt"/>
    </style:style>
    <style:style style:name="T8598" style:parent-style-name="DefaultParagraphFont" style:family="text">
      <style:text-properties style:font-weight-complex="bold" style:font-size-complex="12pt"/>
    </style:style>
    <style:style style:name="T8599" style:parent-style-name="DefaultParagraphFont" style:family="text">
      <style:text-properties style:font-weight-complex="bold" style:font-size-complex="12pt"/>
    </style:style>
    <style:style style:name="T8600" style:parent-style-name="DefaultParagraphFont" style:family="text">
      <style:text-properties style:font-weight-complex="bold" style:font-size-complex="12pt"/>
    </style:style>
    <style:style style:name="T8601" style:parent-style-name="DefaultParagraphFont" style:family="text">
      <style:text-properties style:font-weight-complex="bold" style:font-size-complex="12pt"/>
    </style:style>
    <style:style style:name="T8602" style:parent-style-name="DefaultParagraphFont" style:family="text">
      <style:text-properties style:font-weight-complex="bold" style:font-size-complex="12pt"/>
    </style:style>
    <style:style style:name="T8603" style:parent-style-name="DefaultParagraphFont" style:family="text">
      <style:text-properties style:font-weight-complex="bold" style:font-size-complex="12pt"/>
    </style:style>
    <style:style style:name="T8604" style:parent-style-name="DefaultParagraphFont" style:family="text">
      <style:text-properties style:font-weight-complex="bold" style:font-size-complex="12pt"/>
    </style:style>
    <style:style style:name="T8605" style:parent-style-name="DefaultParagraphFont" style:family="text">
      <style:text-properties style:font-weight-complex="bold" style:font-size-complex="12pt"/>
    </style:style>
    <style:style style:name="T8606" style:parent-style-name="DefaultParagraphFont" style:family="text">
      <style:text-properties style:font-weight-complex="bold" style:font-size-complex="12pt"/>
    </style:style>
    <style:style style:name="T8607" style:parent-style-name="DefaultParagraphFont" style:family="text">
      <style:text-properties style:font-weight-complex="bold" style:font-size-complex="12pt"/>
    </style:style>
    <style:style style:name="T8608" style:parent-style-name="DefaultParagraphFont" style:family="text">
      <style:text-properties style:font-weight-complex="bold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style:font-weight-complex="bold" style:font-size-complex="12pt"/>
    </style:style>
    <style:style style:name="T8611" style:parent-style-name="DefaultParagraphFont" style:family="text">
      <style:text-properties style:font-weight-complex="bold" style:font-size-complex="12pt"/>
    </style:style>
    <style:style style:name="T8612" style:parent-style-name="DefaultParagraphFont" style:family="text">
      <style:text-properties style:font-weight-complex="bold" style:font-size-complex="12pt"/>
    </style:style>
    <style:style style:name="T8613" style:parent-style-name="DefaultParagraphFont" style:family="text">
      <style:text-properties style:font-weight-complex="bold" style:font-size-complex="12pt"/>
    </style:style>
    <style:style style:name="T8614" style:parent-style-name="DefaultParagraphFont" style:family="text">
      <style:text-properties style:font-weight-complex="bold" style:font-size-complex="12pt"/>
    </style:style>
    <style:style style:name="T8615" style:parent-style-name="DefaultParagraphFont" style:family="text">
      <style:text-properties style:font-weight-complex="bold" style:font-size-complex="12pt"/>
    </style:style>
    <style:style style:name="T8616" style:parent-style-name="DefaultParagraphFont" style:family="text">
      <style:text-properties style:font-weight-complex="bold" style:font-size-complex="12pt"/>
    </style:style>
    <style:style style:name="T8617" style:parent-style-name="DefaultParagraphFont" style:family="text">
      <style:text-properties style:font-weight-complex="bold" style:font-size-complex="12pt"/>
    </style:style>
    <style:style style:name="T8618" style:parent-style-name="DefaultParagraphFont" style:family="text">
      <style:text-properties style:font-weight-complex="bold" style:font-size-complex="12pt"/>
    </style:style>
    <style:style style:name="T8619" style:parent-style-name="DefaultParagraphFont" style:family="text">
      <style:text-properties style:font-weight-complex="bold" style:font-size-complex="12pt"/>
    </style:style>
    <style:style style:name="T8620" style:parent-style-name="DefaultParagraphFont" style:family="text">
      <style:text-properties style:font-weight-complex="bold" style:font-size-complex="12pt"/>
    </style:style>
    <style:style style:name="T8621" style:parent-style-name="DefaultParagraphFont" style:family="text">
      <style:text-properties style:font-weight-complex="bold" style:font-size-complex="12pt"/>
    </style:style>
    <style:style style:name="T8622" style:parent-style-name="DefaultParagraphFont" style:family="text">
      <style:text-properties style:font-weight-complex="bold" style:font-size-complex="12pt"/>
    </style:style>
    <style:style style:name="T8623" style:parent-style-name="DefaultParagraphFont" style:family="text">
      <style:text-properties style:font-weight-complex="bold" style:font-size-complex="12pt"/>
    </style:style>
    <style:style style:name="T8624" style:parent-style-name="DefaultParagraphFont" style:family="text">
      <style:text-properties style:font-weight-complex="bold" style:font-size-complex="12pt"/>
    </style:style>
    <style:style style:name="T8625" style:parent-style-name="DefaultParagraphFont" style:family="text">
      <style:text-properties style:font-weight-complex="bold" style:font-size-complex="12pt"/>
    </style:style>
    <style:style style:name="T8626" style:parent-style-name="DefaultParagraphFont" style:family="text">
      <style:text-properties style:font-weight-complex="bold" style:font-size-complex="12pt"/>
    </style:style>
    <style:style style:name="T8627" style:parent-style-name="DefaultParagraphFont" style:family="text">
      <style:text-properties style:font-weight-complex="bold" style:font-size-complex="12pt"/>
    </style:style>
    <style:style style:name="T8628" style:parent-style-name="DefaultParagraphFont" style:family="text">
      <style:text-properties style:font-weight-complex="bold" style:font-size-complex="12pt"/>
    </style:style>
    <style:style style:name="T8629" style:parent-style-name="DefaultParagraphFont" style:family="text">
      <style:text-properties style:font-weight-complex="bold" style:font-size-complex="12pt"/>
    </style:style>
    <style:style style:name="T8630" style:parent-style-name="DefaultParagraphFont" style:family="text">
      <style:text-properties style:font-weight-complex="bold" style:font-size-complex="12pt"/>
    </style:style>
    <style:style style:name="T8631" style:parent-style-name="DefaultParagraphFont" style:family="text">
      <style:text-properties style:font-weight-complex="bold" style:font-size-complex="12pt"/>
    </style:style>
    <style:style style:name="T8632" style:parent-style-name="DefaultParagraphFont" style:family="text">
      <style:text-properties style:font-weight-complex="bold" style:font-size-complex="12pt"/>
    </style:style>
    <style:style style:name="T8633" style:parent-style-name="DefaultParagraphFont" style:family="text">
      <style:text-properties style:font-weight-complex="bold" style:font-size-complex="12pt"/>
    </style:style>
    <style:style style:name="T8634" style:parent-style-name="DefaultParagraphFont" style:family="text">
      <style:text-properties style:font-weight-complex="bold" style:font-size-complex="12pt"/>
    </style:style>
    <style:style style:name="T8635" style:parent-style-name="DefaultParagraphFont" style:family="text">
      <style:text-properties style:font-weight-complex="bold" style:font-size-complex="12pt"/>
    </style:style>
    <style:style style:name="T8636" style:parent-style-name="DefaultParagraphFont" style:family="text">
      <style:text-properties style:font-weight-complex="bold" style:font-size-complex="12pt"/>
    </style:style>
    <style:style style:name="T8637" style:parent-style-name="DefaultParagraphFont" style:family="text">
      <style:text-properties style:font-weight-complex="bold" style:font-size-complex="12pt"/>
    </style:style>
    <style:style style:name="T8638" style:parent-style-name="DefaultParagraphFont" style:family="text">
      <style:text-properties style:font-weight-complex="bold" style:font-size-complex="12pt"/>
    </style:style>
    <style:style style:name="T8639" style:parent-style-name="DefaultParagraphFont" style:family="text">
      <style:text-properties style:font-weight-complex="bold" style:font-size-complex="12pt"/>
    </style:style>
    <style:style style:name="T8640" style:parent-style-name="DefaultParagraphFont" style:family="text">
      <style:text-properties style:font-weight-complex="bold" style:font-size-complex="12pt"/>
    </style:style>
    <style:style style:name="T8641" style:parent-style-name="DefaultParagraphFont" style:family="text">
      <style:text-properties style:font-weight-complex="bold" style:font-size-complex="12pt"/>
    </style:style>
    <style:style style:name="T8642" style:parent-style-name="DefaultParagraphFont" style:family="text">
      <style:text-properties style:font-weight-complex="bold" style:font-size-complex="12pt"/>
    </style:style>
    <style:style style:name="T8643" style:parent-style-name="DefaultParagraphFont" style:family="text">
      <style:text-properties style:font-weight-complex="bold" style:font-size-complex="12pt"/>
    </style:style>
    <style:style style:name="T8644" style:parent-style-name="DefaultParagraphFont" style:family="text">
      <style:text-properties style:font-weight-complex="bold" style:font-size-complex="12pt"/>
    </style:style>
    <style:style style:name="T8645" style:parent-style-name="DefaultParagraphFont" style:family="text">
      <style:text-properties style:font-weight-complex="bold" style:font-size-complex="12pt"/>
    </style:style>
    <style:style style:name="T8646" style:parent-style-name="DefaultParagraphFont" style:family="text">
      <style:text-properties style:font-weight-complex="bold" style:font-size-complex="12pt"/>
    </style:style>
    <style:style style:name="T8647" style:parent-style-name="DefaultParagraphFont" style:family="text">
      <style:text-properties style:font-weight-complex="bold" style:font-size-complex="12pt"/>
    </style:style>
    <style:style style:name="T8648" style:parent-style-name="DefaultParagraphFont" style:family="text">
      <style:text-properties style:font-weight-complex="bold" style:font-size-complex="12pt"/>
    </style:style>
    <style:style style:name="T8649" style:parent-style-name="DefaultParagraphFont" style:family="text">
      <style:text-properties style:font-weight-complex="bold" style:font-size-complex="12pt"/>
    </style:style>
    <style:style style:name="T8650" style:parent-style-name="DefaultParagraphFont" style:family="text">
      <style:text-properties style:font-weight-complex="bold" style:font-size-complex="12pt"/>
    </style:style>
    <style:style style:name="T8651" style:parent-style-name="DefaultParagraphFont" style:family="text">
      <style:text-properties style:font-weight-complex="bold" style:font-size-complex="12pt"/>
    </style:style>
    <style:style style:name="T8652" style:parent-style-name="DefaultParagraphFont" style:family="text">
      <style:text-properties style:font-weight-complex="bold" style:font-size-complex="12pt"/>
    </style:style>
    <style:style style:name="T8653" style:parent-style-name="DefaultParagraphFont" style:family="text">
      <style:text-properties style:font-weight-complex="bold" style:font-size-complex="12pt"/>
    </style:style>
    <style:style style:name="T8654" style:parent-style-name="DefaultParagraphFont" style:family="text">
      <style:text-properties style:font-weight-complex="bold" style:font-size-complex="12pt"/>
    </style:style>
    <style:style style:name="T8655" style:parent-style-name="DefaultParagraphFont" style:family="text">
      <style:text-properties style:font-weight-complex="bold" style:font-size-complex="12pt"/>
    </style:style>
    <style:style style:name="T8656" style:parent-style-name="DefaultParagraphFont" style:family="text">
      <style:text-properties style:font-weight-complex="bold" style:font-size-complex="12pt"/>
    </style:style>
    <style:style style:name="T8657" style:parent-style-name="DefaultParagraphFont" style:family="text">
      <style:text-properties style:font-weight-complex="bold" style:font-size-complex="12pt"/>
    </style:style>
    <style:style style:name="T8658" style:parent-style-name="DefaultParagraphFont" style:family="text">
      <style:text-properties style:font-weight-complex="bold" style:font-size-complex="12pt"/>
    </style:style>
    <style:style style:name="T8659" style:parent-style-name="DefaultParagraphFont" style:family="text">
      <style:text-properties style:font-weight-complex="bold" style:font-size-complex="12pt"/>
    </style:style>
    <style:style style:name="T8660" style:parent-style-name="DefaultParagraphFont" style:family="text">
      <style:text-properties style:font-weight-complex="bold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style:font-size-complex="12pt"/>
    </style:style>
    <style:style style:name="T8663" style:parent-style-name="DefaultParagraphFont" style:family="text">
      <style:text-properties style:font-weight-complex="bold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style:font-weight-complex="bold" style:font-size-complex="12pt"/>
    </style:style>
    <style:style style:name="T8672" style:parent-style-name="DefaultParagraphFont" style:family="text">
      <style:text-properties style:font-weight-complex="bold" style:font-size-complex="12pt"/>
    </style:style>
    <style:style style:name="T8673" style:parent-style-name="DefaultParagraphFont" style:family="text">
      <style:text-properties style:font-weight-complex="bold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style:font-size-complex="12pt"/>
    </style:style>
    <style:style style:name="T8676" style:parent-style-name="DefaultParagraphFont" style:family="text">
      <style:text-properties style:font-weight-complex="bold" style:font-size-complex="12pt"/>
    </style:style>
    <style:style style:name="T8677" style:parent-style-name="DefaultParagraphFont" style:family="text">
      <style:text-properties style:font-weight-complex="bold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P8688" style:parent-style-name="Roman" style:family="paragraph">
      <style:text-properties style:font-weight-complex="bold" style:font-size-complex="12pt"/>
    </style:style>
    <style:style style:name="T8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fo:font-size="10pt" style:font-size-asian="10pt" style:font-size-complex="12pt"/>
    </style:style>
    <style:style style:name="T87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07" style:parent-style-name="DefaultParagraphFont" style:family="text">
      <style:text-properties style:font-weight-complex="bold" fo:font-size="10pt" style:font-size-asian="10pt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style:font-size-complex="12pt"/>
    </style:style>
    <style:style style:name="T8719" style:parent-style-name="DefaultParagraphFont" style:family="text">
      <style:text-properties style:font-weight-complex="bold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T8780" style:parent-style-name="DefaultParagraphFont" style:family="text">
      <style:text-properties style:font-weight-complex="bold" style:font-size-complex="12pt"/>
    </style:style>
    <style:style style:name="T8781" style:parent-style-name="DefaultParagraphFont" style:family="text">
      <style:text-properties style:font-weight-complex="bold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style:font-weight-complex="bold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style:font-size-complex="12pt"/>
    </style:style>
    <style:style style:name="T8790" style:parent-style-name="DefaultParagraphFont" style:family="text">
      <style:text-properties style:font-weight-complex="bold" style:font-size-complex="12pt"/>
    </style:style>
    <style:style style:name="T8791" style:parent-style-name="DefaultParagraphFont" style:family="text">
      <style:text-properties style:font-weight-complex="bold" style:font-size-complex="12pt"/>
    </style:style>
    <style:style style:name="T8792" style:parent-style-name="DefaultParagraphFont" style:family="text">
      <style:text-properties style:font-weight-complex="bold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weight-complex="bold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weight-complex="bold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style:font-weight-complex="bold" fo:font-size="10pt" style:font-size-asian="10pt" style:font-size-complex="12pt"/>
    </style:style>
    <style:style style:name="T88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10" style:parent-style-name="DefaultParagraphFont" style:family="text">
      <style:text-properties style:font-weight-complex="bold" fo:font-size="10pt" style:font-size-asian="10pt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style:font-weight-complex="bold" style:font-size-complex="12pt"/>
    </style:style>
    <style:style style:name="T8853" style:parent-style-name="DefaultParagraphFont" style:family="text">
      <style:text-properties style:font-weight-complex="bold" style:font-size-complex="12pt"/>
    </style:style>
    <style:style style:name="T8854" style:parent-style-name="DefaultParagraphFont" style:family="text">
      <style:text-properties style:font-weight-complex="bold" style:font-size-complex="12pt"/>
    </style:style>
    <style:style style:name="T8855" style:parent-style-name="DefaultParagraphFont" style:family="text">
      <style:text-properties style:font-weight-complex="bold" style:font-size-complex="12pt"/>
    </style:style>
    <style:style style:name="T8856" style:parent-style-name="DefaultParagraphFont" style:family="text">
      <style:text-properties style:font-weight-complex="bold" style:font-size-complex="12pt"/>
    </style:style>
    <style:style style:name="T8857" style:parent-style-name="DefaultParagraphFont" style:family="text">
      <style:text-properties style:font-weight-complex="bold" style:font-size-complex="12pt"/>
    </style:style>
    <style:style style:name="T8858" style:parent-style-name="DefaultParagraphFont" style:family="text">
      <style:text-properties style:font-weight-complex="bold" style:font-size-complex="12pt"/>
    </style:style>
    <style:style style:name="T8859" style:parent-style-name="DefaultParagraphFont" style:family="text">
      <style:text-properties style:font-weight-complex="bold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weight-complex="bold" style:font-size-complex="12pt"/>
    </style:style>
    <style:style style:name="T8862" style:parent-style-name="DefaultParagraphFont" style:family="text">
      <style:text-properties style:font-weight-complex="bold" style:font-size-complex="12pt"/>
    </style:style>
    <style:style style:name="T8863" style:parent-style-name="DefaultParagraphFont" style:family="text">
      <style:text-properties style:font-weight-complex="bold" style:font-size-complex="12pt"/>
    </style:style>
    <style:style style:name="T8864" style:parent-style-name="DefaultParagraphFont" style:family="text">
      <style:text-properties style:font-weight-complex="bold" style:font-size-complex="12pt"/>
    </style:style>
    <style:style style:name="T8865" style:parent-style-name="DefaultParagraphFont" style:family="text">
      <style:text-properties style:font-weight-complex="bold" style:font-size-complex="12pt"/>
    </style:style>
    <style:style style:name="T8866" style:parent-style-name="DefaultParagraphFont" style:family="text">
      <style:text-properties style:font-weight-complex="bold" style:font-size-complex="12pt"/>
    </style:style>
    <style:style style:name="T8867" style:parent-style-name="DefaultParagraphFont" style:family="text">
      <style:text-properties style:font-weight-complex="bold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style:font-size-complex="12pt"/>
    </style:style>
    <style:style style:name="T8870" style:parent-style-name="DefaultParagraphFont" style:family="text">
      <style:text-properties style:font-weight-complex="bold" style:font-size-complex="12pt"/>
    </style:style>
    <style:style style:name="T8871" style:parent-style-name="DefaultParagraphFont" style:family="text">
      <style:text-properties style:font-weight-complex="bold" style:font-size-complex="12pt"/>
    </style:style>
    <style:style style:name="T8872" style:parent-style-name="DefaultParagraphFont" style:family="text">
      <style:text-properties style:font-weight-complex="bold" style:font-size-complex="12pt"/>
    </style:style>
    <style:style style:name="T8873" style:parent-style-name="DefaultParagraphFont" style:family="text">
      <style:text-properties style:font-weight-complex="bold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weight-complex="bold" style:font-size-complex="12pt"/>
    </style:style>
    <style:style style:name="T8876" style:parent-style-name="DefaultParagraphFont" style:family="text">
      <style:text-properties style:font-weight-complex="bold" style:font-size-complex="12pt"/>
    </style:style>
    <style:style style:name="T8877" style:parent-style-name="DefaultParagraphFont" style:family="text">
      <style:text-properties style:font-weight-complex="bold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style:font-weight-complex="bold" style:font-size-complex="12pt"/>
    </style:style>
    <style:style style:name="T8882" style:parent-style-name="DefaultParagraphFont" style:family="text">
      <style:text-properties style:font-weight-complex="bold" style:font-size-complex="12pt"/>
    </style:style>
    <style:style style:name="T8883" style:parent-style-name="DefaultParagraphFont" style:family="text">
      <style:text-properties style:font-weight-complex="bold" style:font-size-complex="12pt"/>
    </style:style>
    <style:style style:name="T8884" style:parent-style-name="DefaultParagraphFont" style:family="text">
      <style:text-properties style:font-weight-complex="bold" style:font-size-complex="12pt"/>
    </style:style>
    <style:style style:name="T8885" style:parent-style-name="DefaultParagraphFont" style:family="text">
      <style:text-properties style:font-weight-complex="bold" style:font-size-complex="12pt"/>
    </style:style>
    <style:style style:name="T8886" style:parent-style-name="DefaultParagraphFont" style:family="text">
      <style:text-properties style:font-weight-complex="bold" style:font-size-complex="12pt"/>
    </style:style>
    <style:style style:name="T8887" style:parent-style-name="DefaultParagraphFont" style:family="text">
      <style:text-properties style:font-weight-complex="bold" style:font-size-complex="12pt"/>
    </style:style>
    <style:style style:name="T8888" style:parent-style-name="DefaultParagraphFont" style:family="text">
      <style:text-properties style:font-weight-complex="bold" style:font-size-complex="12pt"/>
    </style:style>
    <style:style style:name="T8889" style:parent-style-name="DefaultParagraphFont" style:family="text">
      <style:text-properties style:font-weight-complex="bold" style:font-size-complex="12pt"/>
    </style:style>
    <style:style style:name="T8890" style:parent-style-name="DefaultParagraphFont" style:family="text">
      <style:text-properties style:font-weight-complex="bold" style:font-size-complex="12pt"/>
    </style:style>
    <style:style style:name="T8891" style:parent-style-name="DefaultParagraphFont" style:family="text">
      <style:text-properties style:font-weight-complex="bold" style:font-size-complex="12pt"/>
    </style:style>
    <style:style style:name="T8892" style:parent-style-name="DefaultParagraphFont" style:family="text">
      <style:text-properties style:font-weight-complex="bold" style:font-size-complex="12pt"/>
    </style:style>
    <style:style style:name="T8893" style:parent-style-name="DefaultParagraphFont" style:family="text">
      <style:text-properties style:font-weight-complex="bold" style:font-size-complex="12pt"/>
    </style:style>
    <style:style style:name="T8894" style:parent-style-name="DefaultParagraphFont" style:family="text">
      <style:text-properties style:font-weight-complex="bold" style:font-size-complex="12pt"/>
    </style:style>
    <style:style style:name="T8895" style:parent-style-name="DefaultParagraphFont" style:family="text">
      <style:text-properties style:font-weight-complex="bold" style:font-size-complex="12pt"/>
    </style:style>
    <style:style style:name="T8896" style:parent-style-name="DefaultParagraphFont" style:family="text">
      <style:text-properties style:font-weight-complex="bold" style:font-size-complex="12pt"/>
    </style:style>
    <style:style style:name="T8897" style:parent-style-name="DefaultParagraphFont" style:family="text">
      <style:text-properties style:font-weight-complex="bold" style:font-size-complex="12pt"/>
    </style:style>
    <style:style style:name="T8898" style:parent-style-name="DefaultParagraphFont" style:family="text">
      <style:text-properties style:font-weight-complex="bold" style:font-size-complex="12pt"/>
    </style:style>
    <style:style style:name="T8899" style:parent-style-name="DefaultParagraphFont" style:family="text">
      <style:text-properties style:font-weight-complex="bold" style:font-size-complex="12pt"/>
    </style:style>
    <style:style style:name="T8900" style:parent-style-name="DefaultParagraphFont" style:family="text">
      <style:text-properties style:font-weight-complex="bold" style:font-size-complex="12pt"/>
    </style:style>
    <style:style style:name="T8901" style:parent-style-name="DefaultParagraphFont" style:family="text">
      <style:text-properties style:font-weight-complex="bold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weight-complex="bold" style:font-size-complex="12pt"/>
    </style:style>
    <style:style style:name="T8904" style:parent-style-name="DefaultParagraphFont" style:family="text">
      <style:text-properties style:font-weight-complex="bold" style:font-size-complex="12pt"/>
    </style:style>
    <style:style style:name="T8905" style:parent-style-name="DefaultParagraphFont" style:family="text">
      <style:text-properties style:font-weight-complex="bold" style:font-size-complex="12pt"/>
    </style:style>
    <style:style style:name="T8906" style:parent-style-name="DefaultParagraphFont" style:family="text">
      <style:text-properties style:font-weight-complex="bold" style:font-size-complex="12pt"/>
    </style:style>
    <style:style style:name="T8907" style:parent-style-name="DefaultParagraphFont" style:family="text">
      <style:text-properties style:font-weight-complex="bold" style:font-size-complex="12pt"/>
    </style:style>
    <style:style style:name="T8908" style:parent-style-name="DefaultParagraphFont" style:family="text">
      <style:text-properties style:font-weight-complex="bold" style:font-size-complex="12pt"/>
    </style:style>
    <style:style style:name="T8909" style:parent-style-name="DefaultParagraphFont" style:family="text">
      <style:text-properties style:font-weight-complex="bold" style:font-size-complex="12pt"/>
    </style:style>
    <style:style style:name="T8910" style:parent-style-name="DefaultParagraphFont" style:family="text">
      <style:text-properties style:font-weight-complex="bold" style:font-size-complex="12pt"/>
    </style:style>
    <style:style style:name="T8911" style:parent-style-name="DefaultParagraphFont" style:family="text">
      <style:text-properties style:font-weight-complex="bold" style:font-size-complex="12pt"/>
    </style:style>
    <style:style style:name="T8912" style:parent-style-name="DefaultParagraphFont" style:family="text">
      <style:text-properties style:font-weight-complex="bold" style:font-size-complex="12pt"/>
    </style:style>
    <style:style style:name="T8913" style:parent-style-name="DefaultParagraphFont" style:family="text">
      <style:text-properties style:font-weight-complex="bold" style:font-size-complex="12pt"/>
    </style:style>
    <style:style style:name="T8914" style:parent-style-name="DefaultParagraphFont" style:family="text">
      <style:text-properties style:font-weight-complex="bold" style:font-size-complex="12pt"/>
    </style:style>
    <style:style style:name="T8915" style:parent-style-name="DefaultParagraphFont" style:family="text">
      <style:text-properties style:font-weight-complex="bold" style:font-size-complex="12pt"/>
    </style:style>
    <style:style style:name="T8916" style:parent-style-name="DefaultParagraphFont" style:family="text">
      <style:text-properties style:font-weight-complex="bold" style:font-size-complex="12pt"/>
    </style:style>
    <style:style style:name="T8917" style:parent-style-name="DefaultParagraphFont" style:family="text">
      <style:text-properties style:font-weight-complex="bold" style:font-size-complex="12pt"/>
    </style:style>
    <style:style style:name="T8918" style:parent-style-name="DefaultParagraphFont" style:family="text">
      <style:text-properties style:font-weight-complex="bold" style:font-size-complex="12pt"/>
    </style:style>
    <style:style style:name="T8919" style:parent-style-name="DefaultParagraphFont" style:family="text">
      <style:text-properties style:font-weight-complex="bold" style:font-size-complex="12pt"/>
    </style:style>
    <style:style style:name="T8920" style:parent-style-name="DefaultParagraphFont" style:family="text">
      <style:text-properties style:font-weight-complex="bold" style:font-size-complex="12pt"/>
    </style:style>
    <style:style style:name="T8921" style:parent-style-name="DefaultParagraphFont" style:family="text">
      <style:text-properties style:font-weight-complex="bold" style:font-size-complex="12pt"/>
    </style:style>
    <style:style style:name="T8922" style:parent-style-name="DefaultParagraphFont" style:family="text">
      <style:text-properties style:font-weight-complex="bold" style:font-size-complex="12pt"/>
    </style:style>
    <style:style style:name="T8923" style:parent-style-name="DefaultParagraphFont" style:family="text">
      <style:text-properties style:font-weight-complex="bold" style:font-size-complex="12pt"/>
    </style:style>
    <style:style style:name="T8924" style:parent-style-name="DefaultParagraphFont" style:family="text">
      <style:text-properties style:font-weight-complex="bold" style:font-size-complex="12pt"/>
    </style:style>
    <style:style style:name="T8925" style:parent-style-name="DefaultParagraphFont" style:family="text">
      <style:text-properties style:font-weight-complex="bold" style:font-size-complex="12pt"/>
    </style:style>
    <style:style style:name="T8926" style:parent-style-name="DefaultParagraphFont" style:family="text">
      <style:text-properties style:font-weight-complex="bold" style:font-size-complex="12pt"/>
    </style:style>
    <style:style style:name="T8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28" style:parent-style-name="DefaultParagraphFont" style:family="text">
      <style:text-properties style:font-weight-complex="bold" style:font-size-complex="12pt"/>
    </style:style>
    <style:style style:name="T8929" style:parent-style-name="DefaultParagraphFont" style:family="text">
      <style:text-properties style:font-weight-complex="bold" style:font-size-complex="12pt"/>
    </style:style>
    <style:style style:name="T8930" style:parent-style-name="DefaultParagraphFont" style:family="text">
      <style:text-properties style:font-weight-complex="bold" style:font-size-complex="12pt"/>
    </style:style>
    <style:style style:name="T8931" style:parent-style-name="DefaultParagraphFont" style:family="text">
      <style:text-properties style:font-weight-complex="bold" style:font-size-complex="12pt"/>
    </style:style>
    <style:style style:name="T8932" style:parent-style-name="DefaultParagraphFont" style:family="text">
      <style:text-properties style:font-weight-complex="bold" style:font-size-complex="12pt"/>
    </style:style>
    <style:style style:name="T8933" style:parent-style-name="DefaultParagraphFont" style:family="text">
      <style:text-properties style:font-weight-complex="bold" style:font-size-complex="12pt"/>
    </style:style>
    <style:style style:name="T8934" style:parent-style-name="DefaultParagraphFont" style:family="text">
      <style:text-properties style:font-weight-complex="bold" style:font-size-complex="12pt"/>
    </style:style>
    <style:style style:name="T8935" style:parent-style-name="DefaultParagraphFont" style:family="text">
      <style:text-properties style:font-weight-complex="bold" style:font-size-complex="12pt"/>
    </style:style>
    <style:style style:name="T8936" style:parent-style-name="DefaultParagraphFont" style:family="text">
      <style:text-properties style:font-weight-complex="bold" style:font-size-complex="12pt"/>
    </style:style>
    <style:style style:name="T8937" style:parent-style-name="DefaultParagraphFont" style:family="text">
      <style:text-properties style:font-weight-complex="bold" style:font-size-complex="12pt"/>
    </style:style>
    <style:style style:name="T8938" style:parent-style-name="DefaultParagraphFont" style:family="text">
      <style:text-properties style:font-weight-complex="bold" style:font-size-complex="12pt"/>
    </style:style>
    <style:style style:name="T8939" style:parent-style-name="DefaultParagraphFont" style:family="text">
      <style:text-properties style:font-weight-complex="bold" style:font-size-complex="12pt"/>
    </style:style>
    <style:style style:name="T8940" style:parent-style-name="DefaultParagraphFont" style:family="text">
      <style:text-properties style:font-weight-complex="bold" style:font-size-complex="12pt"/>
    </style:style>
    <style:style style:name="T8941" style:parent-style-name="DefaultParagraphFont" style:family="text">
      <style:text-properties style:font-weight-complex="bold" style:font-size-complex="12pt"/>
    </style:style>
    <style:style style:name="T8942" style:parent-style-name="DefaultParagraphFont" style:family="text">
      <style:text-properties style:font-weight-complex="bold" style:font-size-complex="12pt"/>
    </style:style>
    <style:style style:name="T8943" style:parent-style-name="DefaultParagraphFont" style:family="text">
      <style:text-properties style:font-weight-complex="bold" style:font-size-complex="12pt"/>
    </style:style>
    <style:style style:name="T8944" style:parent-style-name="DefaultParagraphFont" style:family="text">
      <style:text-properties style:font-weight-complex="bold" style:font-size-complex="12pt"/>
    </style:style>
    <style:style style:name="T8945" style:parent-style-name="DefaultParagraphFont" style:family="text">
      <style:text-properties style:font-weight-complex="bold" style:font-size-complex="12pt"/>
    </style:style>
    <style:style style:name="T8946" style:parent-style-name="DefaultParagraphFont" style:family="text">
      <style:text-properties style:font-weight-complex="bold" style:font-size-complex="12pt"/>
    </style:style>
    <style:style style:name="T8947" style:parent-style-name="DefaultParagraphFont" style:family="text">
      <style:text-properties style:font-weight-complex="bold" style:font-size-complex="12pt"/>
    </style:style>
    <style:style style:name="T89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49" style:parent-style-name="DefaultParagraphFont" style:family="text">
      <style:text-properties style:font-weight-complex="bold" style:font-size-complex="12pt"/>
    </style:style>
    <style:style style:name="T8950" style:parent-style-name="DefaultParagraphFont" style:family="text">
      <style:text-properties style:font-weight-complex="bold" fo:font-size="10pt" style:font-size-asian="10pt" style:font-size-complex="12pt"/>
    </style:style>
    <style:style style:name="T89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52" style:parent-style-name="DefaultParagraphFont" style:family="text">
      <style:text-properties style:font-weight-complex="bold" fo:font-size="10pt" style:font-size-asian="10pt" style:font-size-complex="12pt"/>
    </style:style>
    <style:style style:name="T8953" style:parent-style-name="DefaultParagraphFont" style:family="text">
      <style:text-properties style:font-weight-complex="bold" style:font-size-complex="12pt"/>
    </style:style>
    <style:style style:name="T8954" style:parent-style-name="DefaultParagraphFont" style:family="text">
      <style:text-properties style:font-weight-complex="bold" style:font-size-complex="12pt"/>
    </style:style>
    <style:style style:name="T8955" style:parent-style-name="DefaultParagraphFont" style:family="text">
      <style:text-properties style:font-weight-complex="bold" style:font-size-complex="12pt"/>
    </style:style>
    <style:style style:name="T8956" style:parent-style-name="DefaultParagraphFont" style:family="text">
      <style:text-properties style:font-weight-complex="bold" style:font-size-complex="12pt"/>
    </style:style>
    <style:style style:name="T8957" style:parent-style-name="DefaultParagraphFont" style:family="text">
      <style:text-properties style:font-weight-complex="bold" style:font-size-complex="12pt"/>
    </style:style>
    <style:style style:name="T8958" style:parent-style-name="DefaultParagraphFont" style:family="text">
      <style:text-properties style:font-weight-complex="bold" style:font-size-complex="12pt"/>
    </style:style>
    <style:style style:name="T8959" style:parent-style-name="DefaultParagraphFont" style:family="text">
      <style:text-properties style:font-weight-complex="bold" style:font-size-complex="12pt"/>
    </style:style>
    <style:style style:name="T8960" style:parent-style-name="DefaultParagraphFont" style:family="text">
      <style:text-properties style:font-weight-complex="bold" style:font-size-complex="12pt"/>
    </style:style>
    <style:style style:name="T8961" style:parent-style-name="DefaultParagraphFont" style:family="text">
      <style:text-properties style:font-weight-complex="bold" style:font-size-complex="12pt"/>
    </style:style>
    <style:style style:name="T8962" style:parent-style-name="DefaultParagraphFont" style:family="text">
      <style:text-properties style:font-weight-complex="bold" style:font-size-complex="12pt"/>
    </style:style>
    <style:style style:name="T8963" style:parent-style-name="DefaultParagraphFont" style:family="text">
      <style:text-properties style:font-weight-complex="bold" style:font-size-complex="12pt"/>
    </style:style>
    <style:style style:name="T8964" style:parent-style-name="DefaultParagraphFont" style:family="text">
      <style:text-properties style:font-weight-complex="bold" style:font-size-complex="12pt"/>
    </style:style>
    <style:style style:name="T8965" style:parent-style-name="DefaultParagraphFont" style:family="text">
      <style:text-properties style:font-weight-complex="bold" style:font-size-complex="12pt"/>
    </style:style>
    <style:style style:name="T8966" style:parent-style-name="DefaultParagraphFont" style:family="text">
      <style:text-properties style:font-weight-complex="bold" style:font-size-complex="12pt"/>
    </style:style>
    <style:style style:name="T8967" style:parent-style-name="DefaultParagraphFont" style:family="text">
      <style:text-properties style:font-weight-complex="bold" style:font-size-complex="12pt"/>
    </style:style>
    <style:style style:name="T8968" style:parent-style-name="DefaultParagraphFont" style:family="text">
      <style:text-properties style:font-weight-complex="bold" style:font-size-complex="12pt"/>
    </style:style>
    <style:style style:name="T8969" style:parent-style-name="DefaultParagraphFont" style:family="text">
      <style:text-properties style:font-weight-complex="bold" style:font-size-complex="12pt"/>
    </style:style>
    <style:style style:name="T8970" style:parent-style-name="DefaultParagraphFont" style:family="text">
      <style:text-properties style:font-weight-complex="bold" style:font-size-complex="12pt"/>
    </style:style>
    <style:style style:name="T8971" style:parent-style-name="DefaultParagraphFont" style:family="text">
      <style:text-properties style:font-weight-complex="bold" style:font-size-complex="12pt"/>
    </style:style>
    <style:style style:name="T8972" style:parent-style-name="DefaultParagraphFont" style:family="text">
      <style:text-properties style:font-weight-complex="bold" style:font-size-complex="12pt"/>
    </style:style>
    <style:style style:name="T8973" style:parent-style-name="DefaultParagraphFont" style:family="text">
      <style:text-properties style:font-weight-complex="bold" style:font-size-complex="12pt"/>
    </style:style>
    <style:style style:name="T8974" style:parent-style-name="DefaultParagraphFont" style:family="text">
      <style:text-properties style:font-weight-complex="bold" style:font-size-complex="12pt"/>
    </style:style>
    <style:style style:name="T8975" style:parent-style-name="DefaultParagraphFont" style:family="text">
      <style:text-properties style:font-weight-complex="bold" style:font-size-complex="12pt"/>
    </style:style>
    <style:style style:name="T8976" style:parent-style-name="DefaultParagraphFont" style:family="text">
      <style:text-properties style:font-weight-complex="bold" style:font-size-complex="12pt"/>
    </style:style>
    <style:style style:name="T8977" style:parent-style-name="DefaultParagraphFont" style:family="text">
      <style:text-properties style:font-weight-complex="bold" style:font-size-complex="12pt"/>
    </style:style>
    <style:style style:name="T8978" style:parent-style-name="DefaultParagraphFont" style:family="text">
      <style:text-properties style:font-weight-complex="bold" style:font-size-complex="12pt"/>
    </style:style>
    <style:style style:name="T8979" style:parent-style-name="DefaultParagraphFont" style:family="text">
      <style:text-properties style:font-weight-complex="bold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weight-complex="bold" style:font-size-complex="12pt"/>
    </style:style>
    <style:style style:name="T8982" style:parent-style-name="DefaultParagraphFont" style:family="text">
      <style:text-properties style:font-weight-complex="bold" style:font-size-complex="12pt"/>
    </style:style>
    <style:style style:name="T8983" style:parent-style-name="DefaultParagraphFont" style:family="text">
      <style:text-properties style:font-weight-complex="bold" style:font-size-complex="12pt"/>
    </style:style>
    <style:style style:name="T8984" style:parent-style-name="DefaultParagraphFont" style:family="text">
      <style:text-properties style:font-weight-complex="bold" style:font-size-complex="12pt"/>
    </style:style>
    <style:style style:name="T8985" style:parent-style-name="DefaultParagraphFont" style:family="text">
      <style:text-properties style:font-weight-complex="bold" style:font-size-complex="12pt"/>
    </style:style>
    <style:style style:name="T8986" style:parent-style-name="DefaultParagraphFont" style:family="text">
      <style:text-properties style:font-weight-complex="bold" style:font-size-complex="12pt"/>
    </style:style>
    <style:style style:name="T8987" style:parent-style-name="DefaultParagraphFont" style:family="text">
      <style:text-properties style:font-weight-complex="bold" style:font-size-complex="12pt"/>
    </style:style>
    <style:style style:name="T8988" style:parent-style-name="DefaultParagraphFont" style:family="text">
      <style:text-properties style:font-weight-complex="bold" style:font-size-complex="12pt"/>
    </style:style>
    <style:style style:name="T8989" style:parent-style-name="DefaultParagraphFont" style:family="text">
      <style:text-properties style:font-weight-complex="bold" style:font-size-complex="12pt"/>
    </style:style>
    <style:style style:name="T8990" style:parent-style-name="DefaultParagraphFont" style:family="text">
      <style:text-properties style:font-weight-complex="bold" style:font-size-complex="12pt"/>
    </style:style>
    <style:style style:name="T8991" style:parent-style-name="DefaultParagraphFont" style:family="text">
      <style:text-properties style:font-weight-complex="bold" style:font-size-complex="12pt"/>
    </style:style>
    <style:style style:name="T8992" style:parent-style-name="DefaultParagraphFont" style:family="text">
      <style:text-properties style:font-weight-complex="bold" style:font-size-complex="12pt"/>
    </style:style>
    <style:style style:name="T8993" style:parent-style-name="DefaultParagraphFont" style:family="text">
      <style:text-properties style:font-weight-complex="bold" style:font-size-complex="12pt"/>
    </style:style>
    <style:style style:name="T8994" style:parent-style-name="DefaultParagraphFont" style:family="text">
      <style:text-properties style:font-weight-complex="bold" style:font-size-complex="12pt"/>
    </style:style>
    <style:style style:name="T8995" style:parent-style-name="DefaultParagraphFont" style:family="text">
      <style:text-properties style:font-weight-complex="bold" style:font-size-complex="12pt"/>
    </style:style>
    <style:style style:name="T8996" style:parent-style-name="DefaultParagraphFont" style:family="text">
      <style:text-properties style:font-weight-complex="bold" style:font-size-complex="12pt"/>
    </style:style>
    <style:style style:name="T8997" style:parent-style-name="DefaultParagraphFont" style:family="text">
      <style:text-properties style:font-weight-complex="bold" style:font-size-complex="12pt"/>
    </style:style>
    <style:style style:name="T8998" style:parent-style-name="DefaultParagraphFont" style:family="text">
      <style:text-properties style:font-weight-complex="bold" style:font-size-complex="12pt"/>
    </style:style>
    <style:style style:name="T8999" style:parent-style-name="DefaultParagraphFont" style:family="text">
      <style:text-properties style:font-weight-complex="bold" style:font-size-complex="12pt"/>
    </style:style>
    <style:style style:name="T9000" style:parent-style-name="DefaultParagraphFont" style:family="text">
      <style:text-properties style:font-weight-complex="bold" style:font-size-complex="12pt"/>
    </style:style>
    <style:style style:name="T9001" style:parent-style-name="DefaultParagraphFont" style:family="text">
      <style:text-properties style:font-weight-complex="bold" style:font-size-complex="12pt"/>
    </style:style>
    <style:style style:name="T9002" style:parent-style-name="DefaultParagraphFont" style:family="text">
      <style:text-properties style:font-weight-complex="bold" style:font-size-complex="12pt"/>
    </style:style>
    <style:style style:name="T9003" style:parent-style-name="DefaultParagraphFont" style:family="text">
      <style:text-properties style:font-weight-complex="bold" style:font-size-complex="12pt"/>
    </style:style>
    <style:style style:name="T9004" style:parent-style-name="DefaultParagraphFont" style:family="text">
      <style:text-properties style:font-weight-complex="bold" style:font-size-complex="12pt"/>
    </style:style>
    <style:style style:name="T9005" style:parent-style-name="DefaultParagraphFont" style:family="text">
      <style:text-properties style:font-weight-complex="bold" style:font-size-complex="12pt"/>
    </style:style>
    <style:style style:name="T9006" style:parent-style-name="DefaultParagraphFont" style:family="text">
      <style:text-properties style:font-weight-complex="bold" style:font-size-complex="12pt"/>
    </style:style>
    <style:style style:name="T9007" style:parent-style-name="DefaultParagraphFont" style:family="text">
      <style:text-properties style:font-weight-complex="bold" style:font-size-complex="12pt"/>
    </style:style>
    <style:style style:name="T9008" style:parent-style-name="DefaultParagraphFont" style:family="text">
      <style:text-properties style:font-weight-complex="bold" style:font-size-complex="12pt"/>
    </style:style>
    <style:style style:name="T9009" style:parent-style-name="DefaultParagraphFont" style:family="text">
      <style:text-properties style:font-weight-complex="bold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style:font-size-complex="12pt"/>
    </style:style>
    <style:style style:name="T9012" style:parent-style-name="DefaultParagraphFont" style:family="text">
      <style:text-properties style:font-weight-complex="bold" style:font-size-complex="12pt"/>
    </style:style>
    <style:style style:name="T9013" style:parent-style-name="DefaultParagraphFont" style:family="text">
      <style:text-properties style:font-weight-complex="bold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weight-complex="bold" style:font-size-complex="12pt"/>
    </style:style>
    <style:style style:name="T9016" style:parent-style-name="DefaultParagraphFont" style:family="text">
      <style:text-properties style:font-weight-complex="bold" style:font-size-complex="12pt"/>
    </style:style>
    <style:style style:name="T9017" style:parent-style-name="DefaultParagraphFont" style:family="text">
      <style:text-properties style:font-weight-complex="bold" style:font-size-complex="12pt"/>
    </style:style>
    <style:style style:name="T9018" style:parent-style-name="DefaultParagraphFont" style:family="text">
      <style:text-properties style:font-weight-complex="bold" style:font-size-complex="12pt"/>
    </style:style>
    <style:style style:name="T9019" style:parent-style-name="DefaultParagraphFont" style:family="text">
      <style:text-properties style:font-weight-complex="bold" style:font-size-complex="12pt"/>
    </style:style>
    <style:style style:name="T9020" style:parent-style-name="DefaultParagraphFont" style:family="text">
      <style:text-properties style:font-weight-complex="bold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style:font-weight-complex="bold" style:font-size-complex="12pt"/>
    </style:style>
    <style:style style:name="T9024" style:parent-style-name="DefaultParagraphFont" style:family="text">
      <style:text-properties style:font-weight-complex="bold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weight-complex="bold" style:font-size-complex="12pt"/>
    </style:style>
    <style:style style:name="T9028" style:parent-style-name="DefaultParagraphFont" style:family="text">
      <style:text-properties style:font-weight-complex="bold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style:font-size-complex="12pt"/>
    </style:style>
    <style:style style:name="T9031" style:parent-style-name="DefaultParagraphFont" style:family="text">
      <style:text-properties style:font-weight-complex="bold" style:font-size-complex="12pt"/>
    </style:style>
    <style:style style:name="T9032" style:parent-style-name="DefaultParagraphFont" style:family="text">
      <style:text-properties style:font-weight-complex="bold" style:font-size-complex="12pt"/>
    </style:style>
    <style:style style:name="T9033" style:parent-style-name="DefaultParagraphFont" style:family="text">
      <style:text-properties style:font-weight-complex="bold" style:font-size-complex="12pt"/>
    </style:style>
    <style:style style:name="T9034" style:parent-style-name="DefaultParagraphFont" style:family="text">
      <style:text-properties style:font-weight-complex="bold" style:font-size-complex="12pt"/>
    </style:style>
    <style:style style:name="T9035" style:parent-style-name="DefaultParagraphFont" style:family="text">
      <style:text-properties style:font-weight-complex="bold" style:font-size-complex="12pt"/>
    </style:style>
    <style:style style:name="T9036" style:parent-style-name="DefaultParagraphFont" style:family="text">
      <style:text-properties style:font-weight-complex="bold" style:font-size-complex="12pt"/>
    </style:style>
    <style:style style:name="T9037" style:parent-style-name="DefaultParagraphFont" style:family="text">
      <style:text-properties style:font-weight-complex="bold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style:font-size-complex="12pt"/>
    </style:style>
    <style:style style:name="T9040" style:parent-style-name="DefaultParagraphFont" style:family="text">
      <style:text-properties style:font-weight-complex="bold" style:font-size-complex="12pt"/>
    </style:style>
    <style:style style:name="T9041" style:parent-style-name="DefaultParagraphFont" style:family="text">
      <style:text-properties style:font-weight-complex="bold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weight-complex="bold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style:font-size-complex="12pt"/>
    </style:style>
    <style:style style:name="T9046" style:parent-style-name="DefaultParagraphFont" style:family="text">
      <style:text-properties style:font-weight-complex="bold" style:font-size-complex="12pt"/>
    </style:style>
    <style:style style:name="T9047" style:parent-style-name="DefaultParagraphFont" style:family="text">
      <style:text-properties style:font-weight-complex="bold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style:font-weight-complex="bold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style:font-size-complex="12pt"/>
    </style:style>
    <style:style style:name="T9053" style:parent-style-name="DefaultParagraphFont" style:family="text">
      <style:text-properties style:font-weight-complex="bold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style:font-weight-complex="bold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style:font-size-complex="12pt"/>
    </style:style>
    <style:style style:name="T9088" style:parent-style-name="DefaultParagraphFont" style:family="text">
      <style:text-properties style:font-weight-complex="bold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style:font-weight-complex="bold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style:font-size-complex="12pt"/>
    </style:style>
    <style:style style:name="T9139" style:parent-style-name="DefaultParagraphFont" style:family="text">
      <style:text-properties style:font-weight-complex="bold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fo:font-size="10pt" style:font-size-asian="10pt" style:font-size-complex="12pt"/>
    </style:style>
    <style:style style:name="T91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49" style:parent-style-name="DefaultParagraphFont" style:family="text">
      <style:text-properties style:font-weight-complex="bold" fo:font-size="10pt" style:font-size-asian="10pt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style:font-weight-complex="bold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style:font-weight-complex="bold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style:font-size-complex="12pt"/>
    </style:style>
    <style:style style:name="T9162" style:parent-style-name="DefaultParagraphFont" style:family="text">
      <style:text-properties style:font-weight-complex="bold" style:font-size-complex="12pt"/>
    </style:style>
    <style:style style:name="T9163" style:parent-style-name="DefaultParagraphFont" style:family="text">
      <style:text-properties style:font-weight-complex="bold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style:font-weight-complex="bold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 style:font-size-complex="12pt"/>
    </style:style>
    <style:style style:name="T9183" style:parent-style-name="DefaultParagraphFont" style:family="text">
      <style:text-properties style:font-weight-complex="bold" style:font-size-complex="12pt"/>
    </style:style>
    <style:style style:name="T9184" style:parent-style-name="DefaultParagraphFont" style:family="text">
      <style:text-properties style:font-weight-complex="bold" style:font-size-complex="12pt"/>
    </style:style>
    <style:style style:name="T9185" style:parent-style-name="DefaultParagraphFont" style:family="text">
      <style:text-properties style:font-weight-complex="bold" style:font-size-complex="12pt"/>
    </style:style>
    <style:style style:name="T9186" style:parent-style-name="DefaultParagraphFont" style:family="text">
      <style:text-properties style:font-weight-complex="bold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style:font-weight-complex="bold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style:font-weight-complex="bold" style:font-size-complex="12pt"/>
    </style:style>
    <style:style style:name="T9191" style:parent-style-name="DefaultParagraphFont" style:family="text">
      <style:text-properties style:font-weight-complex="bold" style:font-size-complex="12pt"/>
    </style:style>
    <style:style style:name="T9192" style:parent-style-name="DefaultParagraphFont" style:family="text">
      <style:text-properties style:font-weight-complex="bold" style:font-size-complex="12pt"/>
    </style:style>
    <style:style style:name="T9193" style:parent-style-name="DefaultParagraphFont" style:family="text">
      <style:text-properties style:font-weight-complex="bold" style:font-size-complex="12pt"/>
    </style:style>
    <style:style style:name="T9194" style:parent-style-name="DefaultParagraphFont" style:family="text">
      <style:text-properties style:font-weight-complex="bold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style:font-weight-complex="bold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style:font-size-complex="12pt"/>
    </style:style>
    <style:style style:name="T9211" style:parent-style-name="DefaultParagraphFont" style:family="text">
      <style:text-properties style:font-weight-complex="bold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style:font-weight-complex="bold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weight-complex="bold" style:font-size-complex="12pt"/>
    </style:style>
    <style:style style:name="T9221" style:parent-style-name="DefaultParagraphFont" style:family="text">
      <style:text-properties style:font-weight-complex="bold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style:font-size-complex="12pt"/>
    </style:style>
    <style:style style:name="T9231" style:parent-style-name="DefaultParagraphFont" style:family="text">
      <style:text-properties style:font-weight-complex="bold" style:font-size-complex="12pt"/>
    </style:style>
    <style:style style:name="T9232" style:parent-style-name="DefaultParagraphFont" style:family="text">
      <style:text-properties style:font-weight-complex="bold" style:font-size-complex="12pt"/>
    </style:style>
    <style:style style:name="T9233" style:parent-style-name="DefaultParagraphFont" style:family="text">
      <style:text-properties style:font-weight-complex="bold" style:font-size-complex="12pt"/>
    </style:style>
    <style:style style:name="T9234" style:parent-style-name="DefaultParagraphFont" style:family="text">
      <style:text-properties style:font-weight-complex="bold" style:font-size-complex="12pt"/>
    </style:style>
    <style:style style:name="T9235" style:parent-style-name="DefaultParagraphFont" style:family="text">
      <style:text-properties style:font-weight-complex="bold" style:font-size-complex="12pt"/>
    </style:style>
    <style:style style:name="T9236" style:parent-style-name="DefaultParagraphFont" style:family="text">
      <style:text-properties style:font-weight-complex="bold" style:font-size-complex="12pt"/>
    </style:style>
    <style:style style:name="T9237" style:parent-style-name="DefaultParagraphFont" style:family="text">
      <style:text-properties style:font-weight-complex="bold" style:font-size-complex="12pt"/>
    </style:style>
    <style:style style:name="T9238" style:parent-style-name="DefaultParagraphFont" style:family="text">
      <style:text-properties style:font-weight-complex="bold" style:font-size-complex="12pt"/>
    </style:style>
    <style:style style:name="P9239" style:parent-style-name="Roman" style:family="paragraph">
      <style:text-properties style:font-weight-complex="bold" style:font-size-complex="12pt"/>
    </style:style>
    <style:style style:name="P9240" style:parent-style-name="Roman" style:family="paragraph">
      <style:text-properties style:font-style-complex="italic"/>
    </style:style>
    <style:style style:name="T9241" style:parent-style-name="DefaultParagraphFont" style:family="text">
      <style:text-properties fo:font-style="italic" style:font-style-asian="italic"/>
    </style:style>
    <style:style style:name="T9242" style:parent-style-name="DefaultParagraphFont" style:family="text">
      <style:text-properties fo:font-style="italic" style:font-style-asian="italic"/>
    </style:style>
    <style:style style:name="T9243" style:parent-style-name="DefaultParagraphFont" style:family="text">
      <style:text-properties fo:font-style="italic" style:font-style-asian="italic"/>
    </style:style>
    <style:style style:name="T9244" style:parent-style-name="DefaultParagraphFont" style:family="text">
      <style:text-properties fo:font-style="italic" style:font-style-asian="italic"/>
    </style:style>
    <style:style style:name="P9245" style:parent-style-name="Roman" style:family="paragraph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style:font-weight-complex="bold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weight-complex="bold"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weight-complex="bold" style:font-size-complex="12pt"/>
    </style:style>
    <style:style style:name="T9298" style:parent-style-name="DefaultParagraphFont" style:family="text">
      <style:text-properties style:font-weight-complex="bold" style:font-size-complex="12pt"/>
    </style:style>
    <style:style style:name="T9299" style:parent-style-name="DefaultParagraphFont" style:family="text">
      <style:text-properties style:font-weight-complex="bold" style:font-size-complex="12pt"/>
    </style:style>
    <style:style style:name="T9300" style:parent-style-name="DefaultParagraphFont" style:family="text">
      <style:text-properties style:font-weight-complex="bold" style:font-size-complex="12pt"/>
    </style:style>
    <style:style style:name="T9301" style:parent-style-name="DefaultParagraphFont" style:family="text">
      <style:text-properties style:font-weight-complex="bold" style:font-size-complex="12pt"/>
    </style:style>
    <style:style style:name="T9302" style:parent-style-name="DefaultParagraphFont" style:family="text">
      <style:text-properties style:font-weight-complex="bold" style:font-size-complex="12pt"/>
    </style:style>
    <style:style style:name="T9303" style:parent-style-name="DefaultParagraphFont" style:family="text">
      <style:text-properties style:font-weight-complex="bold" style:font-size-complex="12pt"/>
    </style:style>
    <style:style style:name="T9304" style:parent-style-name="DefaultParagraphFont" style:family="text">
      <style:text-properties style:font-weight-complex="bold" style:font-size-complex="12pt"/>
    </style:style>
    <style:style style:name="T9305" style:parent-style-name="DefaultParagraphFont" style:family="text">
      <style:text-properties style:font-weight-complex="bold" style:font-size-complex="12pt"/>
    </style:style>
    <style:style style:name="T9306" style:parent-style-name="DefaultParagraphFont" style:family="text">
      <style:text-properties style:font-weight-complex="bold" style:font-size-complex="12pt"/>
    </style:style>
    <style:style style:name="T9307" style:parent-style-name="DefaultParagraphFont" style:family="text">
      <style:text-properties style:font-weight-complex="bold" style:font-size-complex="12pt"/>
    </style:style>
    <style:style style:name="T9308" style:parent-style-name="DefaultParagraphFont" style:family="text">
      <style:text-properties style:font-weight-complex="bold" style:font-size-complex="12pt"/>
    </style:style>
    <style:style style:name="T9309" style:parent-style-name="DefaultParagraphFont" style:family="text">
      <style:text-properties style:font-weight-complex="bold" style:font-size-complex="12pt"/>
    </style:style>
    <style:style style:name="T9310" style:parent-style-name="DefaultParagraphFont" style:family="text">
      <style:text-properties style:font-weight-complex="bold" style:font-size-complex="12pt"/>
    </style:style>
    <style:style style:name="T9311" style:parent-style-name="DefaultParagraphFont" style:family="text">
      <style:text-properties style:font-weight-complex="bold" style:font-size-complex="12pt"/>
    </style:style>
    <style:style style:name="T9312" style:parent-style-name="DefaultParagraphFont" style:family="text">
      <style:text-properties style:font-weight-complex="bold" style:font-size-complex="12pt"/>
    </style:style>
    <style:style style:name="T9313" style:parent-style-name="DefaultParagraphFont" style:family="text">
      <style:text-properties style:font-weight-complex="bold" style:font-size-complex="12pt"/>
    </style:style>
    <style:style style:name="T9314" style:parent-style-name="DefaultParagraphFont" style:family="text">
      <style:text-properties style:font-weight-complex="bold" style:font-size-complex="12pt"/>
    </style:style>
    <style:style style:name="T9315" style:parent-style-name="DefaultParagraphFont" style:family="text">
      <style:text-properties style:font-weight-complex="bold" style:font-size-complex="12pt"/>
    </style:style>
    <style:style style:name="T9316" style:parent-style-name="DefaultParagraphFont" style:family="text">
      <style:text-properties style:font-weight-complex="bold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style:font-weight-complex="bold" style:font-size-complex="12pt"/>
    </style:style>
    <style:style style:name="T9324" style:parent-style-name="DefaultParagraphFont" style:family="text">
      <style:text-properties style:font-weight-complex="bold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style:font-weight-complex="bold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style:font-size-complex="12pt"/>
    </style:style>
    <style:style style:name="T9353" style:parent-style-name="DefaultParagraphFont" style:family="text">
      <style:text-properties style:font-weight-complex="bold" style:font-size-complex="12pt"/>
    </style:style>
    <style:style style:name="T9354" style:parent-style-name="DefaultParagraphFont" style:family="text">
      <style:text-properties style:font-weight-complex="bold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weight-complex="bold" style:font-size-complex="12pt"/>
    </style:style>
    <style:style style:name="T9376" style:parent-style-name="DefaultParagraphFont" style:family="text">
      <style:text-properties style:font-weight-complex="bold" style:font-size-complex="12pt"/>
    </style:style>
    <style:style style:name="T9377" style:parent-style-name="DefaultParagraphFont" style:family="text">
      <style:text-properties style:font-weight-complex="bold" style:font-size-complex="12pt"/>
    </style:style>
    <style:style style:name="T9378" style:parent-style-name="DefaultParagraphFont" style:family="text">
      <style:text-properties style:font-weight-complex="bold" style:font-size-complex="12pt"/>
    </style:style>
    <style:style style:name="T9379" style:parent-style-name="DefaultParagraphFont" style:family="text">
      <style:text-properties style:font-weight-complex="bold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style:font-size-complex="12pt"/>
    </style:style>
    <style:style style:name="T9382" style:parent-style-name="DefaultParagraphFont" style:family="text">
      <style:text-properties style:font-weight-complex="bold" style:font-size-complex="12pt"/>
    </style:style>
    <style:style style:name="T9383" style:parent-style-name="DefaultParagraphFont" style:family="text">
      <style:text-properties style:font-weight-complex="bold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style:font-size-complex="12pt"/>
    </style:style>
    <style:style style:name="T9386" style:parent-style-name="DefaultParagraphFont" style:family="text">
      <style:text-properties style:font-weight-complex="bold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P9399" style:parent-style-name="Roman" style:family="paragraph">
      <style:text-properties style:font-weight-complex="bold" style:font-size-complex="12pt"/>
    </style:style>
    <style:style style:name="T9400" style:parent-style-name="DefaultParagraphFont" style:family="text">
      <style:text-properties style:font-weight-complex="bold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fo:font-size="10pt" style:font-size-asian="10pt" style:font-size-complex="12pt"/>
    </style:style>
    <style:style style:name="T9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33" style:parent-style-name="DefaultParagraphFont" style:family="text">
      <style:text-properties fo:font-size="10pt" style:font-size-asian="10pt"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fo:font-weight="bold" style:font-weight-asian="bold" fo:font-size="11pt" style:font-size-asian="11pt"/>
    </style:style>
    <style:style style:name="T9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fo:font-size="10pt" style:font-size-asian="10pt" style:font-size-complex="12pt"/>
    </style:style>
    <style:style style:name="T94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42" style:parent-style-name="DefaultParagraphFont" style:family="text">
      <style:text-properties fo:font-size="10pt" style:font-size-asian="10pt"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fo:font-weight="bold" style:font-weight-asian="bold" fo:font-size="11pt" style:font-size-asian="11pt"/>
    </style:style>
    <style:style style:name="T9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fo:font-size="10pt" style:font-size-asian="10pt" style:font-size-complex="12pt"/>
    </style:style>
    <style:style style:name="T94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49" style:parent-style-name="DefaultParagraphFont" style:family="text">
      <style:text-properties fo:font-size="10pt" style:font-size-asian="10pt"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fo:font-weight="bold" style:font-weight-asian="bold" fo:font-size="11pt" style:font-size-asian="11pt"/>
    </style:style>
    <style:style style:name="T9452" style:parent-style-name="DefaultParagraphFont" style:family="text">
      <style:text-properties fo:letter-spacing="-0.0013in"/>
    </style:style>
    <style:style style:name="T9453" style:parent-style-name="DefaultParagraphFont" style:family="text">
      <style:text-properties fo:letter-spacing="-0.0013in"/>
    </style:style>
    <style:style style:name="T9454" style:parent-style-name="DefaultParagraphFont" style:family="text">
      <style:text-properties fo:letter-spacing="-0.0013in"/>
    </style:style>
    <style:style style:name="T9455" style:parent-style-name="DefaultParagraphFont" style:family="text">
      <style:text-properties fo:letter-spacing="-0.0013in"/>
    </style:style>
    <style:style style:name="T9456" style:parent-style-name="DefaultParagraphFont" style:family="text">
      <style:text-properties fo:letter-spacing="-0.0013in"/>
    </style:style>
    <style:style style:name="T9457" style:parent-style-name="DefaultParagraphFont" style:family="text">
      <style:text-properties fo:letter-spacing="-0.0013in"/>
    </style:style>
    <style:style style:name="T9458" style:parent-style-name="DefaultParagraphFont" style:family="text">
      <style:text-properties fo:letter-spacing="-0.0013in"/>
    </style:style>
    <style:style style:name="T9459" style:parent-style-name="DefaultParagraphFont" style:family="text">
      <style:text-properties fo:letter-spacing="-0.0013in"/>
    </style:style>
    <style:style style:name="T9460" style:parent-style-name="DefaultParagraphFont" style:family="text">
      <style:text-properties fo:letter-spacing="-0.0013in"/>
    </style:style>
    <style:style style:name="T9461" style:parent-style-name="DefaultParagraphFont" style:family="text">
      <style:text-properties fo:letter-spacing="-0.0013in"/>
    </style:style>
    <style:style style:name="T9462" style:parent-style-name="DefaultParagraphFont" style:family="text">
      <style:text-properties fo:letter-spacing="-0.0013in"/>
    </style:style>
    <style:style style:name="T9463" style:parent-style-name="DefaultParagraphFont" style:family="text">
      <style:text-properties fo:letter-spacing="-0.0013in"/>
    </style:style>
    <style:style style:name="T9464" style:parent-style-name="DefaultParagraphFont" style:family="text">
      <style:text-properties fo:letter-spacing="-0.0013in"/>
    </style:style>
    <style:style style:name="T9465" style:parent-style-name="DefaultParagraphFont" style:family="text">
      <style:text-properties fo:letter-spacing="-0.0013in"/>
    </style:style>
    <style:style style:name="T9466" style:parent-style-name="DefaultParagraphFont" style:family="text">
      <style:text-properties fo:letter-spacing="-0.0013in"/>
    </style:style>
    <style:style style:name="T9467" style:parent-style-name="DefaultParagraphFont" style:family="text">
      <style:text-properties fo:letter-spacing="-0.0013in"/>
    </style:style>
    <style:style style:name="T9468" style:parent-style-name="DefaultParagraphFont" style:family="text">
      <style:text-properties fo:letter-spacing="-0.0013in"/>
    </style:style>
    <style:style style:name="T9469" style:parent-style-name="DefaultParagraphFont" style:family="text">
      <style:text-properties fo:letter-spacing="-0.0013in"/>
    </style:style>
    <style:style style:name="T9470" style:parent-style-name="DefaultParagraphFont" style:family="text">
      <style:text-properties fo:letter-spacing="-0.0013in"/>
    </style:style>
    <style:style style:name="T9471" style:parent-style-name="DefaultParagraphFont" style:family="text">
      <style:text-properties fo:letter-spacing="-0.0013in"/>
    </style:style>
    <style:style style:name="T9472" style:parent-style-name="DefaultParagraphFont" style:family="text">
      <style:text-properties fo:letter-spacing="-0.0013in"/>
    </style:style>
    <style:style style:name="T9473" style:parent-style-name="DefaultParagraphFont" style:family="text">
      <style:text-properties fo:letter-spacing="-0.0013in"/>
    </style:style>
    <style:style style:name="T9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fo:font-size="10pt" style:font-size-asian="10pt" style:font-size-complex="12pt"/>
    </style:style>
    <style:style style:name="T94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80" style:parent-style-name="DefaultParagraphFont" style:family="text">
      <style:text-properties fo:font-size="10pt" style:font-size-asian="10pt"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fo:letter-spacing="-0.0013in"/>
    </style:style>
    <style:style style:name="T9483" style:parent-style-name="DefaultParagraphFont" style:family="text">
      <style:text-properties fo:letter-spacing="-0.0013in"/>
    </style:style>
    <style:style style:name="T9484" style:parent-style-name="DefaultParagraphFont" style:family="text">
      <style:text-properties fo:letter-spacing="-0.0013in"/>
    </style:style>
    <style:style style:name="T9485" style:parent-style-name="DefaultParagraphFont" style:family="text">
      <style:text-properties fo:letter-spacing="-0.0013in"/>
    </style:style>
    <style:style style:name="T9486" style:parent-style-name="DefaultParagraphFont" style:family="text">
      <style:text-properties fo:letter-spacing="-0.0013in"/>
    </style:style>
    <style:style style:name="T9487" style:parent-style-name="DefaultParagraphFont" style:family="text">
      <style:text-properties fo:letter-spacing="-0.0013in"/>
    </style:style>
    <style:style style:name="T9488" style:parent-style-name="DefaultParagraphFont" style:family="text">
      <style:text-properties fo:letter-spacing="-0.0013in"/>
    </style:style>
    <style:style style:name="T9489" style:parent-style-name="DefaultParagraphFont" style:family="text">
      <style:text-properties fo:letter-spacing="-0.0013in"/>
    </style:style>
    <style:style style:name="T9490" style:parent-style-name="DefaultParagraphFont" style:family="text">
      <style:text-properties fo:letter-spacing="-0.0013in"/>
    </style:style>
    <style:style style:name="T9491" style:parent-style-name="DefaultParagraphFont" style:family="text">
      <style:text-properties fo:letter-spacing="-0.0013in"/>
    </style:style>
    <style:style style:name="T9492" style:parent-style-name="DefaultParagraphFont" style:family="text">
      <style:text-properties fo:font-weight="bold" style:font-weight-asian="bold" fo:font-size="11pt" style:font-size-asian="11pt"/>
    </style:style>
    <style:style style:name="T9493" style:parent-style-name="DefaultParagraphFont" style:family="text">
      <style:text-properties fo:font-weight="bold" style:font-weight-asian="bold" fo:font-size="11pt" style:font-size-asian="11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fo:font-weight="bold" style:font-weight-asian="bold" fo:font-size="11pt" style:font-size-asian="11pt"/>
    </style:style>
    <style:style style:name="T9535" style:parent-style-name="DefaultParagraphFont" style:family="text">
      <style:text-properties fo:font-weight="bold" style:font-weight-asian="bold" fo:font-size="11pt" style:font-size-asian="11pt"/>
    </style:style>
    <style:style style:name="P9536" style:parent-style-name="Roman" style:family="paragraph">
      <style:text-properties style:font-style-complex="italic"/>
    </style:style>
    <style:style style:name="P9537" style:parent-style-name="Roman12" style:family="paragraph">
      <style:paragraph-properties fo:keep-with-next="always"/>
    </style:style>
    <style:style style:name="T9538" style:parent-style-name="DefaultParagraphFont" style:family="text">
      <style:text-properties fo:font-style="italic" style:font-style-asian="italic"/>
    </style:style>
    <style:style style:name="T9539" style:parent-style-name="DefaultParagraphFont" style:family="text">
      <style:text-properties fo:font-style="italic" style:font-style-asian="italic"/>
    </style:style>
    <style:style style:name="T9540" style:parent-style-name="DefaultParagraphFont" style:family="text">
      <style:text-properties fo:font-style="italic" style:font-style-asian="italic"/>
    </style:style>
    <style:style style:name="T9541" style:parent-style-name="DefaultParagraphFont" style:family="text">
      <style:text-properties fo:font-style="italic" style:font-style-asian="italic"/>
    </style:style>
    <style:style style:name="T9542" style:parent-style-name="DefaultParagraphFont" style:family="text">
      <style:text-properties fo:font-style="italic" style:font-style-asian="italic"/>
    </style:style>
    <style:style style:name="T9543" style:parent-style-name="DefaultParagraphFont" style:family="text">
      <style:text-properties fo:font-style="italic" style:font-style-asian="italic"/>
    </style:style>
    <style:style style:name="P9544" style:parent-style-name="Roman" style:family="paragraph">
      <style:paragraph-properties fo:keep-with-next="always"/>
    </style:style>
    <style:style style:name="P9545" style:parent-style-name="Roman" style:family="paragraph">
      <style:paragraph-properties fo:keep-with-next="always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fo:font-size="10pt" style:font-size-asian="10pt" style:font-size-complex="12pt"/>
    </style:style>
    <style:style style:name="T96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36" style:parent-style-name="DefaultParagraphFont" style:family="text">
      <style:text-properties style:font-weight-complex="bold" fo:font-size="10pt" style:font-size-asian="10pt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fo:font-size="10pt" style:font-size-asian="10pt" style:font-size-complex="12pt"/>
    </style:style>
    <style:style style:name="T97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96" style:parent-style-name="DefaultParagraphFont" style:family="text">
      <style:text-properties fo:font-size="10pt" style:font-size-asian="10pt"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fo:font-size="10pt" style:font-size-asian="10pt" style:font-size-complex="12pt"/>
    </style:style>
    <style:style style:name="T98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37" style:parent-style-name="DefaultParagraphFont" style:family="text">
      <style:text-properties style:font-weight-complex="bold" fo:font-size="10pt" style:font-size-asian="10pt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P9925" style:parent-style-name="Roman" style:family="paragraph">
      <style:text-properties style:font-size-complex="12pt"/>
    </style:style>
    <style:style style:name="P9926" style:parent-style-name="Roman" style:family="paragraph">
      <style:text-properties style:font-size-complex="12pt"/>
    </style:style>
    <style:style style:name="P9927" style:parent-style-name="Roman" style:family="paragraph">
      <style:text-properties style:font-size-complex="12pt"/>
    </style:style>
    <style:style style:name="P9928" style:parent-style-name="Roman" style:family="paragraph">
      <style:text-properties style:font-style-complex="italic"/>
    </style:style>
    <style:style style:name="T9929" style:parent-style-name="DefaultParagraphFont" style:family="text">
      <style:text-properties fo:font-style="italic" style:font-style-asian="italic"/>
    </style:style>
    <style:style style:name="T9930" style:parent-style-name="DefaultParagraphFont" style:family="text">
      <style:text-properties fo:font-style="italic" style:font-style-asian="italic"/>
    </style:style>
    <style:style style:name="T9931" style:parent-style-name="DefaultParagraphFont" style:family="text">
      <style:text-properties fo:font-style="italic" style:font-style-asian="italic"/>
    </style:style>
    <style:style style:name="T9932" style:parent-style-name="DefaultParagraphFont" style:family="text">
      <style:text-properties fo:font-style="italic" style:font-style-asian="italic"/>
    </style:style>
    <style:style style:name="P9933" style:parent-style-name="Roman" style:family="paragraph">
      <style:text-properties style:font-size-complex="12pt"/>
    </style:style>
    <style:style style:name="P9934" style:parent-style-name="Roman" style:family="paragraph">
      <style:text-properties style:font-size-complex="12pt"/>
    </style:style>
    <style:style style:name="P9935" style:parent-style-name="Roman" style:family="paragraph">
      <style:paragraph-properties fo:keep-with-next="always"/>
      <style:text-properties style:font-size-complex="12pt"/>
    </style:style>
    <style:style style:name="P9936" style:parent-style-name="Roman" style:family="paragraph">
      <style:paragraph-properties fo:keep-with-next="always"/>
    </style:style>
    <style:style style:name="T99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P10003" style:parent-style-name="Roman" style:family="paragraph">
      <style:text-properties style:font-weight-complex="bold" style:font-size-complex="12pt"/>
    </style:style>
    <style:style style:name="P10004" style:parent-style-name="Roman" style:family="paragraph">
      <style:text-properties style:font-weight-complex="bold" style:font-size-complex="12pt"/>
    </style:style>
    <style:style style:name="P10005" style:parent-style-name="Roman" style:family="paragraph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fo:letter-spacing="0.0013in"/>
    </style:style>
    <style:style style:name="T10020" style:parent-style-name="DefaultParagraphFont" style:family="text">
      <style:text-properties fo:letter-spacing="0.0013in"/>
    </style:style>
    <style:style style:name="T10021" style:parent-style-name="DefaultParagraphFont" style:family="text">
      <style:text-properties fo:letter-spacing="0.0013in"/>
    </style:style>
    <style:style style:name="T10022" style:parent-style-name="DefaultParagraphFont" style:family="text">
      <style:text-properties fo:letter-spacing="0.0013in"/>
    </style:style>
    <style:style style:name="T10023" style:parent-style-name="DefaultParagraphFont" style:family="text">
      <style:text-properties fo:letter-spacing="0.0013in"/>
    </style:style>
    <style:style style:name="T10024" style:parent-style-name="DefaultParagraphFont" style:family="text">
      <style:text-properties fo:letter-spacing="0.0013in"/>
    </style:style>
    <style:style style:name="T10025" style:parent-style-name="DefaultParagraphFont" style:family="text">
      <style:text-properties fo:letter-spacing="0.0013in"/>
    </style:style>
    <style:style style:name="T10026" style:parent-style-name="DefaultParagraphFont" style:family="text">
      <style:text-properties fo:letter-spacing="0.0013in"/>
    </style:style>
    <style:style style:name="T10027" style:parent-style-name="DefaultParagraphFont" style:family="text">
      <style:text-properties fo:letter-spacing="0.0013in"/>
    </style:style>
    <style:style style:name="T10028" style:parent-style-name="DefaultParagraphFont" style:family="text">
      <style:text-properties fo:letter-spacing="0.0013in"/>
    </style:style>
    <style:style style:name="T10029" style:parent-style-name="DefaultParagraphFont" style:family="text">
      <style:text-properties fo:letter-spacing="0.0013in"/>
    </style:style>
    <style:style style:name="T10030" style:parent-style-name="DefaultParagraphFont" style:family="text">
      <style:text-properties fo:letter-spacing="0.0013in"/>
    </style:style>
    <style:style style:name="T10031" style:parent-style-name="DefaultParagraphFont" style:family="text">
      <style:text-properties fo:letter-spacing="0.0013in"/>
    </style:style>
    <style:style style:name="T10032" style:parent-style-name="DefaultParagraphFont" style:family="text">
      <style:text-properties fo:letter-spacing="0.0013in"/>
    </style:style>
    <style:style style:name="T10033" style:parent-style-name="DefaultParagraphFont" style:family="text">
      <style:text-properties fo:letter-spacing="0.0013in"/>
    </style:style>
    <style:style style:name="T10034" style:parent-style-name="DefaultParagraphFont" style:family="text">
      <style:text-properties fo:letter-spacing="0.0013in"/>
    </style:style>
    <style:style style:name="T10035" style:parent-style-name="DefaultParagraphFont" style:family="text">
      <style:text-properties fo:letter-spacing="0.0013in"/>
    </style:style>
    <style:style style:name="T10036" style:parent-style-name="DefaultParagraphFont" style:family="text">
      <style:text-properties fo:letter-spacing="0.0013in"/>
    </style:style>
    <style:style style:name="T10037" style:parent-style-name="DefaultParagraphFont" style:family="text">
      <style:text-properties fo:letter-spacing="0.0013in"/>
    </style:style>
    <style:style style:name="T10038" style:parent-style-name="DefaultParagraphFont" style:family="text">
      <style:text-properties fo:letter-spacing="0.0013in"/>
    </style:style>
    <style:style style:name="T10039" style:parent-style-name="DefaultParagraphFont" style:family="text">
      <style:text-properties fo:letter-spacing="0.0013in"/>
    </style:style>
    <style:style style:name="T10040" style:parent-style-name="DefaultParagraphFont" style:family="text">
      <style:text-properties fo:letter-spacing="0.0013in"/>
    </style:style>
    <style:style style:name="T10041" style:parent-style-name="DefaultParagraphFont" style:family="text">
      <style:text-properties fo:letter-spacing="0.0013in"/>
    </style:style>
    <style:style style:name="T10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fo:font-size="10pt" style:font-size-asian="10pt" style:font-size-complex="12pt"/>
    </style:style>
    <style:style style:name="T100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48" style:parent-style-name="DefaultParagraphFont" style:family="text">
      <style:text-properties style:font-weight-complex="bold" fo:font-size="10pt" style:font-size-asian="10pt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P10050" style:parent-style-name="Roman" style:family="paragraph">
      <style:text-properties style:font-weight-complex="bold" style:font-size-complex="12pt"/>
    </style:style>
    <style:style style:name="P10051" style:parent-style-name="Roman" style:family="paragraph">
      <style:text-properties style:font-weight-complex="bold" style:font-size-complex="12pt"/>
    </style:style>
    <style:style style:name="T100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fo:font-size="10pt" style:font-size-asian="10pt" style:font-size-complex="12pt"/>
    </style:style>
    <style:style style:name="T100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60" style:parent-style-name="DefaultParagraphFont" style:family="text">
      <style:text-properties style:font-weight-complex="bold" fo:font-size="10pt" style:font-size-asian="10pt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weight-complex="bold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style:font-weight-complex="bold" style:font-size-complex="12pt"/>
    </style:style>
    <style:style style:name="T10083" style:parent-style-name="DefaultParagraphFont" style:family="text">
      <style:text-properties style:font-weight-complex="bold" style:font-size-complex="12pt"/>
    </style:style>
    <style:style style:name="T10084" style:parent-style-name="DefaultParagraphFont" style:family="text">
      <style:text-properties style:font-weight-complex="bold" style:font-size-complex="12pt"/>
    </style:style>
    <style:style style:name="T10085" style:parent-style-name="DefaultParagraphFont" style:family="text">
      <style:text-properties style:font-weight-complex="bold" style:font-size-complex="12pt"/>
    </style:style>
    <style:style style:name="T10086" style:parent-style-name="DefaultParagraphFont" style:family="text">
      <style:text-properties style:font-weight-complex="bold" style:font-size-complex="12pt"/>
    </style:style>
    <style:style style:name="T10087" style:parent-style-name="DefaultParagraphFont" style:family="text">
      <style:text-properties style:font-weight-complex="bold" style:font-size-complex="12pt"/>
    </style:style>
    <style:style style:name="T10088" style:parent-style-name="DefaultParagraphFont" style:family="text">
      <style:text-properties style:font-weight-complex="bold" style:font-size-complex="12pt"/>
    </style:style>
    <style:style style:name="T10089" style:parent-style-name="DefaultParagraphFont" style:family="text">
      <style:text-properties style:font-weight-complex="bold" style:font-size-complex="12pt"/>
    </style:style>
    <style:style style:name="T10090" style:parent-style-name="DefaultParagraphFont" style:family="text">
      <style:text-properties style:font-weight-complex="bold" style:font-size-complex="12pt"/>
    </style:style>
    <style:style style:name="T10091" style:parent-style-name="DefaultParagraphFont" style:family="text">
      <style:text-properties style:font-weight-complex="bold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style:font-weight-complex="bold" style:font-size-complex="12pt"/>
    </style:style>
    <style:style style:name="T10094" style:parent-style-name="DefaultParagraphFont" style:family="text">
      <style:text-properties style:font-weight-complex="bold" style:font-size-complex="12pt"/>
    </style:style>
    <style:style style:name="T10095" style:parent-style-name="DefaultParagraphFont" style:family="text">
      <style:text-properties style:font-weight-complex="bold" style:font-size-complex="12pt"/>
    </style:style>
    <style:style style:name="T10096" style:parent-style-name="DefaultParagraphFont" style:family="text">
      <style:text-properties style:font-weight-complex="bold" style:font-size-complex="12pt"/>
    </style:style>
    <style:style style:name="T10097" style:parent-style-name="DefaultParagraphFont" style:family="text">
      <style:text-properties style:font-weight-complex="bold" style:font-size-complex="12pt"/>
    </style:style>
    <style:style style:name="T10098" style:parent-style-name="DefaultParagraphFont" style:family="text">
      <style:text-properties style:font-weight-complex="bold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style:font-size-complex="12pt"/>
    </style:style>
    <style:style style:name="T10108" style:parent-style-name="DefaultParagraphFont" style:family="text">
      <style:text-properties style:font-weight-complex="bold" style:font-size-complex="12pt"/>
    </style:style>
    <style:style style:name="T10109" style:parent-style-name="DefaultParagraphFont" style:family="text">
      <style:text-properties style:font-weight-complex="bold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style:font-weight-complex="bold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style:font-weight-complex="bold" style:font-size-complex="12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weight-complex="bold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T10134" style:parent-style-name="DefaultParagraphFont" style:family="text">
      <style:text-properties style:font-weight-complex="bold" style:font-size-complex="12pt"/>
    </style:style>
    <style:style style:name="T10135" style:parent-style-name="DefaultParagraphFont" style:family="text">
      <style:text-properties style:font-weight-complex="bold" style:font-size-complex="12pt"/>
    </style:style>
    <style:style style:name="T10136" style:parent-style-name="DefaultParagraphFont" style:family="text">
      <style:text-properties style:font-weight-complex="bold" style:font-size-complex="12pt"/>
    </style:style>
    <style:style style:name="T10137" style:parent-style-name="DefaultParagraphFont" style:family="text">
      <style:text-properties style:font-weight-complex="bold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style:font-size-complex="12pt"/>
    </style:style>
    <style:style style:name="T10140" style:parent-style-name="DefaultParagraphFont" style:family="text">
      <style:text-properties style:font-weight-complex="bold" style:font-size-complex="12pt"/>
    </style:style>
    <style:style style:name="T10141" style:parent-style-name="DefaultParagraphFont" style:family="text">
      <style:text-properties style:font-weight-complex="bold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style:font-size-complex="12pt"/>
    </style:style>
    <style:style style:name="T10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P10262" style:parent-style-name="Roman" style:family="paragraph">
      <style:text-properties style:font-weight-complex="bold" style:font-size-complex="12pt"/>
    </style:style>
    <style:style style:name="P10263" style:parent-style-name="Roman" style:family="paragraph">
      <style:paragraph-properties fo:keep-with-next="always" fo:keep-together="always"/>
    </style:style>
    <style:style style:name="T102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fo:font-size="10pt" style:font-size-asian="10pt" style:font-size-complex="12pt"/>
    </style:style>
    <style:style style:name="T102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83" style:parent-style-name="DefaultParagraphFont" style:family="text">
      <style:text-properties style:font-weight-complex="bold" fo:font-size="10pt" style:font-size-asian="10pt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P10361" style:parent-style-name="Roman" style:family="paragraph">
      <style:text-properties style:font-weight-complex="bold" style:font-size-complex="12pt"/>
    </style:style>
    <style:style style:name="T103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fo:font-weight="bold" style:font-weight-asian="bold" fo:font-size="11pt" style:font-size-asian="11pt"/>
    </style:style>
    <style:style style:name="T10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fo:font-size="10pt" style:font-size-asian="10pt" style:font-size-complex="12pt"/>
    </style:style>
    <style:style style:name="T104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19" style:parent-style-name="DefaultParagraphFont" style:family="text">
      <style:text-properties style:font-weight-complex="bold" fo:font-size="10pt" style:font-size-asian="10pt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fo:font-weight="bold" style:font-weight-asian="bold" fo:font-size="11pt" style:font-size-asian="11pt"/>
    </style:style>
    <style:style style:name="T104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fo:font-size="10pt" style:font-size-asian="10pt" style:font-size-complex="12pt"/>
    </style:style>
    <style:style style:name="T104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26" style:parent-style-name="DefaultParagraphFont" style:family="text">
      <style:text-properties style:font-weight-complex="bold" fo:font-size="10pt" style:font-size-asian="10pt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48" style:parent-style-name="DefaultParagraphFont" style:family="text">
      <style:text-properties style:font-weight-complex="bold" style:font-size-complex="12pt"/>
    </style:style>
    <style:style style:name="T10549" style:parent-style-name="DefaultParagraphFont" style:family="text">
      <style:text-properties style:font-weight-complex="bold" fo:font-size="10pt" style:font-size-asian="10pt" style:font-size-complex="12pt"/>
    </style:style>
    <style:style style:name="T105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51" style:parent-style-name="DefaultParagraphFont" style:family="text">
      <style:text-properties style:font-weight-complex="bold" fo:font-size="10pt" style:font-size-asian="10pt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6" style:parent-style-name="DefaultParagraphFont" style:family="text">
      <style:text-properties style:font-weight-complex="bold"/>
    </style:style>
    <style:style style:name="T10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fo:font-size="10pt" style:font-size-asian="10pt" style:font-size-complex="12pt"/>
    </style:style>
    <style:style style:name="T10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01" style:parent-style-name="DefaultParagraphFont" style:family="text">
      <style:text-properties style:font-weight-complex="bold" fo:font-size="10pt" style:font-size-asian="10pt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fo:font-size="10pt" style:font-size-asian="10pt" style:font-size-complex="12pt"/>
    </style:style>
    <style:style style:name="T108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09" style:parent-style-name="DefaultParagraphFont" style:family="text">
      <style:text-properties style:font-weight-complex="bold" fo:font-size="10pt" style:font-size-asian="10pt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fo:font-style="italic" style:font-style-asian="italic" style:font-size-complex="12pt"/>
    </style:style>
    <style:style style:name="T10821" style:parent-style-name="DefaultParagraphFont" style:family="text">
      <style:text-properties style:font-weight-complex="bold" fo:font-style="italic" style:font-style-asian="italic" style:font-size-complex="12pt"/>
    </style:style>
    <style:style style:name="T10822" style:parent-style-name="DefaultParagraphFont" style:family="text">
      <style:text-properties style:font-weight-complex="bold" fo:font-style="italic" style:font-style-asian="italic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P10918" style:parent-style-name="Roman" style:family="paragraph">
      <style:text-properties style:font-weight-complex="bold" style:font-size-complex="12pt"/>
    </style:style>
    <style:style style:name="P10919" style:parent-style-name="Roman" style:family="paragraph">
      <style:text-properties style:font-weight-complex="bold" style:font-size-complex="12pt"/>
    </style:style>
    <style:style style:name="P10920" style:parent-style-name="Roman" style:family="paragraph">
      <style:text-properties style:font-weight-complex="bold" style:font-size-complex="12pt"/>
    </style:style>
    <style:style style:name="P10921" style:parent-style-name="Roman" style:family="paragraph">
      <style:text-properties style:font-weight-complex="bold" style:font-size-complex="12pt"/>
    </style:style>
    <style:style style:name="T10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fo:font-size="10pt" style:font-size-asian="10pt" style:font-size-complex="12pt"/>
    </style:style>
    <style:style style:name="T109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26" style:parent-style-name="DefaultParagraphFont" style:family="text">
      <style:text-properties style:font-weight-complex="bold" fo:font-size="10pt" style:font-size-asian="10pt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fo:font-style="italic" style:font-style-asian="italic" style:font-size-complex="12pt"/>
    </style:style>
    <style:style style:name="T10993" style:parent-style-name="DefaultParagraphFont" style:family="text">
      <style:text-properties style:font-weight-complex="bold" fo:font-style="italic" style:font-style-asian="italic" style:font-size-complex="12pt"/>
    </style:style>
    <style:style style:name="T10994" style:parent-style-name="DefaultParagraphFont" style:family="text">
      <style:text-properties style:font-weight-complex="bold" fo:font-style="italic" style:font-style-asian="italic" style:font-size-complex="12pt"/>
    </style:style>
    <style:style style:name="T10995" style:parent-style-name="DefaultParagraphFont" style:family="text">
      <style:text-properties style:font-weight-complex="bold" fo:font-style="italic" style:font-style-asian="italic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P11001" style:parent-style-name="Roman" style:family="paragraph">
      <style:text-properties style:font-weight-complex="bold" style:font-size-complex="12pt"/>
    </style:style>
    <style:style style:name="T11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fo:font-size="10pt" style:font-size-asian="10pt" style:font-size-complex="12pt"/>
    </style:style>
    <style:style style:name="T11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06" style:parent-style-name="DefaultParagraphFont" style:family="text">
      <style:text-properties style:font-weight-complex="bold" fo:font-size="10pt" style:font-size-asian="10pt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3" style:parent-style-name="DefaultParagraphFont" style:family="text">
      <style:text-properties style:font-weight-complex="bold"/>
    </style:style>
    <style:style style:name="T11044" style:parent-style-name="DefaultParagraphFont" style:family="text">
      <style:text-properties fo:letter-spacing="-0.0013in"/>
    </style:style>
    <style:style style:name="T11045" style:parent-style-name="DefaultParagraphFont" style:family="text">
      <style:text-properties fo:letter-spacing="-0.0013in"/>
    </style:style>
    <style:style style:name="T11046" style:parent-style-name="DefaultParagraphFont" style:family="text">
      <style:text-properties fo:letter-spacing="-0.0013in"/>
    </style:style>
    <style:style style:name="T11047" style:parent-style-name="DefaultParagraphFont" style:family="text">
      <style:text-properties fo:letter-spacing="-0.0013in"/>
    </style:style>
    <style:style style:name="T11048" style:parent-style-name="DefaultParagraphFont" style:family="text">
      <style:text-properties fo:letter-spacing="-0.0013in"/>
    </style:style>
    <style:style style:name="T11049" style:parent-style-name="DefaultParagraphFont" style:family="text">
      <style:text-properties fo:letter-spacing="-0.0013in"/>
    </style:style>
    <style:style style:name="T11050" style:parent-style-name="DefaultParagraphFont" style:family="text">
      <style:text-properties fo:letter-spacing="-0.0013in"/>
    </style:style>
    <style:style style:name="T11051" style:parent-style-name="DefaultParagraphFont" style:family="text">
      <style:text-properties fo:letter-spacing="-0.0013in"/>
    </style:style>
    <style:style style:name="T11052" style:parent-style-name="DefaultParagraphFont" style:family="text">
      <style:text-properties fo:letter-spacing="-0.0013in"/>
    </style:style>
    <style:style style:name="T11053" style:parent-style-name="DefaultParagraphFont" style:family="text">
      <style:text-properties fo:letter-spacing="-0.0013in"/>
    </style:style>
    <style:style style:name="T11054" style:parent-style-name="DefaultParagraphFont" style:family="text">
      <style:text-properties fo:letter-spacing="-0.0013in"/>
    </style:style>
    <style:style style:name="T11055" style:parent-style-name="DefaultParagraphFont" style:family="text">
      <style:text-properties fo:letter-spacing="-0.0013in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fo:font-style="italic" style:font-style-asian="italic" style:font-size-complex="12pt"/>
    </style:style>
    <style:style style:name="T11058" style:parent-style-name="DefaultParagraphFont" style:family="text">
      <style:text-properties fo:font-style="italic" style:font-style-asian="italic" style:font-size-complex="12pt"/>
    </style:style>
    <style:style style:name="T11059" style:parent-style-name="DefaultParagraphFont" style:family="text">
      <style:text-properties fo:font-style="italic" style:font-style-asian="italic" style:font-size-complex="12pt"/>
    </style:style>
    <style:style style:name="T11060" style:parent-style-name="DefaultParagraphFont" style:family="text">
      <style:text-properties fo:font-style="italic" style:font-style-asian="italic" style:font-size-complex="12pt"/>
    </style:style>
    <style:style style:name="T11061" style:parent-style-name="DefaultParagraphFont" style:family="text">
      <style:text-properties style:font-size-complex="12pt"/>
    </style:style>
    <style:style style:name="P11062" style:parent-style-name="Roman" style:family="paragraph">
      <style:text-properties style:font-style-complex="italic"/>
    </style:style>
    <style:style style:name="T11063" style:parent-style-name="DefaultParagraphFont" style:family="text">
      <style:text-properties fo:font-style="italic" style:font-style-asian="italic"/>
    </style:style>
    <style:style style:name="T11064" style:parent-style-name="DefaultParagraphFont" style:family="text">
      <style:text-properties fo:font-style="italic" style:font-style-asian="italic"/>
    </style:style>
    <style:style style:name="T11065" style:parent-style-name="DefaultParagraphFont" style:family="text">
      <style:text-properties fo:font-style="italic" style:font-style-asian="italic"/>
    </style:style>
    <style:style style:name="T11066" style:parent-style-name="DefaultParagraphFont" style:family="text">
      <style:text-properties fo:font-style="italic" style:font-style-asian="italic"/>
    </style:style>
    <style:style style:name="T11067" style:parent-style-name="DefaultParagraphFont" style:family="text">
      <style:text-properties fo:font-style="italic" style:font-style-asian="italic"/>
    </style:style>
    <style:style style:name="T11068" style:parent-style-name="DefaultParagraphFont" style:family="text">
      <style:text-properties fo:font-style="italic" style:font-style-asian="italic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fo:font-size="10pt" style:font-size-asian="10pt" style:font-size-complex="12pt"/>
    </style:style>
    <style:style style:name="T111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56" style:parent-style-name="DefaultParagraphFont" style:family="text">
      <style:text-properties style:font-weight-complex="bold" fo:font-size="10pt" style:font-size-asian="10pt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P11199" style:parent-style-name="Roman" style:family="paragraph">
      <style:text-properties style:font-weight-complex="bold" style:font-size-complex="12pt"/>
    </style:style>
    <style:style style:name="P11200" style:parent-style-name="Roman" style:family="paragraph">
      <style:text-properties style:font-weight-complex="bold" style:font-size-complex="12pt"/>
    </style:style>
    <style:style style:name="P11201" style:parent-style-name="Roman" style:family="paragraph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style:font-size-complex="12pt"/>
    </style:style>
    <style:style style:name="T11222" style:parent-style-name="DefaultParagraphFont" style:family="text">
      <style:text-properties style:font-weight-complex="bold" style:font-size-complex="12pt"/>
    </style:style>
    <style:style style:name="T11223" style:parent-style-name="DefaultParagraphFont" style:family="text">
      <style:text-properties style:font-weight-complex="bold" style:font-size-complex="12pt"/>
    </style:style>
    <style:style style:name="T11224" style:parent-style-name="DefaultParagraphFont" style:family="text">
      <style:text-properties style:font-weight-complex="bold" style:font-size-complex="12pt"/>
    </style:style>
    <style:style style:name="T11225" style:parent-style-name="DefaultParagraphFont" style:family="text">
      <style:text-properties style:font-weight-complex="bold" style:font-size-complex="12pt"/>
    </style:style>
    <style:style style:name="T11226" style:parent-style-name="DefaultParagraphFont" style:family="text">
      <style:text-properties style:font-weight-complex="bold" style:font-size-complex="12pt"/>
    </style:style>
    <style:style style:name="T11227" style:parent-style-name="DefaultParagraphFont" style:family="text">
      <style:text-properties style:font-weight-complex="bold" style:font-size-complex="12pt"/>
    </style:style>
    <style:style style:name="T11228" style:parent-style-name="DefaultParagraphFont" style:family="text">
      <style:text-properties style:font-weight-complex="bold" style:font-size-complex="12pt"/>
    </style:style>
    <style:style style:name="T11229" style:parent-style-name="DefaultParagraphFont" style:family="text">
      <style:text-properties style:font-weight-complex="bold" style:font-size-complex="12pt"/>
    </style:style>
    <style:style style:name="T11230" style:parent-style-name="DefaultParagraphFont" style:family="text">
      <style:text-properties style:font-weight-complex="bold" style:font-size-complex="12pt"/>
    </style:style>
    <style:style style:name="T11231" style:parent-style-name="DefaultParagraphFont" style:family="text">
      <style:text-properties style:font-weight-complex="bold" style:font-size-complex="12pt"/>
    </style:style>
    <style:style style:name="T11232" style:parent-style-name="DefaultParagraphFont" style:family="text">
      <style:text-properties style:font-weight-complex="bold" style:font-size-complex="12pt"/>
    </style:style>
    <style:style style:name="T11233" style:parent-style-name="DefaultParagraphFont" style:family="text">
      <style:text-properties style:font-weight-complex="bold" style:font-size-complex="12pt"/>
    </style:style>
    <style:style style:name="T11234" style:parent-style-name="DefaultParagraphFont" style:family="text">
      <style:text-properties style:font-weight-complex="bold" style:font-size-complex="12pt"/>
    </style:style>
    <style:style style:name="T11235" style:parent-style-name="DefaultParagraphFont" style:family="text">
      <style:text-properties style:font-weight-complex="bold" style:font-size-complex="12pt"/>
    </style:style>
    <style:style style:name="T11236" style:parent-style-name="DefaultParagraphFont" style:family="text">
      <style:text-properties style:font-weight-complex="bold" style:font-size-complex="12pt"/>
    </style:style>
    <style:style style:name="T11237" style:parent-style-name="DefaultParagraphFont" style:family="text">
      <style:text-properties style:font-weight-complex="bold" style:font-size-complex="12pt"/>
    </style:style>
    <style:style style:name="T11238" style:parent-style-name="DefaultParagraphFont" style:family="text">
      <style:text-properties style:font-weight-complex="bold" style:font-size-complex="12pt"/>
    </style:style>
    <style:style style:name="T11239" style:parent-style-name="DefaultParagraphFont" style:family="text">
      <style:text-properties style:font-weight-complex="bold" style:font-size-complex="12pt"/>
    </style:style>
    <style:style style:name="T11240" style:parent-style-name="DefaultParagraphFont" style:family="text">
      <style:text-properties style:font-weight-complex="bold" style:font-size-complex="12pt"/>
    </style:style>
    <style:style style:name="T11241" style:parent-style-name="DefaultParagraphFont" style:family="text">
      <style:text-properties style:font-weight-complex="bold" style:font-size-complex="12pt"/>
    </style:style>
    <style:style style:name="T11242" style:parent-style-name="DefaultParagraphFont" style:family="text">
      <style:text-properties style:font-weight-complex="bold" style:font-size-complex="12pt"/>
    </style:style>
    <style:style style:name="T11243" style:parent-style-name="DefaultParagraphFont" style:family="text">
      <style:text-properties style:font-weight-complex="bold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style:font-size-complex="12pt"/>
    </style:style>
    <style:style style:name="T11246" style:parent-style-name="DefaultParagraphFont" style:family="text">
      <style:text-properties style:font-weight-complex="bold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fo:letter-spacing="-0.0013in" style:font-size-complex="12pt"/>
    </style:style>
    <style:style style:name="T11272" style:parent-style-name="DefaultParagraphFont" style:family="text">
      <style:text-properties style:font-weight-complex="bold" fo:letter-spacing="-0.0013in" style:font-size-complex="12pt"/>
    </style:style>
    <style:style style:name="T11273" style:parent-style-name="DefaultParagraphFont" style:family="text">
      <style:text-properties style:font-weight-complex="bold" fo:letter-spacing="-0.0013in" style:font-size-complex="12pt"/>
    </style:style>
    <style:style style:name="T11274" style:parent-style-name="DefaultParagraphFont" style:family="text">
      <style:text-properties style:font-weight-complex="bold" fo:letter-spacing="-0.0013in" style:font-size-complex="12pt"/>
    </style:style>
    <style:style style:name="T11275" style:parent-style-name="DefaultParagraphFont" style:family="text">
      <style:text-properties style:font-weight-complex="bold" fo:letter-spacing="-0.0013in" style:font-size-complex="12pt"/>
    </style:style>
    <style:style style:name="T11276" style:parent-style-name="DefaultParagraphFont" style:family="text">
      <style:text-properties style:font-weight-complex="bold" fo:letter-spacing="-0.0013in" style:font-size-complex="12pt"/>
    </style:style>
    <style:style style:name="T11277" style:parent-style-name="DefaultParagraphFont" style:family="text">
      <style:text-properties style:font-weight-complex="bold" fo:letter-spacing="-0.0013in" style:font-size-complex="12pt"/>
    </style:style>
    <style:style style:name="T11278" style:parent-style-name="DefaultParagraphFont" style:family="text">
      <style:text-properties style:font-weight-complex="bold" fo:letter-spacing="-0.0013in" style:font-size-complex="12pt"/>
    </style:style>
    <style:style style:name="T11279" style:parent-style-name="DefaultParagraphFont" style:family="text">
      <style:text-properties style:font-weight-complex="bold" fo:letter-spacing="-0.0013in" style:font-size-complex="12pt"/>
    </style:style>
    <style:style style:name="T11280" style:parent-style-name="DefaultParagraphFont" style:family="text">
      <style:text-properties style:font-weight-complex="bold" fo:letter-spacing="-0.0013in" style:font-size-complex="12pt"/>
    </style:style>
    <style:style style:name="T11281" style:parent-style-name="DefaultParagraphFont" style:family="text">
      <style:text-properties style:font-weight-complex="bold" fo:letter-spacing="-0.0013in" style:font-size-complex="12pt"/>
    </style:style>
    <style:style style:name="T11282" style:parent-style-name="DefaultParagraphFont" style:family="text">
      <style:text-properties style:font-weight-complex="bold" fo:letter-spacing="-0.0013in" style:font-size-complex="12pt"/>
    </style:style>
    <style:style style:name="T11283" style:parent-style-name="DefaultParagraphFont" style:family="text">
      <style:text-properties style:font-weight-complex="bold" fo:letter-spacing="-0.0013in" style:font-size-complex="12pt"/>
    </style:style>
    <style:style style:name="T11284" style:parent-style-name="DefaultParagraphFont" style:family="text">
      <style:text-properties style:font-weight-complex="bold" fo:letter-spacing="-0.0013in" style:font-size-complex="12pt"/>
    </style:style>
    <style:style style:name="T11285" style:parent-style-name="DefaultParagraphFont" style:family="text">
      <style:text-properties style:font-weight-complex="bold" fo:letter-spacing="-0.0013in" style:font-size-complex="12pt"/>
    </style:style>
    <style:style style:name="T11286" style:parent-style-name="DefaultParagraphFont" style:family="text">
      <style:text-properties style:font-weight-complex="bold" fo:letter-spacing="-0.0013in" style:font-size-complex="12pt"/>
    </style:style>
    <style:style style:name="T11287" style:parent-style-name="DefaultParagraphFont" style:family="text">
      <style:text-properties style:font-weight-complex="bold" fo:letter-spacing="-0.0013in" style:font-size-complex="12pt"/>
    </style:style>
    <style:style style:name="T11288" style:parent-style-name="DefaultParagraphFont" style:family="text">
      <style:text-properties style:font-weight-complex="bold" fo:letter-spacing="-0.0013in" style:font-size-complex="12pt"/>
    </style:style>
    <style:style style:name="T11289" style:parent-style-name="DefaultParagraphFont" style:family="text">
      <style:text-properties style:font-weight-complex="bold" fo:letter-spacing="-0.0013in" style:font-size-complex="12pt"/>
    </style:style>
    <style:style style:name="T11290" style:parent-style-name="DefaultParagraphFont" style:family="text">
      <style:text-properties style:font-weight-complex="bold" fo:letter-spacing="-0.0013in" style:font-size-complex="12pt"/>
    </style:style>
    <style:style style:name="T11291" style:parent-style-name="DefaultParagraphFont" style:family="text">
      <style:text-properties style:font-weight-complex="bold" fo:letter-spacing="-0.0013in" style:font-size-complex="12pt"/>
    </style:style>
    <style:style style:name="P11292" style:parent-style-name="Roman" style:family="paragraph">
      <style:text-properties style:font-weight-complex="bold" style:font-size-complex="12pt"/>
    </style:style>
    <style:style style:name="P11293" style:parent-style-name="Roman" style:family="paragraph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fo:letter-spacing="-0.0013in"/>
    </style:style>
    <style:style style:name="T11367" style:parent-style-name="DefaultParagraphFont" style:family="text">
      <style:text-properties fo:letter-spacing="-0.0013in"/>
    </style:style>
    <style:style style:name="T11368" style:parent-style-name="DefaultParagraphFont" style:family="text">
      <style:text-properties fo:letter-spacing="-0.0013in"/>
    </style:style>
    <style:style style:name="T11369" style:parent-style-name="DefaultParagraphFont" style:family="text">
      <style:text-properties fo:letter-spacing="-0.0013in"/>
    </style:style>
    <style:style style:name="T11370" style:parent-style-name="DefaultParagraphFont" style:family="text">
      <style:text-properties fo:letter-spacing="-0.0013in"/>
    </style:style>
    <style:style style:name="T11371" style:parent-style-name="DefaultParagraphFont" style:family="text">
      <style:text-properties fo:letter-spacing="-0.0013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fo:letter-spacing="-0.0013in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fo:letter-spacing="-0.0013in"/>
    </style:style>
    <style:style style:name="T11382" style:parent-style-name="DefaultParagraphFont" style:family="text">
      <style:text-properties fo:letter-spacing="-0.0013in"/>
    </style:style>
    <style:style style:name="T11383" style:parent-style-name="DefaultParagraphFont" style:family="text">
      <style:text-properties fo:letter-spacing="-0.0013in"/>
    </style:style>
    <style:style style:name="T11384" style:parent-style-name="DefaultParagraphFont" style:family="text">
      <style:text-properties fo:letter-spacing="-0.0013in"/>
    </style:style>
    <style:style style:name="T11385" style:parent-style-name="DefaultParagraphFont" style:family="text">
      <style:text-properties fo:letter-spacing="-0.0013in"/>
    </style:style>
    <style:style style:name="T11386" style:parent-style-name="DefaultParagraphFont" style:family="text">
      <style:text-properties fo:letter-spacing="-0.0013in"/>
    </style:style>
    <style:style style:name="T11387" style:parent-style-name="DefaultParagraphFont" style:family="text">
      <style:text-properties fo:letter-spacing="-0.0013in"/>
    </style:style>
    <style:style style:name="T11388" style:parent-style-name="DefaultParagraphFont" style:family="text">
      <style:text-properties fo:letter-spacing="-0.0013in"/>
    </style:style>
    <style:style style:name="T11389" style:parent-style-name="DefaultParagraphFont" style:family="text">
      <style:text-properties fo:letter-spacing="-0.0013in"/>
    </style:style>
    <style:style style:name="T11390" style:parent-style-name="DefaultParagraphFont" style:family="text">
      <style:text-properties fo:letter-spacing="-0.0013in"/>
    </style:style>
    <style:style style:name="T11391" style:parent-style-name="DefaultParagraphFont" style:family="text">
      <style:text-properties fo:letter-spacing="-0.0013in"/>
    </style:style>
    <style:style style:name="T11392" style:parent-style-name="DefaultParagraphFont" style:family="text">
      <style:text-properties fo:letter-spacing="-0.0013in"/>
    </style:style>
    <style:style style:name="T11393" style:parent-style-name="DefaultParagraphFont" style:family="text">
      <style:text-properties fo:letter-spacing="-0.0013in"/>
    </style:style>
    <style:style style:name="T11394" style:parent-style-name="DefaultParagraphFont" style:family="text">
      <style:text-properties fo:letter-spacing="-0.0013in"/>
    </style:style>
    <style:style style:name="T11395" style:parent-style-name="DefaultParagraphFont" style:family="text">
      <style:text-properties fo:letter-spacing="-0.0013in"/>
    </style:style>
    <style:style style:name="T11396" style:parent-style-name="DefaultParagraphFont" style:family="text">
      <style:text-properties fo:font-weight="bold" style:font-weight-asian="bold" style:font-size-complex="12pt"/>
    </style:style>
    <style:style style:name="T11397" style:parent-style-name="DefaultParagraphFont" style:family="text">
      <style:text-properties fo:font-style="italic" style:font-style-asian="italic"/>
    </style:style>
    <style:style style:name="T11398" style:parent-style-name="DefaultParagraphFont" style:family="text">
      <style:text-properties fo:font-style="italic" style:font-style-asian="italic"/>
    </style:style>
    <style:style style:name="T11399" style:parent-style-name="DefaultParagraphFont" style:family="text">
      <style:text-properties fo:font-style="italic" style:font-style-asian="italic"/>
    </style:style>
    <style:style style:name="T11400" style:parent-style-name="DefaultParagraphFont" style:family="text">
      <style:text-properties fo:font-style="italic" style:font-style-asian="italic"/>
    </style:style>
    <style:style style:name="T11401" style:parent-style-name="DefaultParagraphFont" style:family="text">
      <style:text-properties fo:font-weight="bold" style:font-weight-asian="bold" fo:font-size="11pt" style:font-size-asian="11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fo:font-style="italic" style:font-style-asian="italic" style:font-size-complex="12pt"/>
    </style:style>
    <style:style style:name="T11404" style:parent-style-name="DefaultParagraphFont" style:family="text">
      <style:text-properties fo:font-style="italic" style:font-style-asian="italic" style:font-size-complex="12pt"/>
    </style:style>
    <style:style style:name="T11405" style:parent-style-name="DefaultParagraphFont" style:family="text">
      <style:text-properties fo:font-style="italic" style:font-style-asian="italic" style:font-size-complex="12pt"/>
    </style:style>
    <style:style style:name="T11406" style:parent-style-name="DefaultParagraphFont" style:family="text">
      <style:text-properties fo:font-style="italic" style:font-style-asian="italic"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fo:font-size="10pt" style:font-size-asian="10pt" style:font-size-complex="12pt"/>
    </style:style>
    <style:style style:name="T114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12" style:parent-style-name="DefaultParagraphFont" style:family="text">
      <style:text-properties style:font-weight-complex="bold" fo:font-size="10pt" style:font-size-asian="10pt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fo:font-size="10pt" style:font-size-asian="10pt" style:font-size-complex="12pt"/>
    </style:style>
    <style:style style:name="T114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18" style:parent-style-name="DefaultParagraphFont" style:family="text">
      <style:text-properties fo:font-size="10pt" style:font-size-asian="10pt"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fo:letter-spacing="0.0013in" style:font-size-complex="12pt"/>
    </style:style>
    <style:style style:name="T11479" style:parent-style-name="DefaultParagraphFont" style:family="text">
      <style:text-properties fo:letter-spacing="0.0013in" style:font-size-complex="12pt"/>
    </style:style>
    <style:style style:name="T11480" style:parent-style-name="DefaultParagraphFont" style:family="text">
      <style:text-properties fo:letter-spacing="0.0013in" style:font-size-complex="12pt"/>
    </style:style>
    <style:style style:name="T11481" style:parent-style-name="DefaultParagraphFont" style:family="text">
      <style:text-properties fo:letter-spacing="0.0013in" style:font-size-complex="12pt"/>
    </style:style>
    <style:style style:name="T11482" style:parent-style-name="DefaultParagraphFont" style:family="text">
      <style:text-properties fo:letter-spacing="0.0013in" style:font-size-complex="12pt"/>
    </style:style>
    <style:style style:name="T11483" style:parent-style-name="DefaultParagraphFont" style:family="text">
      <style:text-properties fo:letter-spacing="0.0013in" style:font-size-complex="12pt"/>
    </style:style>
    <style:style style:name="T11484" style:parent-style-name="DefaultParagraphFont" style:family="text">
      <style:text-properties fo:letter-spacing="0.0013in" style:font-size-complex="12pt"/>
    </style:style>
    <style:style style:name="T11485" style:parent-style-name="DefaultParagraphFont" style:family="text">
      <style:text-properties fo:letter-spacing="0.0013in" style:font-size-complex="12pt"/>
    </style:style>
    <style:style style:name="T11486" style:parent-style-name="DefaultParagraphFont" style:family="text">
      <style:text-properties fo:letter-spacing="0.0013in" style:font-size-complex="12pt"/>
    </style:style>
    <style:style style:name="T11487" style:parent-style-name="DefaultParagraphFont" style:family="text">
      <style:text-properties fo:letter-spacing="0.0013in" style:font-size-complex="12pt"/>
    </style:style>
    <style:style style:name="T11488" style:parent-style-name="DefaultParagraphFont" style:family="text">
      <style:text-properties fo:letter-spacing="0.0013in" style:font-size-complex="12pt"/>
    </style:style>
    <style:style style:name="T11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01" style:parent-style-name="DefaultParagraphFont" style:family="text">
      <style:text-properties style:font-weight-complex="bold" style:font-size-complex="12pt"/>
    </style:style>
    <style:style style:name="T11502" style:parent-style-name="DefaultParagraphFont" style:family="text">
      <style:text-properties style:font-weight-complex="bold" fo:font-size="10pt" style:font-size-asian="10pt" style:font-size-complex="12pt"/>
    </style:style>
    <style:style style:name="T115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04" style:parent-style-name="DefaultParagraphFont" style:family="text">
      <style:text-properties style:font-weight-complex="bold" fo:font-size="10pt" style:font-size-asian="10pt" style:font-size-complex="12pt"/>
    </style:style>
    <style:style style:name="T11505" style:parent-style-name="DefaultParagraphFont" style:family="text">
      <style:text-properties style:font-weight-complex="bold"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P11617" style:parent-style-name="Roman" style:family="paragraph">
      <style:text-properties style:font-size-complex="12pt"/>
    </style:style>
    <style:style style:name="T116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fo:font-size="10pt" style:font-size-asian="10pt" style:font-size-complex="12pt"/>
    </style:style>
    <style:style style:name="T116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22" style:parent-style-name="DefaultParagraphFont" style:family="text">
      <style:text-properties fo:font-size="10pt" style:font-size-asian="10pt"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66" style:parent-style-name="DefaultParagraphFont" style:family="text">
      <style:text-properties style:font-weight-complex="bold" style:font-size-complex="12pt"/>
    </style:style>
    <style:style style:name="T11767" style:parent-style-name="DefaultParagraphFont" style:family="text">
      <style:text-properties style:font-weight-complex="bold" fo:font-size="10pt" style:font-size-asian="10pt" style:font-size-complex="12pt"/>
    </style:style>
    <style:style style:name="T117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69" style:parent-style-name="DefaultParagraphFont" style:family="text">
      <style:text-properties style:font-weight-complex="bold" fo:font-size="10pt" style:font-size-asian="10pt" style:font-size-complex="12pt"/>
    </style:style>
    <style:style style:name="T11770" style:parent-style-name="DefaultParagraphFont" style:family="text">
      <style:text-properties style:font-weight-complex="bold" style:font-size-complex="12pt"/>
    </style:style>
    <style:style style:name="T1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2" style:parent-style-name="DefaultParagraphFont" style:family="text">
      <style:text-properties style:font-weight-complex="bold"/>
    </style:style>
    <style:style style:name="T11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74" style:parent-style-name="DefaultParagraphFont" style:family="text">
      <style:text-properties style:font-weight-complex="bold" style:font-size-complex="12pt"/>
    </style:style>
    <style:style style:name="T11775" style:parent-style-name="DefaultParagraphFont" style:family="text">
      <style:text-properties style:font-weight-complex="bold" fo:font-size="10pt" style:font-size-asian="10pt" style:font-size-complex="12pt"/>
    </style:style>
    <style:style style:name="T117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77" style:parent-style-name="DefaultParagraphFont" style:family="text">
      <style:text-properties style:font-weight-complex="bold" fo:font-size="10pt" style:font-size-asian="10pt" style:font-size-complex="12pt"/>
    </style:style>
    <style:style style:name="T11778" style:parent-style-name="DefaultParagraphFont" style:family="text">
      <style:text-properties style:font-weight-complex="bold" style:font-size-complex="12pt"/>
    </style:style>
    <style:style style:name="T117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fo:font-size="10pt" style:font-size-asian="10pt" style:font-size-complex="12pt"/>
    </style:style>
    <style:style style:name="T117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83" style:parent-style-name="DefaultParagraphFont" style:family="text">
      <style:text-properties fo:font-size="10pt" style:font-size-asian="10pt"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fo:letter-spacing="0.0013in" style:font-size-complex="12pt"/>
    </style:style>
    <style:style style:name="T11786" style:parent-style-name="DefaultParagraphFont" style:family="text">
      <style:text-properties fo:letter-spacing="0.0013in"/>
    </style:style>
    <style:style style:name="T11787" style:parent-style-name="DefaultParagraphFont" style:family="text">
      <style:text-properties fo:letter-spacing="0.0013in"/>
    </style:style>
    <style:style style:name="T11788" style:parent-style-name="DefaultParagraphFont" style:family="text">
      <style:text-properties fo:letter-spacing="0.0013in"/>
    </style:style>
    <style:style style:name="T11789" style:parent-style-name="DefaultParagraphFont" style:family="text">
      <style:text-properties fo:letter-spacing="0.0013in"/>
    </style:style>
    <style:style style:name="T11790" style:parent-style-name="DefaultParagraphFont" style:family="text">
      <style:text-properties fo:letter-spacing="0.0013in"/>
    </style:style>
    <style:style style:name="T11791" style:parent-style-name="DefaultParagraphFont" style:family="text">
      <style:text-properties fo:letter-spacing="0.0013in"/>
    </style:style>
    <style:style style:name="T11792" style:parent-style-name="DefaultParagraphFont" style:family="text">
      <style:text-properties fo:letter-spacing="0.0013in"/>
    </style:style>
    <style:style style:name="T11793" style:parent-style-name="DefaultParagraphFont" style:family="text">
      <style:text-properties fo:letter-spacing="0.0013in"/>
    </style:style>
    <style:style style:name="T11794" style:parent-style-name="DefaultParagraphFont" style:family="text">
      <style:text-properties fo:letter-spacing="0.0013in"/>
    </style:style>
    <style:style style:name="T11795" style:parent-style-name="DefaultParagraphFont" style:family="text">
      <style:text-properties fo:letter-spacing="0.0013in"/>
    </style:style>
    <style:style style:name="T11796" style:parent-style-name="DefaultParagraphFont" style:family="text">
      <style:text-properties fo:letter-spacing="0.0013in"/>
    </style:style>
    <style:style style:name="T11797" style:parent-style-name="DefaultParagraphFont" style:family="text">
      <style:text-properties fo:letter-spacing="0.0013in"/>
    </style:style>
    <style:style style:name="T11798" style:parent-style-name="DefaultParagraphFont" style:family="text">
      <style:text-properties fo:letter-spacing="0.0013in"/>
    </style:style>
    <style:style style:name="T117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00" style:parent-style-name="DefaultParagraphFont" style:family="text">
      <style:text-properties style:font-weight-complex="bold" style:font-size-complex="12pt"/>
    </style:style>
    <style:style style:name="T11801" style:parent-style-name="DefaultParagraphFont" style:family="text">
      <style:text-properties style:font-weight-complex="bold" fo:font-size="10pt" style:font-size-asian="10pt" style:font-size-complex="12pt"/>
    </style:style>
    <style:style style:name="T118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03" style:parent-style-name="DefaultParagraphFont" style:family="text">
      <style:text-properties style:font-weight-complex="bold" fo:font-size="10pt" style:font-size-asian="10pt" style:font-size-complex="12pt"/>
    </style:style>
    <style:style style:name="T11804" style:parent-style-name="DefaultParagraphFont" style:family="text">
      <style:text-properties style:font-weight-complex="bold" style:font-size-complex="12pt"/>
    </style:style>
    <style:style style:name="T118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fo:font-size="10pt" style:font-size-asian="10pt" style:font-size-complex="12pt"/>
    </style:style>
    <style:style style:name="T118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09" style:parent-style-name="DefaultParagraphFont" style:family="text">
      <style:text-properties fo:font-size="10pt" style:font-size-asian="10pt"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14" style:parent-style-name="DefaultParagraphFont" style:family="text">
      <style:text-properties style:font-weight-complex="bold" style:font-size-complex="12pt"/>
    </style:style>
    <style:style style:name="T11815" style:parent-style-name="DefaultParagraphFont" style:family="text">
      <style:text-properties style:font-weight-complex="bold" fo:font-size="10pt" style:font-size-asian="10pt" style:font-size-complex="12pt"/>
    </style:style>
    <style:style style:name="T118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17" style:parent-style-name="DefaultParagraphFont" style:family="text">
      <style:text-properties style:font-weight-complex="bold" fo:font-size="10pt" style:font-size-asian="10pt" style:font-size-complex="12pt"/>
    </style:style>
    <style:style style:name="T11818" style:parent-style-name="DefaultParagraphFont" style:family="text">
      <style:text-properties style:font-weight-complex="bold"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fo:font-size="10pt" style:font-size-asian="10pt" style:font-size-complex="12pt"/>
    </style:style>
    <style:style style:name="T118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33" style:parent-style-name="DefaultParagraphFont" style:family="text">
      <style:text-properties fo:font-size="10pt" style:font-size-asian="10pt"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P11975" style:parent-style-name="Roman" style:family="paragraph">
      <style:text-properties style:font-size-complex="12pt"/>
    </style:style>
    <style:style style:name="T11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77" style:parent-style-name="DefaultParagraphFont" style:family="text">
      <style:text-properties style:font-weight-complex="bold"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88" style:parent-style-name="DefaultParagraphFont" style:family="text">
      <style:text-properties style:font-weight-complex="bold" style:font-size-complex="12pt"/>
    </style:style>
    <style:style style:name="T11989" style:parent-style-name="DefaultParagraphFont" style:family="text">
      <style:text-properties style:font-weight-complex="bold" fo:font-size="10pt" style:font-size-asian="10pt" style:font-size-complex="12pt"/>
    </style:style>
    <style:style style:name="T119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91" style:parent-style-name="DefaultParagraphFont" style:family="text">
      <style:text-properties style:font-weight-complex="bold" fo:font-size="10pt" style:font-size-asian="10pt" style:font-size-complex="12pt"/>
    </style:style>
    <style:style style:name="T11992" style:parent-style-name="DefaultParagraphFont" style:family="text">
      <style:text-properties style:font-weight-complex="bold"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P12075" style:parent-style-name="Roman" style:family="paragraph">
      <style:text-properties style:font-size-complex="12pt"/>
    </style:style>
    <style:style style:name="T12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fo:font-size="10pt" style:font-size-asian="10pt" style:font-size-complex="12pt"/>
    </style:style>
    <style:style style:name="T120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80" style:parent-style-name="DefaultParagraphFont" style:family="text">
      <style:text-properties fo:font-size="10pt" style:font-size-asian="10pt"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1" style:parent-style-name="DefaultParagraphFont" style:family="text">
      <style:text-properties style:font-weight-complex="bold"/>
    </style:style>
    <style:style style:name="T1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3" style:parent-style-name="DefaultParagraphFont" style:family="text">
      <style:text-properties style:font-weight-complex="bold"/>
    </style:style>
    <style:style style:name="T12214" style:parent-style-name="DefaultParagraphFont" style:family="text">
      <style:text-properties style:font-weight-complex="bold" fo:font-size="10pt" style:font-size-asian="10pt"/>
    </style:style>
    <style:style style:name="T1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16" style:parent-style-name="DefaultParagraphFont" style:family="text">
      <style:text-properties style:font-weight-complex="bold" fo:font-size="10pt" style:font-size-asian="10pt"/>
    </style:style>
    <style:style style:name="T12217" style:parent-style-name="DefaultParagraphFont" style:family="text">
      <style:text-properties style:font-weight-complex="bold"/>
    </style:style>
    <style:style style:name="P12218" style:parent-style-name="Roman" style:family="paragraph">
      <style:paragraph-properties fo:keep-with-next="always"/>
    </style:style>
    <style:style style:name="T12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20" style:parent-style-name="DefaultParagraphFont" style:family="text">
      <style:text-properties style:font-weight-complex="bold" style:font-size-complex="12pt"/>
    </style:style>
    <style:style style:name="T12221" style:parent-style-name="DefaultParagraphFont" style:family="text">
      <style:text-properties style:font-weight-complex="bold" fo:font-size="10pt" style:font-size-asian="10pt" style:font-size-complex="12pt"/>
    </style:style>
    <style:style style:name="T122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23" style:parent-style-name="DefaultParagraphFont" style:family="text">
      <style:text-properties style:font-weight-complex="bold" fo:font-size="10pt" style:font-size-asian="10pt" style:font-size-complex="12pt"/>
    </style:style>
    <style:style style:name="T12224" style:parent-style-name="DefaultParagraphFont" style:family="text">
      <style:text-properties style:font-weight-complex="bold" style:font-size-complex="12pt"/>
    </style:style>
    <style:style style:name="T12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26" style:parent-style-name="DefaultParagraphFont" style:family="text">
      <style:text-properties style:font-weight-complex="bold" style:font-size-complex="12pt"/>
    </style:style>
    <style:style style:name="T12227" style:parent-style-name="DefaultParagraphFont" style:family="text">
      <style:text-properties style:font-weight-complex="bold" fo:font-size="10pt" style:font-size-asian="10pt" style:font-size-complex="12pt"/>
    </style:style>
    <style:style style:name="T122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29" style:parent-style-name="DefaultParagraphFont" style:family="text">
      <style:text-properties style:font-weight-complex="bold" fo:font-size="10pt" style:font-size-asian="10pt" style:font-size-complex="12pt"/>
    </style:style>
    <style:style style:name="T12230" style:parent-style-name="DefaultParagraphFont" style:family="text">
      <style:text-properties style:font-weight-complex="bold" style:font-size-complex="12pt"/>
    </style:style>
    <style:style style:name="T12231" style:parent-style-name="DefaultParagraphFont" style:family="text">
      <style:text-properties style:font-weight-complex="bold" style:font-size-complex="12pt"/>
    </style:style>
    <style:style style:name="T12232" style:parent-style-name="DefaultParagraphFont" style:family="text">
      <style:text-properties style:font-weight-complex="bold" style:font-size-complex="12pt"/>
    </style:style>
    <style:style style:name="T12233" style:parent-style-name="DefaultParagraphFont" style:family="text">
      <style:text-properties style:font-weight-complex="bold" style:font-size-complex="12pt"/>
    </style:style>
    <style:style style:name="T12234" style:parent-style-name="DefaultParagraphFont" style:family="text">
      <style:text-properties style:font-weight-complex="bold" style:font-size-complex="12pt"/>
    </style:style>
    <style:style style:name="T12235" style:parent-style-name="DefaultParagraphFont" style:family="text">
      <style:text-properties style:font-weight-complex="bold" style:font-size-complex="12pt"/>
    </style:style>
    <style:style style:name="T12236" style:parent-style-name="DefaultParagraphFont" style:family="text">
      <style:text-properties style:font-weight-complex="bold" style:font-size-complex="12pt"/>
    </style:style>
    <style:style style:name="T12237" style:parent-style-name="DefaultParagraphFont" style:family="text">
      <style:text-properties style:font-weight-complex="bold" style:font-size-complex="12pt"/>
    </style:style>
    <style:style style:name="T12238" style:parent-style-name="DefaultParagraphFont" style:family="text">
      <style:text-properties style:font-weight-complex="bold" style:font-size-complex="12pt"/>
    </style:style>
    <style:style style:name="T12239" style:parent-style-name="DefaultParagraphFont" style:family="text">
      <style:text-properties style:font-weight-complex="bold" style:font-size-complex="12pt"/>
    </style:style>
    <style:style style:name="T12240" style:parent-style-name="DefaultParagraphFont" style:family="text">
      <style:text-properties style:font-weight-complex="bold" style:font-size-complex="12pt"/>
    </style:style>
    <style:style style:name="T12241" style:parent-style-name="DefaultParagraphFont" style:family="text">
      <style:text-properties style:font-weight-complex="bold" style:font-size-complex="12pt"/>
    </style:style>
    <style:style style:name="T12242" style:parent-style-name="DefaultParagraphFont" style:family="text">
      <style:text-properties style:font-weight-complex="bold" style:font-size-complex="12pt"/>
    </style:style>
    <style:style style:name="T12243" style:parent-style-name="DefaultParagraphFont" style:family="text">
      <style:text-properties style:font-weight-complex="bold" style:font-size-complex="12pt"/>
    </style:style>
    <style:style style:name="T12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45" style:parent-style-name="DefaultParagraphFont" style:family="text">
      <style:text-properties style:font-weight-complex="bold" style:font-size-complex="12pt"/>
    </style:style>
    <style:style style:name="T12246" style:parent-style-name="DefaultParagraphFont" style:family="text">
      <style:text-properties style:font-weight-complex="bold" fo:font-size="10pt" style:font-size-asian="10pt" style:font-size-complex="12pt"/>
    </style:style>
    <style:style style:name="T122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48" style:parent-style-name="DefaultParagraphFont" style:family="text">
      <style:text-properties style:font-weight-complex="bold" fo:font-size="10pt" style:font-size-asian="10pt" style:font-size-complex="12pt"/>
    </style:style>
    <style:style style:name="T12249" style:parent-style-name="DefaultParagraphFont" style:family="text">
      <style:text-properties style:font-weight-complex="bold" style:font-size-complex="12pt"/>
    </style:style>
    <style:style style:name="T122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51" style:parent-style-name="DefaultParagraphFont" style:family="text">
      <style:text-properties style:font-weight-complex="bold" style:font-size-complex="12pt"/>
    </style:style>
    <style:style style:name="T12252" style:parent-style-name="DefaultParagraphFont" style:family="text">
      <style:text-properties style:font-weight-complex="bold" fo:font-size="10pt" style:font-size-asian="10pt" style:font-size-complex="12pt"/>
    </style:style>
    <style:style style:name="T122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54" style:parent-style-name="DefaultParagraphFont" style:family="text">
      <style:text-properties style:font-weight-complex="bold" fo:font-size="10pt" style:font-size-asian="10pt" style:font-size-complex="12pt"/>
    </style:style>
    <style:style style:name="T12255" style:parent-style-name="DefaultParagraphFont" style:family="text">
      <style:text-properties style:font-weight-complex="bold" style:font-size-complex="12pt"/>
    </style:style>
    <style:style style:name="T12256" style:parent-style-name="DefaultParagraphFont" style:family="text">
      <style:text-properties style:font-weight-complex="bold" style:font-size-complex="12pt"/>
    </style:style>
    <style:style style:name="T12257" style:parent-style-name="DefaultParagraphFont" style:family="text">
      <style:text-properties style:font-weight-complex="bold" style:font-size-complex="12pt"/>
    </style:style>
    <style:style style:name="T12258" style:parent-style-name="DefaultParagraphFont" style:family="text">
      <style:text-properties style:font-weight-complex="bold" style:font-size-complex="12pt"/>
    </style:style>
    <style:style style:name="T12259" style:parent-style-name="DefaultParagraphFont" style:family="text">
      <style:text-properties style:font-weight-complex="bold" style:font-size-complex="12pt"/>
    </style:style>
    <style:style style:name="T12260" style:parent-style-name="DefaultParagraphFont" style:family="text">
      <style:text-properties style:font-weight-complex="bold" style:font-size-complex="12pt"/>
    </style:style>
    <style:style style:name="T12261" style:parent-style-name="DefaultParagraphFont" style:family="text">
      <style:text-properties style:font-weight-complex="bold" style:font-size-complex="12pt"/>
    </style:style>
    <style:style style:name="T12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fo:font-size="10pt" style:font-size-asian="10pt" style:font-size-complex="12pt"/>
    </style:style>
    <style:style style:name="T122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66" style:parent-style-name="DefaultParagraphFont" style:family="text">
      <style:text-properties fo:font-size="10pt" style:font-size-asian="10pt" style:font-size-complex="12pt"/>
    </style:style>
    <style:style style:name="T12267" style:parent-style-name="DefaultParagraphFont" style:family="text">
      <style:text-properties style:font-size-complex="12pt"/>
    </style:style>
    <style:style style:name="T12268" style:parent-style-name="DefaultParagraphFont" style:family="text">
      <style:text-properties style:font-size-complex="12pt"/>
    </style:style>
    <style:style style:name="T12269" style:parent-style-name="DefaultParagraphFont" style:family="text">
      <style:text-properties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style:font-size-complex="12pt"/>
    </style:style>
    <style:style style:name="T12273" style:parent-style-name="DefaultParagraphFont" style:family="text">
      <style:text-properties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style:font-size-complex="12pt"/>
    </style:style>
    <style:style style:name="T12279" style:parent-style-name="DefaultParagraphFont" style:family="text">
      <style:text-properties style:font-size-complex="12pt"/>
    </style:style>
    <style:style style:name="T12280" style:parent-style-name="DefaultParagraphFont" style:family="text">
      <style:text-properties style:font-size-complex="12pt"/>
    </style:style>
    <style:style style:name="T12281" style:parent-style-name="DefaultParagraphFont" style:family="text">
      <style:text-properties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style:font-size-complex="12pt"/>
    </style:style>
    <style:style style:name="T12284" style:parent-style-name="DefaultParagraphFont" style:family="text">
      <style:text-properties style:font-size-complex="12pt"/>
    </style:style>
    <style:style style:name="T12285" style:parent-style-name="DefaultParagraphFont" style:family="text">
      <style:text-properties style:font-size-complex="12pt"/>
    </style:style>
    <style:style style:name="T12286" style:parent-style-name="DefaultParagraphFont" style:family="text">
      <style:text-properties style:font-size-complex="12pt"/>
    </style:style>
    <style:style style:name="T12287" style:parent-style-name="DefaultParagraphFont" style:family="text">
      <style:text-properties style:font-size-complex="12pt"/>
    </style:style>
    <style:style style:name="T12288" style:parent-style-name="DefaultParagraphFont" style:family="text">
      <style:text-properties style:font-size-complex="12pt"/>
    </style:style>
    <style:style style:name="T12289" style:parent-style-name="DefaultParagraphFont" style:family="text">
      <style:text-properties style:font-size-complex="12pt"/>
    </style:style>
    <style:style style:name="T12290" style:parent-style-name="DefaultParagraphFont" style:family="text">
      <style:text-properties style:font-size-complex="12pt"/>
    </style:style>
    <style:style style:name="T12291" style:parent-style-name="DefaultParagraphFont" style:family="text">
      <style:text-properties style:font-size-complex="12pt"/>
    </style:style>
    <style:style style:name="T12292" style:parent-style-name="DefaultParagraphFont" style:family="text">
      <style:text-properties style:font-size-complex="12pt"/>
    </style:style>
    <style:style style:name="T12293" style:parent-style-name="DefaultParagraphFont" style:family="text">
      <style:text-properties style:font-size-complex="12pt"/>
    </style:style>
    <style:style style:name="T12294" style:parent-style-name="DefaultParagraphFont" style:family="text">
      <style:text-properties style:font-size-complex="12pt"/>
    </style:style>
    <style:style style:name="T12295" style:parent-style-name="DefaultParagraphFont" style:family="text">
      <style:text-properties style:font-size-complex="12pt"/>
    </style:style>
    <style:style style:name="T12296" style:parent-style-name="DefaultParagraphFont" style:family="text">
      <style:text-properties style:font-size-complex="12pt"/>
    </style:style>
    <style:style style:name="T12297" style:parent-style-name="DefaultParagraphFont" style:family="text">
      <style:text-properties style:font-size-complex="12pt"/>
    </style:style>
    <style:style style:name="T12298" style:parent-style-name="DefaultParagraphFont" style:family="text">
      <style:text-properties style:font-size-complex="12pt"/>
    </style:style>
    <style:style style:name="T12299" style:parent-style-name="DefaultParagraphFont" style:family="text">
      <style:text-properties style:font-size-complex="12pt"/>
    </style:style>
    <style:style style:name="T12300" style:parent-style-name="DefaultParagraphFont" style:family="text">
      <style:text-properties style:font-size-complex="12pt"/>
    </style:style>
    <style:style style:name="T12301" style:parent-style-name="DefaultParagraphFont" style:family="text">
      <style:text-properties style:font-size-complex="12pt"/>
    </style:style>
    <style:style style:name="T12302" style:parent-style-name="DefaultParagraphFont" style:family="text">
      <style:text-properties style:font-size-complex="12pt"/>
    </style:style>
    <style:style style:name="T12303" style:parent-style-name="DefaultParagraphFont" style:family="text">
      <style:text-properties style:font-size-complex="12pt"/>
    </style:style>
    <style:style style:name="T12304" style:parent-style-name="DefaultParagraphFont" style:family="text">
      <style:text-properties style:font-size-complex="12pt"/>
    </style:style>
    <style:style style:name="T12305" style:parent-style-name="DefaultParagraphFont" style:family="text">
      <style:text-properties style:font-size-complex="12pt"/>
    </style:style>
    <style:style style:name="T12306" style:parent-style-name="DefaultParagraphFont" style:family="text">
      <style:text-properties style:font-size-complex="12pt"/>
    </style:style>
    <style:style style:name="T12307" style:parent-style-name="DefaultParagraphFont" style:family="text">
      <style:text-properties style:font-size-complex="12pt"/>
    </style:style>
    <style:style style:name="T12308" style:parent-style-name="DefaultParagraphFont" style:family="text">
      <style:text-properties style:font-size-complex="12pt"/>
    </style:style>
    <style:style style:name="T12309" style:parent-style-name="DefaultParagraphFont" style:family="text">
      <style:text-properties style:font-size-complex="12pt"/>
    </style:style>
    <style:style style:name="T12310" style:parent-style-name="DefaultParagraphFont" style:family="text">
      <style:text-properties style:font-size-complex="12pt"/>
    </style:style>
    <style:style style:name="T12311" style:parent-style-name="DefaultParagraphFont" style:family="text">
      <style:text-properties style:font-size-complex="12pt"/>
    </style:style>
    <style:style style:name="T12312" style:parent-style-name="DefaultParagraphFont" style:family="text">
      <style:text-properties style:font-size-complex="12pt"/>
    </style:style>
    <style:style style:name="T12313" style:parent-style-name="DefaultParagraphFont" style:family="text">
      <style:text-properties style:font-size-complex="12pt"/>
    </style:style>
    <style:style style:name="T12314" style:parent-style-name="DefaultParagraphFont" style:family="text">
      <style:text-properties style:font-size-complex="12pt"/>
    </style:style>
    <style:style style:name="T12315" style:parent-style-name="DefaultParagraphFont" style:family="text">
      <style:text-properties style:font-size-complex="12pt"/>
    </style:style>
    <style:style style:name="T12316" style:parent-style-name="DefaultParagraphFont" style:family="text">
      <style:text-properties style:font-size-complex="12pt"/>
    </style:style>
    <style:style style:name="T12317" style:parent-style-name="DefaultParagraphFont" style:family="text">
      <style:text-properties style:font-size-complex="12pt"/>
    </style:style>
    <style:style style:name="T12318" style:parent-style-name="DefaultParagraphFont" style:family="text">
      <style:text-properties style:font-size-complex="12pt"/>
    </style:style>
    <style:style style:name="T12319" style:parent-style-name="DefaultParagraphFont" style:family="text">
      <style:text-properties style:font-size-complex="12pt"/>
    </style:style>
    <style:style style:name="T12320" style:parent-style-name="DefaultParagraphFont" style:family="text">
      <style:text-properties style:font-size-complex="12pt"/>
    </style:style>
    <style:style style:name="T12321" style:parent-style-name="DefaultParagraphFont" style:family="text">
      <style:text-properties style:font-size-complex="12pt"/>
    </style:style>
    <style:style style:name="T12322" style:parent-style-name="DefaultParagraphFont" style:family="text">
      <style:text-properties style:font-size-complex="12pt"/>
    </style:style>
    <style:style style:name="T12323" style:parent-style-name="DefaultParagraphFont" style:family="text">
      <style:text-properties style:font-size-complex="12pt"/>
    </style:style>
    <style:style style:name="T12324" style:parent-style-name="DefaultParagraphFont" style:family="text">
      <style:text-properties style:font-size-complex="12pt"/>
    </style:style>
    <style:style style:name="T12325" style:parent-style-name="DefaultParagraphFont" style:family="text">
      <style:text-properties style:font-size-complex="12pt"/>
    </style:style>
    <style:style style:name="T12326" style:parent-style-name="DefaultParagraphFont" style:family="text">
      <style:text-properties style:font-size-complex="12pt"/>
    </style:style>
    <style:style style:name="T12327" style:parent-style-name="DefaultParagraphFont" style:family="text">
      <style:text-properties style:font-size-complex="12pt"/>
    </style:style>
    <style:style style:name="T12328" style:parent-style-name="DefaultParagraphFont" style:family="text">
      <style:text-properties style:font-size-complex="12pt"/>
    </style:style>
    <style:style style:name="T12329" style:parent-style-name="DefaultParagraphFont" style:family="text">
      <style:text-properties style:font-size-complex="12pt"/>
    </style:style>
    <style:style style:name="T12330" style:parent-style-name="DefaultParagraphFont" style:family="text">
      <style:text-properties style:font-size-complex="12pt"/>
    </style:style>
    <style:style style:name="T12331" style:parent-style-name="DefaultParagraphFont" style:family="text">
      <style:text-properties style:font-size-complex="12pt"/>
    </style:style>
    <style:style style:name="T12332" style:parent-style-name="DefaultParagraphFont" style:family="text">
      <style:text-properties style:font-size-complex="12pt"/>
    </style:style>
    <style:style style:name="T12333" style:parent-style-name="DefaultParagraphFont" style:family="text">
      <style:text-properties style:font-size-complex="12pt"/>
    </style:style>
    <style:style style:name="T12334" style:parent-style-name="DefaultParagraphFont" style:family="text">
      <style:text-properties style:font-size-complex="12pt"/>
    </style:style>
    <style:style style:name="T12335" style:parent-style-name="DefaultParagraphFont" style:family="text">
      <style:text-properties style:font-size-complex="12pt"/>
    </style:style>
    <style:style style:name="T12336" style:parent-style-name="DefaultParagraphFont" style:family="text">
      <style:text-properties style:font-size-complex="12pt"/>
    </style:style>
    <style:style style:name="T12337" style:parent-style-name="DefaultParagraphFont" style:family="text">
      <style:text-properties style:font-size-complex="12pt"/>
    </style:style>
    <style:style style:name="T12338" style:parent-style-name="DefaultParagraphFont" style:family="text">
      <style:text-properties style:font-size-complex="12pt"/>
    </style:style>
    <style:style style:name="T12339" style:parent-style-name="DefaultParagraphFont" style:family="text">
      <style:text-properties style:font-size-complex="12pt"/>
    </style:style>
    <style:style style:name="T12340" style:parent-style-name="DefaultParagraphFont" style:family="text">
      <style:text-properties style:font-size-complex="12pt"/>
    </style:style>
    <style:style style:name="T12341" style:parent-style-name="DefaultParagraphFont" style:family="text">
      <style:text-properties style:font-size-complex="12pt"/>
    </style:style>
    <style:style style:name="T12342" style:parent-style-name="DefaultParagraphFont" style:family="text">
      <style:text-properties style:font-size-complex="12pt"/>
    </style:style>
    <style:style style:name="T12343" style:parent-style-name="DefaultParagraphFont" style:family="text">
      <style:text-properties style:font-size-complex="12pt"/>
    </style:style>
    <style:style style:name="T12344" style:parent-style-name="DefaultParagraphFont" style:family="text">
      <style:text-properties fo:font-style="italic" style:font-style-asian="italic" style:font-size-complex="12pt"/>
    </style:style>
    <style:style style:name="T12345" style:parent-style-name="DefaultParagraphFont" style:family="text">
      <style:text-properties fo:font-style="italic" style:font-style-asian="italic" style:font-size-complex="12pt"/>
    </style:style>
    <style:style style:name="T12346" style:parent-style-name="DefaultParagraphFont" style:family="text">
      <style:text-properties fo:font-style="italic" style:font-style-asian="italic" style:font-size-complex="12pt"/>
    </style:style>
    <style:style style:name="T12347" style:parent-style-name="DefaultParagraphFont" style:family="text">
      <style:text-properties fo:font-style="italic" style:font-style-asian="italic" style:font-size-complex="12pt"/>
    </style:style>
    <style:style style:name="T12348" style:parent-style-name="DefaultParagraphFont" style:family="text">
      <style:text-properties style:font-size-complex="12pt"/>
    </style:style>
    <style:style style:name="T1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0" style:parent-style-name="DefaultParagraphFont" style:family="text">
      <style:text-properties style:font-weight-complex="bold"/>
    </style:style>
    <style:style style:name="T12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fo:font-size="10pt" style:font-size-asian="10pt" style:font-size-complex="12pt"/>
    </style:style>
    <style:style style:name="T123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55" style:parent-style-name="DefaultParagraphFont" style:family="text">
      <style:text-properties fo:font-size="10pt" style:font-size-asian="10pt" style:font-size-complex="12pt"/>
    </style:style>
    <style:style style:name="T12356" style:parent-style-name="DefaultParagraphFont" style:family="text">
      <style:text-properties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fo:font-style="italic" style:font-style-asian="italic"/>
    </style:style>
    <style:style style:name="T1235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1</text:span><text:span text:style-name="T27">5</text:span><text:span text:style-name="T28">7</text:span></text:p>
      <text:p text:style-name="P29">STENOGRAMA</text:p>
      <text:p text:style-name="P30"/>
      <text:p text:style-name="P31">2018 m.<text:s/>balandžio<text:s/>17 d.</text:p>
      <text:p text:style-name="P32"/>
      <text:p text:style-name="Pirmininkai">Pirmininkauja Lietuvos Respublikos Seimo Pirmininkas<text:s/><text:span text:style-name="T33">V. PRANCKIETIS</text:span><text:line-break/>ir Seimo Pirmininko pirmoji pavaduotoja<text:s/><text:span text:style-name="T34">R. BAŠKIENĖ</text:span></text:p>
      <text:p text:style-name="P35"/>
      <text:p text:style-name="P36"/>
      <text:section text:name="Sect1" text:style-name="S1">
        <text:soft-page-break/>
        <text:p text:style-name="Roman"><text:span text:style-name="T37">PIRMININKAS (V. PRANCKIETIS).</text:span><text:span text:style-name="T38"><text:s/>Ger</text:span><text:span text:style-name="T39">­bia</text:span><text:span text:style-name="T40">­mie</text:span><text:span text:style-name="T41">­ji ko</text:span><text:span text:style-name="T42">­le</text:span><text:span text:style-name="T43">­gos, pra</text:span><text:span text:style-name="T44">­de</text:span><text:span text:style-name="T45">­da</text:span><text:span text:style-name="T46">­me Lie</text:span><text:span text:style-name="T47">­tu</text:span><text:span text:style-name="T48">­vos Res</text:span><text:span text:style-name="T49">­pub</text:span><text:span text:style-name="T50">­li</text:span><text:span text:style-name="T51">­kos Sei</text:span><text:span text:style-name="T52">­mo 2018 m. ba</text:span><text:span text:style-name="T53">­lan</text:span><text:span text:style-name="T54">­džio 17 d. po</text:span><text:span text:style-name="T55">­sė</text:span><text:span text:style-name="T56">­dį. (</text:span><text:span text:style-name="T57">Gon</text:span><text:span text:style-name="T58">­gas</text:span><text:span text:style-name="T59">) Re</text:span><text:span text:style-name="T60">­gist</text:span><text:span text:style-name="T61">­ruo</text:span><text:span text:style-name="T62">­ja</text:span><text:span text:style-name="T63">­mės.</text:span></text:p>
        <text:p text:style-name="P64">Už­si­re­gist­ra­vo 86 Sei­mo na­riai.<text:s/></text:p>
        <text:p text:style-name="P65"/>
        <text:p text:style-name="Laikas">10.01 val.</text:p>
        <text:p text:style-name="Roman12">Se­niū­nų su­ei­gos pa­tiks­lin­tos 2018 m. ba­lan­džio 17 d. (ant­ra­die­nio) po­sė­džių darbotvarkės tiks­li­ni­mas ir tvir­ti­ni­mas</text:p>
        <text:p text:style-name="P66"/>
        <text:p text:style-name="P67">Dar­bo­tvarkės tvir­ti­ni­mas. Kas tu­ri­te pa­siū­ly­mų? J. Raz­ma.</text:p>
        <text:p text:style-name="Roman"><text:span text:style-name="T68">J. RAZMA</text:span><text:span text:style-name="T69"><text:s/></text:span><text:span text:style-name="T70">(</text:span><text:span text:style-name="T71">TS-LKDF</text:span><text:span text:style-name="T72"><text:note text:note-class="footnote" text:id="_ftn0"><text:note-citation text:label=""></text:note-citation><text:note-body><text:p text:style-name="Roman"><text:span text:style-name="T73"><text:s/></text:span><text:span text:style-name="T74">Santrumpų reikšmės:<text:s/></text:span><text:span text:style-name="T75">LLRA-KŠSF</text:span><text:span text:style-name="T76"><text:s/>– Lietuvos lenkų rinkimų akcijos-Krikščioniškų šeimų sąjungos frakcija;</text:span><text:span text:style-name="T77"><text:s/></text:span><text:span text:style-name="T78">LSD</text:span><text:span text:style-name="T79">D</text:span><text:span text:style-name="T80">F</text:span><text:span text:style-name="T81"><text:s/>– Lietuvos socialdemokratų<text:s/></text:span><text:span text:style-name="T82">darbo</text:span><text:span text:style-name="T83"><text:s/>frakcija;<text:s/></text:span><text:span text:style-name="T84">LSD</text:span><text:span text:style-name="T85">P</text:span><text:span text:style-name="T86">F</text:span><text:span text:style-name="T87"><text:s/>– Lietuvos socialdemokratų<text:s/></text:span><text:span text:style-name="T88">partijos</text:span><text:span text:style-name="T89"><text:s/>frakcija;<text:s/></text:span><text:span text:style-name="T90">LSF</text:span><text:span text:style-name="T91"><text:s/>– Liberalų sąjūdžio frakcija;</text:span><text:span text:style-name="T92"><text:s/></text:span><text:span text:style-name="T93">LVŽS</text:span><text:span text:style-name="T94">F</text:span><text:span text:style-name="T95"><text:s/>–<text:s/></text:span><text:span text:style-name="T96">Lietuvos valstiečių ir žaliųjų sąjungos</text:span><text:span text:style-name="T97"><text:s/>frakcija;<text:s/></text:span><text:span text:style-name="T98">MSNG</text:span><text:span text:style-name="T99"><text:s/>– Mišri Seimo narių grupė;<text:s/></text:span><text:span text:style-name="T100">TS</text:span><text:span text:style-name="T101">‑LKDF</text:span><text:span text:style-name="T102"><text:s/>– Tėvynės sąjungos-Lietuvos krikščionių<text:s/></text:span><text:span text:style-name="T103">demokratų frakcija;<text:s/></text:span><text:span text:style-name="T104">TTF</text:span><text:span text:style-name="T105"><text:s/>– frakcija „Tvarka ir teisingumas“.</text:span></text:p></text:note-body></text:note></text:span><text:span text:style-name="T106">)</text:span><text:span text:style-name="T107">. Ger</text:span><text:span text:style-name="T108">­bia</text:span><text:span text:style-name="T109">­mie</text:span><text:span text:style-name="T110">­ji ko</text:span><text:span text:style-name="T111">­le</text:span><text:span text:style-name="T112">­gos, frak</text:span><text:span text:style-name="T113">­ci</text:span><text:span text:style-name="T114">­jos var</text:span><text:span text:style-name="T115">­du tei</text:span><text:span text:style-name="T116">­kiu du pa</text:span><text:span text:style-name="T117">­siū</text:span><text:span text:style-name="T118">­ly</text:span><text:span text:style-name="T119">­mus dėl iš</text:span><text:span text:style-name="T120">­brau</text:span><text:span text:style-name="T121">­ki</text:span><text:span text:style-name="T122">­mo. Pir</text:span><text:span text:style-name="T123">­ma</text:span><text:span text:style-name="T124">­sis pa</text:span><text:span text:style-name="T125">­siū</text:span><text:span text:style-name="T126">­ly</text:span><text:span text:style-name="T127">­mas<text:s/></text:span><text:span text:style-name="T128">–<text:s/></text:span><text:span text:style-name="T129">iš</text:span><text:span text:style-name="T130">­brauk</text:span><text:span text:style-name="T131">­ti Sei</text:span><text:span text:style-name="T132">­mo nu</text:span><text:span text:style-name="T133">­ta</text:span><text:span text:style-name="T134">­ri</text:span><text:span text:style-name="T135">­mo pro</text:span><text:span text:style-name="T136">­jek</text:span><text:span text:style-name="T137">­tą, dar</text:span><text:span text:style-name="T138">­bo</text:span><text:span text:style-name="T139">­tvarkės 1-4a klau</text:span><text:span text:style-name="T140">­si</text:span><text:span text:style-name="T141">­mą, ku</text:span><text:span text:style-name="T142">­ris yra prie Eu</text:span><text:span text:style-name="T143">­ro</text:span><text:span text:style-name="T144">­pos Są</text:span><text:span text:style-name="T145">­jun</text:span><text:span text:style-name="T146">­gos ir Ka</text:span><text:span text:style-name="T147">­na</text:span><text:span text:style-name="T148">­dos su</text:span><text:span text:style-name="T149">­tar</text:span><text:span text:style-name="T150">­ties ra</text:span><text:span text:style-name="T151">­ti</text:span><text:span text:style-name="T152">­fi</text:span><text:span text:style-name="T153">­ka</text:span><text:span text:style-name="T154">­vi</text:span><text:span text:style-name="T155">­mo įsta</text:span><text:span text:style-name="T156">­ty</text:span><text:span text:style-name="T157">­mo kaip vi</text:span><text:span text:style-name="T158">­siš</text:span><text:span text:style-name="T159">­kai tei</text:span><text:span text:style-name="T160">­siš</text:span><text:span text:style-name="T161">­kai nie</text:span><text:span text:style-name="T162">­ko ne</text:span><text:span text:style-name="T163">­reiš</text:span><text:span text:style-name="T164">­kian</text:span><text:span text:style-name="T165">­tis, iš da</text:span><text:span text:style-name="T166">­lies po</text:span><text:span text:style-name="T167">­pu</text:span><text:span text:style-name="T168">­lis</text:span><text:span text:style-name="T169">­ti</text:span><text:span text:style-name="T170">­nis ir vi</text:span><text:span text:style-name="T171">­siš</text:span><text:span text:style-name="T172">­kai ne</text:span><text:span text:style-name="T173">­rei</text:span><text:span text:style-name="T174">­ka</text:span><text:span text:style-name="T175">­lin</text:span><text:span text:style-name="T176">­gas. Tie klau</text:span><text:span text:style-name="T177">­si</text:span><text:span text:style-name="T178">­mai, ku</text:span><text:span text:style-name="T179">­riuos ban</text:span><text:span text:style-name="T180">­do</text:span><text:span text:style-name="T181">­ma spręs</text:span><text:span text:style-name="T182">­ti tuo nu</text:span><text:span text:style-name="T183">­ta</text:span><text:span text:style-name="T184">­ri</text:span><text:span text:style-name="T185">­mu, iš tik</text:span><text:span text:style-name="T186">­rų</text:span><text:span text:style-name="T187">­jų yra iš</text:span><text:span text:style-name="T188">­spręs</text:span><text:span text:style-name="T189">­ti Lie</text:span><text:span text:style-name="T190">­tu</text:span><text:span text:style-name="T191">­vos sto</text:span><text:span text:style-name="T192">­ji</text:span><text:span text:style-name="T193">­mo į Eu</text:span><text:span text:style-name="T194">­ro</text:span><text:span text:style-name="T195">­pos Są</text:span><text:span text:style-name="T196">­jun</text:span><text:span text:style-name="T197">­gą su</text:span><text:span text:style-name="T198">­tar</text:span><text:span text:style-name="T199">­ty</text:span><text:span text:style-name="T200">­je, kiek mes ga</text:span><text:span text:style-name="T201">­li</text:span><text:span text:style-name="T202">­me tu</text:span><text:span text:style-name="T203">­rė</text:span><text:span text:style-name="T204">­ti įvai</text:span><text:span text:style-name="T205">­rių iš</text:span><text:span text:style-name="T206">­ly</text:span><text:span text:style-name="T207">­gų. Tai vie</text:span><text:span text:style-name="T208">­nas siū</text:span><text:span text:style-name="T209">­ly</text:span><text:span text:style-name="T210">­mas.</text:span></text:p>
        <text:p text:style-name="P211">Ant­ras siū­ly­mas. Iš­brauk­ti kul­tū­ros mi­nist­rės pa­ke­tą, dar­bo­tvarkės 2-4 klau­si­mas, kur yra ka­den­ci­jos kul­tū­ros cen­trų, ra­jo­nų bib­lio­te­kų, mu­zie­jų dar­buo­to­jų. Ir dar du ki­ti pro­jek­tai dėl ra­di­jo ir te­le­vi­zi­jos bei pro­fe­sio­na­lio­jo me­no, kur ke­lia­mi ne­pri­ekaiš­tin­gos re­pu­ta­ci­jos rei­ka­la­vi­mai. Ma­nau, kad jie tik­rai nė­ra čia kaip nors ak­tu­a­lūs kul­tū­ros įstai­gų va­do­vams, ir ne­rei­kia tų pa­si­au­ko­jan­čiai dir­ban­čių žmo­nių ra­jo­nuo­se gąs­din­ti ka­den­ci­jo­mis, kon­kur­sais, ku­rie, de­ja, daž­nai yra po­li­ti­zuo­ti ir ne­ob­jek­ty­vūs.<text:s/></text:p>
        <text:p text:style-name="Roman"><text:span text:style-name="T212">PIRMININKAS.</text:span><text:span text:style-name="T213"><text:s/>Dė</text:span><text:span text:style-name="T214">­ko</text:span><text:span text:style-name="T215">­ju. Dau</text:span><text:span text:style-name="T216">­giau pa</text:span><text:span text:style-name="T217">­siū</text:span><text:span text:style-name="T218">­ly</text:span><text:span text:style-name="T219">­mų dėl dar</text:span><text:span text:style-name="T220">­bo</text:span><text:span text:style-name="T221">­tvarkės ne</text:span><text:span text:style-name="T222">­ma</text:span><text:span text:style-name="T223">­tau. Dėl pir</text:span><text:span text:style-name="T224">­mo</text:span><text:span text:style-name="T225">­jo pa</text:span><text:span text:style-name="T226">­siū</text:span><text:span text:style-name="T227">­ly</text:span><text:span text:style-name="T228">­mo, dėl 1-4a klau</text:span><text:span text:style-name="T229">­si</text:span><text:span text:style-name="T230">­mo –<text:s/></text:span><text:span text:style-name="T231">Sei</text:span><text:span text:style-name="T232">­mo nu</text:span><text:span text:style-name="T233">­ta</text:span><text:span text:style-name="T234">­ri</text:span><text:span text:style-name="T235">­mo „Dėl Lie</text:span><text:span text:style-name="T236">­tu</text:span><text:span text:style-name="T237">­vos Res</text:span><text:span text:style-name="T238">­pub</text:span><text:span text:style-name="T239">­li</text:span><text:span text:style-name="T240">­kos pa</text:span><text:span text:style-name="T241">­reiš</text:span><text:span text:style-name="T242">­ki</text:span><text:span text:style-name="T243">­mo Ka</text:span><text:span text:style-name="T244">­na</text:span><text:span text:style-name="T245">­dos ir Eu</text:span><text:span text:style-name="T246">­ro</text:span><text:span text:style-name="T247">­pos Są</text:span><text:span text:style-name="T248">­jun</text:span><text:span text:style-name="T249">­gos bei jos vals</text:span><text:span text:style-name="T250">­ty</text:span><text:span text:style-name="T251">­bių na</text:span><text:span text:style-name="T252">­rių iš</text:span><text:span text:style-name="T253">­sa</text:span><text:span text:style-name="T254">­maus eko</text:span><text:span text:style-name="T255">­no</text:span><text:span text:style-name="T256">­mi</text:span><text:span text:style-name="T257">­kos ir pre</text:span><text:span text:style-name="T258">­ky</text:span><text:span text:style-name="T259">­bos su</text:span><text:span text:style-name="T260">­si</text:span><text:span text:style-name="T261">­ta</text:span><text:span text:style-name="T262">­ri</text:span><text:span text:style-name="T263">­mo (IEPS) ra</text:span><text:span text:style-name="T264">­ti</text:span><text:span text:style-name="T265">­fi</text:span><text:span text:style-name="T266">­ka</text:span><text:span text:style-name="T267">­vi</text:span><text:span text:style-name="T268">­mo me</text:span><text:span text:style-name="T269">­tu“ pro</text:span><text:span text:style-name="T270">­jek</text:span><text:span text:style-name="T271">­to Nr. XIIIP-1971 kvie</text:span><text:span text:style-name="T272">­čiu bal</text:span><text:span text:style-name="T273">­suo</text:span><text:span text:style-name="T274">­ti. Kas už tai, kad bū</text:span><text:span text:style-name="T275">­tų iš</text:span><text:span text:style-name="T276">­brauk</text:span><text:span text:style-name="T277">­tas, bal</text:span><text:span text:style-name="T278">­suo</text:span><text:span text:style-name="T279">­ja už, kas už tai, kad lik</text:span><text:span text:style-name="T280">­tų, bal</text:span><text:span text:style-name="T281">­suo</text:span><text:span text:style-name="T282">­ja prieš.<text:s/></text:span></text:p>
        <text:p text:style-name="P283">Bal­sa­vo 109 Sei­mo na­riai: už – 56, prieš – 43, su­si­lai­kė 10. Klau­si­mas iš dar­bo­tvarkės iš­brauk­tas.</text:p>
        <text:p text:style-name="P284">Ki­tas J. Raz­mos pa­siū­ly­mas taip pat frak­ci­jos var­du. Dar­bo­tvarkės 2-4 klau­si­mas ir ly­di­mie­ji. Kas bal­suo­ja už J. Raz­mos pa­siū­ly­mą, bal­suo­ja už, kas už tai, kad lik­tų dar­bo­tvarkėje, bal­suo­ja prieš.<text:s/></text:p>
        <text:p text:style-name="P285">Bal­sa­vo 108 Sei­mo na­riai: už – 51, prieš – 39, su­si­lai­kė 18. Pa­siū­ly­mui ne­pri­tar­ta. Klau­si­mai lie­ka dar­bo­tvarkėje.<text:s/></text:p>
        <text:soft-page-break/>
        <text:p text:style-name="P286">Ar ga­li­me pa­tvir­tin­ti dar­bo­tvarkę ben­dru su­ta­ri­mu? Ačiū. Pa­tvir­tin­ta.</text:p>
        <text:p text:style-name="P287"/>
        <text:p text:style-name="Laikas">10.05 val.</text:p>
        <text:p text:style-name="Roman12"><text:span text:style-name="T288">Mo</text:span><text:span text:style-name="T289">­kė</text:span><text:span text:style-name="T290">­ji</text:span><text:span text:style-name="T291">­mų įsta</text:span><text:span text:style-name="T292">­ty</text:span><text:span text:style-name="T293">­mo Nr. VIII-1370 pa</text:span><text:span text:style-name="T294">­kei</text:span><text:span text:style-name="T295">­ti</text:span><text:span text:style-name="T296">­mo įsta</text:span><text:span text:style-name="T297">­ty</text:span><text:span text:style-name="T298">­mo pro</text:span><text:span text:style-name="T299">­jek</text:span><text:span text:style-name="T300">­tas Nr. XIIIP-1504(2)ES</text:span><text:s/>(<text:span text:style-name="T301">pri</text:span><text:span text:style-name="T302">­ėmi</text:span><text:span text:style-name="T303">­mas</text:span>)</text:p>
        <text:p text:style-name="Roman"/>
        <text:p text:style-name="Roman">Dar­bo­tvarkės 1-2a klau­si­mas –<text:s/><text:span text:style-name="T304">Mo</text:span><text:span text:style-name="T305">­kė</text:span><text:span text:style-name="T306">­ji</text:span><text:span text:style-name="T307">­mų įsta</text:span><text:span text:style-name="T308">­ty</text:span><text:span text:style-name="T309">­mo pa</text:span><text:span text:style-name="T310">­kei</text:span><text:span text:style-name="T311">­ti</text:span><text:span text:style-name="T312">­mo įsta</text:span><text:span text:style-name="T313">­ty</text:span><text:span text:style-name="T314">­mo pro</text:span><text:span text:style-name="T315">­jek</text:span><text:span text:style-name="T316">­tas Nr. XIIIP-1504. Pra</text:span><text:span text:style-name="T317">­ne</text:span><text:span text:style-name="T318">­šė</text:span><text:span text:style-name="T319">­jas – Sei</text:span><text:span text:style-name="T320">­mo na</text:span><text:span text:style-name="T321">­rys V. Ąžuo</text:span><text:span text:style-name="T322">­las. Kvie</text:span><text:span text:style-name="T323">­čiu.<text:s/></text:span></text:p>
        <text:p text:style-name="Roman"><text:span text:style-name="T324">V. ĄŽUOLAS</text:span><text:span text:style-name="T325"><text:s/></text:span><text:span text:style-name="T326">(</text:span><text:span text:style-name="T327">LVŽSF</text:span><text:span text:style-name="T328">)</text:span><text:span text:style-name="T329">. Tei</text:span><text:span text:style-name="T330">­sės de</text:span><text:span text:style-name="T331">­par</text:span><text:span text:style-name="T332">­ta</text:span><text:span text:style-name="T333">­men</text:span><text:span text:style-name="T334">­to iš</text:span><text:span text:style-name="T335">­va</text:span><text:span text:style-name="T336">­da: (…)<text:s/></text:span><text:span text:style-name="T337">pa</text:span><text:span text:style-name="T338">­sta</text:span><text:span text:style-name="T339">­bų ne</text:span><text:span text:style-name="T340">­tu</text:span><text:span text:style-name="T341">­ri</text:span><text:span text:style-name="T342">­me</text:span><text:span text:style-name="T343">, ta</text:span><text:span text:style-name="T344">­čiau yra at</text:span><text:span text:style-name="T345">­krei</text:span><text:span text:style-name="T346">­pia</text:span><text:span text:style-name="T347">­mas dė</text:span><text:span text:style-name="T348">­me</text:span><text:span text:style-name="T349">­sys, kad yra įre</text:span><text:span text:style-name="T350">­gist</text:span><text:span text:style-name="T351">­ruo</text:span><text:span text:style-name="T352">­ti Mo</text:span><text:span text:style-name="T353">­kė</text:span><text:span text:style-name="T354">­ji</text:span><text:span text:style-name="T355">­mų įsta</text:span><text:span text:style-name="T356">­ty</text:span><text:span text:style-name="T357">­mo straips</text:span><text:span text:style-name="T358">­nių pa</text:span><text:span text:style-name="T359">­kei</text:span><text:span text:style-name="T360">­ti</text:span><text:span text:style-name="T361">­mai (…), ku</text:span><text:span text:style-name="T362">­rios nė</text:span><text:span text:style-name="T363">­ra su</text:span><text:span text:style-name="T364">­de</text:span><text:span text:style-name="T365">­rin</text:span><text:span text:style-name="T366">­tos su ver</text:span><text:span text:style-name="T367">­ti</text:span><text:span text:style-name="T368">­na</text:span><text:span text:style-name="T369">­mo įsta</text:span><text:span text:style-name="T370">­ty</text:span><text:span text:style-name="T371">­mo pro</text:span><text:span text:style-name="T372">­jek</text:span><text:span text:style-name="T373">­to nuo</text:span><text:span text:style-name="T374">­sta</text:span><text:span text:style-name="T375">­to</text:span><text:span text:style-name="T376">­mis ir tu</text:span><text:span text:style-name="T377">­rė</text:span><text:span text:style-name="T378">­tų įsi</text:span><text:span text:style-name="T379">­ga</text:span><text:span text:style-name="T380">­lio</text:span><text:span text:style-name="T381">­ti ge</text:span><text:span text:style-name="T382">­gu</text:span><text:span text:style-name="T383">­žės 1</text:span><text:span text:style-name="T384"> </text:span><text:span text:style-name="T385">die</text:span><text:span text:style-name="T386">­ną. Tu</text:span><text:span text:style-name="T387">­rė</text:span><text:span text:style-name="T388">­tų bū</text:span><text:span text:style-name="T389">­ti kei</text:span><text:span text:style-name="T390">­čia</text:span><text:span text:style-name="T391">­mas iki įsi</text:span><text:span text:style-name="T392">­ga</text:span><text:span text:style-name="T393">­lio</text:span><text:span text:style-name="T394">­jant, bet ka</text:span><text:span text:style-name="T395">­dan</text:span><text:span text:style-name="T396">­gi ko</text:span><text:span text:style-name="T397">­mi</text:span><text:span text:style-name="T398">­te</text:span><text:span text:style-name="T399">­tas tas iš</text:span><text:span text:style-name="T400">­va</text:span><text:span text:style-name="T401">­das jau anks</text:span><text:span text:style-name="T402">­čiau tu</text:span><text:span text:style-name="T403">­rė</text:span><text:span text:style-name="T404">­jo, (…) įsi</text:span><text:span text:style-name="T405">­ga</text:span><text:span text:style-name="T406">­lio</text:span><text:span text:style-name="T407">­ji</text:span><text:span text:style-name="T408">­mo da</text:span><text:span text:style-name="T409">­tos bus pa</text:span><text:span text:style-name="T410">­keis</text:span><text:span text:style-name="T411">­tos su at</text:span><text:span text:style-name="T412">­ei</text:span><text:span text:style-name="T413">­nan</text:span><text:span text:style-name="T414">­čio Ban</text:span><text:span text:style-name="T415">­kų įsta</text:span><text:span text:style-name="T416">­ty</text:span><text:span text:style-name="T417">­mo ki</text:span><text:span text:style-name="T418">­tais pa</text:span><text:span text:style-name="T419">­kei</text:span><text:span text:style-name="T420">­ti</text:span><text:span text:style-name="T421">­mais. To</text:span><text:span text:style-name="T422">­dėl siū</text:span><text:span text:style-name="T423">­ly</text:span><text:span text:style-name="T424">­čiau pri</text:span><text:span text:style-name="T425">­tar</text:span><text:span text:style-name="T426">­ti šiam įsta</text:span><text:span text:style-name="T427">­ty</text:span><text:span text:style-name="T428">­mo pro</text:span><text:span text:style-name="T429">­jek</text:span><text:span text:style-name="T430">­tui.<text:s/></text:span></text:p>
        <text:p text:style-name="Roman"><text:span text:style-name="T431">PIRMININKAS.</text:span><text:span text:style-name="T432"><text:s/>Ka</text:span><text:span text:style-name="T433">­dan</text:span><text:span text:style-name="T434">­gi dau</text:span><text:span text:style-name="T435">­giau nė</text:span><text:span text:style-name="T436">­ra pa</text:span><text:span text:style-name="T437">­siū</text:span><text:span text:style-name="T438">­ly</text:span><text:span text:style-name="T439">­mų, tai siū</text:span><text:span text:style-name="T440">­lo</text:span><text:span text:style-name="T441">­me pri</text:span><text:span text:style-name="T442">­im</text:span><text:span text:style-name="T443">­ti sky</text:span><text:span text:style-name="T444">­riais. Di</text:span><text:span text:style-name="T445">­de</text:span><text:span text:style-name="T446">­lis įsta</text:span><text:span text:style-name="T447">­ty</text:span><text:span text:style-name="T448">­mo pro</text:span><text:span text:style-name="T449">­jek</text:span><text:span text:style-name="T450">­tas. At</text:span><text:span text:style-name="T451">­si</text:span><text:span text:style-name="T452">­žvelg</text:span><text:span text:style-name="T453">­da</text:span><text:span text:style-name="T454">­mas į tai, kad pa</text:span><text:span text:style-name="T455">­siū</text:span><text:span text:style-name="T456">­ly</text:span><text:span text:style-name="T457">­mų nė</text:span><text:span text:style-name="T458">­ra, aš kvie</text:span><text:span text:style-name="T459">­siu pri</text:span><text:span text:style-name="T460">­tar</text:span><text:span text:style-name="T461">­ti sky</text:span><text:span text:style-name="T462">­riams.<text:s/></text:span></text:p>
        <text:p text:style-name="P463">1 straips­nis ir I sky­rius. Ga­li­me pri­tar­ti ben­dru su­ta­ri­mu I sky­riui? Ga­li­me. Ačiū.<text:s/></text:p>
        <text:p text:style-name="P464">To pa­ties straips­nio II sky­rius. Ga­li­me pri­tar­ti ben­dru su­ta­ri­mu? Ga­li­me. Ačiū.<text:s/></text:p>
        <text:p text:style-name="P465">III sky­rius. Ga­li­me pri­tar­ti? Ačiū, pri­tar­ta.<text:s/></text:p>
        <text:p text:style-name="P466">IV sky­rius. Ga­li­me pri­tar­ti ben­dru su­ta­ri­mu? Ga­li­me.<text:s/></text:p>
        <text:p text:style-name="P467">V sky­rius –<text:s/>„Mo­kė­ji­mo ope­ra­ci­jų vyk­dy­mas“. Ga­li­me pri­tar­ti? Ga­li­me.<text:s/></text:p>
        <text:p text:style-name="P468">VI sky­rius. Ga­li­me pri­tar­ti ben­dru su­ta­ri­mu? Ga­li­me.<text:s/></text:p>
        <text:p text:style-name="P469">VII sky­rius. Ga­li­me pri­tar­ti ben­dru su­ta­ri­mu? Ga­li­me.<text:s/></text:p>
        <text:p text:style-name="P470">VIII sky­rius –<text:s/>„Mo­kė­ji­mo są­skai­tos per­kė­li­mas“. Ga­li­me pri­tar­ti ben­dru su­ta­ri­mu? Ga­li­me.<text:s/></text:p>
        <text:p text:style-name="P471">IX sky­rius –<text:s/>„Pa­grin­di­nė mo­kė­ji­mo są­skai­ta“. Ga­li­me pri­tar­ti ben­dru su­ta­ri­mu? Ga­li­me.<text:s/></text:p>
        <text:p text:style-name="P472">X sky­rius. Ga­li­me pri­tar­ti ben­dru su­ta­ri­mu? Ga­li­me.<text:s/></text:p>
        <text:p text:style-name="P473">XI sky­rius. Ga­li­me pri­tar­ti ben­dru su­ta­ri­mu? Pri­ta­ria­me.<text:s/></text:p>
        <text:p text:style-name="P474">XII sky­rius –<text:s/>„Gin­čų ir skun­dų<text:s/>(prašymų)<text:s/>nag­ri­nė­ji­mo tvar­ka“. Ga­li­me pri­tar­ti ben­dru su­ta­ri­mu? Ga­li­me.<text:s/></text:p>
        <text:p text:style-name="P475">XIII sky­rius – Bai­gia­mo­sios nuo­sta­tos. Ga­li­me pri­tar­ti ben­dru su­ta­ri­mu? Ga­li­me.<text:s/></text:p>
        <text:p text:style-name="P476">Vi­sam 1 straips­niui ga­li­me pri­tar­ti ben­dru su­ta­ri­mu? Ačiū, pri­tar­ta.<text:s/></text:p>
        <text:p text:style-name="P477">2 straips­nis –<text:s/>„Įsta­ty­mo įsi­ga­lio­ji­mas, tai­ky­mas ir įgy­ven­di­ni­mas“. Taip pat pa­sta­bų nė­ra. Ga­li­me pri­tar­ti ben­dru su­ta­ri­mu. Ačiū, pri­tar­ta.</text:p>
        <text:p text:style-name="P478">Mo­ty­vai. Mo­ty­vai už – M. Ma­jaus­kas.<text:s/></text:p>
        <text:p text:style-name="Roman"><text:span text:style-name="T479">M. MAJAUSKAS</text:span><text:span text:style-name="T480"><text:s/></text:span><text:span text:style-name="T481">(</text:span><text:span text:style-name="T482">TS-LKDF</text:span><text:span text:style-name="T483">)</text:span><text:span text:style-name="T484">. Aš no</text:span><text:span text:style-name="T485">­rė</text:span><text:span text:style-name="T486">­čiau pa</text:span><text:span text:style-name="T487">­sa</text:span><text:span text:style-name="T488">­ky</text:span><text:span text:style-name="T489">­ti mo</text:span><text:span text:style-name="T490">­ty</text:span><text:span text:style-name="T491">­vus dėl vi</text:span><text:span text:style-name="T492">­so pa</text:span><text:span text:style-name="T493">­ke</text:span><text:span text:style-name="T494">­to, nes tik</text:span><text:span text:style-name="T495">­rai pra</text:span><text:span text:style-name="T496">­smin</text:span><text:span text:style-name="T497">­gas ir rei</text:span><text:span text:style-name="T498">­ka</text:span><text:span text:style-name="T499">­lin</text:span><text:span text:style-name="T500">­gas įsta</text:span><text:span text:style-name="T501">­ty</text:span><text:span text:style-name="T502">­mo pro</text:span><text:span text:style-name="T503">­jek</text:span><text:span text:style-name="T504">­tas. Ke</text:span><text:span text:style-name="T505">­li da</text:span><text:span text:style-name="T506">­ly</text:span><text:span text:style-name="T507">­kai, ku</text:span><text:span text:style-name="T508">­rie yra svar</text:span><text:span text:style-name="T509">­būs, tai di</text:span><text:span text:style-name="T510">­di</text:span><text:span text:style-name="T511">­na klien</text:span><text:span text:style-name="T512">­tų pri</text:span><text:span text:style-name="T513">­va</text:span><text:span text:style-name="T514">­tu</text:span><text:span text:style-name="T515">­mą, už</text:span><text:span text:style-name="T516">­tik</text:span><text:span text:style-name="T517">­ri</text:span><text:span text:style-name="T518">­na in</text:span><text:span text:style-name="T519">­for</text:span><text:span text:style-name="T520">­ma</text:span><text:span text:style-name="T521">­ci</text:span><text:span text:style-name="T522">­jos sau</text:span><text:span text:style-name="T523">­gu</text:span><text:span text:style-name="T524">­mą, taip pat už</text:span><text:span text:style-name="T525">­tik</text:span><text:span text:style-name="T526">­ri</text:span><text:span text:style-name="T527">­na ga</text:span><text:span text:style-name="T528">­li</text:span><text:span text:style-name="T529">­my</text:span><text:span text:style-name="T530">­bę klien</text:span><text:span text:style-name="T531">­tams lais</text:span><text:span text:style-name="T532">­vai rink</text:span><text:span text:style-name="T533">­tis, nes daž</text:span><text:span text:style-name="T534">­nai ma</text:span><text:span text:style-name="T535">­to</text:span><text:span text:style-name="T536">­me, kad ban</text:span><text:span text:style-name="T537">­kai rei</text:span><text:span text:style-name="T538">­ka</text:span><text:span text:style-name="T539">­lau</text:span><text:span text:style-name="T540">­ja, jog mo</text:span><text:span text:style-name="T541">­kė</text:span><text:span text:style-name="T542">­ji</text:span><text:span text:style-name="T543">­mą ir są</text:span><text:span text:style-name="T544">­skai</text:span><text:span text:style-name="T545">­tą at</text:span><text:span text:style-name="T546">­lik</text:span><text:span text:style-name="T547">­tų… bū</text:span><text:span text:style-name="T548">­tent ta</text:span><text:span text:style-name="T549">­me ban</text:span><text:span text:style-name="T550">­ke, kur ir lai</text:span><text:span text:style-name="T551">­ko pi</text:span><text:span text:style-name="T552">­ni</text:span><text:span text:style-name="T553">­gus, bet čia už</text:span><text:span text:style-name="T554">­tik</text:span><text:span text:style-name="T555">­ri</text:span><text:span text:style-name="T556">­na ga</text:span><text:span text:style-name="T557">­li</text:span><text:span text:style-name="T558">­my</text:span><text:span text:style-name="T559">­bę klien</text:span><text:span text:style-name="T560">­tams lais</text:span><text:span text:style-name="T561">­vai rink</text:span><text:span text:style-name="T562">­tis. Taip pat yra už</text:span><text:span text:style-name="T563">­tik</text:span><text:span text:style-name="T564">­ri</text:span><text:span text:style-name="T565">­na</text:span><text:span text:style-name="T566">­ma ge</text:span><text:span text:style-name="T567">­res</text:span><text:span text:style-name="T568">­nė ap</text:span><text:span text:style-name="T569">­sau</text:span><text:span text:style-name="T570">­ga klien</text:span><text:span text:style-name="T571">­tui nu</text:span><text:span text:style-name="T572">­ken</text:span><text:span text:style-name="T573">­tė</text:span><text:span text:style-name="T574">­jus dėl mo</text:span><text:span text:style-name="T575">­kė</text:span><text:span text:style-name="T576">­ji</text:span><text:span text:style-name="T577">­mo prie</text:span><text:span text:style-name="T578">­mo</text:span><text:span text:style-name="T579">­nės pra</text:span><text:span text:style-name="T580">­ra</text:span><text:span text:style-name="T581">­di</text:span><text:span text:style-name="T582">­mo ar va</text:span><text:span text:style-name="T583">­gys</text:span><text:span text:style-name="T584">­tės ar</text:span><text:span text:style-name="T585">­ba jei bu</text:span><text:span text:style-name="T586">­vo įvyk</text:span><text:span text:style-name="T587">­dy</text:span><text:span text:style-name="T588">­tos klien</text:span><text:span text:style-name="T589">­to ne</text:span><text:span text:style-name="T590">­au</text:span><text:span text:style-name="T591">­to</text:span><text:span text:style-name="T592">­ri</text:span><text:span text:style-name="T593">­zuo</text:span><text:span text:style-name="T594">­tos ope</text:span><text:span text:style-name="T595">­ra</text:span><text:span text:style-name="T596">­ci</text:span><text:span text:style-name="T597">­jos, jų su</text:span><text:span text:style-name="T598">­mos klien</text:span><text:span text:style-name="T599">­tui grą</text:span><text:span text:style-name="T600">­ži</text:span><text:span text:style-name="T601">­na</text:span><text:span text:style-name="T602">­mos ne</text:span><text:span text:style-name="T603">­del</text:span><text:span text:style-name="T604">­siant. Tai to</text:span><text:span text:style-name="T605">­kie da</text:span><text:span text:style-name="T606">­ly</text:span><text:span text:style-name="T607">­kai, ma</text:span><text:span text:style-name="T608">­no su</text:span><text:span text:style-name="T609">­pra</text:span><text:span text:style-name="T610">­ti</text:span><text:span text:style-name="T611">­mu, ga</text:span><text:span text:style-name="T612">­na svar</text:span><text:span text:style-name="T613">­būs.<text:s/></text:span></text:p>
        <text:p text:style-name="Roman"><text:span text:style-name="T614">Ir la</text:span><text:span text:style-name="T615">­bai svar</text:span><text:span text:style-name="T616">­bu api</text:span><text:span text:style-name="T617">­brėž</text:span><text:span text:style-name="T618">­ti, jog įsta</text:span><text:span text:style-name="T619">­ty</text:span><text:span text:style-name="T620">­mas nu</text:span><text:span text:style-name="T621">­ma</text:span><text:span text:style-name="T622">­to efek</text:span><text:span text:style-name="T623">­ty</text:span><text:span text:style-name="T624">­ves</text:span><text:span text:style-name="T625">­nį po</text:span><text:span text:style-name="T626">­vei</text:span><text:span text:style-name="T627">­kio prie</text:span><text:span text:style-name="T628">­mo</text:span><text:span text:style-name="T629">­nių tai</text:span><text:span text:style-name="T630">­ky</text:span><text:span text:style-name="T631">­mą įsta</text:span><text:span text:style-name="T632">­ty</text:span><text:span text:style-name="T633">­mo ne</text:span><text:span text:style-name="T634">­si</text:span><text:span text:style-name="T635">­lai</text:span><text:span text:style-name="T636">­kan</text:span><text:span text:style-name="T637">­tiems. Iš tik</text:span><text:span text:style-name="T638">­rų</text:span><text:span text:style-name="T639">­jų<text:s/></text:span>vi­sas pa­ke­tas už­tik­rins ge­res­nę var­to­to­jų ap­sau­gą tiek jų in­for­ma­ci­jos, tiek ga­li­my­bę jiems lais­vai rink­tis tą mo­kė­ji­mo pa­slau­gų tei­kė­ją, ku­ris tei­kia pa­tį ge­riau­sią pa­siū­ly­mą. Vi­sas įsta­ty­mo pro­jek­tas tik­rai rei­ka­lin­gas, ir kvie­čiu pa­lai­ky­ti.</text:p>
        <text:p text:style-name="Roman"><text:span text:style-name="T640">PIRMININKAS.</text:span><text:span text:style-name="T641"><text:s/></text:span>Dė­ko­ju. Dau­giau dėl mo­ty­vų nie­kas ne­už­si­ra­šė.<text:s/></text:p>
        <text:p text:style-name="Roman">Kvie­čiu bal­suo­ti dėl vi­so įsta­ty­mo pro­jek­to pri­ėmi­mo.</text:p>
        <text:p text:style-name="Roman"/>
        <text:soft-page-break/>
        <text:p text:style-name="P642">Šio įsta­ty­mo pri­ėmi­mas</text:p>
        <text:p text:style-name="P643"/>
        <text:p text:style-name="P644">Bal­sa­vo 112 Sei­mo na­rių: už – 111, prieš ne­bu­vo, su­si­lai­kė 1 Sei­mo na­rys. Įsta­ty­mas (pro­jek­tas Nr. XIIIP-1504(2) pri­im­tas.<text:s/><text:span text:style-name="T645">(</text:span><text:span text:style-name="T646">Gon</text:span><text:span text:style-name="T647">­gas</text:span><text:span text:style-name="T648">)</text:span><text:s/></text:p>
        <text:p text:style-name="P649"/>
        <text:p text:style-name="Laikas">10.11 val.</text:p>
        <text:p text:style-name="Roman12"><text:span text:style-name="T650">Mo</text:span><text:span text:style-name="T651">­kė</text:span><text:span text:style-name="T652">­ji</text:span><text:span text:style-name="T653">­mo įstai</text:span><text:span text:style-name="T654">­gų įsta</text:span><text:span text:style-name="T655">­ty</text:span><text:span text:style-name="T656">­mo Nr. XI-549 pa</text:span><text:span text:style-name="T657">­kei</text:span><text:span text:style-name="T658">­ti</text:span><text:span text:style-name="T659">­mo įsta</text:span><text:span text:style-name="T660">­ty</text:span><text:span text:style-name="T661">­mo pro</text:span><text:span text:style-name="T662">­jek</text:span><text:span text:style-name="T663">­tas Nr. XIIIP-1505(2)</text:span><text:s/>(<text:span text:style-name="T664">pri</text:span><text:span text:style-name="T665">­ėmi</text:span><text:span text:style-name="T666">­mas</text:span>)</text:p>
        <text:p text:style-name="Roman"/>
        <text:p text:style-name="Roman">Dar­bo­tvarkės 1-2b klau­si­mas – Mo­kė­ji­mo<text:s/>įstai­gų įsta­ty­mo pa­kei­ti­mo įsta­ty­mo pro­jek­tas Nr. XIIIP-1505. Taip pat pra­ne­šė­jas<text:s/>–<text:s/>Sei­mo na­rys V. Ąžuo­las.<text:s/></text:p>
        <text:p text:style-name="Roman"><text:span text:style-name="T667">V. ĄŽUOLAS</text:span><text:span text:style-name="T668"><text:s/></text:span><text:span text:style-name="T669">(</text:span><text:span text:style-name="T670">LVŽSF</text:span><text:span text:style-name="T671">)</text:span><text:span text:style-name="T672">.</text:span><text:s/>Dėl šio įsta­ty­mo pro­jek­to taip pat bu­vo gau­tos Tei­sės de­par­ta­men­to iš­va­dos. Trum­pai sa­kant, dėl dvie­jų įsta­ty­mų<text:s/>pro­jek­tų jos yra gau­tos, bet dėl dvie­jų įsta­ty­mų<text:s/>pa­ke­tų tar­pu­sa­vio su­de­ri­na­mu­mo no­rė­tu­me pa­žy­mė­ti tai, kad vi­si su­de­ri­na­mu­mo as­pek­tai bus iš­spręs­ti tai­kant Lie­tu­vos ban­ko įsta­ty­mų pa­ke­tą. At­ei­nan­čia­me Lie­tu­vos ban­ko pa­ke­te į tas Tei­sės de­par­ta­men­to pa­sta­bas bus at­si­žvelg­ta ir pa­tai­sy­ta.</text:p>
        <text:p text:style-name="Roman"><text:span text:style-name="T673">PIRMININKAS.</text:span><text:span text:style-name="T674"><text:s/></text:span>Taip pat toks pro­jek­tas. Taip pat siū­lau 1 straips­nį svars­ty­ti sky­riais. Ka­dan­gi pa­siū­ly­mų nė­ra, siū­lau pri­tar­ti I sky­riui. Ben­dru su­ta­ri­mu? Ačiū, pri­tar­ta.<text:s/></text:p>
        <text:p text:style-name="Roman">II sky­rius. Ga­li­me pri­tar­ti ben­dru su­ta­ri­mu? Pri­tar­ta.<text:s/></text:p>
        <text:p text:style-name="Roman">III sky­rius. Ga­li­me taip pat pri­tar­ti ben­dru su­ta­ri­mu? Pri­tar­ta.</text:p>
        <text:p text:style-name="Roman">IV sky­rius. Ga­li­me pri­tar­ti ben­dru su­ta­ri­mu? Pri­tar­ta.</text:p>
        <text:p text:style-name="Roman">V sky­rius<text:s/>–<text:s/>„Mo­kė­ji­mų įstai­gos ka­pi­ta­lo ir ap­sau­gos rei­ka­la­vi­mai“. Ga­li­me pri­tar­ti ben­dru su­ta­ri­mu? Pri­tar­ta.<text:s/></text:p>
        <text:p text:style-name="Roman">VI sky­rius<text:s/>–<text:s/>„Ki­ti mo­kė­ji­mo įstai­gai ke­lia­mi rei­ka­la­vi­mai“. Ga­li­me pri­tar­ti ben­dru su­ta­ri­mu? Pri­tar­ta.</text:p>
        <text:p text:style-name="Roman">VII sky­rius. Ga­li­me pri­tar­ti ben­dru su­ta­ri­mu? Pri­tar­ta.<text:s/></text:p>
        <text:p text:style-name="Roman">Ir VIII sky­rius<text:s/>–<text:s/>„Mo­kė­ji­mo įstai­gos pa­bai­ga ir ban­kro­tas“. Ga­li­me pri­tar­ti ben­dru su­ta­ri­mu. Ačiū, pri­tar­ta.<text:s/></text:p>
        <text:p text:style-name="Roman">Vi­sam 1 straips­niui ga­li­me pri­tar­ti ben­dru su­ta­ri­mu? Ačiū, pri­tar­ta.</text:p>
        <text:p text:style-name="Roman">2 straips­nis –<text:s/>„Įsta­ty­mo įsi­ga­lio­ji­mas, įgy­ven­di­ni­mas ir tai­ky­mas“. Pa­siū­ly­mų, pa­tai­sų nė­ra. Ga­li­me pri­tar­ti ben­dru su­ta­ri­mu.<text:s/></text:p>
        <text:p text:style-name="Roman">Dėl šio įsta­ty­mo pro­jek­to mo­ty­vų už­si­ra­šiu­sių nė­ra.<text:s/></text:p>
        <text:p text:style-name="Roman">Kvie­čiu bal­suo­ti dėl jo pri­ėmi­mo.</text:p>
        <text:p text:style-name="Roman"/>
        <text:p text:style-name="Priemimas">Šio įsta­ty­mo pri­ėmi­mas</text:p>
        <text:p text:style-name="Roman"/>
        <text:p text:style-name="Roman">Bal­sa­vo 112 Sei­mo na­rių: už – 111, prieš ne­bu­vo, su­si­lai­kė 1. Įsta­ty­mas (pro­jek­tas Nr. XIIIP-1505(2) pri­im­tas.<text:s/><text:span text:style-name="T675">(</text:span><text:span text:style-name="T676">Gon</text:span><text:span text:style-name="T677">­gas</text:span><text:span text:style-name="T678">)</text:span></text:p>
        <text:p text:style-name="P679"/>
        <text:p text:style-name="Laikas">10.14 val.</text:p>
        <text:p text:style-name="Roman12">Elek­tro­ni­nių pi­ni­gų ir elek­tro­ni­nių pi­ni­gų įstai­gų įsta­ty­mo Nr. XI-1868 pa­kei­ti­mo įsta­ty­mo pro­jek­tas Nr. XIIIP-1506(2) (<text:span text:style-name="T680">pri</text:span><text:span text:style-name="T681">­ėmi</text:span><text:span text:style-name="T682">­mas</text:span>)</text:p>
        <text:p text:style-name="P683"/>
        <text:p text:style-name="Roman"><text:span text:style-name="T684">Dar</text:span><text:span text:style-name="T685">­bo</text:span><text:span text:style-name="T686">­tvarkės 1-2c klau</text:span><text:span text:style-name="T687">­si</text:span><text:span text:style-name="T688">­mas – Elek</text:span><text:span text:style-name="T689">­tro</text:span><text:span text:style-name="T690">­ni</text:span><text:span text:style-name="T691">­nių pi</text:span><text:span text:style-name="T692">­ni</text:span><text:span text:style-name="T693">­gų ir elek</text:span><text:span text:style-name="T694">­tro</text:span><text:span text:style-name="T695">­ni</text:span><text:span text:style-name="T696">­nių pi</text:span><text:span text:style-name="T697">­ni</text:span><text:span text:style-name="T698">­gų įstai</text:span><text:span text:style-name="T699">­gų įsta</text:span><text:span text:style-name="T700">­ty</text:span><text:span text:style-name="T701">­mo pa</text:span><text:span text:style-name="T702">­kei</text:span><text:span text:style-name="T703">­ti</text:span><text:span text:style-name="T704">­mo įsta</text:span><text:span text:style-name="T705">­ty</text:span><text:span text:style-name="T706">­mo pro</text:span><text:span text:style-name="T707">­jek</text:span><text:span text:style-name="T708">­tas Nr. XIIIP-1506</text:span>. Pra­ne­šė­jas – taip pat Sei­mo na­rys V. Ąžuo­las.</text:p>
        <text:p text:style-name="Roman"><text:span text:style-name="T709">V. ĄŽUOLAS</text:span><text:span text:style-name="T710"><text:s/></text:span><text:span text:style-name="T711">(</text:span><text:span text:style-name="T712">LVŽSF</text:span><text:span text:style-name="T713">)</text:span><text:span text:style-name="T714">.</text:span><text:s/>Dėl šio įsta­ty­mo pro­jek­to taip pat gau­tos Tei­sės de­par­ta­men­to iš­va­dos, ta­čiau Sei­mo kan­ce­lia­ri­jos Tei­sės de­par­ta­men­to iš­va­do­se (…) tuo as­pek­tu įsta­ty­mų<text:s/>pro­jek­tai iš es­mės nė­ra kei­čia­mi, nes yra lai­ko­ma­si šiuo me­tu ga­lio­jan­čia­me<text:s/><text:span text:style-name="T715">Elek</text:span><text:span text:style-name="T716">­tro</text:span><text:span text:style-name="T717">­ni</text:span><text:span text:style-name="T718">­nių pi</text:span><text:span text:style-name="T719">­ni</text:span><text:span text:style-name="T720">­gų ir elek</text:span><text:span text:style-name="T721">­tro</text:span><text:span text:style-name="T722">­ni</text:span><text:span text:style-name="T723">­nių pi</text:span><text:span text:style-name="T724">­ni</text:span><text:span text:style-name="T725">­gų įstai</text:span><text:span text:style-name="T726">­gų įsta</text:span><text:span text:style-name="T727">­ty</text:span><text:span text:style-name="T728">­me, taip pat fi</text:span><text:span text:style-name="T729">­nan</text:span><text:span text:style-name="T730">­sų rin</text:span><text:span text:style-name="T731">­kos da</text:span><text:span text:style-name="T732">­ly</text:span><text:span text:style-name="T733">­vių veik</text:span><text:span text:style-name="T734">­lą reg</text:span><text:span text:style-name="T735">­la</text:span><text:span text:style-name="T736">­men</text:span><text:span text:style-name="T737">­tuo</text:span><text:span text:style-name="T738">­jan</text:span><text:span text:style-name="T739">­čiuo</text:span><text:span text:style-name="T740">­se įsta</text:span><text:span text:style-name="T741">­ty</text:span><text:span text:style-name="T742">­muo</text:span><text:span text:style-name="T743">­se esan</text:span><text:span text:style-name="T744">­čių nor</text:span><text:span text:style-name="T745">­mų. To</text:span><text:span text:style-name="T746">­dėl taip pat yra siū</text:span><text:span text:style-name="T747">­lo</text:span><text:span text:style-name="T748">­ma, kad<text:s/></text:span>tai­sant Lie­tu­vos ban­ko įsta­ty­mo pa­ke­tą tam tik­ri da­ly­kai taip<text:s/>pat bus pa­tai­sy­ti. Siū­lau pri­tar­ti.<text:s/></text:p>
        <text:soft-page-break/>
        <text:p text:style-name="Roman"><text:span text:style-name="T749">PIRMININKAS.</text:span><text:span text:style-name="T750"><text:s/></text:span>Ačiū. Siū­lau to­kią pa­čią tvar­ką – 1 straips­niui pri­tar­ti pa­gal sky­rius. I sky­riui ga­li­me pri­tar­ti ben­dru su­ta­ri­mu? Ga­li­me. II sky­riui ben­dru su­ta­ri­mu? Pri­tar­ta. III sky­riui ben­dru su­ta­ri­mu? Pri­tar­ta. IV sky­riui ben­dru su­ta­ri­mu? Pri­tar­ta. V sky­riui ben­dru su­ta­rimu? Pri­tar­ta. VI sky­riui ben­dru su­ta­ri­mu? Pri­tar­ta. VII sky­riui ben­dru su­ta­ri­mu? Pri­tar­ta. VIII sky­riui ben­dru su­ta­ri­mu ga­li­me pri­tar­ti? Pri­tar­ta. IX sky­riui – „Elek­tro­ni­nių pi­ni­gų įstai­gos pa­bai­ga ir ban­kro­tas“ ga­li­me pri­tar­ti ben­dru su­ta­ri­mu? Ačiū, pri­tar­ta.</text:p>
        <text:p text:style-name="Roman">Ga­li­me ben­dru su­ta­ri­mu pri­tar­ti vi­sam 1 straips­niui? Ačiū, pri­tar­ta. 2 straips­nis – „Įsta­ty­mo įsi­ga­lio­ji­mas, įgy­ven­di­ni­mas ir tai­ky­mas“. Pa­sta­bų taip pat nė­ra. Ga­li­me pri­tar­ti ben­dru su­ta­ri­mu<text:span text:style-name="T751">?</text:span><text:s/>Ačiū, pri­tar­ta.<text:s/></text:p>
        <text:p text:style-name="Roman">Mo­ty­vai. Dėl mo­ty­vų nie­kas ne­už­si­ra­šė.<text:s/></text:p>
        <text:p text:style-name="Roman">Kvie­čiu bal­suo­ti dėl vi­so įsta­ty­mo pri­ėmi­mo.</text:p>
        <text:p text:style-name="Roman"/>
        <text:p text:style-name="Priemimas">Šio įsta­ty­mo pri­ėmi­mas</text:p>
        <text:p text:style-name="P752"/>
        <text:p text:style-name="Roman"><text:span text:style-name="T753">Bal</text:span><text:span text:style-name="T754">­sa</text:span><text:span text:style-name="T755">­vo 113 Sei</text:span><text:span text:style-name="T756">­mo na</text:span><text:span text:style-name="T757">­rių: už – 113, prieš ir su</text:span><text:span text:style-name="T758">­si</text:span><text:span text:style-name="T759">­lai</text:span><text:span text:style-name="T760">­kiu</text:span><text:span text:style-name="T761">­sių ne</text:span><text:span text:style-name="T762">­bu</text:span><text:span text:style-name="T763">­vo. Įsta</text:span><text:span text:style-name="T764">­ty</text:span><text:span text:style-name="T765">­mas (pro</text:span><text:span text:style-name="T766">­jek</text:span><text:span text:style-name="T767">­tas<text:s/></text:span><text:span text:style-name="T768">Nr. XIIIP-1506(2) pri</text:span><text:span text:style-name="T769">­im</text:span><text:span text:style-name="T770">­tas. (</text:span><text:span text:style-name="T771">Gon</text:span><text:span text:style-name="T772">­gas</text:span><text:span text:style-name="T773">)<text:s/></text:span></text:p>
        <text:p text:style-name="P774"/>
        <text:p text:style-name="Laikas">10.17 val.</text:p>
        <text:p text:style-name="Roman12">Lie­tu­vos ban­ko įsta­ty­mo Nr. I-678 47 straips­nio ir 1 prie­do pa­kei­ti­mo įsta­ty­mo projek­tas Nr. XIIIP-1507(2) (<text:span text:style-name="T775">pri</text:span><text:span text:style-name="T776">­ėmi</text:span><text:span text:style-name="T777">­mas</text:span>)</text:p>
        <text:p text:style-name="P778"/>
        <text:p text:style-name="P779">Dar­bo­tvarkės 1-2d klau­si­mas – Lie­tu­vos ban­ko įsta­ty­mo<text:s/>47<text:s/>straips­nio ir 1 prie­do pa­kei­ti­mo įsta­ty­mo pro­jek­tas Nr. XIIIP-1507(2). Pra­ne­šė­jas – Sei­mo na­rys V. Ąžuo­las.</text:p>
        <text:p text:style-name="Roman"><text:span text:style-name="T780">V. ĄŽUOLAS</text:span><text:span text:style-name="T781"><text:s/></text:span><text:span text:style-name="T782">(</text:span><text:span text:style-name="T783">LVŽSF</text:span><text:span text:style-name="T784">)</text:span><text:span text:style-name="T785">. Tei</text:span><text:span text:style-name="T786">­sės de</text:span><text:span text:style-name="T787">­par</text:span><text:span text:style-name="T788">­ta</text:span><text:span text:style-name="T789">­men</text:span><text:span text:style-name="T790">­tas dėl šio įsta</text:span><text:span text:style-name="T791">­ty</text:span><text:span text:style-name="T792">­mo pa</text:span><text:span text:style-name="T793">­sta</text:span><text:span text:style-name="T794">­bų ne</text:span><text:span text:style-name="T795">­tu</text:span><text:span text:style-name="T796">­ri, tik at</text:span><text:span text:style-name="T797">­krei</text:span><text:span text:style-name="T798">­pia dė</text:span><text:span text:style-name="T799">­me</text:span><text:span text:style-name="T800">­sį taip pat dėl įsi</text:span><text:span text:style-name="T801">­ga</text:span><text:span text:style-name="T802">­lio</text:span><text:span text:style-name="T803">­ji</text:span><text:span text:style-name="T804">­mo da</text:span><text:span text:style-name="T805">­tų, bet įsi</text:span><text:span text:style-name="T806">­ga</text:span><text:span text:style-name="T807">­lio</text:span><text:span text:style-name="T808">­ji</text:span><text:span text:style-name="T809">­mo da</text:span><text:span text:style-name="T810">­tos bus tik</text:span><text:span text:style-name="T811">­rai iš</text:span><text:span text:style-name="T812">­spręs</text:span><text:span text:style-name="T813">­tos Lie</text:span><text:span text:style-name="T814">­tu</text:span><text:span text:style-name="T815">­vos ban</text:span><text:span text:style-name="T816">­ko įsta</text:span><text:span text:style-name="T817">­ty</text:span><text:span text:style-name="T818">­mo pa</text:span><text:span text:style-name="T819">­ke</text:span><text:span text:style-name="T820">­te.<text:s/></text:span></text:p>
        <text:p text:style-name="Roman"><text:span text:style-name="T821">PIRMININKAS.</text:span><text:span text:style-name="T822"><text:s/>Pri</text:span><text:span text:style-name="T823">­ima</text:span><text:span text:style-name="T824">­me pa</text:span><text:span text:style-name="T825">­straips</text:span><text:span text:style-name="T826">­niui. Dėl 1 straips</text:span><text:span text:style-name="T827">­nio pa</text:span><text:span text:style-name="T828">­sta</text:span><text:span text:style-name="T829">­bų nė</text:span><text:span text:style-name="T830">­ra. Ga</text:span><text:span text:style-name="T831">­li</text:span><text:span text:style-name="T832">­me pri</text:span><text:span text:style-name="T833">­tar</text:span><text:span text:style-name="T834">­ti ben</text:span><text:span text:style-name="T835">­dru su</text:span><text:span text:style-name="T836">­ta</text:span><text:span text:style-name="T837">­ri</text:span><text:span text:style-name="T838">­mu? Ačiū, pri</text:span><text:span text:style-name="T839">­tar</text:span><text:span text:style-name="T840">­ta. 2 straips</text:span><text:span text:style-name="T841">­niui ben</text:span><text:span text:style-name="T842">­dru su</text:span><text:span text:style-name="T843">­ta</text:span><text:span text:style-name="T844">­ri</text:span><text:span text:style-name="T845">­mu? Ačiū, pri</text:span><text:span text:style-name="T846">­tar</text:span><text:span text:style-name="T847">­ta. 3 straips</text:span><text:span text:style-name="T848">­nis – „Įsta</text:span><text:span text:style-name="T849">­ty</text:span><text:span text:style-name="T850">­mo įsi</text:span><text:span text:style-name="T851">­ga</text:span><text:span text:style-name="T852">­lio</text:span><text:span text:style-name="T853">­ji</text:span><text:span text:style-name="T854">­mas“. Ga</text:span><text:span text:style-name="T855">­li</text:span><text:span text:style-name="T856">­me pri</text:span><text:span text:style-name="T857">­tar</text:span><text:span text:style-name="T858">­ti ben</text:span><text:span text:style-name="T859">­dru su</text:span><text:span text:style-name="T860">­ta</text:span><text:span text:style-name="T861">­ri</text:span><text:span text:style-name="T862">­mu? Ačiū, pri</text:span><text:span text:style-name="T863">­tar</text:span><text:span text:style-name="T864">­ta.</text:span></text:p>
        <text:p text:style-name="P865">Dėl mo­ty­vų nie­kas ne­už­si­ra­šė. Kvie­čiu bal­suo­ti dėl vi­so įsta­ty­mo pro­jek­to.<text:s/></text:p>
        <text:p text:style-name="P866"/>
        <text:p text:style-name="Priemimas">Šio įsta­ty­mo pri­ėmi­mas</text:p>
        <text:p text:style-name="P867"/>
        <text:p text:style-name="Roman"><text:span text:style-name="T868">Bal</text:span><text:span text:style-name="T869">­sa</text:span><text:span text:style-name="T870">­vo 111 Sei</text:span><text:span text:style-name="T871">­mo na</text:span><text:span text:style-name="T872">­rių: už – 110, prieš ne</text:span><text:span text:style-name="T873">­bu</text:span><text:span text:style-name="T874">­vo, su</text:span><text:span text:style-name="T875">­si</text:span><text:span text:style-name="T876">­lai</text:span><text:span text:style-name="T877">­kė 1 Sei</text:span><text:span text:style-name="T878">­mo na</text:span><text:span text:style-name="T879">­rys. Įsta</text:span><text:span text:style-name="T880">­ty</text:span><text:span text:style-name="T881">­mas (pro</text:span><text:span text:style-name="T882">­jek</text:span><text:span text:style-name="T883">­tas Nr. XIIIP-1507(2) pri</text:span><text:span text:style-name="T884">­im</text:span><text:span text:style-name="T885">­tas. (</text:span><text:span text:style-name="T886">Gon</text:span><text:span text:style-name="T887">­gas</text:span><text:span text:style-name="T888">)<text:s/></text:span></text:p>
        <text:p text:style-name="P889"/>
        <text:p text:style-name="Laikas">10.18 val.</text:p>
        <text:p text:style-name="Roman12"><text:span text:style-name="T890">Var</text:span><text:span text:style-name="T891">­to</text:span><text:span text:style-name="T892">­to</text:span><text:span text:style-name="T893">­jų tei</text:span><text:span text:style-name="T894">­sių ap</text:span><text:span text:style-name="T895">­sau</text:span><text:span text:style-name="T896">­gos įsta</text:span><text:span text:style-name="T897">­ty</text:span><text:span text:style-name="T898">­mo Nr. I-657 1 straips</text:span><text:span text:style-name="T899">­nio ir prie</text:span><text:span text:style-name="T900">­do pa</text:span><text:span text:style-name="T901">­kei</text:span><text:span text:style-name="T902">­ti</text:span><text:span text:style-name="T903">­mo įsta</text:span><text:span text:style-name="T904">­ty</text:span><text:span text:style-name="T905">­mo pro</text:span><text:span text:style-name="T906">­jek</text:span><text:span text:style-name="T907">­tas Nr. XIIIP-1508(2)</text:span><text:s/>(<text:span text:style-name="T908">pri</text:span><text:span text:style-name="T909">­ėmi</text:span><text:span text:style-name="T910">­mas</text:span>)</text:p>
        <text:p text:style-name="P911"/>
        <text:p text:style-name="Roman"><text:span text:style-name="T912">Dar</text:span><text:span text:style-name="T913">­bo</text:span><text:span text:style-name="T914">­tvarkės 1-2e klau</text:span><text:span text:style-name="T915">­si</text:span><text:span text:style-name="T916">­mas –<text:s/></text:span><text:span text:style-name="T917">Var</text:span><text:span text:style-name="T918">­to</text:span><text:span text:style-name="T919">­to</text:span><text:span text:style-name="T920">­jų tei</text:span><text:span text:style-name="T921">­sių ap</text:span><text:span text:style-name="T922">­sau</text:span><text:span text:style-name="T923">­gos įsta</text:span><text:span text:style-name="T924">­ty</text:span><text:span text:style-name="T925">­mo 1 straips</text:span><text:span text:style-name="T926">­nio ir prie</text:span><text:span text:style-name="T927">­do pa</text:span><text:span text:style-name="T928">­kei</text:span><text:span text:style-name="T929">­ti</text:span><text:span text:style-name="T930">­mo įsta</text:span><text:span text:style-name="T931">­ty</text:span><text:span text:style-name="T932">­mo pro</text:span><text:span text:style-name="T933">­jek</text:span><text:span text:style-name="T934">­tas Nr. XIIIP-1508(2).<text:s/></text:span><text:span text:style-name="T935">Pra</text:span><text:span text:style-name="T936">­ne</text:span><text:span text:style-name="T937">­šė</text:span><text:span text:style-name="T938">­jas – taip pat Sei</text:span><text:span text:style-name="T939">­mo na</text:span><text:span text:style-name="T940">­rys V. Ąžuo</text:span><text:span text:style-name="T941">­las.<text:s/></text:span></text:p>
        <text:p text:style-name="Roman"><text:span text:style-name="T942">V. ĄŽUOLAS</text:span><text:span text:style-name="T943"><text:s/></text:span><text:span text:style-name="T944">(</text:span><text:span text:style-name="T945">LVŽSF</text:span><text:span text:style-name="T946">)</text:span><text:span text:style-name="T947">. Tei</text:span><text:span text:style-name="T948">­sės de</text:span><text:span text:style-name="T949">­par</text:span><text:span text:style-name="T950">­ta</text:span><text:span text:style-name="T951">­men</text:span><text:span text:style-name="T952">­tas taip pat pa</text:span><text:span text:style-name="T953">­sta</text:span><text:span text:style-name="T954">­bų ne</text:span><text:span text:style-name="T955">­tu</text:span><text:span text:style-name="T956">­rė</text:span><text:span text:style-name="T957">­jo, tik at</text:span><text:span text:style-name="T958">­krei</text:span><text:span text:style-name="T959">­pė dė</text:span><text:span text:style-name="T960">­me</text:span><text:span text:style-name="T961">­sį taip pat dėl įsi</text:span><text:span text:style-name="T962">­ga</text:span><text:span text:style-name="T963">­lio</text:span><text:span text:style-name="T964">­ji</text:span><text:span text:style-name="T965">­mo da</text:span><text:span text:style-name="T966">­tų. Spren</text:span><text:span text:style-name="T967">­di</text:span><text:span text:style-name="T968">­mas taip pat bū</text:span><text:span text:style-name="T969">­tų su</text:span><text:span text:style-name="T970">­si</text:span><text:span text:style-name="T971">­jęs su tuo, kad kai bus pa</text:span><text:span text:style-name="T972">­teik</text:span><text:span text:style-name="T973">­tas Lie</text:span><text:span text:style-name="T974">­tu</text:span><text:span text:style-name="T975">­vos ban</text:span><text:span text:style-name="T976">­ko įsta</text:span><text:span text:style-name="T977">­ty</text:span><text:span text:style-name="T978">­mo pa</text:span><text:span text:style-name="T979">­ke</text:span><text:span text:style-name="T980">­tas, bus iš</text:span><text:span text:style-name="T981">­spręs</text:span><text:span text:style-name="T982">­tos tos pro</text:span><text:span text:style-name="T983">­ble</text:span><text:span text:style-name="T984">­mos.</text:span></text:p>
        <text:p text:style-name="Roman"><text:span text:style-name="T985">PIRMININKAS.</text:span><text:span text:style-name="T986"><text:s/>Ačiū. Ga</text:span><text:span text:style-name="T987">­li</text:span><text:span text:style-name="T988">­me pri</text:span><text:span text:style-name="T989">­im</text:span><text:span text:style-name="T990">­ti pa</text:span><text:span text:style-name="T991">­straips</text:span><text:span text:style-name="T992">­niui. Dėl 1 straips</text:span><text:span text:style-name="T993">­nio pa</text:span><text:span text:style-name="T994">­siū</text:span><text:span text:style-name="T995">­ly</text:span><text:span text:style-name="T996">­mų nė</text:span><text:span text:style-name="T997">­ra. Ben</text:span><text:span text:style-name="T998">­dru su</text:span><text:span text:style-name="T999">­ta</text:span><text:span text:style-name="T1000">­ri</text:span><text:span text:style-name="T1001">­mu? Pri</text:span><text:span text:style-name="T1002">­tar</text:span><text:span text:style-name="T1003">­ta. 2 straips</text:span><text:span text:style-name="T1004">­nis. Ga</text:span><text:span text:style-name="T1005">­li</text:span><text:span text:style-name="T1006">­me pri</text:span><text:span text:style-name="T1007">­tar</text:span><text:span text:style-name="T1008">­ti ben</text:span><text:span text:style-name="T1009">­dru s</text:span><text:span text:style-name="T1010">u</text:span><text:span text:style-name="T1011">­ta</text:span><text:span text:style-name="T1012">­ri</text:span><text:span text:style-name="T1013">­mu? Ačiū, pri</text:span><text:span text:style-name="T1014">­tar</text:span><text:span text:style-name="T1015">­ta. 3 </text:span><text:span text:style-name="T1016">straips</text:span><text:span text:style-name="T1017">­nis – įsta</text:span><text:span text:style-name="T1018">­ty</text:span><text:span text:style-name="T1019">­mo įsi</text:span><text:span text:style-name="T1020">­ga</text:span><text:span text:style-name="T1021">­lio</text:span><text:span text:style-name="T1022">­ji</text:span><text:span text:style-name="T1023">­mas rug</text:span><text:span text:style-name="T1024">­pjū</text:span><text:span text:style-name="T1025">­čio 1 die</text:span><text:span text:style-name="T1026">­ną. Ga</text:span><text:span text:style-name="T1027">­li</text:span><text:span text:style-name="T1028">­me pri</text:span><text:span text:style-name="T1029">­tar</text:span><text:span text:style-name="T1030">­ti ben</text:span><text:span text:style-name="T1031">­dru su</text:span><text:span text:style-name="T1032">­ta</text:span><text:span text:style-name="T1033">­ri</text:span><text:span text:style-name="T1034">­mu? Ačiū, pri</text:span><text:span text:style-name="T1035">­tar</text:span><text:span text:style-name="T1036">­ta.</text:span></text:p>
        <text:soft-page-break/>
        <text:p text:style-name="P1037">Dėl mo­ty­vų nie­kas ne­už­si­ra­šė. Bal­suo­ja­me dėl vi­so įsta­ty­mo pro­jek­to pri­ėmi­mo.</text:p>
        <text:p text:style-name="P1038"/>
        <text:p text:style-name="P1039">Šio įsta­ty­mo pri­ėmi­mas</text:p>
        <text:p text:style-name="P1040"/>
        <text:p text:style-name="P1041"><text:span text:style-name="T1042">Bal</text:span><text:span text:style-name="T1043">­sa</text:span><text:span text:style-name="T1044">­vo 108 Sei</text:span><text:span text:style-name="T1045">­mo na</text:span><text:span text:style-name="T1046">­riai: už – 108, prieš ir su</text:span><text:span text:style-name="T1047">­si</text:span><text:span text:style-name="T1048">­lai</text:span><text:span text:style-name="T1049">­kiu</text:span><text:span text:style-name="T1050">­sių ne</text:span><text:span text:style-name="T1051">­bu</text:span><text:span text:style-name="T1052">­vo. Įsta</text:span><text:span text:style-name="T1053">­ty</text:span><text:span text:style-name="T1054">­mas (pro</text:span><text:span text:style-name="T1055">­jek</text:span><text:span text:style-name="T1056">­tas Nr. XIIIP-1508(2) pri</text:span><text:span text:style-name="T1057">­im</text:span><text:span text:style-name="T1058">­tas. (</text:span><text:span text:style-name="T1059">Gon</text:span><text:span text:style-name="T1060">­gas</text:span><text:span text:style-name="T1061">)<text:s/></text:span></text:p>
        <text:p text:style-name="P1062"/>
        <text:p text:style-name="Laikas">10.19 val.</text:p>
        <text:p text:style-name="Roman12"><text:span text:style-name="T1063">Fi</text:span><text:span text:style-name="T1064">­nan</text:span><text:span text:style-name="T1065">­sų įstai</text:span><text:span text:style-name="T1066">­gų įsta</text:span><text:span text:style-name="T1067">­ty</text:span><text:span text:style-name="T1068">­mo Nr. IX-1068 2, 18, 44 straips</text:span><text:span text:style-name="T1069">­nių ir prie</text:span><text:span text:style-name="T1070">­do pa</text:span><text:span text:style-name="T1071">­kei</text:span><text:span text:style-name="T1072">­ti</text:span><text:span text:style-name="T1073">­mo įsta</text:span><text:span text:style-name="T1074">­ty</text:span><text:span text:style-name="T1075">­mo pro</text:span><text:span text:style-name="T1076">­jek</text:span><text:span text:style-name="T1077">­tas Nr. XIIIP-1509(2)<text:s/></text:span>(<text:span text:style-name="T1078">pri</text:span><text:span text:style-name="T1079">­ėmi</text:span><text:span text:style-name="T1080">­mas</text:span>)</text:p>
        <text:p text:style-name="P1081"/>
        <text:p text:style-name="Roman"><text:span text:style-name="T1082">Dar</text:span><text:span text:style-name="T1083">­bo</text:span><text:span text:style-name="T1084">­tvarkės 1-2f klau</text:span><text:span text:style-name="T1085">­si</text:span><text:span text:style-name="T1086">­mas –<text:s/></text:span><text:span text:style-name="T1087">Fi</text:span><text:span text:style-name="T1088">­nan</text:span><text:span text:style-name="T1089">­sų įstai</text:span><text:span text:style-name="T1090">­gų įsta</text:span><text:span text:style-name="T1091">­ty</text:span><text:span text:style-name="T1092">­mo 2, 18, 44 straips</text:span><text:span text:style-name="T1093">­nių ir prie</text:span><text:span text:style-name="T1094">­do pa</text:span><text:span text:style-name="T1095">­kei</text:span><text:span text:style-name="T1096">­ti</text:span><text:span text:style-name="T1097">­mo įsta</text:span><text:span text:style-name="T1098">­ty</text:span><text:span text:style-name="T1099">­mo pro</text:span><text:span text:style-name="T1100">­jek</text:span><text:span text:style-name="T1101">­tas Nr. XIIIP-1509(2).</text:span><text:span text:style-name="T1102"><text:s/></text:span><text:span text:style-name="T1103">Pra</text:span><text:span text:style-name="T1104">­ne</text:span><text:span text:style-name="T1105">­šė</text:span><text:span text:style-name="T1106">­jas – Sei</text:span><text:span text:style-name="T1107">­mo na</text:span><text:span text:style-name="T1108">­rys V. Ąžuo</text:span><text:span text:style-name="T1109">­las.<text:s/></text:span></text:p>
        <text:p text:style-name="Roman"><text:span text:style-name="T1110">V. ĄŽUOLAS</text:span><text:span text:style-name="T1111"><text:s/></text:span><text:span text:style-name="T1112">(</text:span><text:span text:style-name="T1113">LVŽSF</text:span><text:span text:style-name="T1114">)</text:span><text:span text:style-name="T1115">. Dėl šio įsta</text:span><text:span text:style-name="T1116">­ty</text:span><text:span text:style-name="T1117">­mo pro</text:span><text:span text:style-name="T1118">­jek</text:span><text:span text:style-name="T1119">­to pa</text:span><text:span text:style-name="T1120">­sta</text:span><text:span text:style-name="T1121">­bų ne</text:span><text:span text:style-name="T1122">­bu</text:span><text:span text:style-name="T1123">­vo, to</text:span><text:span text:style-name="T1124">­dėl siū</text:span><text:span text:style-name="T1125">­ly</text:span><text:span text:style-name="T1126">­čiau pri</text:span><text:span text:style-name="T1127">­tar</text:span><text:span text:style-name="T1128">­ti.<text:s/></text:span></text:p>
        <text:p text:style-name="Roman"><text:span text:style-name="T1129">PIRMININKAS.</text:span><text:span text:style-name="T1130"><text:s/>Taip pat siū</text:span><text:span text:style-name="T1131">­lau pri</text:span><text:span text:style-name="T1132">­im</text:span><text:span text:style-name="T1133">­ti pa</text:span><text:span text:style-name="T1134">­straips</text:span><text:span text:style-name="T1135">­niui. Dėl 1 straips</text:span><text:span text:style-name="T1136">­nio pa</text:span><text:span text:style-name="T1137">­siū</text:span><text:span text:style-name="T1138">­ly</text:span><text:span text:style-name="T1139">­mų nė</text:span><text:span text:style-name="T1140">­ra. Ga</text:span><text:span text:style-name="T1141">­li</text:span><text:span text:style-name="T1142">­me pri</text:span><text:span text:style-name="T1143">­tar</text:span><text:span text:style-name="T1144">­ti ben</text:span><text:span text:style-name="T1145">­dru su</text:span><text:span text:style-name="T1146">­ta</text:span><text:span text:style-name="T1147">­ri</text:span><text:span text:style-name="T1148">­mu? Pri</text:span><text:span text:style-name="T1149">­tar</text:span><text:span text:style-name="T1150">­ta. 2 straips</text:span><text:span text:style-name="T1151">­niui – ga</text:span><text:span text:style-name="T1152">­li</text:span><text:span text:style-name="T1153">­me ben</text:span><text:span text:style-name="T1154">­dru su</text:span><text:span text:style-name="T1155">­ta</text:span><text:span text:style-name="T1156">­ri</text:span><text:span text:style-name="T1157">­mu? Pri</text:span><text:span text:style-name="T1158">­tar</text:span><text:span text:style-name="T1159">­ta. 3 </text:span><text:span text:style-name="T1160">straips</text:span><text:span text:style-name="T1161">­niui – ben</text:span><text:span text:style-name="T1162">­dru su</text:span><text:span text:style-name="T1163">­ta</text:span><text:span text:style-name="T1164">­ri</text:span><text:span text:style-name="T1165">­mu? Pri</text:span><text:span text:style-name="T1166">­tar</text:span><text:span text:style-name="T1167">­ta. 4 straips</text:span><text:span text:style-name="T1168">­nis – įsta</text:span><text:span text:style-name="T1169">­ty</text:span><text:span text:style-name="T1170">­mo prie</text:span><text:span text:style-name="T1171">­do pa</text:span><text:span text:style-name="T1172">­kei</text:span><text:span text:style-name="T1173">­ti</text:span><text:span text:style-name="T1174">­mas. Ga</text:span><text:span text:style-name="T1175">­li</text:span><text:span text:style-name="T1176">­me pri</text:span><text:span text:style-name="T1177">­tar</text:span><text:span text:style-name="T1178">­ti ben</text:span><text:span text:style-name="T1179">­dru su</text:span><text:span text:style-name="T1180">­ta</text:span><text:span text:style-name="T1181">­ri</text:span><text:span text:style-name="T1182">­mu? Pri</text:span><text:span text:style-name="T1183">­tar</text:span><text:span text:style-name="T1184">­ta.<text:s/></text:span></text:p>
        <text:p text:style-name="P1185">Dėl mo­ty­vų nie­kas ne­už­si­ra­šė. Kvie­čiu bal­suo­ti dėl šio įsta­ty­mo pro­jek­to pri­ėmi­mo.<text:s/></text:p>
        <text:p text:style-name="P1186"/>
        <text:p text:style-name="Priemimas">Šio įsta­ty­mo pri­ėmi­mas</text:p>
        <text:p text:style-name="P1187"/>
        <text:p text:style-name="Roman"><text:span text:style-name="T1188">Bal</text:span><text:span text:style-name="T1189">­sa</text:span><text:span text:style-name="T1190">­vo 109 Sei</text:span><text:span text:style-name="T1191">­mo na</text:span><text:span text:style-name="T1192">­riai: už – 109, prieš ir su</text:span><text:span text:style-name="T1193">­si</text:span><text:span text:style-name="T1194">­lai</text:span><text:span text:style-name="T1195">­kiu</text:span><text:span text:style-name="T1196">­sių ne</text:span><text:span text:style-name="T1197">­bu</text:span><text:span text:style-name="T1198">­vo. Įsta</text:span><text:span text:style-name="T1199">­ty</text:span><text:span text:style-name="T1200">­mas (pro</text:span><text:span text:style-name="T1201">­jek</text:span><text:span text:style-name="T1202">­tas Nr. XIIIP-1509</text:span><text:span text:style-name="T1203">(2</text:span><text:span text:style-name="T1204">) pri</text:span><text:span text:style-name="T1205">­im</text:span><text:span text:style-name="T1206">­tas. (</text:span><text:span text:style-name="T1207">Gon</text:span><text:span text:style-name="T1208">­gas</text:span><text:span text:style-name="T1209">)<text:s/></text:span></text:p>
        <text:p text:style-name="P1210"/>
        <text:p text:style-name="Laikas">10.21 val.</text:p>
        <text:p text:style-name="Roman12">Ban­kų įsta­ty­mo Nr. IX-2085 56, 72 ir 77 straips­nių pa­kei­ti­mo įsta­ty­mo pro­jek­tas Nr. XIIIP-1510(2) (<text:span text:style-name="T1211">pri</text:span><text:span text:style-name="T1212">­ėmi</text:span><text:span text:style-name="T1213">­mas</text:span>)</text:p>
        <text:p text:style-name="P1214"/>
        <text:p text:style-name="P1215">Ban­kų įsta­ty­mo 56, 72 ir 77 straips­nių pa­kei­ti­mo įsta­ty­mo pro­jek­tas Nr. XIIIP-1510. Pra­ne­šė­jas – taip pat V. Ąžuo­las.<text:s/></text:p>
        <text:p text:style-name="Roman"><text:span text:style-name="T1216">V. ĄŽUOLAS</text:span><text:span text:style-name="T1217"><text:s/></text:span><text:span text:style-name="T1218">(</text:span><text:span text:style-name="T1219">LVŽSF</text:span><text:span text:style-name="T1220">)</text:span><text:span text:style-name="T1221">. Tei</text:span><text:span text:style-name="T1222">­sės de</text:span><text:span text:style-name="T1223">­par</text:span><text:span text:style-name="T1224">­ta</text:span><text:span text:style-name="T1225">­men</text:span><text:span text:style-name="T1226">­tas dėl šio įsta</text:span><text:span text:style-name="T1227">­ty</text:span><text:span text:style-name="T1228">­mo pro</text:span><text:span text:style-name="T1229">­jek</text:span><text:span text:style-name="T1230">­to pa</text:span><text:span text:style-name="T1231">­sta</text:span><text:span text:style-name="T1232">­bų ne</text:span><text:span text:style-name="T1233">­tu</text:span><text:span text:style-name="T1234">­rė</text:span><text:span text:style-name="T1235">­jo, ta</text:span><text:span text:style-name="T1236">­čiau taip pat at</text:span><text:span text:style-name="T1237">­krei</text:span><text:span text:style-name="T1238">­pė dė</text:span><text:span text:style-name="T1239">­me</text:span><text:span text:style-name="T1240">­sį dėl įsi</text:span><text:span text:style-name="T1241">­ga</text:span><text:span text:style-name="T1242">­lio</text:span><text:span text:style-name="T1243">­ji</text:span><text:span text:style-name="T1244">­mo da</text:span><text:span text:style-name="T1245">­tų. Įsi</text:span><text:span text:style-name="T1246">­ga</text:span><text:span text:style-name="T1247">­lio</text:span><text:span text:style-name="T1248">­ji</text:span><text:span text:style-name="T1249">­mo da</text:span><text:span text:style-name="T1250">­tos bus spren</text:span><text:span text:style-name="T1251">­džiant, pa</text:span><text:span text:style-name="T1252">­tei</text:span><text:span text:style-name="T1253">­kiant Lie</text:span><text:span text:style-name="T1254">­tu</text:span><text:span text:style-name="T1255">­vos ban</text:span><text:span text:style-name="T1256">­ko įsta</text:span><text:span text:style-name="T1257">­ty</text:span><text:span text:style-name="T1258">­mo pa</text:span><text:span text:style-name="T1259">­ke</text:span><text:span text:style-name="T1260">­tą. Siū</text:span><text:span text:style-name="T1261">­lau pri</text:span><text:span text:style-name="T1262">­tar</text:span><text:span text:style-name="T1263">­ti.<text:s/></text:span></text:p>
        <text:p text:style-name="Roman"><text:span text:style-name="T1264">PIRMININKAS.</text:span><text:span text:style-name="T1265"><text:s/>Pri</text:span><text:span text:style-name="T1266">­ima</text:span><text:span text:style-name="T1267">­me pa</text:span><text:span text:style-name="T1268">­straips</text:span><text:span text:style-name="T1269">­niui. 1 straips</text:span><text:span text:style-name="T1270">­niui ga</text:span><text:span text:style-name="T1271">­li</text:span><text:span text:style-name="T1272">­me pri</text:span><text:span text:style-name="T1273">­tar</text:span><text:span text:style-name="T1274">­ti ben</text:span><text:span text:style-name="T1275">­dru su</text:span><text:span text:style-name="T1276">­ta</text:span><text:span text:style-name="T1277">­ri</text:span><text:span text:style-name="T1278">­mu? Pri</text:span><text:span text:style-name="T1279">­tar</text:span><text:span text:style-name="T1280">­ta. 2 straips</text:span><text:span text:style-name="T1281">­niui – ben</text:span><text:span text:style-name="T1282">­dru su</text:span><text:span text:style-name="T1283">­ta</text:span><text:span text:style-name="T1284">­ri</text:span><text:span text:style-name="T1285">­mu? Ačiū, pri</text:span><text:span text:style-name="T1286">­tar</text:span><text:span text:style-name="T1287">­ta. 3 straips</text:span><text:span text:style-name="T1288">­niui – ben</text:span><text:span text:style-name="T1289">­dru su</text:span><text:span text:style-name="T1290">­ta</text:span><text:span text:style-name="T1291">­ri</text:span><text:span text:style-name="T1292">­mu? Pri</text:span><text:span text:style-name="T1293">­tar</text:span><text:span text:style-name="T1294">­ta. 4 straips</text:span><text:span text:style-name="T1295">­nis –<text:s/></text:span><text:span text:style-name="T1296">„Į</text:span><text:span text:style-name="T1297">sta</text:span><text:span text:style-name="T1298">­ty</text:span><text:span text:style-name="T1299">­mo įsi</text:span><text:span text:style-name="T1300">­ga</text:span><text:span text:style-name="T1301">­lio</text:span><text:span text:style-name="T1302">­ji</text:span><text:span text:style-name="T1303">­mas, įgy</text:span><text:span text:style-name="T1304">­ven</text:span><text:span text:style-name="T1305">­di</text:span><text:span text:style-name="T1306">­ni</text:span><text:span text:style-name="T1307">­mas ir tai</text:span><text:span text:style-name="T1308">­ky</text:span><text:span text:style-name="T1309">­mas</text:span><text:span text:style-name="T1310">“</text:span><text:span text:style-name="T1311">. Ga</text:span><text:span text:style-name="T1312">­li</text:span><text:span text:style-name="T1313">­me pri</text:span><text:span text:style-name="T1314">­tar</text:span><text:span text:style-name="T1315">­ti ben</text:span><text:span text:style-name="T1316">­dru su</text:span><text:span text:style-name="T1317">­ta</text:span><text:span text:style-name="T1318">­ri</text:span><text:span text:style-name="T1319">­mu? Ačiū, pri</text:span><text:span text:style-name="T1320">­tar</text:span><text:span text:style-name="T1321">­ta.<text:s/></text:span></text:p>
        <text:p text:style-name="P1322">Dėl mo­ty­vų nie­kas ne­už­si­ra­šė. Bal­suo­ja­me dėl vi­so įsta­ty­mo pro­jek­to.<text:s/></text:p>
        <text:p text:style-name="P1323"/>
        <text:p text:style-name="Priemimas">Šio įsta­ty­mo pri­ėmi­mas</text:p>
        <text:p text:style-name="P1324"/>
        <text:p text:style-name="Roman"><text:span text:style-name="T1325">Bal</text:span><text:span text:style-name="T1326">­sa</text:span><text:span text:style-name="T1327">­vo 108 Sei</text:span><text:span text:style-name="T1328">­mo na</text:span><text:span text:style-name="T1329">­riai: už – 108, prieš ir su</text:span><text:span text:style-name="T1330">­si</text:span><text:span text:style-name="T1331">­lai</text:span><text:span text:style-name="T1332">­kiu</text:span><text:span text:style-name="T1333">­sių ne</text:span><text:span text:style-name="T1334">­bu</text:span><text:span text:style-name="T1335">­vo. Įsta</text:span><text:span text:style-name="T1336">­ty</text:span><text:span text:style-name="T1337">­mas (pro</text:span><text:span text:style-name="T1338">­jek</text:span><text:span text:style-name="T1339">­tas Nr. XIIIP-1510</text:span><text:span text:style-name="T1340">(2</text:span><text:span text:style-name="T1341">) pri</text:span><text:span text:style-name="T1342">­im</text:span><text:span text:style-name="T1343">­tas. (</text:span><text:span text:style-name="T1344">Gon</text:span><text:span text:style-name="T1345">­gas</text:span><text:span text:style-name="T1346">)<text:s/></text:span></text:p>
        <text:p text:style-name="P1347"/>
        <text:p text:style-name="Laikas">10.22 val.</text:p>
        <text:p text:style-name="Roman12">Cen­tri­nių kre­di­to uni­jų įsta­ty­mo Nr. VIII-1682 40, 54 ir 60 straips­nių pa­kei­ti­mo įsta­ty­mo pro­jek­tas Nr. XIIIP-1511(2) (<text:span text:style-name="T1348">pri</text:span><text:span text:style-name="T1349">­ėmi</text:span><text:span text:style-name="T1350">­mas</text:span>)</text:p>
        <text:p text:style-name="P1351"/>
        <text:p text:style-name="P1352">Cen­tri­nių kre­di­to uni­jų įsta­ty­mo 40, 54 ir 60 straips­nių pa­kei­ti­mo įsta­ty­mo pro­jek­tas Nr. XIIIP-1511. Pra­ne­šė­jas – V. Ąžuo­las.<text:s/></text:p>
        <text:soft-page-break/>
        <text:p text:style-name="Roman"><text:span text:style-name="T1353">V. ĄŽUOLAS</text:span><text:span text:style-name="T1354"><text:s/></text:span><text:span text:style-name="T1355">(</text:span><text:span text:style-name="T1356">LVŽSF</text:span><text:span text:style-name="T1357">)</text:span><text:span text:style-name="T1358">. Tei</text:span><text:span text:style-name="T1359">­sės de</text:span><text:span text:style-name="T1360">­par</text:span><text:span text:style-name="T1361">­ta</text:span><text:span text:style-name="T1362">­men</text:span><text:span text:style-name="T1363">­tas pa</text:span><text:span text:style-name="T1364">­sta</text:span><text:span text:style-name="T1365">­bų ne</text:span><text:span text:style-name="T1366">­tu</text:span><text:span text:style-name="T1367">­rė</text:span><text:span text:style-name="T1368">­jo. Tik taip pat at</text:span><text:span text:style-name="T1369">­krei</text:span><text:span text:style-name="T1370">­pė dė</text:span><text:span text:style-name="T1371">­me</text:span><text:span text:style-name="T1372">­sį dėl įsi</text:span><text:span text:style-name="T1373">­ga</text:span><text:span text:style-name="T1374">­lio</text:span><text:span text:style-name="T1375">­ji</text:span><text:span text:style-name="T1376">­mo da</text:span><text:span text:style-name="T1377">­tų ir pa</text:span><text:span text:style-name="T1378">­teik</text:span><text:span text:style-name="T1379">­tų įsta</text:span><text:span text:style-name="T1380">­ty</text:span><text:span text:style-name="T1381">­mų, kad ga</text:span><text:span text:style-name="T1382">­li bū</text:span><text:span text:style-name="T1383">­ti rei</text:span><text:span text:style-name="T1384">­ka</text:span><text:span text:style-name="T1385">­lin</text:span><text:span text:style-name="T1386">­gi tam tik</text:span><text:span text:style-name="T1387">­ri pa</text:span><text:span text:style-name="T1388">­kei</text:span><text:span text:style-name="T1389">­ti</text:span><text:span text:style-name="T1390">­mai. Taip pat siū</text:span><text:span text:style-name="T1391">­lo</text:span><text:span text:style-name="T1392">­ma, kad Lie</text:span><text:span text:style-name="T1393">­tu</text:span><text:span text:style-name="T1394">­vos ban</text:span><text:span text:style-name="T1395">­kų įsta</text:span><text:span text:style-name="T1396">­ty</text:span><text:span text:style-name="T1397">­mų pa</text:span><text:span text:style-name="T1398">­ke</text:span><text:span text:style-name="T1399">­te bus į tai at</text:span><text:span text:style-name="T1400">­si</text:span><text:span text:style-name="T1401">­žvelg</text:span><text:span text:style-name="T1402">­ta ir pa</text:span><text:span text:style-name="T1403">­keis</text:span><text:span text:style-name="T1404">­ti šie da</text:span><text:span text:style-name="T1405">­ly</text:span><text:span text:style-name="T1406">­kai. Siū</text:span><text:span text:style-name="T1407">­lau pri</text:span><text:span text:style-name="T1408">­tar</text:span><text:span text:style-name="T1409">­ti.<text:s/></text:span></text:p>
        <text:p text:style-name="Roman"><text:span text:style-name="T1410">PIRMININKAS.</text:span><text:span text:style-name="T1411"><text:s/>Ačiū. Pa</text:span><text:span text:style-name="T1412">­siū</text:span><text:span text:style-name="T1413">­ly</text:span><text:span text:style-name="T1414">­mų ir pa</text:span><text:span text:style-name="T1415">­tai</text:span><text:span text:style-name="T1416">­sų nė</text:span><text:span text:style-name="T1417">­ra. Ga</text:span><text:span text:style-name="T1418">­li</text:span><text:span text:style-name="T1419">­me pri</text:span><text:span text:style-name="T1420">­im</text:span><text:span text:style-name="T1421">­ti pa</text:span><text:span text:style-name="T1422">­straips</text:span><text:span text:style-name="T1423">­niui? 1 straips</text:span><text:span text:style-name="T1424">­niui ga</text:span><text:span text:style-name="T1425">­li</text:span><text:span text:style-name="T1426">­me pri</text:span><text:span text:style-name="T1427">­tar</text:span><text:span text:style-name="T1428">­ti ben</text:span><text:span text:style-name="T1429">­dru su</text:span><text:span text:style-name="T1430">­ta</text:span><text:span text:style-name="T1431">­ri</text:span><text:span text:style-name="T1432">­mu? 2 straips</text:span><text:span text:style-name="T1433">­niui – ben</text:span><text:span text:style-name="T1434">­dru su</text:span><text:span text:style-name="T1435">­ta</text:span><text:span text:style-name="T1436">­ri</text:span><text:span text:style-name="T1437">­mu? Ačiū, pri</text:span><text:span text:style-name="T1438">­tar</text:span><text:span text:style-name="T1439">­ta. 3 straips</text:span><text:span text:style-name="T1440">­niui ga</text:span><text:span text:style-name="T1441">­li</text:span><text:span text:style-name="T1442">­me pri</text:span><text:span text:style-name="T1443">­tar</text:span><text:span text:style-name="T1444">­ti? Ačiū, pri</text:span><text:span text:style-name="T1445">­tar</text:span><text:span text:style-name="T1446">­ta. 4 straips</text:span><text:span text:style-name="T1447">­nis –<text:s/></text:span><text:span text:style-name="T1448">„Į</text:span><text:span text:style-name="T1449">sta</text:span><text:span text:style-name="T1450">­ty</text:span><text:span text:style-name="T1451">­mo įsi</text:span><text:span text:style-name="T1452">­ga</text:span><text:span text:style-name="T1453">­lio</text:span><text:span text:style-name="T1454">­ji</text:span><text:span text:style-name="T1455">­mas, įgy</text:span><text:span text:style-name="T1456">­ven</text:span><text:span text:style-name="T1457">­di</text:span><text:span text:style-name="T1458">­ni</text:span><text:span text:style-name="T1459">­mas ir tai</text:span><text:span text:style-name="T1460">­ky</text:span><text:span text:style-name="T1461">­mas</text:span><text:span text:style-name="T1462">“</text:span><text:span text:style-name="T1463">. Ga</text:span><text:span text:style-name="T1464">­li</text:span><text:span text:style-name="T1465">­me pri</text:span><text:span text:style-name="T1466">­tar</text:span><text:span text:style-name="T1467">­ti ben</text:span><text:span text:style-name="T1468">­dru su</text:span><text:span text:style-name="T1469">­ta</text:span><text:span text:style-name="T1470">­ri</text:span><text:span text:style-name="T1471">­mu? Ačiū, pri</text:span><text:span text:style-name="T1472">­tar</text:span><text:span text:style-name="T1473">­ta.<text:s/></text:span></text:p>
        <text:p text:style-name="P1474">Dėl mo­ty­vų nie­kas ne­už­si­ra­šė. Bal­suo­ja­me dėl vi­so įsta­ty­mo pri­ėmi­mo.<text:s/></text:p>
        <text:p text:style-name="P1475"/>
        <text:p text:style-name="Priemimas">Šio įsta­ty­mo pri­ėmi­mas</text:p>
        <text:p text:style-name="P1476"/>
        <text:p text:style-name="Roman"><text:span text:style-name="T1477">Bal</text:span><text:span text:style-name="T1478">­sa</text:span><text:span text:style-name="T1479">­vo<text:s/></text:span><text:span text:style-name="T1480">102</text:span><text:span text:style-name="T1481"><text:s/></text:span><text:span text:style-name="T1482">Sei</text:span><text:span text:style-name="T1483">­mo na</text:span><text:span text:style-name="T1484">­riai: už – 102, prieš ir su</text:span><text:span text:style-name="T1485">­si</text:span><text:span text:style-name="T1486">­lai</text:span><text:span text:style-name="T1487">­kiu</text:span><text:span text:style-name="T1488">­sių ne</text:span><text:span text:style-name="T1489">­bu</text:span><text:span text:style-name="T1490">­vo. Įsta</text:span><text:span text:style-name="T1491">­ty</text:span><text:span text:style-name="T1492">­mas (pro</text:span><text:span text:style-name="T1493">­jek</text:span><text:span text:style-name="T1494">­tas Nr. XIIIP-1511</text:span><text:span text:style-name="T1495">(2</text:span><text:span text:style-name="T1496">) pri</text:span><text:span text:style-name="T1497">­im</text:span><text:span text:style-name="T1498">­tas. (</text:span><text:span text:style-name="T1499">Gon</text:span><text:span text:style-name="T1500">­gas</text:span><text:span text:style-name="T1501">)<text:s/></text:span></text:p>
        <text:p text:style-name="P1502"/>
        <text:p text:style-name="Laikas">10.24 val.</text:p>
        <text:p text:style-name="Roman12"><text:span text:style-name="T1503">Kre</text:span><text:span text:style-name="T1504">­di</text:span><text:span text:style-name="T1505">­to uni</text:span><text:span text:style-name="T1506">­jų įsta</text:span><text:span text:style-name="T1507">­ty</text:span><text:span text:style-name="T1508">­mo Nr. I-796 49, 60 ir 66 straips</text:span><text:span text:style-name="T1509">­nių pa</text:span><text:span text:style-name="T1510">­kei</text:span><text:span text:style-name="T1511">­ti</text:span><text:span text:style-name="T1512">­mo įsta</text:span><text:span text:style-name="T1513">­ty</text:span><text:span text:style-name="T1514">­mo pro</text:span><text:span text:style-name="T1515">­jek</text:span><text:span text:style-name="T1516">­tas Nr. XIIIP-1512(2)<text:s/></text:span>(<text:span text:style-name="T1517">pri</text:span><text:span text:style-name="T1518">­ėmi</text:span><text:span text:style-name="T1519">­mas</text:span>)</text:p>
        <text:p text:style-name="P1520"/>
        <text:p text:style-name="P1521">Kre­di­to uni­jų įsta­ty­mo Nr. I-796 49, 60 ir 66 straips­nių pa­kei­ti­mo įsta­ty­mo pro­jek­tas Nr. XIIIP-1512. Pri­sta­to – taip pat V. Ąžuo­las.<text:s/></text:p>
        <text:p text:style-name="Roman"><text:span text:style-name="T1522">V. ĄŽUOLAS</text:span><text:span text:style-name="T1523"><text:s/></text:span><text:span text:style-name="T1524">(</text:span><text:span text:style-name="T1525">LVŽSF</text:span><text:span text:style-name="T1526">)</text:span><text:span text:style-name="T1527">. Tei</text:span><text:span text:style-name="T1528">­sės de</text:span><text:span text:style-name="T1529">­par</text:span><text:span text:style-name="T1530">­ta</text:span><text:span text:style-name="T1531">­men</text:span><text:span text:style-name="T1532">­tas dėl šio įsta</text:span><text:span text:style-name="T1533">­ty</text:span><text:span text:style-name="T1534">­mo pro</text:span><text:span text:style-name="T1535">­jek</text:span><text:span text:style-name="T1536">­to pa</text:span><text:span text:style-name="T1537">­sta</text:span><text:span text:style-name="T1538">­bų ne</text:span><text:span text:style-name="T1539">­tu</text:span><text:span text:style-name="T1540">­ri, ta</text:span><text:span text:style-name="T1541">­čiau taip pat at</text:span><text:span text:style-name="T1542">­krei</text:span><text:span text:style-name="T1543">­pė dė</text:span><text:span text:style-name="T1544">­me</text:span><text:span text:style-name="T1545">­sį dėl įsi</text:span><text:span text:style-name="T1546">­ga</text:span><text:span text:style-name="T1547">­lio</text:span><text:span text:style-name="T1548">­ji</text:span><text:span text:style-name="T1549">­mo da</text:span><text:span text:style-name="T1550">­tų, ka</text:span><text:span text:style-name="T1551">­dan</text:span><text:span text:style-name="T1552">­gi ga</text:span><text:span text:style-name="T1553">­li tek</text:span><text:span text:style-name="T1554">­ti keis</text:span><text:span text:style-name="T1555">­ti įsi</text:span><text:span text:style-name="T1556">­ga</text:span><text:span text:style-name="T1557">­lio</text:span><text:span text:style-name="T1558">­ji</text:span><text:span text:style-name="T1559">­mo da</text:span><text:span text:style-name="T1560">­tas. Siū</text:span><text:span text:style-name="T1561">­lo</text:span><text:span text:style-name="T1562">­ma tai pa</text:span><text:span text:style-name="T1563">­da</text:span><text:span text:style-name="T1564">­ry</text:span><text:span text:style-name="T1565">­ti Lie</text:span><text:span text:style-name="T1566">­tu</text:span><text:span text:style-name="T1567">­vos ban</text:span><text:span text:style-name="T1568">­k</text:span><text:span text:style-name="T1569">o</text:span><text:span text:style-name="T1570"><text:s/>įsta</text:span><text:span text:style-name="T1571">­ty</text:span><text:span text:style-name="T1572">­mų pak</text:span><text:span text:style-name="T1573">­</text:span><text:span text:style-name="T1574">e</text:span><text:span text:style-name="T1575">te. Pra</text:span><text:span text:style-name="T1576">­šau pri</text:span><text:span text:style-name="T1577">­tar</text:span><text:span text:style-name="T1578">­ti, siū</text:span><text:span text:style-name="T1579">­lau pri</text:span><text:span text:style-name="T1580">­tar</text:span><text:span text:style-name="T1581">­ti.<text:s/></text:span></text:p>
        <text:p text:style-name="Roman"><text:span text:style-name="T1582">PIRMININKAS.</text:span><text:span text:style-name="T1583"><text:s/>Ke</text:span><text:span text:style-name="T1584">­tu</text:span><text:span text:style-name="T1585">­ri straips</text:span><text:span text:style-name="T1586">­niai. Ga</text:span><text:span text:style-name="T1587">­li</text:span><text:span text:style-name="T1588">­me pri</text:span><text:span text:style-name="T1589">­im</text:span><text:span text:style-name="T1590">­ti pa</text:span><text:span text:style-name="T1591">­straips</text:span><text:span text:style-name="T1592">­niui? 1 straips</text:span><text:span text:style-name="T1593">­nis. Ga</text:span><text:span text:style-name="T1594">­li</text:span><text:span text:style-name="T1595">­me pri</text:span><text:span text:style-name="T1596">­im</text:span><text:span text:style-name="T1597">­ti ben</text:span><text:span text:style-name="T1598">­dru su</text:span><text:span text:style-name="T1599">­ta</text:span><text:span text:style-name="T1600">­ri</text:span><text:span text:style-name="T1601">­mu? Pri</text:span><text:span text:style-name="T1602">­tar</text:span><text:span text:style-name="T1603">­ta. 2 straips</text:span><text:span text:style-name="T1604">­nis. Ben</text:span><text:span text:style-name="T1605">­dru su</text:span><text:span text:style-name="T1606">­ta</text:span><text:span text:style-name="T1607">­ri</text:span><text:span text:style-name="T1608">­mu?<text:s/></text:span>Pri­tar­ta. 3 straips­nis. Ben­dru su­ta­ri­mu? Pri­tar­ta. 4 straips­nis „Įsta­ty­mo įsi­ga­lio­ji­mas, įgy­ven­di­ni­mas ir tai­ky­mas“. Ga­li­me pri­tar­ti ben­dru su­ta­ri­mu? Ačiū, pri­tar­ta.</text:p>
        <text:p text:style-name="Roman">Mo­ty­vų sa­ky­ti nie­kas ne­už­si­ra­šė.<text:s/></text:p>
        <text:p text:style-name="Roman">Bal­suo­ja­me dėl vi­so įsta­ty­mo pri­ėmi­mo.</text:p>
        <text:p text:style-name="Roman"/>
        <text:p text:style-name="Priemimas">Šio įsta­ty­mo pri­ėmi­mas</text:p>
        <text:p text:style-name="Roman"/>
        <text:p text:style-name="Roman">Bal­sa­vo 103 Sei­mo na­riai: už – 103, prieš ir su­si­lai­kiu­sių ne­bu­vo. Įsta­ty­mas (pro­jek­tas Nr. XIIIP-1512(2) pri­im­tas. (<text:span text:style-name="T1609">Gon</text:span><text:span text:style-name="T1610">­gas</text:span>)</text:p>
        <text:p text:style-name="P1611"/>
        <text:p text:style-name="Laikas">10.26 val.</text:p>
        <text:p text:style-name="Roman12"><text:span text:style-name="T1612">Kon</text:span><text:span text:style-name="T1613">­su</text:span><text:span text:style-name="T1614">­li</text:span><text:span text:style-name="T1615">­nio sta</text:span><text:span text:style-name="T1616">­tu</text:span><text:span text:style-name="T1617">­to Nr. I-886 1, 2, 10, 11, 14, 22, 27, 38 straips</text:span><text:span text:style-name="T1618">­nių, IV sky</text:span><text:span text:style-name="T1619">­riaus ir priedo</text:span><text:span text:style-name="T1620"><text:s/>pa</text:span><text:span text:style-name="T1621">­kei</text:span><text:span text:style-name="T1622">­ti</text:span><text:span text:style-name="T1623">­mo ir Sta</text:span><text:span text:style-name="T1624">­tu</text:span><text:span text:style-name="T1625">­to pa</text:span><text:span text:style-name="T1626">­pil</text:span><text:span text:style-name="T1627">­dy</text:span><text:span text:style-name="T1628">­mo 22</text:span><text:span text:style-name="T1629">1</text:span><text:span text:style-name="T1630"><text:s/>straips</text:span><text:span text:style-name="T1631">­niu įsta</text:span><text:span text:style-name="T1632">­ty</text:span><text:span text:style-name="T1633">­mo pro</text:span><text:span text:style-name="T1634">­jek</text:span><text:span text:style-name="T1635">­tas Nr. XIIIP-1492(2)ES</text:span><text:s/>(<text:span text:style-name="T1636">svars</text:span><text:span text:style-name="T1637">­ty</text:span><text:span text:style-name="T1638">­mas</text:span>)</text:p>
        <text:p text:style-name="Roman"/>
        <text:p text:style-name="Roman">Dar­bo­tvarkės 1-3 klau­si­mas – Kon­su­li­nio sta­tu­to straips­nių, IV sky­riaus ir prie­do pa­kei­ti­mo ir Sta­tu­to pa­pil­dy­mo 22<text:span text:style-name="T1639">1</text:span><text:s/>straips­niu įsta­ty­mo pro­jek­tas Nr. XIIIP-1492. Pra­ne­šė­jas – Sei­mo na­rys M. Pui­do­kas.</text:p>
        <text:p text:style-name="Roman"><text:span text:style-name="T1640">M. PUIDOKAS</text:span><text:span text:style-name="T1641"><text:s/></text:span><text:span text:style-name="T1642">(</text:span><text:span text:style-name="T1643">LVŽSF</text:span><text:span text:style-name="T1644">)</text:span><text:span text:style-name="T1645">. Kvie</text:span><text:span text:style-name="T1646">­čia</text:span><text:span text:style-name="T1647">­me pri</text:span><text:span text:style-name="T1648">­tar</text:span><text:span text:style-name="T1649">­ti ko</text:span><text:span text:style-name="T1650">­mi</text:span><text:span text:style-name="T1651">­te</text:span><text:span text:style-name="T1652">­to pa</text:span><text:span text:style-name="T1653">­to</text:span><text:span text:style-name="T1654">­bu</text:span><text:span text:style-name="T1655">­lin</text:span><text:span text:style-name="T1656">­tam Lie</text:span><text:span text:style-name="T1657">­tu</text:span><text:span text:style-name="T1658">­vos Res</text:span><text:span text:style-name="T1659">­pub</text:span><text:span text:style-name="T1660">­li</text:span><text:span text:style-name="T1661">­kos kon</text:span><text:span text:style-name="T1662">­su</text:span><text:span text:style-name="T1663">­li</text:span><text:span text:style-name="T1664">­nio sta</text:span><text:span text:style-name="T1665">­tu</text:span><text:span text:style-name="T1666">­to<text:s/></text:span>Nr. I-886 1, 2, 10, 11, 14, 22, 27, 38 straips­nių, IV sky­riaus ir prie­do pa­kei­ti­mo ir Sta­tu­to pa­pil­dy­mo 22<text:span text:style-name="T1667">1</text:span><text:s/>straips­niu įsta­ty­mo pro­jek­tui Nr. XIIIP-1492(2) ir Už­sie­nio rei­ka­lų ko­mi­te­to iš­va­dai.</text:p>
        <text:p text:style-name="Roman"><text:span text:style-name="T1668">PIRMININKAS.</text:span><text:span text:style-name="T1669"><text:s/>M</text:span>o­ty­vų sa­ky­ti po svars­ty­mo nie­kas ne­už­si­ra­šė. Ar ga­li­me ben­dru su­ta­ri­mu pri­tar­ti po svars­ty­mo šiam pro­jek­tui? Ačiū, pri­tar­ta.<text:s/></text:p>
        <text:soft-page-break/>
        <text:p text:style-name="Roman">Dar­bo­tvarkės 1-4 klau­si­mo ne­ga­li­me svars­ty­ti, nes 1-4a yra… Ar ga­li­me svars­ty­ti 1-4b? Pra­ne­šė­jas – J. Ber­na­to­nis. Juo­zai Ber­na­to­ni! Ger­bia­mas Sei­mo na­ry Juo­zai Ber­na­to­ni, ar ga­li­me svars­ty­ti 1-4b, nors nė­ra 1-4a?<text:s/></text:p>
        <text:p text:style-name="Roman"><text:span text:style-name="T1670">J. BERNATONIS</text:span><text:span text:style-name="T1671"><text:s/></text:span><text:span text:style-name="T1672">(</text:span><text:span text:style-name="T1673">LSDDF</text:span><text:span text:style-name="T1674">)</text:span><text:span text:style-name="T1675">.<text:s/></text:span>Aš ma­nau, kad ga­li­me.<text:s/></text:p>
        <text:p text:style-name="Roman"><text:span text:style-name="T1676">PIRMININKAS.</text:span><text:span text:style-name="T1677"><text:s/></text:span>Ta­da kvie­čiu į tri­bū­ną.</text:p>
        <text:p text:style-name="P1678"/>
        <text:p text:style-name="Laikas">10.28 val.</text:p>
        <text:p text:style-name="Roman12">Įsta­ty­mo „Dėl Ka­na­dos ir Eu­ro­pos Są­jun­gos bei jos vals­ty­bių na­rių iš­sa­maus ekono­mi­kos ir pre­ky­bos su­si­ta­ri­mo (IEPS) ra­ti­fi­ka­vi­mo“ pro­jek­tas Nr. XIIIP-753(2) (<text:span text:style-name="T1679">svars</text:span><text:span text:style-name="T1680">­ty</text:span><text:span text:style-name="T1681">­mas</text:span>)</text:p>
        <text:p text:style-name="Roman"/>
        <text:p text:style-name="Roman"><text:span text:style-name="T1682">J. BERNATONIS</text:span><text:span text:style-name="T1683"><text:s/></text:span><text:span text:style-name="T1684">(</text:span><text:span text:style-name="T1685">LSDDF</text:span><text:span text:style-name="T1686">)</text:span><text:span text:style-name="T1687">.<text:s/></text:span>Ger­bia­mas po­sė­džio pir­mi­nin­ke, ger­bia­mi Sei­mo na­riai, ko­mi­te­tas ap­svars­tė Eu­ro­pos Są­jun­gos bei jos vals­ty­bių na­rių ir Ka­na­dos stra­te­gi­nės part­ne­rys­tės su­si­ta­ri­mo ra­ti­fi­ka­vi­mo pro­jek­tą. Ko­mi­te­to bal­sa­vi­mo re­zul­ta­tai: už – 6, prieš ir su­si­lai­kiu­sių ne­bu­vo.<text:s/></text:p>
        <text:p text:style-name="Roman">Taip pat ko­mi­te­tas ap­svars­tė Ka­na­dos ir Eu­ro­pos Są­jun­gos bei jos vals­ty­bių na­rių iš­sa­maus eko­no­mi­kos ir pre­ky­bos su­si­ta­ri­mo ra­ti­fi­ka­vi­mo pro­jek­tą. Už bal­sa­vo 6 ko­mi­te­to na­riai, prieš ir su­si­lai­kiu­sių ne­bu­vo. Dė­ko­ju.<text:s/></text:p>
        <text:p text:style-name="Roman"><text:span text:style-name="T1688">PIRMININKAS.</text:span><text:span text:style-name="T1689"><text:s/>Dis</text:span><text:span text:style-name="T1690">­ku</text:span><text:span text:style-name="T1691">­tuo</text:span><text:span text:style-name="T1692">­ti už</text:span><text:span text:style-name="T1693">­si</text:span><text:span text:style-name="T1694">­ra</text:span><text:span text:style-name="T1695">­šė A. Ar</text:span><text:span text:style-name="T1696">­mo</text:span><text:span text:style-name="T1697">­nai</text:span><text:span text:style-name="T1698">­tė. Kvie</text:span><text:span text:style-name="T1699">­čia</text:span><text:span text:style-name="T1700">­me. Ruo</text:span><text:span text:style-name="T1701">­šia</text:span><text:span text:style-name="T1702">­si V. Ving</text:span><text:span text:style-name="T1703">­rie</text:span><text:span text:style-name="T1704">­nė.</text:span></text:p>
        <text:p text:style-name="Roman"><text:span text:style-name="T1705">A. ARMONAITĖ</text:span><text:span text:style-name="T1706"><text:s/></text:span><text:span text:style-name="T1707">(</text:span><text:span text:style-name="T1708">LSF</text:span><text:span text:style-name="T1709">)</text:span><text:span text:style-name="T1710">. Svei</text:span><text:span text:style-name="T1711">­ki, ger</text:span><text:span text:style-name="T1712">­bia</text:span><text:span text:style-name="T1713">­mi ko</text:span><text:span text:style-name="T1714">­le</text:span><text:span text:style-name="T1715">­gos. Ne</text:span><text:span text:style-name="T1716">­pra</text:span><text:span text:style-name="T1717">­ėjo nė vie</text:span><text:span text:style-name="T1718">­nuo</text:span><text:span text:style-name="T1719">­li</text:span><text:span text:style-name="T1720">­ka mė</text:span><text:span text:style-name="T1721">­ne</text:span><text:span text:style-name="T1722">­sių (čia iro</text:span><text:span text:style-name="T1723">­ni</text:span><text:span text:style-name="T1724">­ja) ir grį</text:span><text:span text:style-name="T1725">­žo</text:span><text:span text:style-name="T1726">­me prie la</text:span><text:span text:style-name="T1727">­bai svar</text:span><text:span text:style-name="T1728">­baus Lie</text:span><text:span text:style-name="T1729">­tu</text:span><text:span text:style-name="T1730">­vai, Eu</text:span><text:span text:style-name="T1731">­ro</text:span><text:span text:style-name="T1732">­pos Są</text:span><text:span text:style-name="T1733">­jun</text:span><text:span text:style-name="T1734">­gai, Ka</text:span><text:span text:style-name="T1735">­na</text:span><text:span text:style-name="T1736">­dai ir ap</text:span><text:span text:style-name="T1737">­skri</text:span><text:span text:style-name="T1738">­tai trans</text:span><text:span text:style-name="T1739">­at</text:span><text:span text:style-name="T1740">­lan</text:span><text:span text:style-name="T1741">­ti</text:span><text:span text:style-name="T1742">­nei part</text:span><text:span text:style-name="T1743">­ne</text:span><text:span text:style-name="T1744">­rys</text:span><text:span text:style-name="T1745">­tei su</text:span><text:span text:style-name="T1746">­si</text:span><text:span text:style-name="T1747">­ta</text:span><text:span text:style-name="T1748">­ri</text:span><text:span text:style-name="T1749">­mo.<text:s/></text:span></text:p>
        <text:p text:style-name="Roman"><text:span text:style-name="T1750">Vi</text:span><text:span text:style-name="T1751">­sų pir</text:span><text:span text:style-name="T1752">­ma, man at</text:span><text:span text:style-name="T1753">­ro</text:span><text:span text:style-name="T1754">­do, prieš įver</text:span><text:span text:style-name="T1755">­ti</text:span><text:span text:style-name="T1756">­nant eko</text:span><text:span text:style-name="T1757">­no</text:span><text:span text:style-name="T1758">­mi</text:span><text:span text:style-name="T1759">­nį as</text:span><text:span text:style-name="T1760">­pek</text:span><text:span text:style-name="T1761">­tą, la</text:span><text:span text:style-name="T1762">­bai svar</text:span><text:span text:style-name="T1763">­bu įver</text:span><text:span text:style-name="T1764">­tin</text:span><text:span text:style-name="T1765">­ti<text:s/></text:span>ir ge­o­po­li­ti­nį as­pek­tą. Ma­nau, vi­si su­pran­ta­me, kad kuo dau­giau glau­des­nių eko­no­mi­nių ir po­li­ti­nių ry­šių su Ka­na­da, JAV, ki­tais part­ne­riais Va­ka­ruo­se, tuo ma­žiau Ry­tų des­po­ti­jos čia, mū­sų kraš­te, Lie­tu­vo­je.<text:s/></text:p>
        <text:p text:style-name="Roman">Ka­na­da vi­sa­da bu­vo la­bai ak­ty­vi Lie­tu­vos eu­ro­at­lan­ti­nės in­teg­ra­ci­jos ad­vo­ka­tė. Ka­na­da iki šiol yra la­bai ak­ty­vi mū­sų re­gio­ne, jos ka­riai sau­go Bal­ti­jos kra­tus. Man at­ro­do, tai yra la­bai svar­bus<text:s/>da­ly­kas ir mes, ži­no­ma, esa­me la­bai jiems už tai dė­kin­gi.<text:s/></text:p>
        <text:p text:style-name="Roman">Kal­bant apie pre­ky­bą ir kal­bant apie eko­no­mi­nius ar­gu­men­tus, aki­vaiz­du, kad šis su­si­ta­ri­mas su­ku­ria dau­giau ga­li­my­bių Lie­tu­vos ver­slui, dau­giau ga­li­my­bių pa­čiai Lie­tu­vai. Šis su­si­ta­ri­mas at­ve­ria di­de­lę ir di­de­le per­ka­mą­ja ga­lia pa­si­žy­min­čią Ka­na­dos rin­ką. Šiuo me­tu iš mū­sų eks­por­tuo­to­jų, ku­rie eks­por­tuo­ja į Ka­na­dą, yra 80 % ma­žų ir vi­du­ti­nių įmo­nių, tai reiš­kia, jog smul­kiam ver­slui, ne­di­de­liam ver­slui ši rin­ka yra la­bai svar­bi. Aš net ne­abe­jo­ju, kad dar dau­giau įmo­nių ry­šis eks­por­tuo­ti į Ka­na­dą. Tai taip pat yra la­bai svar­bi al­ter­na­ty­vi rin­ka mū­sų eks­por­tuo­to­jams, nes mes ži­no­me, kad da­bar, vyks­tant tam tik­riems pre­ky­bos ap­ri­bo­ji­mams<text:span text:style-name="T1766"><text:s/>su ki</text:span><text:span text:style-name="T1767">­to</text:span><text:span text:style-name="T1768">­mis mū</text:span><text:span text:style-name="T1769">­sų kai</text:span><text:span text:style-name="T1770">­my</text:span><text:span text:style-name="T1771">­ni</text:span><text:span text:style-name="T1772">­nė</text:span><text:span text:style-name="T1773">­mis rin</text:span><text:span text:style-name="T1774">­ko</text:span><text:span text:style-name="T1775">­mis, mū</text:span><text:span text:style-name="T1776">­sų ver</text:span><text:span text:style-name="T1777">­slui rei</text:span><text:span text:style-name="T1778">­kia dau</text:span><text:span text:style-name="T1779">­giau al</text:span><text:span text:style-name="T1780">­ter</text:span><text:span text:style-name="T1781">­na</text:span><text:span text:style-name="T1782">­ty</text:span><text:span text:style-name="T1783">­vių rin</text:span><text:span text:style-name="T1784">­kų</text:span><text:span text:style-name="T1785">,</text:span><text:span text:style-name="T1786"><text:s/></text:span>dau­giau ga­li­my­bių ne tik eks­por­tui, bet ir dau­giau ga­li­my­bių ir in­ves­ti­ci­joms. Šis su­si­ta­ri­mas ap­sau­go už­sie­nio in­ves­ti­ci­jas, jis at­ve­ria ke­lią tam, kad tei­si­nė sis­te­ma bū­tų la­biau prog­no­zuo­ja­ma, bū­tų aiš­kes­nė, na, ir tuo pat me­tu drau­giš­kes­nė in­ves­ti­ci­joms. Man at­ro­do, mes vi­si su­ta­ria­me, kad ge­rai ap­mo­ka­mas dar­bo vie­tas ir tam tik­rą dar­bo kul­tū­rą, va­ka­rie­tiš­ką dar­bo kul­tū­rą, ga­li at­neš­ti Ka­na­dos įmo­nes į Lie­tu­vą, šis su­si­ta­ri­mas tai taip pat su­ku­ria.</text:p>
        <text:p text:style-name="Roman">Da­bar įvar­di­jau ge­o­po­li­ti­nį ir du eko­no­mi­nius ar­gu­men­tus, ko­dėl rei­kia pa­lai­ky­ti šią su­tar­tį. La­bai trum­pai apie grės­mes. Šis su­si­ta­ri­mas, jei­gu skai­tė­te šį su­si­ta­ri­mą, ne­pa­kei­čia jo­kių Eu­ro­pos Są­jun­go­je ga­lio­jan­čių mais­to sau­gos rei­ka­la­vi­mų, var­to­to­jų ap­sau­gos rei­ka­la­vi­mų ar ki­tų re­gu­lia­vi­mų, jis ne­pa­kei­čia GMO re­gu­lia­vi­mų ir pa­na­šių su tuo su­si­ju­sių da­ly­kų. Aš iš tik­rų­jų ne­su­pran­tu, ko­dėl rei­kė­jo ma­no ko­le­goms re­gist­ruo­ti tuos nu­ta­ri­mus ar pa­kei­ti­mus, nes iš es­mės ši su­tar­tis ne­tu­ri įta­kos ga­lio­jan­čiai Eu­ro­pos Są­jun­gos tvar­kai.</text:p>
        <text:p text:style-name="Roman">Dar vie­nas da­ly­kas vis dėl­to apie ki­tų ša­lių pa­reiš­ki­mus, ku­riuos kai ku­rios pa­da­rė ra­ti­fi­kuo­da­mos su­tar­tį. Jų bu­vo, ro­dos, dvi: Len­ki­ja ir Slo­vė­ni­ja, ku­rios pa­da­rė pa­reiš­ki­mus Eu­ro­pos Są­jun­gos Ta­ry­bo­je pro­to­ko­li­niu nu­ta­ri­mu. Tai bu­vo po­li­ti­niai pa­reiš­ki­mai ra­ti­fi­kuo­jant su­<text:soft-page-break/>tar­tį. Tai­gi aš ne­ma­tau jo­kių ar­gu­men­tų, ko­dėl mes tu­rė­tu­me re­gist­ruo­ti įvai­rius nu­ta­ri­mus, keis­ti su­tar­ties teks­tą ir taip stab­dy­ti su­tar­ties ga­lio­ji­mą, jei­gu mū­sų part­ne­riai, mū­sų ko­le­gos ži­no tą for­mą, ku­ria rei­kia pa­da­ry­ti po­li­ti­nį pa­reiš­ki­mą ir ja nau­do­ja­si. Nau­do­ki­mės ir mes, ne­nu­skam­bė­ki­me gar­siau su Va­lo­ni­ją, bū­ki­me tie, ku­rie yra di­džiau­si eu­ro­at­lan­ti­nės part­ne­rys­tės ad­vo­ka­tai, o ne tie, ku­rie kai­šio­ja pa­ga­lius į ra­tus. Kvie­čiu pa­lai­ky­ti.</text:p>
        <text:p text:style-name="Roman"><text:span text:style-name="T1787">PIRMININKAS.</text:span><text:span text:style-name="T1788"><text:s/></text:span>Kvie­čiu Sei­mo na­rę V. Ving­rie­nę. Ruo­šia­si D. Krei­vys.</text:p>
        <text:p text:style-name="Roman"><text:span text:style-name="T1789">V. VINGRIENĖ</text:span><text:span text:style-name="T1790"><text:s/></text:span><text:span text:style-name="T1791">(</text:span><text:span text:style-name="T1792">LVŽSF</text:span><text:span text:style-name="T1793">)</text:span><text:span text:style-name="T1794">.<text:s/></text:span>Ger­bia­mi ko­le­gos, kal­bė­da­mi apie Eu­ro­pos Są­jun­gos ir Ka­na­dos lais­vo­sios eko­no­mi­nės pre­ky­bos su­tar­ties ra­ti­fi­ka­vi­mą, pir­miau­sia pa­sver­ki­me tei­gia­mą nau­dą ir ke­lia­mas grės­mes – ne tik ap­lin­ko­sau­gos, bet ir eko­no­mi­nės, so­cia­li­nės, kul­tū­ri­nės po­li­ti­kos at­žvil­giu. Ap­čiuo­pia­mos pri­dė­ti­nės ver­tės ta­me ne­ma­tau. Nuo­mo­nės ne­pa­kei­tė ir iš­sa­ky­ti ar­gu­men­tai, nes jie ne­pa­grįs­ti duo­me­ni­mis. Ko­va su ne­ly­gia­ver­tės svo­rio ka­te­go­ri­jos var­žo­vais ga­li bū­ti pra­žū­tin­ga bet kam, nes rin­kos ap­sau­gos me­cha­niz­mų pa­ša­li­ni­mas – ga­li­ma sa­vi­žu­dy­bė smul­kaus ver­slo, dar­bo vie­tų kū­ri­mo at­žvil­giu. Grės­min­gą po­sū­kį pa­tirs ir su emig­ra­ci­ja su­si­ję pro­ce­sai, o mums gy­vy­biš­kai svar­bu ap­gin­ti ma­žą sa­vo rin­ką, o šią funk­ci­ją lei­do mums at­lik­ti ta­ri­fi­niai ir ne­ta­ri­fi­niai bar­je­rai. Net Jung­ti­nės Ame­ri­kos Vals­ti­jos su­pra­to glo­ba­lių su­si­ta­ri­mų grės­mę ir sau­go­da­mos sa­vo rin­ką trau­kia­si nuo trans­at­lan­ti­nės su­tar­ties. Kri­tiš­kai CETA ver­ti­na ir ki­tos Eu­ro­pos Są­jun­gos ša­lys. Pran­cū­zi­jo­je ir ki­to­se ša­ly­se kreip­ta­si į Kon­sti­tu­ci­nį Teis­mą įver­ti­ni­mo, o Olan­di­ja ke­ti­na reng­ti re­fe­ren­du­mą. O mes?<text:s/></text:p>
        <text:p text:style-name="Roman">At­sa­ky­ki­me, ar dėl pi­ges­nės pre­kės lei­si­me su­men­kin­ti pa­sau­li­niu mas­tu aukš­čiau­sius ap­lin­ko­sau­gi­nius, ko­ky­bės, sau­gos stan­dar­tus? Ne­pa­mirš­ki­me ką tik nu­skam­bė­ju­sio skan­da­lo Eu­ro­pos Są­jun­gos vi­du­je dėl skir­tin­gos re­cep­tū­ros ir ko­ky­bės pro­duk­tų, dėl to at­krei­pė­me dė­me­sį, skam­bi­na­me pa­vo­jaus var­pais, ku­ria­me spe­cia­li­ą­sias ko­mi­si­jas, o dar kar­tą ne­pa­si­mo­ko­me ir ki­ša­me gal­vą į gil­jo­ti­ną. CETA lai­ko­ma ir ne­šva­riau­siu ap­lin­ko­sau­gi­niu su­si­ta­ri­mu. At­kreip­ki­me dė­me­sį, kad jo­je ne­kal­ba­ma nei apie iš­kas­ti­nio ku­ro at­si­sa­ky­mą, nei apie at­si­nau­ji­nan­čių ener­gi­jos šal­ti­nių nau­do­ji­mą, nei kli­ma­to kai­tos pro­ce­so stab­dy­mą, o Ka­na­dos vy­riau­sy­bė sėk­min­gai pa­si­nau­do­jo de­ry­bo­mis at­ver­ti ke­lius ne­šva­riau­sio pa­sau­ly­je ku­ro – bi­tu­min­go­jo smė­lio naf­tos im­por­tui į Eu­ro­pos Są­jun­gą. Tai nė­ra pa­ra­dok­sa­lu, jei­gu su­vok­si­me, kad ga­li­ma pri­im­ti spren­di­mus įsi­gi­li­nus, o ga­li­ma ap­leis­ti sri­tis, pa­si­duo­dant spau­di­mui.<text:s/></text:p>
        <text:p text:style-name="Roman">CETA įtvir­tins prak­ti­ką ap­lin­ko­sau­gos prie­mo­nes skųs­ti ar­bit­ra­žo teis­mui kaip ne­tei­sė­tas kliū­tis pre­ky­bai. O dėl in­ves­ti­ci­jų ap­sau­gos bet ko­kios na­cio­na­li­nės re­for­mos taps per­ne­lyg bran­gios, nes na­cio­na­li­nė val­džia tu­rės tie­sio­gi­ne pras­me su­si­mo­kė­ti už sa­vo spren­di­mus. Juk su­si­ta­ri­mu stei­gia­mos nau­jos virš­na­cio­na­li­nės, vir­šeu­ro­pi­nės ins­ti­tu­ci­jos, tu­rė­sian­čios aukš­čiau­sią ar­bit­ra­žo ga­lią ver­tin­ti ir at­mes­ti na­cio­na­li­nius bei eu­ro­pi­nius tei­sės ak­tus, ne­ati­tin­kan­čius in­ves­tuo­to­jų in­te­re­sų, ar rei­ka­lau­ti di­de­lių fi­nan­si­nių kom­pen­sa­ci­jų už ne­iš­pil­dy­tus ver­slo lū­kes­čius. Ar esa­me pa­si­ruo­šę mo­kė­ti to­kią kai­ną?</text:p>
        <text:p text:style-name="Roman">Taip pat at­krei­piu dė­me­sį ir klau­siu, kaip įgy­ven­din­si­me žie­di­nės eko­no­mi­kos prin­ci­pą? Su­si­ta­ri­mas aki­vaiz­džiai prieš­ta­rau­ja sie­kiui šio pa­žan­gaus ke­lio, ku­rio vie­nas es­mi­nių ele­men­tų yra už­da­ro­jo cik­lo ga­my­ba, ke­lian­ti aukš­čiau­sius stan­dar­tus pro­duk­tų ža­lia­vai, ga­my­bai, at­nau­ji­ni­mui, ko­ky­bės ge­ri­ni­mui. O vie­nas prin­ci­pi­nių už­da­ro­jo cik­lo eko­no­mi­kos tiks­lų – at­ver­ti ke­lius kū­ry­biš­ku­mo pro­ver­žiui, nau­jiems ver­slams, dar­naus, tau­saus, ap­lin­kai drau­giš­ko var­to­ji­mo plėt­rai, pri­ori­te­tą tei­kiant aukš­tai ko­ky­bei, o ne pi­giems pro­duk­tams, ku­riuos ga­mi­nant nu­ken­čia ko­ky­bė, ap­lin­ko­sau­ga, tei­sin­go at­ly­gio už dar­bą sis­te­ma.<text:s/></text:p>
        <text:p text:style-name="Roman">Ži­no­ma, su­pran­tu rin­kos mū­sų pro­duk­ci­jai pa­ieš­kos svar­bą, ta­čiau dėl nau­jų re­a­li­za­vi­mo ga­li­my­bių pri­va­lo­me ne­nu­si­pi­gin­ti, o ma­žų ma­žiau­siai – iš­si­rei­ka­lau­ti sau nau­din­gų są­ly­gų. Da­bar tap­tu­me svei­ko aukš­tos ko­ky­bės mais­to pro­duk­tų eks­por­tuo­to­jais, o sa­vo var­to­to­jams tiek­tu­me tik tai, kas to­li gra­žu ne­ati­tin­ka šio­je veik­los sri­ty­je ke­lia­mų stan­dar­tų, ar­ba mo­kė­tu­me už tai per­ne­lyg bran­giai.<text:s/></text:p>
        <text:p text:style-name="Roman">Ko­le­gos, žvel­ki­me pla­čiau ir tu­ri­me įver­tin­ti ne vien ge­ne­tiš­kai mo­di­fi­kuo­tų or­ga­niz­mų ar hor­mo­ni­nės mė­sos klau­si­mą, bet pla­tų spek­trą veiks­nių, nu­kreip­tų į rin­kos ap­sau­gos bar­je­rų nai­ki­ni­mą, sie­kiant už­kirs­ti ke­lią ne vien nau­jų vie­ti­nių pro­duk­tų ga­my­bai, bet ir smul­kaus ver­slo dar­bo vie­tų kū­ri­mui, o šie fak­to­riai gy­vy­biš­kai svar­būs mū­sų ša­lies eko­no­mi­niam au­gi­<text:soft-page-break/>mui, ypač žvel­giant iš re­gio­nų per­spek­ty­vos,<text:s/>kuri<text:s/>dėl šios su­tar­ties nu­ken­tės la­biau­siai. Ma­nau, pir­miau­sia tu­ri­me elg­tis oriai ir kiek­vie­nas, at­sto­vau­da­mas sa­vo pi­lie­čiams, žvelg­ti to­lia­re­giš­kai, o ne va­do­vau­tis vien nū­die­nos per­spek­ty­vo­mis. Tad bū­da­ma<text:s/><text:span text:style-name="T1795">ža</text:span><text:span text:style-name="T1796">­lio</text:span><text:span text:style-name="T1797">­ji</text:span><text:s/>ir pri­si­im­da­ma vi­są at­sa­ko­my­bę už sa­vo spren­di­mus at­ei­ties kar­toms, ne­ga­liu leng­va­bū­diš­kai pa­lai­ky­ti glo­ba­li­za­ci­jos pro­ce­sus spar­ti­nan­čio spren­di­mo, pa­vo­jin­giau­sio ma­žoms vals­ty­bėms, to­dėl lie­ku iš­ti­ki­ma ap­lin­ko­sau­gi­nėms ver­ty­bėms ir ra­gi­nu ko­le­gas taip pat, pai­sant so­cia­li­nių ide­a­lų…<text:s/></text:p>
        <text:p text:style-name="Roman"><text:span text:style-name="T1798">PIRMININKAS.</text:span><text:span text:style-name="T1799"><text:s/></text:span>Lai­kas.<text:s/></text:p>
        <text:p text:style-name="Roman"><text:span text:style-name="T1800">V. VINGRIENĖ</text:span><text:span text:style-name="T1801"><text:s/></text:span><text:span text:style-name="T1802">(</text:span><text:span text:style-name="T1803">LVŽSF</text:span><text:span text:style-name="T1804">)</text:span><text:span text:style-name="T1805">.</text:span><text:span text:style-name="T1806"><text:s/></text:span><text:span text:style-name="T1807">…ne</text:span><text:span text:style-name="T1808">­pa</text:span><text:span text:style-name="T1809">­si</text:span><text:span text:style-name="T1810">­duo</text:span><text:span text:style-name="T1811">­ti pri</text:span><text:span text:style-name="T1812">­mi</text:span><text:span text:style-name="T1813">­ty</text:span><text:span text:style-name="T1814">­viai lais</text:span><text:span text:style-name="T1815">­vo</text:span><text:span text:style-name="T1816">­sios pa</text:span><text:span text:style-name="T1817">­sau</text:span><text:span text:style-name="T1818">­li</text:span><text:span text:style-name="T1819">­nės rin</text:span><text:span text:style-name="T1820">­kos eu</text:span><text:span text:style-name="T1821">­fo</text:span><text:span text:style-name="T1822">­ri</text:span><text:span text:style-name="T1823">­jai ir<text:s/></text:span>bal­suo­ti prieš šios aki­vaiz­džiai vi­suo­me­nei ben­drą­ja pras­me ri­zi­kin­gos su­tar­ties ra­ti­fi­ka­vi­mą.<text:s/></text:p>
        <text:p text:style-name="Roman"><text:span text:style-name="T1824">PIRMININKAS.</text:span><text:span text:style-name="T1825"><text:s/></text:span>Kal­bės Sei­mo na­rys D. Krei­vys. Ruo­šia­si A. Anu­šaus­kas.<text:s/></text:p>
        <text:p text:style-name="Roman"><text:span text:style-name="T1826">D. KREIVYS</text:span><text:span text:style-name="T1827"><text:s/></text:span><text:span text:style-name="T1828">(</text:span><text:span text:style-name="T1829">TS-LKDF</text:span><text:span text:style-name="T1830">)</text:span><text:span text:style-name="T1831">.<text:s/></text:span>Ger­bia­mi ko­le­gos, iš­klau­siau la­bai keis­tų ar­gu­men­tų, ko­dėl mes ne­tu­ri­me ra­ti­fi­kuo­ti su­tar­ties. Aiš­ku, aš ne­la­bai su­pran­tu, ką ši­ta su­tar­tis tu­ri ben­dra su žie­di­ne eko­no­mi­ka, ko­dėl yra pa­si­sa­ko­ma prieš ska­lū­ni­nes du­jas, ku­rias mes im­por­tuo­ja­me šiuo me­tu<text:s/><text:span text:style-name="T1832">iš Ame</text:span><text:span text:style-name="T1833">­ri</text:span><text:span text:style-name="T1834">­kos, ir ko</text:span><text:span text:style-name="T1835">­dėl nu</text:span><text:span text:style-name="T1836">­ken</text:span><text:span text:style-name="T1837">­tės re</text:span><text:span text:style-name="T1838">­gio</text:span><text:span text:style-name="T1839">­nai. Ma</text:span><text:span text:style-name="T1840">­no duo</text:span><text:span text:style-name="T1841">­me</text:span><text:span text:style-name="T1842">­ni</text:span><text:span text:style-name="T1843">­mis, skai</text:span><text:span text:style-name="T1844">­čiai kal</text:span><text:span text:style-name="T1845">­ba tru</text:span><text:span text:style-name="T1846">­pu</text:span><text:span text:style-name="T1847">­tė</text:span><text:span text:style-name="T1848">­lį apie ką ki</text:span><text:span text:style-name="T1849">­ta.</text:span></text:p>
        <text:p text:style-name="Roman">Lie­tu­va yra ma­ža, at­vi­ra eko­no­mi­ka. Mū­sų vi­sų ge­ro­vė pir­miau­sia pri­klau­so nuo eks­por­to, nes di­de­lę da­lį mū­sų ge­ro­vės ku­ria eks­por­tuo­jan­čios įmo­nės. Šiuo me­tu 2 tūkst.<text:s/>500 vie­tų jau da­bar pri­klau­so nuo eks­por­to į Ka­na­dą. At­si­da­riu­sios ga­li­my­bės, su­ma­žė­ję mui­tai at­vers di­džiu­les ga­li­my­bes pir­miau­sia mū­sų bal­dų ir mais­to pra­mo­nėms, ku­rios<text:s/>yra stip­riau­sios. Yra pre­limi­na­riai ap­skai­čiuo­ta, kad vien pa­gal da­bar­ti­nes eks­por­to ap­im­tis mū­sų eks­por­tuo­to­jas su­tau­pys apie 1 mln. eu­rų. Bet kal­ba­ma ne tik apie su­tau­py­mą. Kal­ba­ma apie tai, kad be­mui­tė pre­ky­ba leis kon­ku­ren­cin­ges­nė­mis kai­no­mis įei­ti į rin­ką. 99 % vi­sų mui­tų bus pa­nai­kin­ta.<text:s/></text:p>
        <text:p text:style-name="Roman">Taip pat no­riu pa­brėž­ti, kad CETA kaip su­ta­ri­mas ne­kei­čia nie­ko, kas iš es­mės kel­tų grė­s­mę Eu­ro­pos Są­jun­gos tai­ko­mos ap­lin­kos ap­sau­gos ir vi­suo­me­nės svei­ka­tos, mais­to sau­gos, var­to­to­jų, dar­bo ap­sau­gos ir ki­tų sri­čių ly­giui. CETA aiš­kiai pa­tvir­ti­na, kad Eu­ro­pos Są­jun­gos ga­lio­jan­tys stan­dar­tai ne­bus kei­čia­mi, o tų stan­dar­tų ne­ati­tin­kan­tys pro­duk­tai, dar kar­tą no­riu pa­brėž­ti, tų stan­dar­tų ne­ati­tin­kan­tys pro­duk­tai, taip pat ir GMO, iš Ka­na­dos nie­ka­da ne­ga­lės pa­tek­ti į Eu­ro­pos Są­jun­gos rin­ką. Taip pat CETA iš­lai­kys Eu­ro­pos Są­jun­gos ir jos vals­ty­bių na­rių tei­sę re­gu­liuo­ti ir pri­im­ti tei­sės ak­tus, už­tik­ri­nan­čius vie­šą­jį su­si­ta­ri­mo ša­lių in­te­re­są. Tai­gi nie­ko nė­ra, kas ga­lė­tų bent ma­žiau­siai pa­kenk­ti mū­sų in­te­re­sams ir mais­to bei ap­lin­ko­sau­gi­niams stan­dar­tams.<text:s/></text:p>
        <text:p text:style-name="Roman">Taip pat no­riu pa­brėž­ti, kad kar­tu vi­siš­kai at­si­da­ro Ka­na­dos pa­slau­gų rin­ka mū­sų in­for­ma­ci­nių tech­no­lo­gi­jų kom­pa­ni­joms. Tai­gi su­tar­tis ne­tu­ri nie­ko pa­slėp­to, ne­tu­ri jo­kių ydų, o tu­ri<text:s/>mums<text:s/>vien tik­tai di­de­lę nau­dą. Aš tik­rai ne­su­pran­tu, ko­dėl mes iš­sa­ko­me ar­gu­men­tus, ku­rie ne­tu­ri nie­ko ben­dro su re­a­ly­be?<text:s/></text:p>
        <text:p text:style-name="Roman">Tai­gi, ko­le­gos, aš tik­rai siū­lau bal­suo­ti už, nes su­tar­tis mū­sų ma­žai, at­vi­rai eko­no­mi­kai yra tik­rai la­bai nau­din­ga. Ačiū.<text:s/></text:p>
        <text:p text:style-name="Roman"><text:span text:style-name="T1850">PIRMININKAS.</text:span><text:span text:style-name="T1851"><text:s/>K</text:span>vie­čiu Sei­mo na­rį A. Anu­šaus­ką. Ruo­šia­si T. To­mi­li­nas.</text:p>
        <text:p text:style-name="Roman"><text:span text:style-name="T1852">A. ANUŠAUSKAS</text:span><text:span text:style-name="T1853"><text:s/></text:span><text:span text:style-name="T1854">(</text:span><text:span text:style-name="T1855">TS-LKDF</text:span><text:span text:style-name="T1856">)</text:span><text:span text:style-name="T1857">.<text:s/></text:span>Ger­bia­mi ko­le­gos, pa­si­sa­ky­da­mas už ra­ti­fi­ka­vi­mą, aš no­rė­čiau pa­teik­ti ke­lis ar­gu­men­tus. Aš su­pran­tu, kad dau­gu­ma jū­sų ga­vo stan­dar­ti­nius vi­siems skir­tus laiš­kus. Kai ku­rie juos per­skai­tė ir iš ši­tos tri­bū­nos, ta­čiau re­a­ly­bė yra ki­ta. Su­tar­tis yra ne tik kad nau­din­ga Lie­tu­vai ir, kaip mi­nė­jo ko­le­ga, at­ve­ria nau­jas ga­li­my­bes, bet pa­brė­šiu dar vie­ną da­ly­ką. Ka­na­dos už­sie­nio pre­ky­bos apy­var­to­je Lie­tu­va su­da­ro vie­ną tūks­tan­tą­ją da­lį, ta­čiau Lie­tu­vai, nors Ka­na­da Lie­tu­vai gal 26-oji ša­lis mū­sų už­sie­nio pre­ky­bos part­ne­rių ei­lė­je, apy­var­tos nė­ra di­de­lės, ta­čiau mes eks­por­tuo­ja­me į Ka­na­dą pen­kis kar­tus dau­giau,<text:s/>ne­gu įsi­ve­ža­me. Tarp įsi­ve­ža­mų pro­duk­tų iš­vis mais­to pro­duk­tų, ma­no gal­va, nė­ra, bet bū­tent mes, ne Ka­na­da, iš­ve­ža­me mais­to pro­duk­tus.<text:s/></text:p>
        <text:p text:style-name="Roman">Tai­gi kas nu­ken­tė­tų la­biau­siai, jei­gu ne­bū­tų vys­to­mi šie san­ty­kiai? Bū­tent re­gio­nai, že­mės ūkio pro­duk­tų ga­min­to­jai. Aš su­pran­tu įkarš­tį gi­nant in­te­re­są tų vals­ty­bių, ku­rios su Ka­na­da tu­ri ge­ro­kai pla­tes­nius san­ty­kius, bet aš jus kvie­čiu at­kreip­ti dė­me­sį į Lie­tu­vos ga­min­to­jų in­te­re­sus, į Lie­tu­vos in­te­re­są. Lie­tu­va šiuo at­ve­ju yra be­ne la­biau­siai su­in­te­re­suo­ta ša­lis, to­dėl kvie­čiu ne­eik­vo­ti lai­ko tuš­tiems ar­gu­men­tams, ku­rie daž­niau­siai yra iš pirš­to lauž­ti, nes Eu­ro­<text:soft-page-break/>pos su­si­ta­ri­mas nu­ma­tė įvai­rias iš­ly­gas ir ga­li­my­bes reg­la­men­tuo­ti įve­ža­mų pro­duk­tų ko­ky­bę, to­dėl siū­lau tie­siog pri­tar­ti<text:s/>ir<text:s/>ra­ti­fi­kuo­ti šį su­ta­ri­mą.</text:p>
        <text:p text:style-name="Roman"><text:span text:style-name="T1858">PIRMININKAS.</text:span><text:span text:style-name="T1859"><text:s/></text:span>Kvie­čiu Sei­mo na­rį T. To­mi­li­ną. Ruo­šia­si R. Bud­ber­gy­tė.</text:p>
        <text:p text:style-name="Roman"><text:span text:style-name="T1860">T. TOMILINAS</text:span><text:span text:style-name="T1861"><text:s/></text:span><text:span text:style-name="T1862">(</text:span><text:span text:style-name="T1863">LVŽSF</text:span><text:span text:style-name="T1864">)</text:span><text:span text:style-name="T1865">.<text:s/></text:span>Ger­bia­mie­ji ko­le­gos, svars­tant šį klau­si­mą eg­zis­tuo­ja du ar­gu­men­tų po­liai, dvi ar­gu­men­tų gru­pės. Žvelg­da­mi iš ge­o­po­li­ti­nio taš­ko, ži­no­ma, mes tu­ri­me pa­sa­ky­ti taip CETA<text:span text:style-name="T1866">ʼi</text:span>, tai yra sig­na­las mū­sų part­ne­riams, tai yra sig­na­las mū­sų grės­min­giems kai­my­nams, kad mes už trans­at­lan­ti­nius ry­šius, kad mes už mū­sų ge­o­po­li­ti­nės kryp­ties sta­bi­lu­mą. Ta­čiau kal­bant apie ge­o­po­li­ti­ką no­ri­si už­duo­ti klau­si­mą: ko­dėl JAV pi­lie­čiai, JAV – mū­sų svar­biau­sios są­jun­gi­nin­kės, bal­sa­vo už pro­tek­cio­niz­mą, už tarp­tau­ti­nių su­tar­čių nu­trau­ki­mą, ką mes ma­tė­me su TTIP. Ko­dėl jie bal­sa­vo už D. Tram­pą? Gal di­dė­jan­ti pa­ja­mų ne­ly­gy­bė ke­lia ne­ri­mą? Gal šiuo­lai­ki­nio ka­pi­ta­liz­mo vei­ki­mas ke­lia ne­ri­mą?<text:s/></text:p>
        <text:p text:style-name="Roman">O da­bar nuo ge­o­po­li­ti­nių ar­gu­men­tų per­ei­na­me prie eko­no­mi­nių, so­cio­e­ko­no­mi­nių. Aš no­rė­čiau, kad mes bū­tu­me są­ži­nin­gi iki ga­lo, kad mes klau­sy­tu­me ne tik di­plo­ma­tų, ku­riuos la­bai ger­biu, ir jų nuo­mo­nė su­pran­ta­ma – jie yra tarp­tau­ti­nės ben­druo­me­nės di­plo­ma­tų na­riai, da­lys, jie ar­gu­men­tuo­ja. Ger­biu tą nuo­mo­nę. Ta­čiau fak­tus tu­ri ži­no­ti Sei­mas. Mes tu­ri­me bū­ti at­vi­ri, kad pri­va­tūs teis­mai, stip­ri­na­mi ši­ta su­tar­ti­mi, ir lei­džia iš­veng­ti na­cio­na­li­nės vals­ty­bės tei­sė­kū­ros, kad vie­šos pa­slau­gos tam­pa at­vi­res­nės, vis la­biau at­vi­res­nės tarp­tau­ti­nei glo­ba­liai kon­ku­ren­ci­jai. Aš kal­bu ne apie pre­kės, aš kal­bu apie pa­slau­gas, kad di­dė­ja spau­di­mas mums keis­ti bio­tech­no­lo­gi­jų tai­syk­les. Aš kal­bu apie tai, kad di­dė­ja spau­di­mas dėl to­kių su­tar­čių, ne kad mes iš kar­to, nuo ry­to­jaus pra­dė­si­me val­gy­ti, kaip ten kas nors ban­do pieš­ti GMO ar ką nors pa­na­šaus, bet kad di­dė­ja spau­di­mas mū­sų ga­li­my­bėms at­si­ri­bo­ti, mū­sų ga­li­my­bėms re­gu­liuo­ti sa­vo mais­to rin­kas, kad ma­ži­na­mos ga­li­my­bės vie­ti­nės pro­duk­ci­jos po­zi­ty­viai dis­kri­mi­na­ci­jai.<text:s/></text:p>
        <text:p text:style-name="Roman">Ir da­bar ke­li fak­tai. Vi­sai ne­se­niai Ny­der­lan­dų tarp­tau­ti­nė kor­po­ra­ci­ja „Ech­mė­ja“ pa­da­vė į teis­mą Slo­va­ki­ją ir pri­si­tei­sė 22 mln. už tai, kad Slo­va­ki­ja nu­ta­rė nu­trauk­ti sa­vo me­di­ci­nos sek­to­riaus li­be­ra­li­za­vi­mą. Šią by­lą iš­spren­dė Eu­ro­pos Tei­sin­gu­mo Teis­mas ir pa­sa­kė, kad in­ves­ti­ci­jų ap­sau­ga ga­li­mai, iš da­lies (aš ne­su la­bai<text:s/>didelis eks­per­tas) prieš­ta­rau­ja Eu­ro­pos tei­sei. Dar no­rė­čiau jus su­grą­žin­ti į me­tus prieš. Eu­ro­pos Par­la­men­to Už­im­tu­mo ir so­cia­li­nių rei­ka­lų ko­mi­te­tas, už­sa­kęs ar at­li­kęs ty­ri­mą dėl CETA po­vei­kio eko­no­mi­kai, kon­sta­ta­vo, kad Eu­ro­po­je bus pra­ras­ta dau­giau nei 200 tūkst. dar­bo vie­tų smul­kia­ja­me ir vi­du­ti­nia­me ver­sle. Aš tik pri­me­nu, kad mū­sų vi­sas ver­slas yra smul­kus ir vi­du­ti­nis, kal­bant Eu­ro­pos mas­te­liais. Aš ci­tuo­ju: „Par­la­men­to ko­mi­te­tas kon­sta­ta­vo (So­cia­li­nių rei­ka­lų, be­je, aš ir­gi iš So­cia­li­nių rei­ka­lų ir dar­bo ko­mi­te­to ir aš ne­ga­liu ne­kal­bė­ti apie grės­mes, so­cia­li­nes grės­mes), kad dar­bo vie­tos bus pra­ras­tos, o ne su­kur­tos.“ Aš čia ma­tau tam tik­rą prieš­ta­ra­vi­mą.<text:s/></text:p>
        <text:p text:style-name="Roman">Pa­bai­gai pa­sa­ky­siu. Aš esu Eu­ro­pos en­tu­zias­tas, fe­de­ra­lis­tas, ga­li­ma sa­ky­ti, aš pa­lai­kau di­des­nį Eu­ro­pos vaid­me­nį mū­sų gy­ve­ni­me ir per­da­vi­mą tam tik­rų kom­pe­ten­ci­jų di­des­nei Eu­ro­pos<text:span text:style-name="T1867"><text:s/>Są</text:span><text:span text:style-name="T1868">­jun</text:span><text:span text:style-name="T1869">­gai, ta</text:span><text:span text:style-name="T1870">­čiau šian</text:span><text:span text:style-name="T1871">­dien, de</text:span><text:span text:style-name="T1872">­ja, mes Eu</text:span><text:span text:style-name="T1873">­ro</text:span><text:span text:style-name="T1874">­po</text:span><text:span text:style-name="T1875">­je tu</text:span><text:span text:style-name="T1876">­ri</text:span><text:span text:style-name="T1877">­me la</text:span><text:span text:style-name="T1878">­bai tra</text:span><text:span text:style-name="T1879">­pią de</text:span><text:span text:style-name="T1880">­mo</text:span><text:span text:style-name="T1881">­kra</text:span><text:span text:style-name="T1882">­tiją, sil</text:span><text:span text:style-name="T1883">­pnė</text:span><text:span text:style-name="T1884">­jan</text:span><text:span text:style-name="T1885">­tį<text:s/></text:span>Briu­se­lį, sil­pnė­jan­čias de­mo­kra­tines ins­ti­tu­ci­jas ir,<text:s/>ne­su­kū­rę stip­rių de­mo­kra­tinių me­cha­niz­mų, ne­su­kū­rę eu­ro­pi­nių par­ti­jų, to­kių, kur kiek­vie­nas mū­sų žmo­gus pa­si­ti­kė­tų jo­mis, mes ati­duo­da­me<text:span text:style-name="T1886"><text:s/>da</text:span><text:span text:style-name="T1887">­lį sa</text:span><text:span text:style-name="T1888">­vo su</text:span><text:span text:style-name="T1889">­ve</text:span><text:span text:style-name="T1890">­re</text:span><text:span text:style-name="T1891">­ni</text:span><text:span text:style-name="T1892">­te</text:span><text:span text:style-name="T1893">­to pri</text:span><text:span text:style-name="T1894">­va</text:span><text:span text:style-name="T1895">­tiems teis</text:span><text:span text:style-name="T1896">­mams.<text:s/></text:span>De­ja, šian­dien stip­res­nio, gi­les­nio ir efe­k­ty­ves­nio in­stru­men­to kaip na­cio­na­li­nė vals­ty­bė ne­eg­zis­tuo­ja, gi­nant smul­kaus ver­slo, ei­li­nių dar­buo­to­jų, vie­šo­jo sek­to­riaus dar­buo­to­jų, vie­šo­jo sek­to­riaus pa­slau­gų ga­vė­jų in­te­re­sus. Tik na­cio­na­li­nė vals­ty­bė yra tik­ras gy­nė­jas šian­die­nos glo­ba­lia­me pa­sau­ly­je. Jei­gu no­rė­tu­me, kad to­kios su­tar­tys įsi­ga­lio­tų, mes tu­rė­tu­me pir­miau­sia su­stip­rin­ti de­mo­kra­tines ins­ti­tu­ci­jas Briu­se­ly­je,<text:span text:style-name="T1897"><text:s/>mū</text:span><text:span text:style-name="T1898">­sų pa</text:span><text:span text:style-name="T1899">­si</text:span><text:span text:style-name="T1900">­ti</text:span><text:span text:style-name="T1901">­kė</text:span><text:span text:style-name="T1902">­ji</text:span><text:span text:style-name="T1903">­mą to</text:span><text:span text:style-name="T1904">­mis ins</text:span><text:span text:style-name="T1905">­ti</text:span><text:span text:style-name="T1906">­tu</text:span><text:span text:style-name="T1907">­ci</text:span><text:span text:style-name="T1908">­jo</text:span><text:span text:style-name="T1909">­mis. Ta</text:span><text:span text:style-name="T1910">­da, ži</text:span><text:span text:style-name="T1911">­no</text:span><text:span text:style-name="T1912">­ma, to</text:span><text:span text:style-name="T1913">­kios su</text:span><text:span text:style-name="T1914">­tar</text:span><text:span text:style-name="T1915">­tys tu</text:span><text:span text:style-name="T1916">­ri pras</text:span><text:span text:style-name="T1917">­mę. Ačiū.<text:s/></text:span></text:p>
        <text:p text:style-name="Roman"><text:span text:style-name="T1918">PIRMININKAS.</text:span><text:span text:style-name="T1919"><text:s/></text:span>Kal­bės Sei­mo na­rė R. Bud­ber­gy­tė.<text:s/></text:p>
        <text:p text:style-name="Roman"><text:span text:style-name="T1920">R. BUDBERGYTĖ</text:span><text:span text:style-name="T1921"><text:s/></text:span><text:span text:style-name="T1922">(</text:span><text:span text:style-name="T1923">LSDPF</text:span><text:span text:style-name="T1924">)</text:span><text:span text:style-name="T1925">.</text:span><text:s/>Ger­bia­mi ko­le­gos, su­si­ta­ri­mas yra tik­rai ga­na kon­tro­ver­siš­kas. Ne taip leng­va su­pras­ti, kur yra tran­sna­cio­na­li­nių kor­po­ra­ci­jų rei­ka­lai, o kur iš tie­sų yra žmo­nių rei­ka­lai. Pra­dė­čiau gal­būt nuo to, kad yra pa­da­ry­tas šio su­si­ta­ri­mo po­vei­kio eko­no­mi­kai ver­ti­ni­mas, ta­čiau nė­ra pa­da­ry­ta jo­kių ver­ti­ni­mų, kaip tai pa­veiks, koks po­vei­kis bus so­cia­li­niams ir ki­tiems as­pek­tams vi­sa­me lau­ke, kur gy­ve­na žmo­gus ir kur yra dar­buo­to­jas, kur yra<text:s/><text:soft-page-break/>mo­te­ris, kur yra vie­ša­sis sek­to­rius, kur yra ap­lin­ko­sau­ga. Kal­ba­ma tik apie tą po­vei­kį, ku­ris yra eko­no­mi­nis po­vei­kis. Tuo tar­pu mes su­si­du­ria­me su si­tu­a­ci­ja, kad šian­dien gy­ve­na­me vis la­biau ir la­biau rin­ko­je, kur glo­ba­li­za­ci­jos tem­pai la­bai di­de­li, glo­ba­li­za­ci­ja yra ne­re­gu­liuo­ja­ma, to­dėl ne­pa­pras­tai pa­vei­kia dar­buo­to­jų, žmo­nių in­te­re­sus. Tik­rai su­pran­tu, kad eko­no­mi­ka yra la­bai svar­bus da­ly­kas. Be jos au­gi­mo iš tie­sų nė­ra dar­bo vie­tų ir nė­ra ga­li­my­bių fi­nan­suo­ti so­cia­li­nę ap­sau­gą. Ta­čiau vis dėl­to no­rė­čiau tik­rai at­kreip­ti dė­me­sį (prieš tai kal­bė­jo ir ma­no ko­le­ga T. To­mi­li­nas apie tai), kad mes gy­ve­na­me ma­žo­je rin­ko­je, kur tos smul­kios, ma­žos, vi­du­ti­nės įmo­nės yra vei­kian­čios iš tie­sų la­biau vi­daus rin­ko­je – vi­sai nė­ra svar­bu, ar jos pa­teks, ar ne­pa­teks į Ka­na­dos rin­ką, nes joms prak­tiš­kai nė­ra ga­li­my­bių ten pa­tek­ti. Mes dar ne­sa­me su­kū­rę nei prie­lai­dų, nei pa­da­rę di­de­lio dar­bo, kad ga­lė­tu­me, sa­ky­ki­me, eks­por­tuo­ti sa­vo pro­duk­tus ir pre­kes.<text:s/></text:p>
        <text:p text:style-name="Roman">Pa­kal­bė­ki­me apie žem­dir­bius, ku­rie gy­ve­na mū­sų kai­miš­ko­se vie­to­vė­se. Iš tie­sų daž­nai mū­sų kai­mo vie­to­vė­je tas žmo­gus, ku­ris už­si­i­ma tam tik­ra ūki­ne veik­la, yra orien­tuo­tas la­biau į to­kį, kaip sa­ko­ma, ne­al­ter­na­ty­vų že­mės ūkio ver­slą, kur nė­ra daug ga­li­my­bių pa­si­rink­ti. Tai­gi toms vie­to­vėms, tiems ūki­nin­kams ga­li kil­ti pa­vo­jus – ga­li bū­ti ig­no­ruo­ja­mi ir ne­bus tai­ko­mi tra­di­ci­niai, pa­pras­ti ūki­nin­ka­vi­mo bū­dai.<text:s/></text:p>
        <text:p text:style-name="Roman">La­biau­siai, ži­no­ma, kon­tro­ver­siš­ka vie­ta yra gin­čų nag­ri­nė­ji­mo tvar­ka, ku­ri tik­rai mus tu­ri vers­ti su­ne­rim­ti. Pa­gal šį su­si­ta­ri­mą mes la­bai aki­vaiz­džiai, pa­na­šu, per­duo­da­me nag­ri­nė­ti gin­čus nau­jai ku­ria­mai ins­ti­tu­ci­nių teis­mų sis­te­mai, tai yra ar­bit­ra­ži­niams teis­mams, kur tran­sna­cio­na­li­nės kor­po­ra­ci­jos, sa­ky­ki­me, ne­pa­ten­kin­tos dėl ko­kio nors<text:s/>in­ves­ti­ci­jų rei­ka­lo, ga­li per­duo­ti vals­ty­bę nag­ri­nė­ti ar­bit­ra­ži­niams teis­mams, taip pa­min­da­mos ir de­mo­kra­tijos prin­ci­pus, ir tei­si­nės vi­suo­me­nės, tei­si­nės vals­ty­bės prin­ci­pus. Man ky­la klau­si­mas, ko­dėl mes taip sku­ba­me? Juk šiuo me­tu ra­ti­fi­ka­vu­sios šią su­tar­tį yra tik aš­tuo­nios vals­ty­bės, o mes, Lie­tu­va, kaip pa­pras­tai, no­ri­me la­bai grei­tai vi­sur įšok­ti ir pa­sa­ky­ti, štai mū­sų di­plo­ma­tai taip pui­kiai dir­ba, kad mes, ne­įsi­gi­li­nę, ne­su­pra­tę pa­sek­mių, puo­la­me ra­ti­fi­kuo­ti su­tar­tį.<text:s/></text:p>
        <text:p text:style-name="Roman">Ko­le­gos, ge­gu­žės 23 die­ną Eu­ro­pos Tei­sin­gu­mo Teis­me bus nag­ri­nė­ja­ma by­la. Aš pra­šy­čiau pa­lauk­ti Eu­ro­pos Tei­sin­gu­mo Teis­mo spren­di­mo ir ta­da mums bus iš tie­sų aiš­kiau, ar mes tuo to­kiu sie­kiu li­be­ra­li­zuo­ti dar la­biau rin­ką ne­pa­da­ry­si­me ža­los<text:s/>ir<text:s/>mū­sų eko­no­mi­kai, ir mū­sų žmo­nėms, var­to­to­jams ir dar­buo­to­jams.<text:s/></text:p>
        <text:p text:style-name="Roman"><text:span text:style-name="T1926">PIRMININKAS.</text:span><text:span text:style-name="T1927"><text:s/></text:span>Ačiū. Dėl ve­di­mo tvar­kos – A. Ši­rins­kie­nė.</text:p>
        <text:p text:style-name="Roman"><text:span text:style-name="T1928">A. ŠIRINSKIENĖ</text:span><text:s/><text:span text:style-name="T1929">(</text:span><text:span text:style-name="T1930">LVŽSF</text:span><text:span text:style-name="T1931">)</text:span>. Aš pir­ma no­rė­čiau at­kreip­ti dė­me­sį, kad kaž­kaip jau taip įvy­ko, kad pa­pil­do­mų ko­mi­te­tų iš­va­dos ne­bu­vo pri­sta­ty­tos, o jos yra šiuo klau­si­mu. Kar­tu no­rė­čiau pa­pra­šy­ti per­trau­kos iki ki­to po­sė­džio frak­ci­jos var­du. Mes dar no­rė­si­me pa­dis­ku­tuo­ti, juo la­biau kad nu­ta­ri­mo ne­ga­lė­jo­me pa­teik­ti.</text:p>
        <text:p text:style-name="Roman"><text:span text:style-name="T1932">PIRMININKAS.</text:span><text:span text:style-name="T1933"><text:s/></text:span>Ačiū. Bal­suo­ja­me dėl per­trau­kos iki ki­to po­sė­džio.<text:s/></text:p>
        <text:p text:style-name="Roman">Bal­sa­vo 109 Sei­mo na­riai: už – 71, prieš – 34, su­si­lai­kė 4. Per­trau­kai pri­tar­ta.<text:s/></text:p>
        <text:p text:style-name="Roman">O dėl ko­mi­te­tų, taip, jūs tei­si. Ki­ta­me po­sė­dy­je, tę­siant dis­ku­si­ją, jie pa­si­sa­kys.</text:p>
        <text:p text:style-name="Roman">Dar­bo­tvarkės 1-5 klau­si­mo Nr. XIIIP-754 svars­ty­ti ne­ga­li­me, nes yra Sei­mo na­rių R. Kar­baus­kio ir A. Ši­rins­kie­nės pa­siū­ly­mas, ku­ris ne­ap­svars­ty­tas ko­mi­te­te.<text:s/></text:p>
        <text:p text:style-name="P1934"/>
        <text:p text:style-name="Laikas">10.57 val.</text:p>
        <text:p text:style-name="Roman12"><text:span text:style-name="T1935">Elek</text:span><text:span text:style-name="T1936">­tro</text:span><text:span text:style-name="T1937">­ni</text:span><text:span text:style-name="T1938">­nės at</text:span><text:span text:style-name="T1939">­pa</text:span><text:span text:style-name="T1940">­žin</text:span><text:span text:style-name="T1941">­ties ir elek</text:span><text:span text:style-name="T1942">­tro</text:span><text:span text:style-name="T1943">­ni</text:span><text:span text:style-name="T1944">­nių ope</text:span><text:span text:style-name="T1945">­ra</text:span><text:span text:style-name="T1946">­ci</text:span><text:span text:style-name="T1947">­jų pa</text:span><text:span text:style-name="T1948">­ti</text:span><text:span text:style-name="T1949">­ki</text:span><text:span text:style-name="T1950">­mu</text:span><text:span text:style-name="T1951">­mo už</text:span><text:span text:style-name="T1952">­tik</text:span><text:span text:style-name="T1953">­ri</text:span><text:span text:style-name="T1954">­ni</text:span><text:span text:style-name="T1955">­mo pa</text:span><text:span text:style-name="T1956">­slau</text:span><text:span text:style-name="T1957">­gų</text:span><text:s/>įsta­ty­mo pro­jek­tas Nr. XIIIP-1586(2)ES,<text:s/><text:span text:style-name="T1958">In</text:span><text:span text:style-name="T1959">­for</text:span><text:span text:style-name="T1960">­ma</text:span><text:span text:style-name="T1961">­ci</text:span><text:span text:style-name="T1962">­nės vi</text:span><text:span text:style-name="T1963">­suo</text:span><text:span text:style-name="T1964">­me</text:span><text:span text:style-name="T1965">­nės pa</text:span><text:span text:style-name="T1966">­slau</text:span><text:span text:style-name="T1967">­gų įsta</text:span><text:span text:style-name="T1968">­ty</text:span><text:span text:style-name="T1969">­mo Nr. X-614 2 straips</text:span><text:span text:style-name="T1970">­nio pa</text:span><text:span text:style-name="T1971">­kei</text:span><text:span text:style-name="T1972">­ti</text:span><text:span text:style-name="T1973">­mo ir IV</text:span><text:span text:style-name="T1974">1</text:span><text:span text:style-name="T1975"><text:s/>sky</text:span><text:span text:style-name="T1976">­riaus pri</text:span><text:span text:style-name="T1977">­pa</text:span><text:span text:style-name="T1978">­ži</text:span><text:span text:style-name="T1979">­ni</text:span><text:span text:style-name="T1980">­mo ne</text:span><text:span text:style-name="T1981">­te</text:span><text:span text:style-name="T1982">­ku</text:span><text:span text:style-name="T1983">­siu ga</text:span><text:span text:style-name="T1984">­lios įsta</text:span><text:span text:style-name="T1985">­ty</text:span><text:span text:style-name="T1986">­mo pro</text:span><text:span text:style-name="T1987">­jek</text:span><text:span text:style-name="T1988">­tas Nr. XIIIP-1587(2)ES, Ad</text:span><text:span text:style-name="T1989">­mi</text:span><text:span text:style-name="T1990">­nist</text:span><text:span text:style-name="T1991">­ra</text:span><text:span text:style-name="T1992">­ci</text:span><text:span text:style-name="T1993">­nių nu</text:span><text:span text:style-name="T1994">­si</text:span><text:span text:style-name="T1995">­žen</text:span><text:span text:style-name="T1996">­gi</text:span><text:span text:style-name="T1997">­mų ko</text:span><text:span text:style-name="T1998">­dek</text:span><text:span text:style-name="T1999">­so 147 straips</text:span><text:span text:style-name="T2000">­nio ir prie</text:span><text:span text:style-name="T2001">­do pa</text:span><text:span text:style-name="T2002">­kei</text:span><text:span text:style-name="T2003">­ti</text:span><text:span text:style-name="T2004">­mo įsta</text:span><text:span text:style-name="T2005">­ty</text:span><text:span text:style-name="T2006">­mo pro</text:span><text:span text:style-name="T2007">­jek</text:span><text:span text:style-name="T2008">­tas Nr. XIIIP-1588(2)ES (</text:span><text:span text:style-name="T2009">svars</text:span><text:span text:style-name="T2010">­ty</text:span><text:span text:style-name="T2011">­mas</text:span><text:span text:style-name="T2012">)</text:span></text:p>
        <text:p text:style-name="Roman"/>
        <text:p text:style-name="Roman">Dar­bo­tvarkės 1-6a klau­si­mas – Elek­tro­ni­nės at­pa­žin­ties ir elek­tro­ni­nių ope­ra­ci­jų pa­ti­ki­mu­mo už­tik­ri­ni­mo pa­slau­gų įsta­ty­mo pro­jek­tas Nr. XIIIP-1586. Pra­ne­šė­jas – Sei­mo na­rys D. Krei­vys. Ir ly­di­mie­ji kar­tu.</text:p>
        <text:soft-page-break/>
        <text:p text:style-name="Roman"><text:span text:style-name="T2013">D. KREIVYS</text:span><text:span text:style-name="T2014"><text:s/></text:span><text:span text:style-name="T2015">(</text:span><text:span text:style-name="T2016">TS-LKDF</text:span><text:span text:style-name="T2017">)</text:span><text:span text:style-name="T2018">. Ger</text:span><text:span text:style-name="T2019">­bia</text:span><text:span text:style-name="T2020">­mi Sei</text:span><text:span text:style-name="T2021">­mo na</text:span><text:span text:style-name="T2022">­riai, ko</text:span><text:span text:style-name="T2023">­mi</text:span><text:span text:style-name="T2024">­te</text:span><text:span text:style-name="T2025">­tas svars</text:span><text:span text:style-name="T2026">­tė<text:s/></text:span>Elek­tro­ni­nės at­pa­žin­ties ir elek­tro­ni­nių ope­ra­ci­jų pa­ti­ki­mu­mo už­tik­ri­ni­mo pa­slau­gų įsta­ty­mo pro­jek­tą. Spren­di­mas yra pri­tar­ti ko­mi­te­to pa­to­bu­lin­tam įsta­ty­mo pro­jek­tui ir ko­mi­te­to iš­va­doms ben­dru su­ta­ri­mu, vi­siems trims ben­dru su­ta­ri­mu.<text:s/></text:p>
        <text:p text:style-name="Roman"><text:span text:style-name="T2027">PIRMININKAS.</text:span><text:span text:style-name="T2028"><text:s/>Dėl tre</text:span><text:span text:style-name="T2029">­čio</text:span><text:span text:style-name="T2030">­jo pro</text:span><text:span text:style-name="T2031">­jek</text:span><text:span text:style-name="T2032">­to yra pa</text:span><text:span text:style-name="T2033">­pil</text:span><text:span text:style-name="T2034">­do</text:span><text:span text:style-name="T2035">­mas ko</text:span><text:span text:style-name="T2036">­mi</text:span><text:span text:style-name="T2037">­te</text:span><text:span text:style-name="T2038">­tas. S. Šed</text:span><text:span text:style-name="T2039">­ba</text:span><text:span text:style-name="T2040">­ras tu</text:span><text:span text:style-name="T2041">­rė</text:span><text:span text:style-name="T2042">­tų kal</text:span><text:span text:style-name="T2043">­bė</text:span><text:span text:style-name="T2044">­ti TTK var</text:span><text:span text:style-name="T2045">­du ar</text:span><text:span text:style-name="T2046">­ba… Kas no</text:span><text:span text:style-name="T2047">­rė</text:span><text:span text:style-name="T2048">­tu</text:span><text:span text:style-name="T2049">­mė</text:span><text:span text:style-name="T2050">­te? A. Ši</text:span><text:span text:style-name="T2051">­rins</text:span><text:span text:style-name="T2052">­kie</text:span><text:span text:style-name="T2053">­nė. Kvie</text:span><text:span text:style-name="T2054">­čiu.</text:span></text:p>
        <text:p text:style-name="Roman"><text:span text:style-name="T2055">A. ŠIRINSKIENĖ</text:span><text:span text:style-name="T2056"><text:s/></text:span><text:span text:style-name="T2057">(</text:span><text:span text:style-name="T2058">LVŽSF</text:span><text:span text:style-name="T2059">)</text:span><text:span text:style-name="T2060">. Tei</text:span><text:span text:style-name="T2061">­sės ir tei</text:span><text:span text:style-name="T2062">­sėt</text:span><text:span text:style-name="T2063">­var</text:span><text:span text:style-name="T2064">­kos ko</text:span><text:span text:style-name="T2065">­mi</text:span><text:span text:style-name="T2066">­te</text:span><text:span text:style-name="T2067">­tas ko</text:span><text:span text:style-name="T2068">­vo 11 die</text:span><text:span text:style-name="T2069">­ną svars</text:span><text:span text:style-name="T2070">­tė pro</text:span><text:span text:style-name="T2071">­jek</text:span><text:span text:style-name="T2072">­tą Nr. XIIIP-1588. Ne</text:span><text:span text:style-name="T2073">­tu</text:span><text:span text:style-name="T2074">­rė</text:span><text:span text:style-name="T2075">­jo</text:span><text:span text:style-name="T2076">­me Tei</text:span><text:span text:style-name="T2077">­sės de</text:span><text:span text:style-name="T2078">­par</text:span><text:span text:style-name="T2079">­ta</text:span><text:span text:style-name="T2080">­men</text:span><text:span text:style-name="T2081">­to pa</text:span><text:span text:style-name="T2082">­sta</text:span><text:span text:style-name="T2083">­bų. Taip pat pri</text:span><text:span text:style-name="T2084">­ta</text:span><text:span text:style-name="T2085">­rė</text:span><text:span text:style-name="T2086">­me vie</text:span><text:span text:style-name="T2087">­nai ko</text:span><text:span text:style-name="T2088">­mi</text:span><text:span text:style-name="T2089">­te</text:span><text:span text:style-name="T2090">­to biu</text:span><text:span text:style-name="T2091">­ro pa</text:span><text:span text:style-name="T2092">­ta</text:span><text:span text:style-name="T2093">­rė</text:span><text:span text:style-name="T2094">­jos pa</text:span><text:span text:style-name="T2095">­sta</text:span><text:span text:style-name="T2096">­bai ir pri</text:span><text:span text:style-name="T2097">­ta</text:span><text:span text:style-name="T2098">­rė</text:span><text:span text:style-name="T2099">­me ko</text:span><text:span text:style-name="T2100">­mi</text:span><text:span text:style-name="T2101">­te</text:span><text:span text:style-name="T2102">­to siū</text:span><text:span text:style-name="T2103">­lo</text:span><text:span text:style-name="T2104">­mam įsta</text:span><text:span text:style-name="T2105">­ty</text:span><text:span text:style-name="T2106">­mo pro</text:span><text:span text:style-name="T2107">­jek</text:span><text:span text:style-name="T2108">­tui. Pri</text:span><text:span text:style-name="T2109">­tar</text:span><text:span text:style-name="T2110">­ta bu</text:span><text:span text:style-name="T2111">­vo ben</text:span><text:span text:style-name="T2112">­dru su</text:span><text:span text:style-name="T2113">­ta</text:span><text:span text:style-name="T2114">­ri</text:span><text:span text:style-name="T2115">­mu: 8 bal</text:span><text:span text:style-name="T2116">­sai už, prieš ir su</text:span><text:span text:style-name="T2117">­si</text:span><text:span text:style-name="T2118">­lai</text:span><text:span text:style-name="T2119">­kiu</text:span><text:span text:style-name="T2120">­sių ne</text:span><text:span text:style-name="T2121">­bu</text:span><text:span text:style-name="T2122">­vo.</text:span></text:p>
        <text:p text:style-name="Roman"><text:span text:style-name="T2123">PIRMININKAS.</text:span><text:span text:style-name="T2124"><text:s/>Ačiū. Dėl mo</text:span><text:span text:style-name="T2125">­ty</text:span><text:span text:style-name="T2126">­vų nie</text:span><text:span text:style-name="T2127">­kas ne</text:span><text:span text:style-name="T2128">­už</text:span><text:span text:style-name="T2129">­si</text:span><text:span text:style-name="T2130">­ra</text:span><text:span text:style-name="T2131">­šė.<text:s/></text:span></text:p>
        <text:p text:style-name="P2132">Kvie­čiu po svars­ty­mo pri­tar­ti pro­jek­tams Nr. XIIIP-1587, Nr. XIIIP-1586 ir Nr. XIIIP-1588. Ga­li­me pri­tar­ti ben­dru su­ta­ri­mu? Ačiū, pri­tar­ta.</text:p>
        <text:p text:style-name="P2133"/>
        <text:p text:style-name="Laikas">11.00 val.</text:p>
        <text:p text:style-name="Roman12">Sta­tis­ti­kos įsta­ty­mo Nr. I-270 pa­kei­ti­mo įsta­ty­mo pro­jek­tas Nr. XIIIP-1582(2)ES,<text:s/><text:span text:style-name="T2134">Ad</text:span><text:span text:style-name="T2135">­mi</text:span><text:span text:style-name="T2136">­nist</text:span><text:span text:style-name="T2137">­ra</text:span><text:span text:style-name="T2138">­ci</text:span><text:span text:style-name="T2139">­nių nu</text:span><text:span text:style-name="T2140">­si</text:span><text:span text:style-name="T2141">­žen</text:span><text:span text:style-name="T2142">­gi</text:span><text:span text:style-name="T2143">­mų ko</text:span><text:span text:style-name="T2144">­dek</text:span><text:span text:style-name="T2145">­so XV sky</text:span><text:span text:style-name="T2146">­riaus pa</text:span><text:span text:style-name="T2147">­va</text:span><text:span text:style-name="T2148">­di</text:span><text:span text:style-name="T2149">­ni</text:span><text:span text:style-name="T2150">­mo, 221, 222 ir 589 straips</text:span><text:span text:style-name="T2151">­nių</text:span><text:s/><text:span text:style-name="T2152">pa</text:span><text:span text:style-name="T2153">­kei</text:span><text:span text:style-name="T2154">­ti</text:span><text:span text:style-name="T2155">­mo įsta</text:span><text:span text:style-name="T2156">­ty</text:span><text:span text:style-name="T2157">­mo pro</text:span><text:span text:style-name="T2158">­jek</text:span><text:span text:style-name="T2159">­tas Nr. XIIIP-1583(2)ES, Al</text:span><text:span text:style-name="T2160">­ko</text:span><text:span text:style-name="T2161">­ho</text:span><text:span text:style-name="T2162">­lio kon</text:span><text:span text:style-name="T2163">­tro</text:span><text:span text:style-name="T2164">­lės įsta</text:span><text:span text:style-name="T2165">­ty</text:span><text:span text:style-name="T2166">­mo Nr. I-857</text:span><text:s/>20 straips­nio pa­kei­ti­mo įsta­ty­mo pro­jek­tas Nr. XIIIP-1584(2)ES ir Že­mės ūkio, mais­to ūkio ir kai­mo plėt­ros įsta­ty­mo Nr. IX-987 10 straips­nio pa­kei­ti­mo įsta­ty­mo pro­jek­tas Nr. XIIIP-1585(2)ES (<text:span text:style-name="T2167">svars</text:span><text:span text:style-name="T2168">­ty</text:span><text:span text:style-name="T2169">­mas</text:span>)</text:p>
        <text:p text:style-name="Roman"/>
        <text:p text:style-name="Roman"><text:span text:style-name="T2170">Dar</text:span><text:span text:style-name="T2171">­bo</text:span><text:span text:style-name="T2172">­tvarkės 1-7a klau</text:span><text:span text:style-name="T2173">­si</text:span><text:span text:style-name="T2174">­mas –<text:s/></text:span>Sta­tis­ti­kos įsta­ty­mo pa­kei­ti­mo įsta­ty­mo pro­jek­tas. Pra­ne­šė­jas – Sei­mo na­rys A. Pa­lio­nis, Biu­dže­to ir fi­nan­sų ko­mi­te­tas. Ir vi­si ly­di­mie­ji – tai pro­jek­tai<text:s/><text:span text:style-name="T2175">Nr. XIIIP-</text:span>1583<text:s/><text:span text:style-name="T2176">Nr. XIIIP-</text:span>1584,<text:s/><text:span text:style-name="T2177">Nr. XIIIP-</text:span>1585.<text:s/></text:p>
        <text:p text:style-name="Roman"><text:span text:style-name="T2178">A. PALIONIS</text:span><text:span text:style-name="T2179"><text:s/></text:span><text:span text:style-name="T2180">(</text:span><text:span text:style-name="T2181">LSDDF</text:span><text:span text:style-name="T2182">)</text:span><text:span text:style-name="T2183">. Ačiū, po</text:span><text:span text:style-name="T2184">­sė</text:span><text:span text:style-name="T2185">­džio pir</text:span><text:span text:style-name="T2186">­mi</text:span><text:span text:style-name="T2187">­nin</text:span><text:span text:style-name="T2188">­ke. Sei</text:span><text:span text:style-name="T2189">­mo Biu</text:span><text:span text:style-name="T2190">­dže</text:span><text:span text:style-name="T2191">­to ir fi</text:span><text:span text:style-name="T2192">­nan</text:span><text:span text:style-name="T2193">­sų ko</text:span><text:span text:style-name="T2194">­mi</text:span><text:span text:style-name="T2195">­te</text:span><text:span text:style-name="T2196">­tas svars</text:span><text:span text:style-name="T2197">­tė mi</text:span><text:span text:style-name="T2198">­nė</text:span><text:span text:style-name="T2199">­tus pro</text:span><text:span text:style-name="T2200">­jek</text:span><text:span text:style-name="T2201">­tus. Dėl pro</text:span><text:span text:style-name="T2202">­jek</text:span><text:span text:style-name="T2203">­to Nr. XIIIP-1582 spren</text:span><text:span text:style-name="T2204">­di</text:span><text:span text:style-name="T2205">­mas yra pri</text:span><text:span text:style-name="T2206">­tar</text:span><text:span text:style-name="T2207">­ti ko</text:span><text:span text:style-name="T2208">­mi</text:span><text:span text:style-name="T2209">­te</text:span><text:span text:style-name="T2210">­to pa</text:span><text:span text:style-name="T2211">­to</text:span><text:span text:style-name="T2212">­bu</text:span><text:span text:style-name="T2213">­lin</text:span><text:span text:style-name="T2214">­tam įsta</text:span><text:span text:style-name="T2215">­ty</text:span><text:span text:style-name="T2216">­mo pro</text:span><text:span text:style-name="T2217">­jek</text:span><text:span text:style-name="T2218">­tui ir ko</text:span><text:span text:style-name="T2219">­mi</text:span><text:span text:style-name="T2220">­te</text:span><text:span text:style-name="T2221">­to iš</text:span><text:span text:style-name="T2222">­va</text:span><text:span text:style-name="T2223">­doms. Ly</text:span><text:span text:style-name="T2224">­giai tas pats yra ir dėl vi</text:span><text:span text:style-name="T2225">­sų ly</text:span><text:span text:style-name="T2226">­di</text:span><text:span text:style-name="T2227">­mų</text:span><text:span text:style-name="T2228">­jų pro</text:span><text:span text:style-name="T2229">­jek</text:span><text:span text:style-name="T2230">­tų – pri</text:span><text:span text:style-name="T2231">­tar</text:span><text:span text:style-name="T2232">­ta ben</text:span><text:span text:style-name="T2233">­dru su</text:span><text:span text:style-name="T2234">­ta</text:span><text:span text:style-name="T2235">­ri</text:span><text:span text:style-name="T2236">­mu.<text:s/></text:span></text:p>
        <text:p text:style-name="Roman"><text:span text:style-name="T2237">PIRMININKAS.</text:span><text:span text:style-name="T2238"><text:s/>Ačiū. Tei</text:span><text:span text:style-name="T2239">­sės ir tei</text:span><text:span text:style-name="T2240">­sėt</text:span><text:span text:style-name="T2241">­var</text:span><text:span text:style-name="T2242">­kos ko</text:span><text:span text:style-name="T2243">­mi</text:span><text:span text:style-name="T2244">­te</text:span><text:span text:style-name="T2245">­to var</text:span><text:span text:style-name="T2246">­du ar ga</text:span><text:span text:style-name="T2247">­lė</text:span><text:span text:style-name="T2248">­tų Sei</text:span><text:span text:style-name="T2249">­mo na</text:span><text:span text:style-name="T2250">­rė A. Ši</text:span><text:span text:style-name="T2251">­rins</text:span><text:span text:style-name="T2252">­kie</text:span><text:span text:style-name="T2253">­nė? Pro</text:span><text:span text:style-name="T2254">­jek</text:span><text:span text:style-name="T2255">­tas Nr. XIIIP-1583, tuoj pa</text:span><text:span text:style-name="T2256">­duo</text:span><text:span text:style-name="T2257">­siu.<text:s/></text:span></text:p>
        <text:p text:style-name="Roman"><text:span text:style-name="T2258">A. ŠIRINSKIENĖ</text:span><text:span text:style-name="T2259"><text:s/></text:span><text:span text:style-name="T2260">(</text:span><text:span text:style-name="T2261">LVŽSF</text:span><text:span text:style-name="T2262">)</text:span><text:span text:style-name="T2263">. Tei</text:span><text:span text:style-name="T2264">­sės ir tei</text:span><text:span text:style-name="T2265">­sėt</text:span><text:span text:style-name="T2266">­var</text:span><text:span text:style-name="T2267">­kos ko</text:span><text:span text:style-name="T2268">­mi</text:span><text:span text:style-name="T2269">­te</text:span><text:span text:style-name="T2270">­tas<text:s/></text:span><text:span text:style-name="T2271">balandži</text:span><text:span text:style-name="T2272">o 11 die</text:span><text:span text:style-name="T2273">­ną svars</text:span><text:span text:style-name="T2274">­tė<text:s/></text:span><text:span text:style-name="T2275">Ad</text:span><text:span text:style-name="T2276">­mi</text:span><text:span text:style-name="T2277">­nist</text:span><text:span text:style-name="T2278">­ra</text:span><text:span text:style-name="T2279">­ci</text:span><text:span text:style-name="T2280">­nių nu</text:span><text:span text:style-name="T2281">­si</text:span><text:span text:style-name="T2282">­žen</text:span><text:span text:style-name="T2283">­gi</text:span><text:span text:style-name="T2284">­mų ko</text:span><text:span text:style-name="T2285">­dek</text:span><text:span text:style-name="T2286">­so pa</text:span><text:span text:style-name="T2287">­kei</text:span><text:span text:style-name="T2288">­ti</text:span><text:span text:style-name="T2289">­mo įsta</text:span><text:span text:style-name="T2290">­ty</text:span><text:span text:style-name="T2291">­mo pro</text:span><text:span text:style-name="T2292">­jek</text:span><text:span text:style-name="T2293">­tą Nr. XIIIP-1583. Pri</text:span><text:span text:style-name="T2294">­ta</text:span><text:span text:style-name="T2295">­rė</text:span><text:span text:style-name="T2296">­me di</text:span><text:span text:style-name="T2297">­džia</text:span><text:span text:style-name="T2298">­jai da</text:span><text:span text:style-name="T2299">­liai Tei</text:span><text:span text:style-name="T2300">­sės de</text:span><text:span text:style-name="T2301">­par</text:span><text:span text:style-name="T2302">­ta</text:span><text:span text:style-name="T2303">­men</text:span><text:span text:style-name="T2304">­to pa</text:span><text:span text:style-name="T2305">­sta</text:span><text:span text:style-name="T2306">­bų ir kar</text:span><text:span text:style-name="T2307">­tu pri</text:span><text:span text:style-name="T2308">­ta</text:span><text:span text:style-name="T2309">­rė</text:span><text:span text:style-name="T2310">­me ko</text:span><text:span text:style-name="T2311">­mi</text:span><text:span text:style-name="T2312">­te</text:span><text:span text:style-name="T2313">­to pa</text:span><text:span text:style-name="T2314">­to</text:span><text:span text:style-name="T2315">­bu</text:span><text:span text:style-name="T2316">­lin</text:span><text:span text:style-name="T2317">­tam įsta</text:span><text:span text:style-name="T2318">­ty</text:span><text:span text:style-name="T2319">­mo pro</text:span><text:span text:style-name="T2320">­jek</text:span><text:span text:style-name="T2321">­tui bal</text:span><text:span text:style-name="T2322">­suo</text:span><text:span text:style-name="T2323">­da</text:span><text:span text:style-name="T2324">­mi ben</text:span><text:span text:style-name="T2325">­dru su</text:span><text:span text:style-name="T2326">­ta</text:span><text:span text:style-name="T2327">­ri</text:span><text:span text:style-name="T2328">­mu: už – 8, prieš ir su</text:span><text:span text:style-name="T2329">­si</text:span><text:span text:style-name="T2330">­lai</text:span><text:span text:style-name="T2331">­kiu</text:span><text:span text:style-name="T2332">­sių nė</text:span><text:span text:style-name="T2333">­ra.<text:s/></text:span></text:p>
        <text:p text:style-name="Roman"><text:span text:style-name="T2334">PIRMININKAS.</text:span><text:span text:style-name="T2335"><text:s/>Dėl pro</text:span><text:span text:style-name="T2336">­jek</text:span><text:span text:style-name="T2337">­to Nr. XIIIP-1585 Kai</text:span><text:span text:style-name="T2338">­mo rei</text:span><text:span text:style-name="T2339">­ka</text:span><text:span text:style-name="T2340">­lų ko</text:span><text:span text:style-name="T2341">­mi</text:span><text:span text:style-name="T2342">­te</text:span><text:span text:style-name="T2343">­to iš</text:span><text:span text:style-name="T2344">­va</text:span><text:span text:style-name="T2345">­dą pri</text:span><text:span text:style-name="T2346">­sta</text:span><text:span text:style-name="T2347">­tys Sei</text:span><text:span text:style-name="T2348">­mo na</text:span><text:span text:style-name="T2349">­rys V. Ras</text:span><text:span text:style-name="T2350">­te</text:span><text:span text:style-name="T2351">­nis.</text:span></text:p>
        <text:p text:style-name="Roman"><text:span text:style-name="T2352">V. RASTENIS</text:span><text:span text:style-name="T2353"><text:s/></text:span><text:span text:style-name="T2354">(</text:span><text:span text:style-name="T2355">LVŽSF</text:span><text:span text:style-name="T2356">)</text:span><text:span text:style-name="T2357">. Kai</text:span><text:span text:style-name="T2358">­mo rei</text:span><text:span text:style-name="T2359">­ka</text:span><text:span text:style-name="T2360">­lų ko</text:span><text:span text:style-name="T2361">­mi</text:span><text:span text:style-name="T2362">­te</text:span><text:span text:style-name="T2363">­tas svars</text:span><text:span text:style-name="T2364">­tė ir pri</text:span><text:span text:style-name="T2365">­ta</text:span><text:span text:style-name="T2366">­rė. Bal</text:span><text:span text:style-name="T2367">­sa</text:span><text:span text:style-name="T2368">­vi</text:span><text:span text:style-name="T2369">­mo re</text:span><text:span text:style-name="T2370">­zul</text:span><text:span text:style-name="T2371">­ta</text:span><text:span text:style-name="T2372">­tai: už – 9, prieš ir su</text:span><text:span text:style-name="T2373">­si</text:span><text:span text:style-name="T2374">­lai</text:span><text:span text:style-name="T2375">­kiu</text:span><text:span text:style-name="T2376">­sių nė</text:span><text:span text:style-name="T2377">­ra.</text:span></text:p>
        <text:p text:style-name="Roman"><text:span text:style-name="T2378">PIRMININKAS.</text:span><text:span text:style-name="T2379"><text:s/>Dis</text:span><text:span text:style-name="T2380">­ku</text:span><text:span text:style-name="T2381">­tuo</text:span><text:span text:style-name="T2382">­ti Sei</text:span><text:span text:style-name="T2383">­mo na</text:span><text:span text:style-name="T2384">­riai taip pat ne</text:span><text:span text:style-name="T2385">­už</text:span><text:span text:style-name="T2386">­si</text:span><text:span text:style-name="T2387">­ra</text:span><text:span text:style-name="T2388">­šė. Kvie</text:span><text:span text:style-name="T2389">­čiu pri</text:span><text:span text:style-name="T2390">­tar</text:span><text:span text:style-name="T2391">­ti ben</text:span><text:span text:style-name="T2392">­dru su</text:span><text:span text:style-name="T2393">­ta</text:span><text:span text:style-name="T2394">­ri</text:span><text:span text:style-name="T2395">­mu po svars</text:span><text:span text:style-name="T2396">­ty</text:span><text:span text:style-name="T2397">­mo vi</text:span><text:span text:style-name="T2398">­siems ke</text:span><text:span text:style-name="T2399">­tu</text:span><text:span text:style-name="T2400">­riems… (</text:span><text:span text:style-name="T2401">Bal</text:span><text:span text:style-name="T2402">­sai sa</text:span><text:span text:style-name="T2403">­lė</text:span><text:span text:style-name="T2404">­je</text:span><text:span text:style-name="T2405">) Pra</text:span><text:span text:style-name="T2406">­šau? (</text:span><text:span text:style-name="T2407">Bal</text:span><text:span text:style-name="T2408">­sai sa</text:span><text:span text:style-name="T2409">­lė</text:span><text:span text:style-name="T2410">­je</text:span><text:span text:style-name="T2411">) Mo</text:span><text:span text:style-name="T2412">­ty</text:span><text:span text:style-name="T2413">­vai už – Sei</text:span><text:span text:style-name="T2414">­mo na</text:span><text:span text:style-name="T2415">­rys A. Anu</text:span><text:span text:style-name="T2416">­šaus</text:span><text:span text:style-name="T2417">­kas.</text:span></text:p>
        <text:p text:style-name="Roman"><text:span text:style-name="T2418">A. ANUŠAUSKAS</text:span><text:span text:style-name="T2419"><text:s/></text:span><text:span text:style-name="T2420">(</text:span><text:span text:style-name="T2421">TS-LKDF</text:span><text:span text:style-name="T2422">)</text:span><text:span text:style-name="T2423">. Ger</text:span><text:span text:style-name="T2424">­bia</text:span><text:span text:style-name="T2425">­mie</text:span><text:span text:style-name="T2426">­ji ko</text:span><text:span text:style-name="T2427">­le</text:span><text:span text:style-name="T2428">­gos, aš kvie</text:span><text:span text:style-name="T2429">­čiu pri</text:span><text:span text:style-name="T2430">­tar</text:span><text:span text:style-name="T2431">­ti. Tarp ly</text:span><text:span text:style-name="T2432">­di</text:span><text:span text:style-name="T2433">­mų</text:span><text:span text:style-name="T2434">­jų, aš ma</text:span><text:span text:style-name="T2435">­ny</text:span><text:span text:style-name="T2436">­čiau, yra svar</text:span><text:span text:style-name="T2437">­bi mums įsta</text:span><text:span text:style-name="T2438">­ty</text:span><text:span text:style-name="T2439">­mo da</text:span><text:span text:style-name="T2440">­lis, pa</text:span><text:span text:style-name="T2441">­vyz</text:span><text:span text:style-name="T2442">­džiui, Al</text:span><text:span text:style-name="T2443">­ko</text:span><text:span text:style-name="T2444">­ho</text:span><text:span text:style-name="T2445">­lio kon</text:span><text:span text:style-name="T2446">­tro</text:span><text:span text:style-name="T2447">­lės įsta</text:span><text:span text:style-name="T2448">­ty</text:span><text:span text:style-name="T2449">­me pa</text:span><text:span text:style-name="T2450">­ga</text:span><text:span text:style-name="T2451">­liau yra nu</text:span><text:span text:style-name="T2452">­sta</text:span><text:span text:style-name="T2453">­to</text:span><text:span text:style-name="T2454">­ma, kad al</text:span><text:span text:style-name="T2455">­ko</text:span><text:span text:style-name="T2456">­ho</text:span><text:span text:style-name="T2457">­lio var</text:span><text:span text:style-name="T2458">­to</text:span><text:span text:style-name="T2459">­ji</text:span><text:span text:style-name="T2460">­mo, jo da</text:span><text:span text:style-name="T2461">­ro</text:span><text:span text:style-name="T2462">­mos eko</text:span><text:span text:style-name="T2463">­no</text:span><text:span text:style-name="T2464">­mi</text:span><text:span text:style-name="T2465">­nės ža</text:span><text:span text:style-name="T2466">­los svei</text:span><text:span text:style-name="T2467">­ka</text:span><text:span text:style-name="T2468">­tai ir ūkio at</text:span><text:span text:style-name="T2469">­ran</text:span><text:span text:style-name="T2470">­ki</text:span><text:span text:style-name="T2471">­nių sta</text:span><text:span text:style-name="T2472">­tis</text:span><text:span text:style-name="T2473">­ti</text:span><text:span text:style-name="T2474">­nių ty</text:span><text:span text:style-name="T2475">­ri</text:span><text:span text:style-name="T2476">­mų tei</text:span><text:span text:style-name="T2477">­si</text:span><text:span text:style-name="T2478">­nius pa</text:span><text:span text:style-name="T2479">­grin</text:span><text:span text:style-name="T2480">­dus nu</text:span><text:span text:style-name="T2481">­sta</text:span><text:span text:style-name="T2482">­to bū</text:span><text:span text:style-name="T2483">­tent mū</text:span><text:span text:style-name="T2484">­sų ofi</text:span><text:span text:style-name="T2485">­cia</text:span><text:span text:style-name="T2486">­lios sta</text:span><text:span text:style-name="T2487">­tis</text:span><text:span text:style-name="T2488">­ti</text:span><text:span text:style-name="T2489">­kos įsta</text:span><text:span text:style-name="T2490">­ty</text:span><text:span text:style-name="T2491">­mas. Tai yra svar</text:span><text:span text:style-name="T2492">­bu, nes iš vi</text:span><text:span text:style-name="T2493">­sų lu</text:span><text:span text:style-name="T2494">­bų pa</text:span><text:span text:style-name="T2495">­im</text:span><text:span text:style-name="T2496">­ti skai</text:span><text:span text:style-name="T2497">­čiai daž</text:span><text:span text:style-name="T2498">­nai dis</text:span><text:span text:style-name="T2499">­kre</text:span><text:span text:style-name="T2500">­di</text:span><text:span text:style-name="T2501">­tuo</text:span><text:span text:style-name="T2502">­ja tiek vals</text:span><text:span text:style-name="T2503">­ty</text:span><text:span text:style-name="T2504">­bę, tiek, tie</text:span><text:span text:style-name="T2505">­są sa</text:span><text:span text:style-name="T2506">­kant, dis</text:span><text:span text:style-name="T2507">­kre</text:span><text:span text:style-name="T2508">­di</text:span><text:span text:style-name="T2509">­ta</text:span><text:span text:style-name="T2510">­vo ir mū</text:span><text:span text:style-name="T2511">­sų sta</text:span><text:span text:style-name="T2512">­tis</text:span><text:span text:style-name="T2513">­ti</text:span><text:span text:style-name="T2514">­ką. Kvie</text:span><text:span text:style-name="T2515">­čiu pri</text:span><text:span text:style-name="T2516">­tar</text:span><text:span text:style-name="T2517">­ti.</text:span></text:p>
        <text:p text:style-name="Roman"><text:span text:style-name="T2518">PIRMININKAS.</text:span><text:span text:style-name="T2519"><text:s/>Dau</text:span><text:span text:style-name="T2520">­giau dėl mo</text:span><text:span text:style-name="T2521">­ty</text:span><text:span text:style-name="T2522">­vų kal</text:span><text:span text:style-name="T2523">­bė</text:span><text:span text:style-name="T2524">­ti ne</text:span><text:span text:style-name="T2525">­už</text:span><text:span text:style-name="T2526">­si</text:span><text:span text:style-name="T2527">­ra</text:span><text:span text:style-name="T2528">­šė Sei</text:span><text:span text:style-name="T2529">­mo na</text:span><text:span text:style-name="T2530">­riai. Ar ga</text:span><text:span text:style-name="T2531">­li</text:span><text:span text:style-name="T2532">­me po svars</text:span><text:span text:style-name="T2533">­ty</text:span><text:span text:style-name="T2534">­mo pri</text:span><text:span text:style-name="T2535">­tar</text:span><text:span text:style-name="T2536">­ti šiems ke</text:span><text:span text:style-name="T2537">­tu</text:span><text:span text:style-name="T2538">­riems pro</text:span><text:span text:style-name="T2539">­jek</text:span><text:span text:style-name="T2540">­tams ben</text:span><text:span text:style-name="T2541">­dru su</text:span><text:span text:style-name="T2542">­ta</text:span><text:span text:style-name="T2543">­ri</text:span><text:span text:style-name="T2544">­mu? (</text:span><text:span text:style-name="T2545">Bal</text:span><text:span text:style-name="T2546">­sai sa</text:span><text:span text:style-name="T2547">­lė</text:span><text:span text:style-name="T2548">­je</text:span><text:span text:style-name="T2549">) Ačiū, pri</text:span><text:span text:style-name="T2550">­tar</text:span><text:span text:style-name="T2551">­ta.<text:s/></text:span></text:p>
        <text:p text:style-name="P2552"/>
        <text:soft-page-break/>
        <text:p text:style-name="Laikas">11.04 val.</text:p>
        <text:p text:style-name="Roman12">Azar­ti­nių lo­ši­mų įsta­ty­mo Nr. IX-325 10, 18 ir 20 straips­nių pa­kei­ti­mo įsta­ty­mo pro­jek­tas Nr. XIIIP-1199(2) (<text:span text:style-name="T2553">svars</text:span><text:span text:style-name="T2554">­ty</text:span><text:span text:style-name="T2555">­mas</text:span>)</text:p>
        <text:p text:style-name="P2556"/>
        <text:p text:style-name="Roman"><text:span text:style-name="T2557">Dar</text:span><text:span text:style-name="T2558">­bo</text:span><text:span text:style-name="T2559">­tvarkės 1-8a klau</text:span><text:span text:style-name="T2560">­si</text:span><text:span text:style-name="T2561">­mas –<text:s/></text:span><text:span text:style-name="T2562">Azar</text:span><text:span text:style-name="T2563">­ti</text:span><text:span text:style-name="T2564">­nių lo</text:span><text:span text:style-name="T2565">­ši</text:span><text:span text:style-name="T2566">­mų įsta</text:span><text:span text:style-name="T2567">­ty</text:span><text:span text:style-name="T2568">­mo kai ku</text:span><text:span text:style-name="T2569">­rių straips</text:span><text:span text:style-name="T2570">­nių pa</text:span><text:span text:style-name="T2571">­kei</text:span><text:span text:style-name="T2572">­ti</text:span><text:span text:style-name="T2573">­mo įsta</text:span><text:span text:style-name="T2574">­ty</text:span><text:span text:style-name="T2575">­mo pro</text:span><text:span text:style-name="T2576">­jek</text:span><text:span text:style-name="T2577">­tas Nr. XIIIP-1199(2). Pra</text:span><text:span text:style-name="T2578">­ne</text:span><text:span text:style-name="T2579">­šė</text:span><text:span text:style-name="T2580">­jas – Sei</text:span><text:span text:style-name="T2581">­mo na</text:span><text:span text:style-name="T2582">­rys A. Pa</text:span><text:span text:style-name="T2583">­lio</text:span><text:span text:style-name="T2584">­nis.</text:span></text:p>
        <text:p text:style-name="Roman"><text:span text:style-name="T2585">A. PALIONIS</text:span><text:span text:style-name="T2586"><text:s/></text:span><text:span text:style-name="T2587">(</text:span><text:span text:style-name="T2588">LSDDF</text:span><text:span text:style-name="T2589">)</text:span><text:span text:style-name="T2590">.<text:s/></text:span><text:span text:style-name="T2591">Ačiū, po</text:span><text:span text:style-name="T2592">­sė</text:span><text:span text:style-name="T2593">­džio pir</text:span><text:span text:style-name="T2594">­mi</text:span><text:span text:style-name="T2595">­nin</text:span><text:span text:style-name="T2596">­ke. Sei</text:span><text:span text:style-name="T2597">­mo Biu</text:span><text:span text:style-name="T2598">­dže</text:span><text:span text:style-name="T2599">­to ir fi</text:span><text:span text:style-name="T2600">­nan</text:span><text:span text:style-name="T2601">­sų ko</text:span><text:span text:style-name="T2602">­mi</text:span><text:span text:style-name="T2603">­te</text:span><text:span text:style-name="T2604">­tas svars</text:span><text:span text:style-name="T2605">­tė Azar</text:span><text:span text:style-name="T2606">­ti</text:span><text:span text:style-name="T2607">­nių lo</text:span><text:span text:style-name="T2608">­ši</text:span><text:span text:style-name="T2609">­mų įsta</text:span><text:span text:style-name="T2610">­ty</text:span><text:span text:style-name="T2611">­mo kai ku</text:span><text:span text:style-name="T2612">­rių straips</text:span><text:span text:style-name="T2613">­nių pa</text:span><text:span text:style-name="T2614">­kei</text:span><text:span text:style-name="T2615">­ti</text:span><text:span text:style-name="T2616">­mo įsta</text:span><text:span text:style-name="T2617">­ty</text:span><text:span text:style-name="T2618">­mo pro</text:span><text:span text:style-name="T2619">­jek</text:span><text:span text:style-name="T2620">­tą. Ko</text:span><text:span text:style-name="T2621">­mi</text:span><text:span text:style-name="T2622">­te</text:span><text:span text:style-name="T2623">­tas siū</text:span><text:span text:style-name="T2624">­lo grą</text:span><text:span text:style-name="T2625">­žin</text:span><text:span text:style-name="T2626">­ti įsta</text:span><text:span text:style-name="T2627">­ty</text:span><text:span text:style-name="T2628">­mo pro</text:span><text:span text:style-name="T2629">­jek</text:span><text:span text:style-name="T2630">­tą ini</text:span><text:span text:style-name="T2631">­cia</text:span><text:span text:style-name="T2632">­to</text:span><text:span text:style-name="T2633">­riams to</text:span><text:span text:style-name="T2634">­bu</text:span><text:span text:style-name="T2635">­lin</text:span><text:span text:style-name="T2636">­ti at</text:span><text:span text:style-name="T2637">­si</text:span><text:span text:style-name="T2638">­žvel</text:span><text:span text:style-name="T2639">­giant į pa</text:span><text:span text:style-name="T2640">­sta</text:span><text:span text:style-name="T2641">­bas ir pa</text:span><text:span text:style-name="T2642">­siū</text:span><text:span text:style-name="T2643">­ly</text:span><text:span text:style-name="T2644">­mus, ku</text:span><text:span text:style-name="T2645">­riems ko</text:span><text:span text:style-name="T2646">­mi</text:span><text:span text:style-name="T2647">­te</text:span><text:span text:style-name="T2648">­tas pri</text:span><text:span text:style-name="T2649">­ta</text:span><text:span text:style-name="T2650">­rė ir į ku</text:span><text:span text:style-name="T2651">­riuos at</text:span><text:span text:style-name="T2652">­si</text:span><text:span text:style-name="T2653">­žvel</text:span><text:span text:style-name="T2654">­gė. Bal</text:span><text:span text:style-name="T2655">­sa</text:span><text:span text:style-name="T2656">­vi</text:span><text:span text:style-name="T2657">­mo re</text:span><text:span text:style-name="T2658">­zul</text:span><text:span text:style-name="T2659">­t</text:span><text:span text:style-name="T2660">a</text:span><text:span text:style-name="T2661">­tai: už – 8, prieš – 1, su</text:span><text:span text:style-name="T2662">­si</text:span><text:span text:style-name="T2663">lai</text:span><text:span text:style-name="T2664">­kė 1.<text:s/></text:span></text:p>
        <text:p text:style-name="Roman"><text:span text:style-name="T2665">PIRMININKAS.</text:span><text:span text:style-name="T2666"><text:s/></text:span>Ačiū. Mo­ty­vai už – Sei­mo na­rys M. Ma­jaus­kas.<text:s/></text:p>
        <text:p text:style-name="Roman"><text:span text:style-name="T2667">M. MAJAUSKAS</text:span><text:span text:style-name="T2668"><text:s/></text:span><text:span text:style-name="T2669">(</text:span><text:span text:style-name="T2670">TS-LKDF</text:span><text:span text:style-name="T2671">)</text:span><text:span text:style-name="T2672">.<text:s/></text:span>Dė­ko­ju, Pir­mi­nin­ke. No­riu at­kreip­ti ko­le­gų dė­me­sį, kad tai iš tik­rų­jų la­bai svar­bus ir jaut­rus pro­jek­tas, čia kal­ba­me apie vi­siš­ką azar­ti­nių lo­ši­mų re­kla­mos už­drau­di­mą.<text:s/><text:span text:style-name="T2673">Pats pro</text:span><text:span text:style-name="T2674">­jek</text:span><text:span text:style-name="T2675">­tas tik</text:span><text:span text:style-name="T2676">­rai yra pra</text:span><text:span text:style-name="T2677">­smin</text:span><text:span text:style-name="T2678">­gas ir dis</text:span><text:span text:style-name="T2679">­ku</text:span><text:span text:style-name="T2680">­tuo</text:span><text:span text:style-name="T2681">­ti apie jį rei</text:span><text:span text:style-name="T2682">­kia. Gai</text:span><text:span text:style-name="T2683">­la, kad vis dėl</text:span><text:span text:style-name="T2684">­to nė</text:span><text:span text:style-name="T2685">­ra ran</text:span><text:span text:style-name="T2686">­da</text:span><text:span text:style-name="T2687">­ma su</text:span><text:span text:style-name="T2688">­ta</text:span><text:span text:style-name="T2689">­ri</text:span><text:span text:style-name="T2690">­mo, koks jis ga</text:span><text:span text:style-name="T2691">­lė</text:span><text:span text:style-name="T2692">­tų ir tu</text:span><text:span text:style-name="T2693">­rė</text:span><text:span text:style-name="T2694">­tų bū</text:span><text:span text:style-name="T2695">­ti. Lie</text:span><text:span text:style-name="T2696">­ka ke</text:span><text:span text:style-name="T2697">­li ne</text:span><text:span text:style-name="T2698">­iš</text:span><text:span text:style-name="T2699">­spręs</text:span><text:span text:style-name="T2700">­ti klau</text:span><text:span text:style-name="T2701">­si</text:span><text:span text:style-name="T2702">­mai, ku</text:span><text:span text:style-name="T2703">­riuos, ma</text:span><text:span text:style-name="T2704">­no gi</text:span><text:span text:style-name="T2705">­liu įsi</text:span><text:span text:style-name="T2706">­ti</text:span><text:span text:style-name="T2707">­ki</text:span><text:span text:style-name="T2708">­ni</text:span><text:span text:style-name="T2709">­mu, rei</text:span><text:span text:style-name="T2710">­kė</text:span><text:span text:style-name="T2711">­tų pa</text:span><text:span text:style-name="T2712">­da</text:span><text:span text:style-name="T2713">­ry</text:span><text:span text:style-name="T2714">­ti kuo grei</text:span><text:span text:style-name="T2715">­čiau ir grą</text:span><text:span text:style-name="T2716">­žin</text:span><text:span text:style-name="T2717">­ti šį įsta</text:span><text:span text:style-name="T2718">­ty</text:span><text:span text:style-name="T2719">­mą svars</text:span><text:span text:style-name="T2720">­ty</text:span><text:span text:style-name="T2721">­ti Sei</text:span><text:span text:style-name="T2722">­mui.<text:s/></text:span></text:p>
        <text:p text:style-name="Roman">No­riu pa­dė­ko­ti ini­cia­to­riams už pa­teik­tą, bet la­bai kvie­čiu at­kreip­ti dė­me­sį į ke­lis da­ly­kus. Vie­nas, kad mes tu­rė­tu­me kal­bė­ti ne tik apie re­kla­mos drau­di­mą, kas gal­būt yra svar­bu, bet tu­rė­tu­me kal­bė­ti ir apie pre­ven­ci­ją, t. y. kaip mes pa­de­da­me žmo­nėms, ku­rie jau tu­ri pri­klau­so­my­bę nuo lo­ši­mų. Man at­ro­do, kad ne­pa­kan­ka­mai tam ski­ria­me dė­me­sio. Ant­ras da­ly­kas, į ku­rį dė­me­sį at­krei­pė ir Vy­riau­sy­bė, kad da­lis aso­cia­ci­jų, spor­to ins­ti­tu­ci­jų, or­ga­ni­za­ci­jų ne­gaus pa­ja­mų dėl to­kio drau­di­mo. Klau­si­mas: kaip toms<text:s/>spor­to ša­koms bus kom­pen­suo­ja­ma? Tu­rė­tu­me pa­gal­vo­ti ir apie tai, kaip kom­pen­suo­ti ne­gau­tas pa­ja­mas tam tik­roms spor­to or­ga­ni­za­ci­joms. Ga­vo­me iš Fut­bo­lo fe­de­ra­ci­jos, iš Krep­ši­nio fe­de­ra­ci­jos laiš­kų. Man at­ro­do, kad tai yra pa­kan­ka­mai svar­bu.<text:s/></text:p>
        <text:p text:style-name="Roman">Kvie­čiu pri­tar­ti siū­ly­mui grą­žin­ti to­bu­lin­ti, bet taip pat kvie­čiu tei­kė­jus il­gai ne­dels­ti ir grą­žin­ti nau­ją pro­jek­tą svars­ty­ti.<text:s/></text:p>
        <text:p text:style-name="Roman"><text:span text:style-name="T2723">PIRMININKAS.</text:span><text:span text:style-name="T2724"><text:s/></text:span>Ačiū. Mo­ty­vai prieš – Sei­mo na­rys A. Na­vic­kas.<text:s/></text:p>
        <text:p text:style-name="Roman"><text:span text:style-name="T2725">A. NAVICKAS</text:span><text:span text:style-name="T2726"><text:s/></text:span><text:span text:style-name="T2727">(</text:span><text:span text:style-name="T2728">TS-LKDF</text:span><text:span text:style-name="T2729">)</text:span><text:span text:style-name="T2730">. G</text:span>al­vo­jau, kad aš už­si­ra­šiau pra­džio­je už vi­są įsta­ty­mą. Aš ma­nau, kad ne­pai­sant įsta­ty­me ar­ba pa­tai­so­se esan­čių spra­gų, gal tik­rai ga­li­ma ten kves­tio­nuo­ti dėl re­kla­mos, bet yra la­bai svar­bių punk­tų dėl jau­ni­mo da­ly­va­vi­mo, ne­ga­lė­ji­mo da­ly­vau­ti lo­ši­mo vie­to­se ir ki­tų svar­bių punk­tų dėl re­gist­ra­ci­jos, vaiz­do re­gist­ra­ci­jos, bū­tent tos vie­tos, (…) ga­li­my­bę ne pro­gra­moms, tai yra tiems žmo­nėms, ku­rie at­si­sa­kė lo­ši­mų ir pra­šo, kad jų ne­įleis­tų į lo­ši­mų na­mus. Dėl to aš ma­nau, kad ši­tas įsta­ty­mas yra ypač svar­bus, nes mes daug kal­ba­me apie al­ko­ho­lį, bet tie, kas nors kiek su­si­dū­rė su pri­klau­so­my­be nuo lo­ši­mų ir kas ma­to, ko­kie di­džiu­liai pi­ni­gai su­ka­si bū­tent lo­ši­mo ver­sle, man at­ro­do, čia mes tu­ri­me bū­ti ne ma­žiau ka­te­go­riš­ki, kaip<text:s/>kal­bėdami<text:s/>apie pri­klau­so­my­bę nuo al­ko­ho­lio.<text:s/></text:p>
        <text:p text:style-name="Roman"><text:span text:style-name="T2731">PIRMININKAS.</text:span><text:span text:style-name="T2732"><text:s/>Ačiū. Nuo</text:span><text:span text:style-name="T2733">­mo</text:span><text:span text:style-name="T2734">­nės iš</text:span><text:span text:style-name="T2735">­si</text:span><text:span text:style-name="T2736">­sky</text:span><text:span text:style-name="T2737">­rė. Ger</text:span><text:span text:style-name="T2738">­bia</text:span><text:span text:style-name="T2739">­mi ko</text:span><text:span text:style-name="T2740">­le</text:span><text:span text:style-name="T2741">­gos, kvie</text:span><text:span text:style-name="T2742">­čiu bal</text:span><text:span text:style-name="T2743">­suo</text:span><text:span text:style-name="T2744">­ti dėl Biu</text:span><text:span text:style-name="T2745">­dže</text:span><text:span text:style-name="T2746">­to ir fi</text:span><text:span text:style-name="T2747">­nan</text:span><text:span text:style-name="T2748">­sų ko</text:span><text:span text:style-name="T2749">­mi</text:span><text:span text:style-name="T2750">­te</text:span><text:span text:style-name="T2751">­to pa</text:span><text:span text:style-name="T2752">­siū</text:span><text:span text:style-name="T2753">­ly</text:span><text:span text:style-name="T2754">­mo grą</text:span><text:span text:style-name="T2755">­žin</text:span><text:span text:style-name="T2756">­ti ini</text:span><text:span text:style-name="T2757">­cia</text:span><text:span text:style-name="T2758">­to</text:span><text:span text:style-name="T2759">­riams to</text:span><text:span text:style-name="T2760">­bu</text:span><text:span text:style-name="T2761">­lin</text:span><text:span text:style-name="T2762">­ti. Kas už šį pa</text:span><text:span text:style-name="T2763">­siū</text:span><text:span text:style-name="T2764">­ly</text:span><text:span text:style-name="T2765">­mą, bal</text:span><text:span text:style-name="T2766">­suo</text:span><text:span text:style-name="T2767">­ja už, kas prieš, bal</text:span><text:span text:style-name="T2768">­suo</text:span><text:span text:style-name="T2769">­ja prieš.<text:s/></text:span></text:p>
        <text:p text:style-name="P2770">Bal­sa­vo 96 Sei­mo na­riai: už – 94, prieš – 1, su­si­lai­kė 1. Pa­siū­ly­mui pri­tar­ta. Pro­jek­tas grą­ži­na­mas ini­cia­to­riams to­bu­lin­ti.<text:s/></text:p>
        <text:p text:style-name="P2771"/>
        <text:p text:style-name="Laikas">11.08 val.</text:p>
        <text:p text:style-name="Roman12">Pi­ni­gų plo­vi­mo ir te­ro­ris­tų fi­nan­sa­vi­mo pre­ven­ci­jos įsta­ty­mo VIII-275 9 straips­nio pa­kei­ti­mo įsta­ty­mo pro­jek­tas Nr. XIIIP-1200(2) (<text:span text:style-name="T2772">svars</text:span><text:span text:style-name="T2773">­ty</text:span><text:span text:style-name="T2774">­mas</text:span>)</text:p>
        <text:p text:style-name="P2775"/>
        <text:p text:style-name="Roman"><text:span text:style-name="T2776">Dar</text:span><text:span text:style-name="T2777">­bo</text:span><text:span text:style-name="T2778">­tvarkės 1-8b klau</text:span><text:span text:style-name="T2779">­si</text:span><text:span text:style-name="T2780">­mas –<text:s/></text:span><text:span text:style-name="T2781">Pi</text:span><text:span text:style-name="T2782">­ni</text:span><text:span text:style-name="T2783">­gų plo</text:span><text:span text:style-name="T2784">­vi</text:span><text:span text:style-name="T2785">­mo ir te</text:span><text:span text:style-name="T2786">­ro</text:span><text:span text:style-name="T2787">­ris</text:span><text:span text:style-name="T2788">­tų fi</text:span><text:span text:style-name="T2789">­nan</text:span><text:span text:style-name="T2790">­sa</text:span><text:span text:style-name="T2791">­vi</text:span><text:span text:style-name="T2792">­mo pre</text:span><text:span text:style-name="T2793">­ven</text:span><text:span text:style-name="T2794">­ci</text:span><text:span text:style-name="T2795">­jos įsta</text:span><text:span text:style-name="T2796">­ty</text:span><text:span text:style-name="T2797">­mo 9 straips</text:span><text:span text:style-name="T2798">­nio pa</text:span><text:span text:style-name="T2799">­kei</text:span><text:span text:style-name="T2800">­ti</text:span><text:span text:style-name="T2801">­mo įsta</text:span><text:span text:style-name="T2802">­ty</text:span><text:span text:style-name="T2803">­mo pro</text:span><text:span text:style-name="T2804">­jek</text:span><text:span text:style-name="T2805">­tas Nr. XIIIP-1200. Pra</text:span><text:span text:style-name="T2806">­ne</text:span><text:span text:style-name="T2807">­šė</text:span><text:span text:style-name="T2808">­jas – Sei</text:span><text:span text:style-name="T2809">­mo na</text:span><text:span text:style-name="T2810">­rys A. Pa</text:span><text:span text:style-name="T2811">­lio</text:span><text:span text:style-name="T2812">­nis, Biu</text:span><text:span text:style-name="T2813">­dže</text:span><text:span text:style-name="T2814">­to ir fi</text:span><text:span text:style-name="T2815">­nan</text:span><text:span text:style-name="T2816">­sų ko</text:span><text:span text:style-name="T2817">­mi</text:span><text:span text:style-name="T2818">­te</text:span><text:span text:style-name="T2819">­tas.<text:s/></text:span></text:p>
        <text:soft-page-break/>
        <text:p text:style-name="Roman"><text:span text:style-name="T2820">A. PALIONIS</text:span><text:span text:style-name="T2821"><text:s/></text:span><text:span text:style-name="T2822">(</text:span><text:span text:style-name="T2823">LSDDF</text:span><text:span text:style-name="T2824">)</text:span><text:span text:style-name="T2825">.</text:span><text:span text:style-name="T2826"><text:s/></text:span><text:span text:style-name="T2827">Ačiū, po</text:span><text:span text:style-name="T2828">­sė</text:span><text:span text:style-name="T2829">­džio pir</text:span><text:span text:style-name="T2830">­mi</text:span><text:span text:style-name="T2831">­nin</text:span><text:span text:style-name="T2832">­ke. Sei</text:span><text:span text:style-name="T2833">­mo Biu</text:span><text:span text:style-name="T2834">­dže</text:span><text:span text:style-name="T2835">­to ir fi</text:span><text:span text:style-name="T2836">­nan</text:span><text:span text:style-name="T2837">­sų ko</text:span><text:span text:style-name="T2838">­mi</text:span><text:span text:style-name="T2839">­te</text:span><text:span text:style-name="T2840">­tas svars</text:span><text:span text:style-name="T2841">­tė Pi</text:span><text:span text:style-name="T2842">­ni</text:span><text:span text:style-name="T2843">­gų plo</text:span><text:span text:style-name="T2844">­vi</text:span><text:span text:style-name="T2845">­mo ir te</text:span><text:span text:style-name="T2846">­ro</text:span><text:span text:style-name="T2847">­ris</text:span><text:span text:style-name="T2848">­tų fi</text:span><text:span text:style-name="T2849">­nan</text:span><text:span text:style-name="T2850">­sa</text:span><text:span text:style-name="T2851">­vi</text:span><text:span text:style-name="T2852">­mo pre</text:span><text:span text:style-name="T2853">­ven</text:span><text:span text:style-name="T2854">­ci</text:span><text:span text:style-name="T2855">­jos įsta</text:span><text:span text:style-name="T2856">­ty</text:span><text:span text:style-name="T2857">­mo 9 straips</text:span><text:span text:style-name="T2858">­nio pa</text:span><text:span text:style-name="T2859">­kei</text:span><text:span text:style-name="T2860">­ti</text:span><text:span text:style-name="T2861">­mo įsta</text:span><text:span text:style-name="T2862">­ty</text:span><text:span text:style-name="T2863">­mo pro</text:span><text:span text:style-name="T2864">­jek</text:span><text:span text:style-name="T2865">­tą.<text:s/></text:span><text:span text:style-name="T2866">Ko</text:span><text:span text:style-name="T2867">­mi</text:span><text:span text:style-name="T2868">­te</text:span><text:span text:style-name="T2869">­tas siū</text:span><text:span text:style-name="T2870">­lo at</text:span><text:span text:style-name="T2871">­mes</text:span><text:span text:style-name="T2872">­ti įsta</text:span><text:span text:style-name="T2873">­ty</text:span><text:span text:style-name="T2874">­mo pro</text:span><text:span text:style-name="T2875">­jek</text:span><text:span text:style-name="T2876">­tą, at</text:span><text:span text:style-name="T2877">­si</text:span><text:span text:style-name="T2878">­žvelg</text:span><text:span text:style-name="T2879">­da</text:span><text:span text:style-name="T2880">­mas į Lie</text:span><text:span text:style-name="T2881">­tu</text:span><text:span text:style-name="T2882">­vos Res</text:span><text:span text:style-name="T2883">­pub</text:span><text:span text:style-name="T2884">­li</text:span><text:span text:style-name="T2885">­kos Vy</text:span><text:span text:style-name="T2886">­riau</text:span><text:span text:style-name="T2887">­sy</text:span><text:span text:style-name="T2888">­bės nu</text:span><text:span text:style-name="T2889">­ta</text:span><text:span text:style-name="T2890">­ri</text:span><text:span text:style-name="T2891">­me iš</text:span><text:span text:style-name="T2892">­dės</text:span><text:span text:style-name="T2893">­ty</text:span><text:span text:style-name="T2894">­tus ar</text:span><text:span text:style-name="T2895">­gu</text:span><text:span text:style-name="T2896">­men</text:span><text:span text:style-name="T2897">­tus, Lie</text:span><text:span text:style-name="T2898">­tu</text:span><text:span text:style-name="T2899">­vos Res</text:span><text:span text:style-name="T2900">­pub</text:span><text:span text:style-name="T2901">­li</text:span><text:span text:style-name="T2902">­kos kan</text:span><text:span text:style-name="T2903">­ce</text:span><text:span text:style-name="T2904">­lia</text:span><text:span text:style-name="T2905">­ri</text:span><text:span text:style-name="T2906">­jos, Žmo</text:span><text:span text:style-name="T2907">­gaus tei</text:span><text:span text:style-name="T2908">­sių ko</text:span><text:span text:style-name="T2909">­mi</text:span><text:span text:style-name="T2910">­te</text:span><text:span text:style-name="T2911">­to pa</text:span><text:span text:style-name="T2912">­teik</text:span><text:span text:style-name="T2913">­tas pa</text:span><text:span text:style-name="T2914">­sta</text:span><text:span text:style-name="T2915">­bas dėl šio pro</text:span><text:span text:style-name="T2916">­jek</text:span><text:span text:style-name="T2917">­to bei iš</text:span><text:span text:style-name="T2918">­va</text:span><text:span text:style-name="T2919">­dą. Pri</text:span><text:span text:style-name="T2920">­tar</text:span><text:span text:style-name="T2921">­ta ben</text:span><text:span text:style-name="T2922">­dru su</text:span><text:span text:style-name="T2923">­ta</text:span><text:span text:style-name="T2924">­ri</text:span><text:span text:style-name="T2925">­mu.<text:s/></text:span></text:p>
        <text:p text:style-name="Roman"><text:span text:style-name="T2926">PIRMININKAS.</text:span><text:span text:style-name="T2927"><text:s/>Ačiū. Dėl mo</text:span><text:span text:style-name="T2928">­ty</text:span><text:span text:style-name="T2929">­vų at</text:span><text:span text:style-name="T2930">­mes</text:span><text:span text:style-name="T2931">­ti nie</text:span><text:span text:style-name="T2932">­kas ne</text:span><text:span text:style-name="T2933">­už</text:span><text:span text:style-name="T2934">­si</text:span><text:span text:style-name="T2935">­ra</text:span><text:span text:style-name="T2936">­šė. Gal ga</text:span><text:span text:style-name="T2937">­li</text:span><text:span text:style-name="T2938">­me ben</text:span><text:span text:style-name="T2939">­dru su</text:span><text:span text:style-name="T2940">­ta</text:span><text:span text:style-name="T2941">­ri</text:span><text:span text:style-name="T2942">­mu pri</text:span><text:span text:style-name="T2943">­tar</text:span><text:span text:style-name="T2944">­ti ko</text:span><text:span text:style-name="T2945">­mi</text:span><text:span text:style-name="T2946">­te</text:span><text:span text:style-name="T2947">­to nuo</text:span><text:span text:style-name="T2948">­mo</text:span><text:span text:style-name="T2949">­nei ir at</text:span><text:span text:style-name="T2950">­mes</text:span><text:span text:style-name="T2951">­ti šį pro</text:span><text:span text:style-name="T2952">­jek</text:span><text:span text:style-name="T2953">­tą? Ačiū, at</text:span><text:span text:style-name="T2954">­mes</text:span><text:span text:style-name="T2955">­ta.<text:s/></text:span></text:p>
        <text:p text:style-name="P2956"/>
        <text:p text:style-name="Laikas">11.10 val.</text:p>
        <text:p text:style-name="Roman12">Lais­vų­jų eko­no­mi­nių zo­nų pa­grin­dų įsta­ty­mo Nr. I-976 15 straips­nio pa­kei­ti­mo įsta­ty­mo pro­jek­tas Nr. XIIIP-1962, Pluoš­ti­nių ka­na­pių įsta­ty­mo Nr. XII-336 2 straips­nio pa­kei­ti­mo įsta­ty­mo pro­jek­tas Nr. XIIIP-1964 (<text:span text:style-name="T2957">pa</text:span><text:span text:style-name="T2958">­tei</text:span><text:span text:style-name="T2959">­ki</text:span><text:span text:style-name="T2960">­mas</text:span>)</text:p>
        <text:p text:style-name="Roman"/>
        <text:p text:style-name="Roman"><text:span text:style-name="T2961">Dar</text:span><text:span text:style-name="T2962">­bo</text:span><text:span text:style-name="T2963">­tvarkės 2-3a klau</text:span><text:span text:style-name="T2964">­si</text:span><text:span text:style-name="T2965">­mas –<text:s/></text:span><text:span text:style-name="T2966">Lais</text:span><text:span text:style-name="T2967">­vų</text:span><text:span text:style-name="T2968">­jų eko</text:span><text:span text:style-name="T2969">­no</text:span><text:span text:style-name="T2970">­mi</text:span><text:span text:style-name="T2971">­nių zo</text:span><text:span text:style-name="T2972">­nų pa</text:span><text:span text:style-name="T2973">­grin</text:span><text:span text:style-name="T2974">­dų įsta</text:span><text:span text:style-name="T2975">­ty</text:span><text:span text:style-name="T2976">­mo 15 straips</text:span><text:span text:style-name="T2977">­nio pa</text:span><text:span text:style-name="T2978">­kei</text:span><text:span text:style-name="T2979">­ti</text:span><text:span text:style-name="T2980">­mo įsta</text:span><text:span text:style-name="T2981">­ty</text:span><text:span text:style-name="T2982">­mo pro</text:span><text:span text:style-name="T2983">­jek</text:span><text:span text:style-name="T2984">­tas<text:s/></text:span><text:span text:style-name="T2985">Nr. XIIIP-1962. Pra</text:span><text:span text:style-name="T2986">­ne</text:span><text:span text:style-name="T2987">­šė</text:span><text:span text:style-name="T2988">­jas – Sei</text:span><text:span text:style-name="T2989">­mo na</text:span><text:span text:style-name="T2990">­rys A. Stan</text:span><text:span text:style-name="T2991">­či</text:span><text:span text:style-name="T2992">­kas.<text:s/></text:span>Ir ly­di­ma­sis<text:span text:style-name="T2993"><text:s/>–<text:s/></text:span><text:span text:style-name="T2994">Pluoš</text:span><text:span text:style-name="T2995">­ti</text:span><text:span text:style-name="T2996">­nių ka</text:span><text:span text:style-name="T2997">­na</text:span><text:span text:style-name="T2998">­pių įsta</text:span><text:span text:style-name="T2999">­ty</text:span><text:span text:style-name="T3000">­mo 2 straips</text:span><text:span text:style-name="T3001">­nio pa</text:span><text:span text:style-name="T3002">­kei</text:span><text:span text:style-name="T3003">­ti</text:span><text:span text:style-name="T3004">­mo įsta</text:span><text:span text:style-name="T3005">­ty</text:span><text:span text:style-name="T3006">­mo pro</text:span><text:span text:style-name="T3007">­jek</text:span><text:span text:style-name="T3008">­tas</text:span><text:span text:style-name="T3009"><text:s/>Nr. XIIIP-1964.</text:span><text:s/>Pa­tei­ki­mas.<text:s/></text:p>
        <text:p text:style-name="Roman"><text:span text:style-name="T3010">A. STANČIKAS</text:span><text:span text:style-name="T3011"><text:s/></text:span><text:span text:style-name="T3012">(</text:span><text:span text:style-name="T3013">LVŽSF</text:span><text:span text:style-name="T3014">)</text:span><text:span text:style-name="T3015">. La</text:span><text:span text:style-name="T3016">­ba die</text:span><text:span text:style-name="T3017">­na, ger</text:span><text:span text:style-name="T3018">­bia</text:span><text:span text:style-name="T3019">­mi ko</text:span><text:span text:style-name="T3020">­le</text:span><text:span text:style-name="T3021">­gos. Lie</text:span><text:span text:style-name="T3022">­tu</text:span><text:span text:style-name="T3023">­vos eko</text:span><text:span text:style-name="T3024">­no</text:span><text:span text:style-name="T3025">­mi</text:span><text:span text:style-name="T3026">­nių zo</text:span><text:span text:style-name="T3027">­nų pa</text:span><text:span text:style-name="T3028">­grin</text:span><text:span text:style-name="T3029">­dų įsta</text:span><text:span text:style-name="T3030">­ty</text:span><text:span text:style-name="T3031">­m</text:span><text:span text:style-name="T3032">o</text:span><text:span text:style-name="T3033"><text:s/></text:span><text:span text:style-name="T3034">Nr. I-976 15 straips</text:span><text:span text:style-name="T3035">­nio pa</text:span><text:span text:style-name="T3036">­kei</text:span><text:span text:style-name="T3037">­ti</text:span><text:span text:style-name="T3038">­mo įsta</text:span><text:span text:style-name="T3039">­ty</text:span><text:span text:style-name="T3040">­mo pro</text:span><text:span text:style-name="T3041">­jek</text:span><text:span text:style-name="T3042">­tas. At</text:span><text:span text:style-name="T3043">­si</text:span><text:span text:style-name="T3044">­pra</text:span><text:span text:style-name="T3045">­šau, šiek tiek iš pu</text:span><text:span text:style-name="T3046">­siau</text:span><text:span text:style-name="T3047">­svy</text:span><text:span text:style-name="T3048">­ros iš</text:span><text:span text:style-name="T3049">­si</text:span><text:span text:style-name="T3050">­mu</text:span><text:span text:style-name="T3051">­šiau, nes po pie</text:span><text:span text:style-name="T3052">­tų tu</text:span><text:span text:style-name="T3053">­rė</text:span><text:span text:style-name="T3054">­jo bū</text:span><text:span text:style-name="T3055">­ti pa</text:span><text:span text:style-name="T3056">­tei</text:span><text:span text:style-name="T3057">­ki</text:span><text:span text:style-name="T3058">­mas.<text:s/></text:span></text:p>
        <text:p text:style-name="Roman"><text:span text:style-name="T3059">Įsta</text:span><text:span text:style-name="T3060">­ty</text:span><text:span text:style-name="T3061">­m</text:span><text:span text:style-name="T3062">ų</text:span><text:span text:style-name="T3063"><text:s/>pro</text:span><text:span text:style-name="T3064">­jek</text:span><text:span text:style-name="T3065">­tai pa</text:span><text:span text:style-name="T3066">­reng</text:span><text:span text:style-name="T3067">­ti sie</text:span><text:span text:style-name="T3068">­kiant su</text:span><text:span text:style-name="T3069">­de</text:span><text:span text:style-name="T3070">­rin</text:span><text:span text:style-name="T3071">­ti Lie</text:span><text:span text:style-name="T3072">­tu</text:span><text:span text:style-name="T3073">­vos Res</text:span><text:span text:style-name="T3074">­pub</text:span><text:span text:style-name="T3075">­li</text:span><text:span text:style-name="T3076">­kos lais</text:span><text:span text:style-name="T3077">­vo</text:span><text:span text:style-name="T3078">­sios eko</text:span><text:span text:style-name="T3079">­no</text:span><text:span text:style-name="T3080">­mi</text:span><text:span text:style-name="T3081">­nės zo</text:span><text:span text:style-name="T3082">­nos pa</text:span><text:span text:style-name="T3083">­grin</text:span><text:span text:style-name="T3084">­dų įsta</text:span><text:span text:style-name="T3085">­ty</text:span><text:span text:style-name="T3086">­mo ir Eu</text:span><text:span text:style-name="T3087">­ro</text:span><text:span text:style-name="T3088">­pos Są</text:span><text:span text:style-name="T3089">­jun</text:span><text:span text:style-name="T3090">­gos tei</text:span><text:span text:style-name="T3091">­sės ak</text:span><text:span text:style-name="T3092">­tų re</text:span><text:span text:style-name="T3093">­gu</text:span><text:span text:style-name="T3094">­lia</text:span><text:span text:style-name="T3095">­vi</text:span><text:span text:style-name="T3096">­mą cuk</text:span><text:span text:style-name="T3097">­raus sek</text:span><text:span text:style-name="T3098">­to</text:span><text:span text:style-name="T3099">­riu</text:span><text:span text:style-name="T3100">­je. Ši</text:span><text:span text:style-name="T3101">­tas klau</text:span><text:span text:style-name="T3102">­si</text:span><text:span text:style-name="T3103">­mas, aiš</text:span><text:span text:style-name="T3104">­ku, yra svars</text:span><text:span text:style-name="T3105">­ty</text:span><text:span text:style-name="T3106">­tas Kai</text:span><text:span text:style-name="T3107">­mo rei</text:span><text:span text:style-name="T3108">­ka</text:span><text:span text:style-name="T3109">­lų ko</text:span><text:span text:style-name="T3110">­mi</text:span><text:span text:style-name="T3111">­te</text:span><text:span text:style-name="T3112">­te ir jam yra iš es</text:span><text:span text:style-name="T3113">­mės pri</text:span><text:span text:style-name="T3114">­tar</text:span><text:span text:style-name="T3115">­ta. Bū</text:span><text:span text:style-name="T3116">­tent klau</text:span><text:span text:style-name="T3117">­si</text:span><text:span text:style-name="T3118">­mą mes svars</text:span><text:span text:style-name="T3119">­tė</text:span><text:span text:style-name="T3120">­me ir… (</text:span><text:span text:style-name="T3121">Bal</text:span><text:span text:style-name="T3122">­sai sa</text:span><text:span text:style-name="T3123">­lė</text:span><text:span text:style-name="T3124">­je</text:span><text:span text:style-name="T3125">) Ne, vis</text:span><text:span text:style-name="T3126">­kas ge</text:span><text:span text:style-name="T3127">­rai.<text:s/></text:span><text:span text:style-name="T3128">Vie</text:span><text:span text:style-name="T3129">­nu žo</text:span><text:span text:style-name="T3130">­džiu, dėl…</text:span></text:p>
        <text:p text:style-name="Roman"><text:span text:style-name="T3131">PIRMININKAS.</text:span><text:span text:style-name="T3132"><text:s/>Gal pa</text:span><text:span text:style-name="T3133">­da</text:span><text:span text:style-name="T3134">­ry</text:span><text:span text:style-name="T3135">­ki</text:span><text:span text:style-name="T3136">­me per</text:span><text:span text:style-name="T3137">­trau</text:span><text:span text:style-name="T3138">­ką ir pa</text:span><text:span text:style-name="T3139">­si</text:span><text:span text:style-name="T3140">­ruo</text:span><text:span text:style-name="T3141">­ši</text:span><text:span text:style-name="T3142">­te, ta</text:span><text:span text:style-name="T3143">­da pri</text:span><text:span text:style-name="T3144">­sta</text:span><text:span text:style-name="T3145">­ty</text:span><text:span text:style-name="T3146">­si</text:span><text:span text:style-name="T3147">­te, pa</text:span><text:span text:style-name="T3148">­teik</text:span><text:span text:style-name="T3149">­si</text:span><text:span text:style-name="T3150">­te.</text:span></text:p>
        <text:p text:style-name="Roman"><text:span text:style-name="T3151">A. STANČIKAS</text:span><text:span text:style-name="T3152"><text:s/></text:span><text:span text:style-name="T3153">(</text:span><text:span text:style-name="T3154">LVŽSF</text:span><text:span text:style-name="T3155">)</text:span><text:span text:style-name="T3156">. Ge</text:span><text:span text:style-name="T3157">­rai, tvar</text:span><text:span text:style-name="T3158">­ka. (</text:span><text:span text:style-name="T3159">Bal</text:span><text:span text:style-name="T3160">­sai sa</text:span><text:span text:style-name="T3161">­lė</text:span><text:span text:style-name="T3162">­je</text:span><text:span text:style-name="T3163">) Gal ta</text:span><text:span text:style-name="T3164">­da po… Taip, ge</text:span><text:span text:style-name="T3165">­rai. (</text:span><text:span text:style-name="T3166">Bal</text:span><text:span text:style-name="T3167">­sai sa</text:span><text:span text:style-name="T3168">­lė</text:span><text:span text:style-name="T3169">­je</text:span><text:span text:style-name="T3170">)<text:s/></text:span></text:p>
        <text:p text:style-name="Roman"><text:span text:style-name="T3171">PIRMININKAS.</text:span><text:span text:style-name="T3172"><text:s/>Da</text:span><text:span text:style-name="T3173">­ro</text:span><text:span text:style-name="T3174">­me šio klau</text:span><text:span text:style-name="T3175">­si</text:span><text:span text:style-name="T3176">­mo svars</text:span><text:span text:style-name="T3177">­ty</text:span><text:span text:style-name="T3178">­mo per</text:span><text:span text:style-name="T3179">­trau</text:span><text:span text:style-name="T3180">­ką. Ar K. Ma</text:span><text:span text:style-name="T3181">­žei</text:span><text:span text:style-name="T3182">­ka ga</text:span><text:span text:style-name="T3183">­lė</text:span><text:span text:style-name="T3184">­tų pa</text:span><text:span text:style-name="T3185">­teik</text:span><text:span text:style-name="T3186">­ti Sau</text:span><text:span text:style-name="T3187">­go</text:span><text:span text:style-name="T3188">­mų te</text:span><text:span text:style-name="T3189">­ri</text:span><text:span text:style-name="T3190">­to</text:span><text:span text:style-name="T3191">­ri</text:span><text:span text:style-name="T3192">­jų įsta</text:span><text:span text:style-name="T3193">­ty</text:span><text:span text:style-name="T3194">­mą? Kvie</text:span><text:span text:style-name="T3195">­čiu K. Ma</text:span><text:span text:style-name="T3196">­žei</text:span><text:span text:style-name="T3197">­ką.<text:s/></text:span></text:p>
        <text:p text:style-name="P3198"/>
        <text:p text:style-name="Laikas">11.14 val.</text:p>
        <text:p text:style-name="Roman12">Sau­go­mų te­ri­to­ri­jų įsta­ty­mo Nr. I-301 2, 9, 13 ir 20 straips­nių pa­kei­ti­mo įsta­ty­mo pro­jek­tas Nr. XIIIP-1635 (<text:span text:style-name="T3199">pa</text:span><text:span text:style-name="T3200">­tei</text:span><text:span text:style-name="T3201">­ki</text:span><text:span text:style-name="T3202">­mas</text:span>)</text:p>
        <text:p text:style-name="P3203"/>
        <text:p text:style-name="Roman"><text:span text:style-name="T3204">K. MAŽEIKA</text:span><text:span text:style-name="T3205"><text:s/></text:span><text:span text:style-name="T3206">(</text:span><text:span text:style-name="T3207">LVŽSF</text:span><text:span text:style-name="T3208">)</text:span><text:span text:style-name="T3209">. Ačiū, ger</text:span><text:span text:style-name="T3210">­bia</text:span><text:span text:style-name="T3211">­mas Pir</text:span><text:span text:style-name="T3212">­mi</text:span><text:span text:style-name="T3213">­nin</text:span><text:span text:style-name="T3214">­ke. Iš</text:span><text:span text:style-name="T3215">­ties, ger</text:span><text:span text:style-name="T3216">­bia</text:span><text:span text:style-name="T3217">­mi ko</text:span><text:span text:style-name="T3218">­le</text:span><text:span text:style-name="T3219">­gos, kar</text:span><text:span text:style-name="T3220">­tu su ko</text:span><text:span text:style-name="T3221">­le</text:span><text:span text:style-name="T3222">­go</text:span><text:span text:style-name="T3223">­mis tei</text:span><text:span text:style-name="T3224">­kia</text:span><text:span text:style-name="T3225">­me Sau</text:span><text:span text:style-name="T3226">­go</text:span><text:span text:style-name="T3227">­mų te</text:span><text:span text:style-name="T3228">­ri</text:span><text:span text:style-name="T3229">­to</text:span><text:span text:style-name="T3230">­ri</text:span><text:span text:style-name="T3231">­jų įsta</text:span><text:span text:style-name="T3232">­ty</text:span><text:span text:style-name="T3233">­mo pa</text:span><text:span text:style-name="T3234">­kei</text:span><text:span text:style-name="T3235">­ti</text:span><text:span text:style-name="T3236">­mo pro</text:span><text:span text:style-name="T3237">­jek</text:span><text:span text:style-name="T3238">­tą. Jei</text:span><text:span text:style-name="T3239">­gu trum</text:span><text:span text:style-name="T3240">­pai, tai pa</text:span><text:span text:style-name="T3241">­grin</text:span><text:span text:style-name="T3242">­di</text:span><text:span text:style-name="T3243">­nė pro</text:span><text:span text:style-name="T3244">­jek</text:span><text:span text:style-name="T3245">­to es</text:span><text:span text:style-name="T3246">­mė yra pa</text:span><text:span text:style-name="T3247">­leng</text:span><text:span text:style-name="T3248">­vin</text:span><text:span text:style-name="T3249">­ti są</text:span><text:span text:style-name="T3250">­ly</text:span><text:span text:style-name="T3251">­gas ūki</text:span><text:span text:style-name="T3252">­nin</text:span><text:span text:style-name="T3253">­kau</text:span><text:span text:style-name="T3254">­jan</text:span><text:span text:style-name="T3255">­tiems. Kar</text:span><text:span text:style-name="T3256">­tu te</text:span><text:span text:style-name="T3257">­ko ben</text:span><text:span text:style-name="T3258">­drau</text:span><text:span text:style-name="T3259">­ti ir su ap</text:span><text:span text:style-name="T3260">­lin</text:span><text:span text:style-name="T3261">­ko</text:span><text:span text:style-name="T3262">­sau</text:span><text:span text:style-name="T3263">­gi</text:span><text:span text:style-name="T3264">­nin</text:span><text:span text:style-name="T3265">­kais, su sau</text:span><text:span text:style-name="T3266">­go</text:span><text:span text:style-name="T3267">­mų te</text:span><text:span text:style-name="T3268">­ri</text:span><text:span text:style-name="T3269">­to</text:span><text:span text:style-name="T3270">­ri</text:span><text:span text:style-name="T3271">­jų spe</text:span><text:span text:style-name="T3272">­cia</text:span><text:span text:style-name="T3273">­lis</text:span><text:span text:style-name="T3274">­tais. Tai pa</text:span><text:span text:style-name="T3275">­dė</text:span><text:span text:style-name="T3276">­tų ir pa</text:span><text:span text:style-name="T3277">­čių sau</text:span><text:span text:style-name="T3278">­go</text:span><text:span text:style-name="T3279">­mų te</text:span><text:span text:style-name="T3280">­ri</text:span><text:span text:style-name="T3281">­to</text:span><text:span text:style-name="T3282">­ri</text:span><text:span text:style-name="T3283">­jų sau</text:span><text:span text:style-name="T3284">­go</text:span><text:span text:style-name="T3285">­miems au</text:span><text:span text:style-name="T3286">­ga</text:span><text:span text:style-name="T3287">­lams. Taip pat tai pa</text:span><text:span text:style-name="T3288">­dė</text:span><text:span text:style-name="T3289">­tų už</text:span><text:span text:style-name="T3290">­tik</text:span><text:span text:style-name="T3291">­rin</text:span><text:span text:style-name="T3292">­ti tų au</text:span><text:span text:style-name="T3293">­ga</text:span><text:span text:style-name="T3294">­lų au</text:span><text:span text:style-name="T3295">­ga</text:span><text:span text:style-name="T3296">­vie</text:span><text:span text:style-name="T3297">­čių ap</text:span><text:span text:style-name="T3298">­sau</text:span><text:span text:style-name="T3299">­gą, nes, kal</text:span><text:span text:style-name="T3300">­bant apie<text:s/></text:span>sau­go­mas te­ri­to­ri­jas, šios te­ri­to­ri­jos bū­tų pa­lan­kiau­sios mė­si­nei gal­vi­ji­nin­kys­tei, dėl ko ūki­nin­kai ke­lia klau­si­mą. Taip pat šiuo me­tu Kai­mo plėt­ros pro­gra­mo­je yra re­mia­ma kryp­tis – mė­si­nės gal­vi­ji­nin­kys­tės plėt­ra. Su­da­ry­tu­me ga­li­my­bes ūki­nin­kams pa­leng­vin­ti veik­lą pa­čio­se te­ri­to­ri­jo­se, taip pat ži­no­me mė­si­nės gal­vi­ji­nin­kys­tės spe­ci­fi­ką. Tai su­teik­tų ga­li­my­bę pa­sta­ty­ti lai­ki­nas pa­sto­ges gy­vu­liams, o tai pa­dė­tų už­tik­rin­ti Gy­vū­nų ge­ro­vės įsta­ty­mą ir pa­ge­rin­tų gy­vū­nų lai­ky­mo są­ly­gas.<text:s/></text:p>
        <text:p text:style-name="Roman">Taip pat siū­lo­me, at­si­žvelg­da­mi į tai, kad gy­vu­liai ga­na ge­rai nu­ė­da žo­lę, už­tver­ti ap­tva­rus iki van­dens tel­ki­nių, nes gy­vu­liai tik­rai ne­ken­kia pa­kran­tėms, ir ta pen­kių met­rų pa­kran­tės ap­sau­gos zo­na, kur lyg ir ne­ga­li­ma jo­kia veik­la… Ma­no­me, kad ir žve­jai mė­gė­jai bet ko­kiu at­ve­ju ne­ina to­mis dil­gė­lė­to­mis ar žo­lė­mis ap­au­gu­sio­mis pa­kran­tė­mis, o daž­niau li­pa per ap­tva­rą ir ei­na, kur gra­žiai nu­ga­ny­ta pie­va. Su są­ly­ga, kad bū­tų įreng­ti pra­ėji­mai, kad ga­lė­tų<text:s/><text:soft-page-break/>žmo­nės pra­ei­ti ne­truk­do­mi, siū­lo­ma, kad bū­tų ga­li­ma už­tver­ti iki van­dens tel­ki­nio ri­bos. To­kie pa­kei­ti­mai. Jei­gu bus klau­si­mų, mie­lais at­sa­ky­siu.</text:p>
        <text:p text:style-name="Roman"><text:span text:style-name="T3301">PIRMININKAS.</text:span><text:span text:style-name="T3302"><text:s/></text:span>Pa­klaus­ti jū­sų no­ri Sei­mo na­rė R. Mor­kū­nai­tė-Mi­ku­lė­nie­nė.<text:s/></text:p>
        <text:p text:style-name="Roman"><text:span text:style-name="T3303">K. MAŽEIKA</text:span><text:span text:style-name="T3304"><text:s/></text:span><text:span text:style-name="T3305">(</text:span><text:span text:style-name="T3306">LVŽSF</text:span><text:span text:style-name="T3307">)</text:span><text:span text:style-name="T3308">.<text:s/></text:span>Nė­ra Rad­vi­lės.</text:p>
        <text:p text:style-name="Roman"><text:span text:style-name="T3309">PIRMININKAS.</text:span><text:span text:style-name="T3310"><text:s/></text:span>P. Sau­dar­gas.</text:p>
        <text:p text:style-name="Roman"><text:span text:style-name="T3311">P. SAUDARGAS</text:span><text:span text:style-name="T3312"><text:s/></text:span><text:span text:style-name="T3313">(</text:span><text:span text:style-name="T3314">TS-LKDF</text:span><text:span text:style-name="T3315">)</text:span><text:span text:style-name="T3316">.<text:s/></text:span>Dė­ko­ju, Pir­mi­nin­ke. Ger­bia­ma­sis ko­mi­te­to pir­mi­nin­ke, jūs pri­sta­ty­me mi­nė­jo­te, kad pa­dės sau­go­moms te­ri­to­ri­joms. Ar tik­rai tiks­las bū­tent toks? Nes man su­si­da­ro įspū­dis, kad jūs leng­vi­na­te šiuo pro­jek­tu<text:s/>vie­no­kią ar ki­to­kią<text:s/>sta­ty­bą, ar tai bū­tų so­dy­bos, ar at­sta­to­mos so­dy­bos, ar ūki­niai pa­sta­tai, sto­gi­nės, tai iš es­mės bus ga­li­ma da­ry­ti leng­viau. Jūs, ma­tau, pur­to­te gal­vą. Jei­gu aš ne­tei­sin­gai įsi­skai­čiau, tai ta­da pra­šom pa­aiš­kin­ti ši­tą da­ly­ką, kad mes la­biau ne­li­be­ra­li­zuo­ja­me sta­ty­bos, ypač sau­go­mo­se te­ri­to­ri­jo­se (o tai man kel­tų ne­ri­mą),<text:s/>šiuo įsta­ty­mu. Pra­šom pa­ko­men­tuo­ti.</text:p>
        <text:p text:style-name="Roman"><text:span text:style-name="T3317">K. MAŽEIKA</text:span><text:span text:style-name="T3318"><text:s/></text:span><text:span text:style-name="T3319">(</text:span><text:span text:style-name="T3320">LVŽSF</text:span><text:span text:style-name="T3321">)</text:span><text:span text:style-name="T3322">. G</text:span>er­bia­ma­sis ko­le­ga, ačiū už klau­si­mą. Iš­ties ga­liu pa­ko­men­tuo­ti tik pir­mą da­lį – dėl gy­vū­nų veik­los sau­go­mo­se te­ri­to­ri­jo­se ir draus­ti­niuo­se.<text:s/></text:p>
        <text:p text:style-name="Roman">Jau šian­dien yra prak­ti­ka ir Žu­vin­to re­zer­va­te, kur mė­si­niai gal­vi­jai yra pa­lei­džia­mi pa­va­sa­rį, ga­ny­mo­si se­zo­nu. Jie tik­rai pa­da­ro la­bai di­de­lę nau­dą, nes nu­ė­da kar­klus, vi­sus krū­mus, krū­mokš­nius, ku­rie da­ro di­džiau­sią ža­lą paukš­čių mig­ra­ci­jai, per­im­vie­tes su­nai­ki­na, už­go­žia krū­mai. Yra nu­sta­ty­ta, kad paukš­čiai ven­gia to­kių vie­tų. To­kiu at­ve­ju ta­da rei­kia pa­pil­do­mų lė­šų, pa­pil­do­mų in­ves­ti­ci­jų nu­šie­nau­ti tuos krū­mus. Per­ka­ma tech­ni­ka, su­dė­tin­ga tech­ni­ka, ku­ri taip pat da­ro įvai­rų po­vei­kį ir klimps­ta to­se pel­kė­se. Ži­no­me, per­nai bu­vo drėg­ni me­tai, o yra įsi­pa­rei­go­ji­mai, tu­ri nu­va­ly­ti tam tik­ras zo­nas. Iš­ties gy­vu­liai pa­da­ro di­dži­ą­ją da­lį tos nau­dos, tik­rai po to bū­na nor­ma­li eko­sis­te­mos būk­lė ir au­ga­lai iš­si­lai­ko. Ki­tas pa­vyz­dys bu­vo Kau­no re­gio­ni­nia­me par­ke, kur avys bu­vo lei­džia­mos į sa­lą, kad nu­ės­tų aug­me­ni­ją. Ten ir­gi pa­si­tei­si­no, iš­ties paukš­čiai taip pat pa­mė­go, ta sim­bio­zė tik­rai įvy­ko ir jo­kių nei­gia­mų pa­sek­mių ne­bu­vo.<text:s/></text:p>
        <text:p text:style-name="Roman">Dėl jū­sų ar­gu­men­to ir nuo­gąs­ta­vi­mo, bai­mės dėl sta­ty­bų pa­leng­vi­ni­mo, tai yra tik­rai aiš­kiai reg­la­men­tuo­ta ir ne­kal­ba­ma apie ko­kias nors gy­ve­na­mą­sias ar ko­kias nors ki­tas pa­tal­pas. Kon­kre­čiai kal­ba­ma apie sto­gi­nes, ku­rios ne­ga­li bū­ti už­da­ros ar ko­kios nors ki­to­kios, kur bū­tų ga­li­ma in­ter­pre­tuo­ti ar ki­taip jas per­da­ry­ti į gy­ve­na­mą­sias pa­tal­pas ar ko­kias nors ki­tas. Kon­kre­čiai kal­ba­ma apie gy­vu­lių lai­ky­mui pri­tai­ky­tas sto­gi­nes, ko rei­ka­lau­ja ir Gy­vū­nų ge­ro­vės įsta­ty­mas, ir ūki­nin­ka­vi­mo veik­la, nes to­se te­ri­to­ri­jo­se tik­rai tas po­rei­kis yra.<text:s/></text:p>
        <text:p text:style-name="Roman">Mes ga­lė­si­me ir ko­mi­te­te dau­giau ar­gu­men­tų iš­girs­ti, kur tik­rai…<text:s/></text:p>
        <text:p text:style-name="Roman"><text:span text:style-name="T3323">PIRMININKAS.</text:span><text:span text:style-name="T3324"><text:s/></text:span>Ačiū, at­sa­ky­mui dvi mi­nu­tės.<text:s/></text:p>
        <text:p text:style-name="Roman"><text:span text:style-name="T3325">K. MAŽEIKA</text:span><text:span text:style-name="T3326"><text:s/></text:span><text:span text:style-name="T3327">(</text:span><text:span text:style-name="T3328">LVŽSF</text:span><text:span text:style-name="T3329">)</text:span><text:span text:style-name="T3330">. Ačiū.<text:s/></text:span></text:p>
        <text:p text:style-name="Roman"><text:span text:style-name="T3331">PIRMININKAS.</text:span><text:span text:style-name="T3332"><text:s/></text:span>Klau­sia Sei­mo na­rys E. Pu­pi­nis.<text:s/></text:p>
        <text:p text:style-name="Roman"><text:span text:style-name="T3333">E. PUPINIS</text:span><text:span text:style-name="T3334"><text:s/></text:span><text:span text:style-name="T3335">(</text:span><text:span text:style-name="T3336">TS-LKDF</text:span><text:span text:style-name="T3337">)</text:span><text:span text:style-name="T3338">.<text:s/></text:span>Ačiū. Ger­bia­mas ko­le­ga, iš tik­rų­jų ne vi­sai taip yra. Dėl gy­vu­lė­lių da­lies ga­li­me su­tik­ti, vis­kas ge­rai ir jo­kių pro­ble­mų, tai jau yra prak­ti­ko­je nau­do­ja­ma. Bet iš tik­rų­jų 9 straips­nio (jū­sų įsta­ty­me 2 straips­nis), 9 straips­nio pa­kei­ti­mai sa­ko vi­sai ką ki­ta, kad<text:s/>draus­ti­niuo­se bus lei­džia­ma sta­ty­ti ne tik at­si­žvel­giant į ben­drą­jį pla­ną, bet pa­pras­čiau­sia lie­ka sa­ki­nys: „So­dy­bų pa­sta­tai sta­to­mi ir re­konst­ruo­ja­mi lai­kan­tis et­no­gra­fi­nio re­gio­no ar­chi­tek­tū­ros<text:span text:style-name="T3339"><text:s/>ir so</text:span><text:span text:style-name="T3340">­dy</text:span><text:span text:style-name="T3341">­bų pla</text:span><text:span text:style-name="T3342">­na</text:span><text:span text:style-name="T3343">­vi</text:span><text:span text:style-name="T3344">­mo tra</text:span><text:span text:style-name="T3345">­di</text:span><text:span text:style-name="T3346">­ci</text:span><text:span text:style-name="T3347">­jo</text:span><text:span text:style-name="T3348">­mis pa</text:span><text:span text:style-name="T3349">­grįs</text:span><text:span text:style-name="T3350">­tų rei</text:span><text:span text:style-name="T3351">­ka</text:span><text:span text:style-name="T3352">­la</text:span><text:span text:style-name="T3353">­vi</text:span><text:span text:style-name="T3354">­mų</text:span><text:span text:style-name="T3355">.</text:span><text:span text:style-name="T3356">“ Fak</text:span><text:span text:style-name="T3357">­tiš</text:span><text:span text:style-name="T3358">­kai pla</text:span><text:span text:style-name="T3359">­no ne</text:span><text:span text:style-name="T3360">­be</text:span><text:span text:style-name="T3361">­lie</text:span><text:span text:style-name="T3362">­ka,<text:s/></text:span>lie­ka tik tra­di­ci­niai rei­ka­la­vi­mai, kad pa­sta­tas et­no­gra­fiš­kai at­ro­dy­tų tvar­kin­gas. Ar ne­at­si­ras dau­giau pa­sta­tų, jei­gu ne­bus lai­ko­ma­si pla­no, de­ta­laus pla­na­vi­mo? Iš tik­rų­jų ši da­lis la­bai įdo­mi. Ačiū.<text:s/></text:p>
        <text:p text:style-name="Roman"><text:span text:style-name="T3363">K. MAŽEIKA</text:span><text:span text:style-name="T3364"><text:s/></text:span><text:span text:style-name="T3365">(</text:span><text:span text:style-name="T3366">LVŽSF</text:span><text:span text:style-name="T3367">)</text:span><text:span text:style-name="T3368">. Ačiū už klau</text:span><text:span text:style-name="T3369">­si</text:span><text:span text:style-name="T3370">­mą, ger</text:span><text:span text:style-name="T3371">­bia</text:span><text:span text:style-name="T3372">­mas ko</text:span><text:span text:style-name="T3373">­le</text:span><text:span text:style-name="T3374">­ga. Iš</text:span><text:span text:style-name="T3375">­ties kal</text:span><text:span text:style-name="T3376">­ba</text:span><text:span text:style-name="T3377">­ma apie re</text:span><text:span text:style-name="T3378">­gio</text:span><text:span text:style-name="T3379">­ni</text:span><text:span text:style-name="T3380">­nių par</text:span><text:span text:style-name="T3381">­kų…<text:s/></text:span><text:span text:style-name="T3382">B</text:span><text:span text:style-name="T3383">us draus</text:span><text:span text:style-name="T3384">­ti</text:span><text:span text:style-name="T3385">­nių tvar</text:span><text:span text:style-name="T3386">­ky</text:span><text:span text:style-name="T3387">­mo pla</text:span><text:span text:style-name="T3388">­nai, ku</text:span><text:span text:style-name="T3389">­riuo</text:span><text:span text:style-name="T3390">­se bus api</text:span><text:span text:style-name="T3391">­brėž</text:span><text:span text:style-name="T3392">­ta, ko</text:span><text:span text:style-name="T3393">­kia ga</text:span><text:span text:style-name="T3394">­li</text:span><text:span text:style-name="T3395">­ma veik</text:span><text:span text:style-name="T3396">­la, o kal</text:span><text:span text:style-name="T3397">­bant apie sta</text:span><text:span text:style-name="T3398">­ti</text:span><text:span text:style-name="T3399">­nius, tai tik</text:span><text:span text:style-name="T3400">­riau</text:span><text:span text:style-name="T3401">­siai vi</text:span><text:span text:style-name="T3402">­siems žmo</text:span><text:span text:style-name="T3403">­nėms bū</text:span><text:span text:style-name="T3404">­tų šo</text:span><text:span text:style-name="T3405">­kas pa</text:span><text:span text:style-name="T3406">­ma</text:span><text:span text:style-name="T3407">­ty</text:span><text:span text:style-name="T3408">­ti iš ko</text:span><text:span text:style-name="T3409">­kių nors plast</text:span><text:span text:style-name="T3410">­ma</text:span><text:span text:style-name="T3411">­si</text:span><text:span text:style-name="T3412">­nių, ryš</text:span><text:span text:style-name="T3413">­kių spal</text:span><text:span text:style-name="T3414">­vų, kur pra</text:span><text:span text:style-name="T3415">­si</text:span><text:span text:style-name="T3416">­len</text:span><text:span text:style-name="T3417">­kia su vi</text:span><text:span text:style-name="T3418">­zu</text:span><text:span text:style-name="T3419">­a</text:span><text:span text:style-name="T3420">­li</text:span><text:span text:style-name="T3421">­ne tar</text:span><text:span text:style-name="T3422">­ša, to</text:span><text:span text:style-name="T3423">­dėl yra ak</text:span><text:span text:style-name="T3424">­cen</text:span><text:span text:style-name="T3425">­tuo</text:span><text:span text:style-name="T3426">­ja</text:span><text:span text:style-name="T3427">­ma, kad tai bū</text:span><text:span text:style-name="T3428">­tų tik</text:span><text:span text:style-name="T3429">­rai pri</text:span><text:span text:style-name="T3430">­tai</text:span><text:span text:style-name="T3431">­ky</text:span><text:span text:style-name="T3432">­ta. Jei</text:span><text:span text:style-name="T3433">­gu tas re</text:span><text:span text:style-name="T3434">­gio</text:span><text:span text:style-name="T3435">­nas tu</text:span><text:span text:style-name="T3436">­rė</text:span><text:span text:style-name="T3437">­tų tam tik</text:span><text:span text:style-name="T3438">­rą spe</text:span><text:span text:style-name="T3439">­ci</text:span><text:span text:style-name="T3440">­fi</text:span><text:span text:style-name="T3441">­ką, kad ir bū</text:span><text:span text:style-name="T3442">­tų spe</text:span><text:span text:style-name="T3443">­ci</text:span><text:span text:style-name="T3444">­fi</text:span><text:span text:style-name="T3445">­ka. Ir tuos ar</text:span><text:span text:style-name="T3446">­chi</text:span><text:span text:style-name="T3447">­tek</text:span><text:span text:style-name="T3448">­tū</text:span><text:span text:style-name="T3449">­ros rei</text:span><text:span text:style-name="T3450">­ka</text:span><text:span text:style-name="T3451">­la</text:span><text:span text:style-name="T3452">­vi</text:span><text:span text:style-name="T3453">­mus bū</text:span><text:span text:style-name="T3454">­tent ir de</text:span><text:span text:style-name="T3455">­ta</text:span><text:span text:style-name="T3456">­li</text:span><text:span text:style-name="T3457">­zuos draus</text:span><text:span text:style-name="T3458">­ti</text:span><text:span text:style-name="T3459">­nių nuo</text:span><text:span text:style-name="T3460">­sta</text:span><text:span text:style-name="T3461">­tai, ku</text:span><text:span text:style-name="T3462">­rių tu</text:span><text:span text:style-name="T3463">­rės lai</text:span><text:span text:style-name="T3464">­ky</text:span><text:span text:style-name="T3465">­tis tas ūki</text:span><text:span text:style-name="T3466">­nin</text:span><text:span text:style-name="T3467">­kas, ku</text:span><text:span text:style-name="T3468">­rio draus</text:span><text:span text:style-name="T3469">­ti</text:span><text:span text:style-name="T3470">­nio te</text:span><text:span text:style-name="T3471">­ri</text:span><text:span text:style-name="T3472">­to</text:span><text:span text:style-name="T3473">­ri</text:span><text:span text:style-name="T3474">­jo</text:span><text:span text:style-name="T3475">­je bus pri</text:span><text:span text:style-name="T3476">­tai</text:span><text:span text:style-name="T3477">­ky</text:span><text:span text:style-name="T3478">­tas tas pa</text:span><text:span text:style-name="T3479">­sta</text:span><text:span text:style-name="T3480">­tė</text:span><text:span text:style-name="T3481">­lis.<text:s/></text:span></text:p>
        <text:soft-page-break/>
        <text:p text:style-name="P3482"><text:span text:style-name="T3483">PIRMININKAS.</text:span><text:span text:style-name="T3484"><text:s/>Klau</text:span><text:span text:style-name="T3485">­sia Sei</text:span><text:span text:style-name="T3486">­mo na</text:span><text:span text:style-name="T3487">­rys A. Sy</text:span><text:span text:style-name="T3488">­sas.<text:s/></text:span></text:p>
        <text:p text:style-name="P3489"><text:span text:style-name="T3490">A. SYSAS</text:span><text:span text:style-name="T3491"><text:s/></text:span><text:span text:style-name="T3492">(</text:span><text:span text:style-name="T3493">LSDPF</text:span><text:span text:style-name="T3494">)</text:span><text:span text:style-name="T3495">. Ačiū, Pir</text:span><text:span text:style-name="T3496">­mi</text:span><text:span text:style-name="T3497">­nin</text:span><text:span text:style-name="T3498">­ke. Ger</text:span><text:span text:style-name="T3499">­bia</text:span><text:span text:style-name="T3500">­ma</text:span><text:span text:style-name="T3501">­sis ko</text:span><text:span text:style-name="T3502">­le</text:span><text:span text:style-name="T3503">­ga, jūs sa</text:span><text:span text:style-name="T3504">­vo at</text:span><text:span text:style-name="T3505">­sa</text:span><text:span text:style-name="T3506">­ky</text:span><text:span text:style-name="T3507">­mu su</text:span><text:span text:style-name="T3508">­in</text:span><text:span text:style-name="T3509">­tri</text:span><text:span text:style-name="T3510">­ga</text:span><text:span text:style-name="T3511">­vo</text:span><text:span text:style-name="T3512">­te, kad tik</text:span><text:span text:style-name="T3513">­rai<text:s/></text:span><text:span text:style-name="T3514">bun</text:span><text:span text:style-name="T3515">­gis</text:span><text:span text:style-name="T3516">­ta</text:span><text:span text:style-name="T3517">­nų</text:span><text:span text:style-name="T3518"><text:s/>ten ne</text:span><text:span text:style-name="T3519">­bus, lei</text:span><text:span text:style-name="T3520">­džia</text:span><text:span text:style-name="T3521">­ma tik tur</text:span><text:span text:style-name="T3522">­tin</text:span><text:span text:style-name="T3523">­giems žmo</text:span><text:span text:style-name="T3524">­nėms ir tik su</text:span><text:span text:style-name="T3525">­de</text:span><text:span text:style-name="T3526">­ri</text:span><text:span text:style-name="T3527">­nus su ar</text:span><text:span text:style-name="T3528">­chi</text:span><text:span text:style-name="T3529">­tek</text:span><text:span text:style-name="T3530">­tu pa</text:span><text:span text:style-name="T3531">­sta</text:span><text:span text:style-name="T3532">­ty</text:span><text:span text:style-name="T3533">­ti vie</text:span><text:span text:style-name="T3534">­ną ar ki</text:span><text:span text:style-name="T3535">­tą ob</text:span><text:span text:style-name="T3536">­jek</text:span><text:span text:style-name="T3537">­tą ko</text:span><text:span text:style-name="T3538">­kiems nors pra</text:span><text:span text:style-name="T3539">­skren</text:span><text:span text:style-name="T3540">­dan</text:span><text:span text:style-name="T3541">­tiems paukš</text:span><text:span text:style-name="T3542">­čiams ste</text:span><text:span text:style-name="T3543">­bė</text:span><text:span text:style-name="T3544">­ti. Bet iš prin</text:span><text:span text:style-name="T3545">­ci</text:span><text:span text:style-name="T3546">­po įsta</text:span><text:span text:style-name="T3547">­ty</text:span><text:span text:style-name="T3548">­mas va</text:span><text:span text:style-name="T3549">­di</text:span><text:span text:style-name="T3550">­na</text:span><text:span text:style-name="T3551">­mas sau</text:span><text:span text:style-name="T3552">­go</text:span><text:span text:style-name="T3553">­mo</text:span><text:span text:style-name="T3554">­mis te</text:span><text:span text:style-name="T3555">­ri</text:span><text:span text:style-name="T3556">­to</text:span><text:span text:style-name="T3557">­ri</text:span><text:span text:style-name="T3558">­jo</text:span><text:span text:style-name="T3559">­mis. Ir kai jūs at</text:span><text:span text:style-name="T3560">­sa</text:span><text:span text:style-name="T3561">­ki</text:span><text:span text:style-name="T3562">­nė</text:span><text:span text:style-name="T3563">­ja</text:span><text:span text:style-name="T3564">­te tri</text:span><text:span text:style-name="T3565">­bū</text:span><text:span text:style-name="T3566">­no</text:span><text:span text:style-name="T3567">­je, aš su</text:span><text:span text:style-name="T3568">­pran</text:span><text:span text:style-name="T3569">­tu, kad da</text:span><text:span text:style-name="T3570">­ro</text:span><text:span text:style-name="T3571">­me vis</text:span><text:span text:style-name="T3572">­ką, kad jos bū</text:span><text:span text:style-name="T3573">­tų ma</text:span><text:span text:style-name="T3574">­žiau sau</text:span><text:span text:style-name="T3575">­go</text:span><text:span text:style-name="T3576">­mos. Ir kai jūs kal</text:span><text:span text:style-name="T3577">­ba</text:span><text:span text:style-name="T3578">­te apie gy</text:span><text:span text:style-name="T3579">­vu</text:span><text:span text:style-name="T3580">­lė</text:span><text:span text:style-name="T3581">­lius, dėl ko klau</text:span><text:span text:style-name="T3582">­sė ir ma</text:span><text:span text:style-name="T3583">­no ko</text:span><text:span text:style-name="T3584">­le</text:span><text:span text:style-name="T3585">­ga E. Pu</text:span><text:span text:style-name="T3586">­pi</text:span><text:span text:style-name="T3587">­nis, jiems tik</text:span><text:span text:style-name="T3588">­rai so</text:span><text:span text:style-name="T3589">­dy</text:span><text:span text:style-name="T3590">­bų ne</text:span><text:span text:style-name="T3591">­rei</text:span><text:span text:style-name="T3592">­kia, jiems rei</text:span><text:span text:style-name="T3593">­kia pa</text:span><text:span text:style-name="T3594">­sto</text:span><text:span text:style-name="T3595">­gės. Bū</text:span><text:span text:style-name="T3596">­tent 1 straips</text:span><text:span text:style-name="T3597">­ny</text:span><text:span text:style-name="T3598">­je ir kal</text:span><text:span text:style-name="T3599">­ba</text:span><text:span text:style-name="T3600">­ma apie so</text:span><text:span text:style-name="T3601">­dy</text:span><text:span text:style-name="T3602">­bas. Jūs vėl pra</text:span><text:span text:style-name="T3603">­de</text:span><text:span text:style-name="T3604">­da</text:span><text:span text:style-name="T3605">­te pa</text:span><text:span text:style-name="T3606">­sa</text:span><text:span text:style-name="T3607">­ko</text:span><text:span text:style-name="T3608">­ti, kaip re</text:span><text:span text:style-name="T3609">­gio</text:span><text:span text:style-name="T3610">­ni</text:span><text:span text:style-name="T3611">­niuo</text:span><text:span text:style-name="T3612">­se par</text:span><text:span text:style-name="T3613">­kuo</text:span><text:span text:style-name="T3614">­se bus nu</text:span><text:span text:style-name="T3615">­sta</text:span><text:span text:style-name="T3616">­ty</text:span><text:span text:style-name="T3617">­tos kaž</text:span><text:span text:style-name="T3618">­ko</text:span><text:span text:style-name="T3619">­kios at</text:span><text:span text:style-name="T3620">­ski</text:span><text:span text:style-name="T3621">­ros tvar</text:span><text:span text:style-name="T3622">­kos.<text:s/></text:span></text:p>
        <text:p text:style-name="P3623">Ger­bia­mie­ji, jei­gu mes tu­ri­me sau­go­mas te­ri­to­ri­jas, tu­ri­me tu­rė­ti ben­dras tvar­kas.<text:s/></text:p>
        <text:p text:style-name="Roman"><text:span text:style-name="T3624">PIRMININKAS.</text:span><text:span text:style-name="T3625"><text:s/>Klaus</text:span><text:span text:style-name="T3626">­ki</text:span><text:span text:style-name="T3627">­te.<text:s/></text:span></text:p>
        <text:p text:style-name="Roman"><text:span text:style-name="T3628">A. SYSAS</text:span><text:span text:style-name="T3629"><text:s/></text:span><text:span text:style-name="T3630">(</text:span><text:span text:style-name="T3631">LSDPF</text:span><text:span text:style-name="T3632">)</text:span><text:span text:style-name="T3633">. Ar ben</text:span><text:span text:style-name="T3634">­drų</text:span><text:span text:style-name="T3635">­jų tvar</text:span><text:span text:style-name="T3636">­kų bus žiū</text:span><text:span text:style-name="T3637">­ri</text:span><text:span text:style-name="T3638">­ma, ar ne</text:span><text:span text:style-name="T3639">­bus?<text:s/></text:span></text:p>
        <text:p text:style-name="Roman"><text:span text:style-name="T3640">K. MAŽEIKA</text:span><text:span text:style-name="T3641"><text:s/></text:span><text:span text:style-name="T3642">(</text:span><text:span text:style-name="T3643">LVŽSF</text:span><text:span text:style-name="T3644">)</text:span><text:span text:style-name="T3645">. Ger</text:span><text:span text:style-name="T3646">­bia</text:span><text:span text:style-name="T3647">­mas ko</text:span><text:span text:style-name="T3648">­le</text:span><text:span text:style-name="T3649">­ga, iš tie</text:span><text:span text:style-name="T3650">­sų sma</text:span><text:span text:style-name="T3651">­gu, kad jūs do</text:span><text:span text:style-name="T3652">­mi</text:span><text:span text:style-name="T3653">­tės, ypač gy</text:span><text:span text:style-name="T3654">­vu</text:span><text:span text:style-name="T3655">­li</text:span><text:span text:style-name="T3656">­nin</text:span><text:span text:style-name="T3657">­kys</text:span><text:span text:style-name="T3658">­te, bet kal</text:span><text:span text:style-name="T3659">­ba</text:span><text:span text:style-name="T3660">­ma ne apie so</text:span><text:span text:style-name="T3661">­dy</text:span><text:span text:style-name="T3662">­bų at</text:span><text:span text:style-name="T3663">­si</text:span><text:span text:style-name="T3664">­ra</text:span><text:span text:style-name="T3665">­di</text:span><text:span text:style-name="T3666">­mą, ap</text:span><text:span text:style-name="T3667">­žval</text:span><text:span text:style-name="T3668">­gos aikš</text:span><text:span text:style-name="T3669">­te</text:span><text:span text:style-name="T3670">­lių at</text:span><text:span text:style-name="T3671">­si</text:span><text:span text:style-name="T3672">­ra</text:span><text:span text:style-name="T3673">­di</text:span><text:span text:style-name="T3674">­mą ar ki</text:span><text:span text:style-name="T3675">­tus sta</text:span><text:span text:style-name="T3676">­ti</text:span><text:span text:style-name="T3677">­nius, ku</text:span><text:span text:style-name="T3678">­rie ne</text:span><text:span text:style-name="T3679">­s</text:span><text:span text:style-name="T3680">u</text:span><text:span text:style-name="T3681">si</text:span><text:span text:style-name="T3682">­ję su gy</text:span><text:span text:style-name="T3683">­vu</text:span><text:span text:style-name="T3684">­li</text:span><text:span text:style-name="T3685">­nin</text:span><text:span text:style-name="T3686">­kys</text:span><text:span text:style-name="T3687">­te.</text:span><text:span text:style-name="T3688"><text:s/>Jei</text:span><text:span text:style-name="T3689">­gu jūs ma</text:span><text:span text:style-name="T3690">­to</text:span><text:span text:style-name="T3691">­te kaž</text:span><text:span text:style-name="T3692">­ko</text:span><text:span text:style-name="T3693">­kių grės</text:span><text:span text:style-name="T3694">­mių, sa</text:span><text:span text:style-name="T3695">­ky</text:span><text:span text:style-name="T3696">­ki</text:span><text:span text:style-name="T3697">­te, bet tai nė</text:span><text:span text:style-name="T3698">­ra<text:s/></text:span><text:span text:style-name="T3699">pa</text:span><text:span text:style-name="T3700">­sto</text:span><text:span text:style-name="T3701">­gė ar</text:span><text:span text:style-name="T3702">­ba sto</text:span><text:span text:style-name="T3703">­gi</text:span><text:span text:style-name="T3704">­nė, tai yra kon</text:span><text:span text:style-name="T3705">­kre</text:span><text:span text:style-name="T3706">­tus ter</text:span><text:span text:style-name="T3707">­mi</text:span><text:span text:style-name="T3708">­nas, ku</text:span><text:span text:style-name="T3709">­ris ir api</text:span><text:span text:style-name="T3710">­brė</text:span><text:span text:style-name="T3711">­žia, kad tai yra ne dau</text:span><text:span text:style-name="T3712">­giau kaip iš tri</text:span><text:span text:style-name="T3713">­jų sie</text:span><text:span text:style-name="T3714">­nų pa</text:span><text:span text:style-name="T3715">­da</text:span><text:span text:style-name="T3716">­ry</text:span><text:span text:style-name="T3717">­tas sta</text:span><text:span text:style-name="T3718">­ti</text:span><text:span text:style-name="T3719">­nys, ku</text:span><text:span text:style-name="T3720">­ris neiš</text:span><text:span text:style-name="T3721">­si</text:span><text:span text:style-name="T3722">­ski</text:span><text:span text:style-name="T3723">­ria iš kraš</text:span><text:span text:style-name="T3724">­to</text:span><text:span text:style-name="T3725">­vaiz</text:span><text:span text:style-name="T3726">­džio, ly</text:span><text:span text:style-name="T3727">­giai taip pat su</text:span><text:span text:style-name="T3728">­si</text:span><text:span text:style-name="T3729">­jęs su Gy</text:span><text:span text:style-name="T3730">­vū</text:span><text:span text:style-name="T3731">­nų ge</text:span><text:span text:style-name="T3732">­ro</text:span><text:span text:style-name="T3733">­vės įsta</text:span><text:span text:style-name="T3734">­ty</text:span><text:span text:style-name="T3735">­mu – to rei</text:span><text:span text:style-name="T3736">­ka</text:span><text:span text:style-name="T3737">­lau</text:span><text:span text:style-name="T3738">­ja</text:span><text:span text:style-name="T3739">­ma. Ir mes ly</text:span><text:span text:style-name="T3740">­giai taip pat kal</text:span><text:span text:style-name="T3741">­ba</text:span><text:span text:style-name="T3742">­me apie tų gy</text:span><text:span text:style-name="T3743">­vū</text:span><text:span text:style-name="T3744">­nų nau</text:span><text:span text:style-name="T3745">­dą toms te</text:span><text:span text:style-name="T3746">­ri</text:span><text:span text:style-name="T3747">­to</text:span><text:span text:style-name="T3748">­ri</text:span><text:span text:style-name="T3749">­joms. Ne</text:span><text:span text:style-name="T3750">­kal</text:span><text:span text:style-name="T3751">­ba</text:span><text:span text:style-name="T3752">­me apie ko</text:span><text:span text:style-name="T3753">­kias nors sta</text:span><text:span text:style-name="T3754">­ty</text:span><text:span text:style-name="T3755">­bas, s</text:span><text:span text:style-name="T3756">o</text:span><text:span text:style-name="T3757">­dy</text:span><text:span text:style-name="T3758">­bas ar</text:span><text:span text:style-name="T3759">­ba ap</text:span><text:span text:style-name="T3760">­žval</text:span><text:span text:style-name="T3761">­gos bo</text:span><text:span text:style-name="T3762">­k</text:span><text:span text:style-name="T3763">š</text:span><text:span text:style-name="T3764">te</text:span><text:span text:style-name="T3765">­lius.<text:s/></text:span></text:p>
        <text:p text:style-name="Roman"><text:span text:style-name="T3766">PIRMININKAS.</text:span><text:span text:style-name="T3767"><text:s/>Klau</text:span><text:span text:style-name="T3768">­sia Sei</text:span><text:span text:style-name="T3769">­mo na</text:span><text:span text:style-name="T3770">­rys S. Gent</text:span><text:span text:style-name="T3771">­vi</text:span><text:span text:style-name="T3772">­las.<text:s/></text:span></text:p>
        <text:p text:style-name="Roman"><text:span text:style-name="T3773">S. GENTVILAS</text:span><text:span text:style-name="T3774"><text:s/></text:span><text:span text:style-name="T3775">(</text:span><text:span text:style-name="T3776">LSF</text:span><text:span text:style-name="T3777">)</text:span><text:span text:style-name="T3778">. Dė</text:span><text:span text:style-name="T3779">­ko</text:span><text:span text:style-name="T3780">­ju už ga</text:span><text:span text:style-name="T3781">­li</text:span><text:span text:style-name="T3782">­my</text:span><text:span text:style-name="T3783">­bę pa</text:span><text:span text:style-name="T3784">­klaus</text:span><text:span text:style-name="T3785">­ti. Ger</text:span><text:span text:style-name="T3786">­bia</text:span><text:span text:style-name="T3787">­mas</text:span><text:span text:style-name="T3788"><text:s/>Kęs</text:span><text:span text:style-name="T3789">­tu</text:span><text:span text:style-name="T3790">­ti, šian</text:span><text:span text:style-name="T3791">­dien kaž</text:span><text:span text:style-name="T3792">­ko</text:span><text:span text:style-name="T3793">kia tvo</text:span><text:span text:style-name="T3794">­rų įsta</text:span><text:span text:style-name="T3795">­ty</text:span><text:span text:style-name="T3796">­mų die</text:span><text:span text:style-name="T3797">­na, jū</text:span><text:span text:style-name="T3798">­sų ko</text:span><text:span text:style-name="T3799">­le</text:span><text:span text:style-name="T3800">­ga P. Sau</text:span><text:span text:style-name="T3801">­dar</text:span><text:span text:style-name="T3802">­gas siū</text:span><text:span text:style-name="T3803">­lo už</text:span><text:span text:style-name="T3804">­draus</text:span><text:span text:style-name="T3805">­ti tvo</text:span><text:span text:style-name="T3806">­ras, jūs siū</text:span><text:span text:style-name="T3807">­lo</text:span><text:span text:style-name="T3808">­te leis</text:span><text:span text:style-name="T3809">­ti tvo</text:span><text:span text:style-name="T3810">­ras. Tai aš no</text:span><text:span text:style-name="T3811">­rė</text:span><text:span text:style-name="T3812">­jau pa</text:span><text:span text:style-name="T3813">­pra</text:span><text:span text:style-name="T3814">­šy</text:span><text:span text:style-name="T3815">­ti, kad jūs įver</text:span><text:span text:style-name="T3816">­tin</text:span><text:span text:style-name="T3817">­tu</text:span><text:span text:style-name="T3818">­mė</text:span><text:span text:style-name="T3819">­te pas</text:span><text:span text:style-name="T3820">­ta</text:span><text:span text:style-name="T3821">­ruo</text:span><text:span text:style-name="T3822">­ju me</text:span><text:span text:style-name="T3823">­tu spau</text:span><text:span text:style-name="T3824">­do</text:span><text:span text:style-name="T3825">­je pla</text:span><text:span text:style-name="T3826">­čiai ap</text:span><text:span text:style-name="T3827">­ra</text:span><text:span text:style-name="T3828">­šy</text:span><text:span text:style-name="T3829">­tą ša</text:span><text:span text:style-name="T3830">­lia Kau</text:span><text:span text:style-name="T3831">­no ma</text:span><text:span text:style-name="T3832">­rių sau</text:span><text:span text:style-name="T3833">­go</text:span><text:span text:style-name="T3834">­mo</text:span><text:span text:style-name="T3835">­je te</text:span><text:span text:style-name="T3836">­ri</text:span><text:span text:style-name="T3837">­to</text:span><text:span text:style-name="T3838">­ri</text:span><text:span text:style-name="T3839">­jo</text:span><text:span text:style-name="T3840">­je ap</text:span><text:span text:style-name="T3841">­tver</text:span><text:span text:style-name="T3842">­tą te</text:span><text:span text:style-name="T3843">­ri</text:span><text:span text:style-name="T3844">­to</text:span><text:span text:style-name="T3845">­ri</text:span><text:span text:style-name="T3846">­ją, kur ne gy</text:span><text:span text:style-name="T3847">­vu</text:span><text:span text:style-name="T3848">­liai bu</text:span><text:span text:style-name="T3849">­vo es</text:span><text:span text:style-name="T3850">­mė, o bu</text:span><text:span text:style-name="T3851">­vo no</text:span><text:span text:style-name="T3852">­ras ap</text:span><text:span text:style-name="T3853">­si</text:span><text:span text:style-name="T3854">­tver</text:span><text:span text:style-name="T3855">­ti te</text:span><text:span text:style-name="T3856">­ri</text:span><text:span text:style-name="T3857">­to</text:span><text:span text:style-name="T3858">­ri</text:span><text:span text:style-name="T3859">­ją. Pa</text:span><text:span text:style-name="T3860">­gal esa</text:span><text:span text:style-name="T3861">­mus įsta</text:span><text:span text:style-name="T3862">­ty</text:span><text:span text:style-name="T3863">­mus ir reg</text:span><text:span text:style-name="T3864">­la</text:span><text:span text:style-name="T3865">­men</text:span><text:span text:style-name="T3866">­ta</text:span><text:span text:style-name="T3867">­vi</text:span><text:span text:style-name="T3868">­mus bu</text:span><text:span text:style-name="T3869">­vo leis</text:span><text:span text:style-name="T3870">­ta ap</text:span><text:span text:style-name="T3871">­tver</text:span><text:span text:style-name="T3872">­ti, o gy</text:span><text:span text:style-name="T3873">­vu</text:span><text:span text:style-name="T3874">­lių ne</text:span><text:span text:style-name="T3875">­bu</text:span><text:span text:style-name="T3876">­vo ras</text:span><text:span text:style-name="T3877">­ta. Tai ne</text:span><text:span text:style-name="T3878">­pa</text:span><text:span text:style-name="T3879">­si</text:span><text:span text:style-name="T3880">­kar</text:span><text:span text:style-name="T3881">­tos tas pats pre</text:span><text:span text:style-name="T3882">­ce</text:span><text:span text:style-name="T3883">­den</text:span><text:span text:style-name="T3884">­tas ir j</text:span><text:span text:style-name="T3885">ū</text:span><text:span text:style-name="T3886">­sų at</text:span><text:span text:style-name="T3887">­ve</text:span><text:span text:style-name="T3888">­ju<text:s/></text:span><text:span text:style-name="T3889">–<text:s/></text:span><text:span text:style-name="T3890">20 straips</text:span><text:span text:style-name="T3891">­nio 8 </text:span><text:span text:style-name="T3892">da</text:span><text:span text:style-name="T3893">­lis yra kei</text:span><text:span text:style-name="T3894">­čia</text:span><text:span text:style-name="T3895">­ma, kad bus ap</text:span><text:span text:style-name="T3896">­tver</text:span><text:span text:style-name="T3897">­tos te</text:span><text:span text:style-name="T3898">­ri</text:span><text:span text:style-name="T3899">­to</text:span><text:span text:style-name="T3900">­ri</text:span><text:span text:style-name="T3901">­jos sau</text:span><text:span text:style-name="T3902">­go</text:span><text:span text:style-name="T3903">­mo</text:span><text:span text:style-name="T3904">­se te</text:span><text:span text:style-name="T3905">­ri</text:span><text:span text:style-name="T3906">­to</text:span><text:span text:style-name="T3907">­ri</text:span><text:span text:style-name="T3908">­jos</text:span><text:span text:style-name="T3909">e</text:span><text:span text:style-name="T3910">, ten re</text:span><text:span text:style-name="T3911">­a</text:span><text:span text:style-name="T3912">­liai ga</text:span><text:span text:style-name="T3913">­nyk</text:span><text:span text:style-name="T3914">­lų ne</text:span><text:span text:style-name="T3915">­bus, bus įkur</text:span><text:span text:style-name="T3916">­tos pa</text:span><text:span text:style-name="T3917">­vė</text:span><text:span text:style-name="T3918">­si</text:span><text:span text:style-name="T3919">­nės. Pri</text:span><text:span text:style-name="T3920">­ei</text:span><text:span text:style-name="T3921">­ga gy</text:span><text:span text:style-name="T3922">­ven</text:span><text:span text:style-name="T3923">­to</text:span><text:span text:style-name="T3924">­jams pa</text:span><text:span text:style-name="T3925">­ma</text:span><text:span text:style-name="T3926">­ty</text:span><text:span text:style-name="T3927">­ti sau</text:span><text:span text:style-name="T3928">­go</text:span><text:span text:style-name="T3929">­mas te</text:span><text:span text:style-name="T3930">­ri</text:span><text:span text:style-name="T3931">­to</text:span><text:span text:style-name="T3932">­ri</text:span><text:span text:style-name="T3933">­jas bus su</text:span><text:span text:style-name="T3934">­ma</text:span><text:span text:style-name="T3935">­žin</text:span><text:span text:style-name="T3936">­ta, o mes tai ma</text:span><text:span text:style-name="T3937">­tė</text:span><text:span text:style-name="T3938">­me iš pas</text:span><text:span text:style-name="T3939">­ta</text:span><text:span text:style-name="T3940">­rų</text:span><text:span text:style-name="T3941">­jų at</text:span><text:span text:style-name="T3942">­ve</text:span><text:span text:style-name="T3943">­jų prie Kau</text:span><text:span text:style-name="T3944">­no ma</text:span><text:span text:style-name="T3945">­rių…</text:span></text:p>
        <text:p text:style-name="Roman"><text:span text:style-name="T3946">PIRMININKAS.</text:span><text:span text:style-name="T3947"><text:s/>Klaus</text:span><text:span text:style-name="T3948">­ki</text:span><text:span text:style-name="T3949">­te<text:s/></text:span></text:p>
        <text:p text:style-name="Roman"><text:span text:style-name="T3950">S. GENTVILAS</text:span><text:span text:style-name="T3951"><text:s/></text:span><text:span text:style-name="T3952">(</text:span><text:span text:style-name="T3953">LSF</text:span><text:span text:style-name="T3954">)</text:span><text:span text:style-name="T3955">. Ar ne</text:span><text:span text:style-name="T3956">­bus taip su</text:span><text:span text:style-name="T3957">­var</text:span><text:span text:style-name="T3958">­žo</text:span><text:span text:style-name="T3959">­ma žmo</text:span><text:span text:style-name="T3960">­nių tei</text:span><text:span text:style-name="T3961">­sė pri</text:span><text:span text:style-name="T3962">­si</text:span><text:span text:style-name="T3963">­den</text:span><text:span text:style-name="T3964">­giant gy</text:span><text:span text:style-name="T3965">­vū</text:span><text:span text:style-name="T3966">­nų ge</text:span><text:span text:style-name="T3967">­ro</text:span><text:span text:style-name="T3968">­ve? Dė</text:span><text:span text:style-name="T3969">­ko</text:span><text:span text:style-name="T3970">­ju.<text:s/></text:span></text:p>
        <text:p text:style-name="Roman"><text:span text:style-name="T3971">K. MAŽEIKA</text:span><text:span text:style-name="T3972"><text:s/></text:span><text:span text:style-name="T3973">(</text:span><text:span text:style-name="T3974">LVŽSF</text:span><text:span text:style-name="T3975">)</text:span><text:span text:style-name="T3976">. Ačiū už klau</text:span><text:span text:style-name="T3977">­si</text:span><text:span text:style-name="T3978">­mą. Iš</text:span><text:span text:style-name="T3979">­ties ga</text:span><text:span text:style-name="T3980">­liu nu</text:span><text:span text:style-name="T3981">­ra</text:span><text:span text:style-name="T3982">­min</text:span><text:span text:style-name="T3983">­ti, kad ne</text:span><text:span text:style-name="T3984">­kal</text:span><text:span text:style-name="T3985">­ba</text:span><text:span text:style-name="T3986">­me apie tvo</text:span><text:span text:style-name="T3987">­ras, ku</text:span><text:span text:style-name="T3988">­rios yra sta</text:span><text:span text:style-name="T3989">­cio</text:span><text:span text:style-name="T3990">­na</text:span><text:span text:style-name="T3991">­rios, tin</text:span><text:span text:style-name="T3992">­kli</text:span><text:span text:style-name="T3993">­nės ar ko</text:span><text:span text:style-name="T3994">­kios nors su pa</text:span><text:span text:style-name="T3995">­ma</text:span><text:span text:style-name="T3996">­tais.</text:span></text:p>
        <text:p text:style-name="Roman">Ko­le­gos, ki­ta­me pa­siū­ly­me yra kal­ba­ma apie pa­kran­tės ap­sau­gos zo­nas, ku­rios yra nuo 0 iki 75 met­rų. Dėl to yra tam tik­rų ki­tų prieš­ta­ra­vi­mų. Tur­būt Tei­sės de­par­ta­men­to iš­va­do­je jūs ma­to­te, ko­kie yra ar­gu­men­tai. Pa­dis­ku­tuo­si­me tuo klau­si­mu, kai jis bus pri­sta­ty­tas. O šiuo at­ve­ju mes kal­ba­me apie elek­tri­nį pie­me­nį, apie tuos įren­gi­nius, ku­rie yra kil­no­ja­mi, mo­bi­lūs. Įsta­ty­me<text:s/>ak­cen­tuo­ja­ma, kad tu­ri bū­ti už­tik­rin­tas žmo­nių įė­ji­mas, pa­da­ry­ti ati­da­ry­mai, nu­ė­mi­mai tų var­te­lių, jei­gu ga­li­ma taip pa­sa­ky­ti, kad ne­bū­tų truk­do­ma žmo­nėms ju­dė­ti pa­kran­te, ko rei­ka­lau­ja ir ki­ti tei­sės ak­tai.</text:p>
        <text:p text:style-name="Roman"><text:span text:style-name="T3997">PIRMININKAS.</text:span><text:span text:style-name="T3998"><text:s/></text:span>Klau­sia Sei­mo na­rys A. Skar­džius.</text:p>
        <text:p text:style-name="Roman"><text:span text:style-name="T3999">A. SKARDŽIUS</text:span><text:span text:style-name="T4000"><text:s/></text:span><text:span text:style-name="T4001">(</text:span><text:span text:style-name="T4002">LSDDF</text:span><text:span text:style-name="T4003">)</text:span><text:span text:style-name="T4004">.<text:s/></text:span>Ačiū, ger­bia­mas Pir­mi­nin­ke. Ko­mi­te­to pir­mi­nin­ke, iš tie­sų tai yra pui­ki ini­cia­ty­va. Pa­si­žval­gius po Al­pes, ma­to­me tiek Švei­ca­ri­jo­je, tiek Aust­ri­jo­je, kad iš tie­sų rū­pi­na­ma­si gy­vu­lių ge­ro­ve. Ma­to­me vie­tas, ku­rių pa­skir­tis yra bū­tent to­kia. Ta­čiau Lie­tu­vo­je kaž­ko­dėl pu­sė te­ri­to­ri­jų yra sau­go­mos.<text:s/></text:p>
        <text:p text:style-name="Roman">Vis dėl­to ma­no klau­si­mas, pri­ta­riant jū­sų ini­cia­ty­vai, yra toks: ar iš tik­rų­jų sau­go­mos te­ri­to­ri­jos yra sau­go­mos? Kaip jos yra sau­go­mos? Ar drau­di­mai ne­su­ke­lia ko­rup­ci­nių pa­sek­mių? Vis tiek at­si­ran­da, kam lei­džia­ma, o ki­tiems ne­va tai drau­džia­ma. Val­di­nin­kų ran­ko­se at­si­du­ria spren­di­mai, grei­čiau­siai su­ku­rian­tys ko­rup­ci­nes pa­sek­mes. Ačiū.</text:p>
        <text:soft-page-break/>
        <text:p text:style-name="Roman"><text:span text:style-name="T4005">K. MAŽEIKA</text:span><text:span text:style-name="T4006"><text:s/></text:span><text:span text:style-name="T4007">(</text:span><text:span text:style-name="T4008">LVŽSF</text:span><text:span text:style-name="T4009">)</text:span><text:span text:style-name="T4010">.</text:span><text:s/>Ačiū, ko­le­ga, už klau­si­mą. Ga­liu tik pri­tar­da­mas pa­sa­ky­ti, kad šiuo at­ve­ju mes ne­kal­ba­me apie sta­ty­bas ar­ba ki­tus sta­ti­nius, ku­rie bus pri­tai­ky­ti žmo­nių ge­ro­vei, bet kal­ba­me apie že­mės ūkį, šian­dien jis tik­rai tu­ri di­de­lių iš­šū­kių, apie gy­vu­li­nin­kys­tės plėt­rą, apie gy­vu­lių… ga­li­my­bę ūki­nin­kau­ti to­se te­ri­to­ri­jo­se, kur, kaip jūs pa­ste­bė­jo­te, tik­rai di­džiu­lis pro­cen­tas Lie­tu­vos te­ri­to­ri­jos yra sau­go­mos te­ri­to­ri­jos – tu­ri­me ras­ti dar­ną tarp gam­tos, žmo­gaus ir ūki­nės veik­los. Gy­vu­liai tik­rai ne­da­ro jo­kio nei­gia­mo po­vei­kio. Kaip tik ir mo­ks­li­nin­kų iš­va­dos, ir ge­ro­ji prak­ti­ka, ku­ri yra šian­dien, pa­ro­do, kad tuo tei­sin­gu ke­liu tu­ri­me ei­ti ir ska­tin­ti že­mės ūkį – kur­sis dar­bo vie­tos ir mū­sų gy­vu­li­nin­kys­tės plėt­ra tur­būt įgaus nau­ją pa­grei­tį. To ir ti­ki­mės.</text:p>
        <text:p text:style-name="Roman"><text:span text:style-name="T4011">PIRMININKAS.</text:span><text:span text:style-name="T4012"><text:s/></text:span>Ačiū. Klaus­ti ir at­sa­ky­ti lai­kas bai­gė­si.<text:s/></text:p>
        <text:p text:style-name="Roman">Mo­ty­vai.<text:s/></text:p>
        <text:p text:style-name="Roman"><text:span text:style-name="T4013">K. MAŽEIKA</text:span><text:span text:style-name="T4014"><text:s/></text:span><text:span text:style-name="T4015">(</text:span><text:span text:style-name="T4016">LVŽSF</text:span><text:span text:style-name="T4017">)</text:span><text:span text:style-name="T4018">.</text:span><text:s/>Ačiū.<text:s/></text:p>
        <text:p text:style-name="Roman"><text:span text:style-name="T4019">PIRMININKAS.</text:span><text:span text:style-name="T4020"><text:s/></text:span>Po pa­tei­ki­mo. Mo­ty­vai už – Sei­mo na­rys A. Bau­ra.</text:p>
        <text:p text:style-name="Roman"><text:span text:style-name="T4021">A. BAURA</text:span><text:span text:style-name="T4022"><text:s/></text:span><text:span text:style-name="T4023">(</text:span><text:span text:style-name="T4024">LVŽSF</text:span><text:span text:style-name="T4025">)</text:span><text:span text:style-name="T4026">. Ger</text:span><text:span text:style-name="T4027">­bia</text:span><text:span text:style-name="T4028">­mi ko</text:span><text:span text:style-name="T4029">­le</text:span><text:span text:style-name="T4030">­gos, jei</text:span><text:span text:style-name="T4031">­gu ati</text:span><text:span text:style-name="T4032">­džiai klau</text:span><text:span text:style-name="T4033">­sė</text:span><text:span text:style-name="T4034">­te pri</text:span><text:span text:style-name="T4035">­sta</text:span><text:span text:style-name="T4036">­ty</text:span><text:span text:style-name="T4037">­mo ir skai</text:span><text:span text:style-name="T4038">­tė</text:span><text:span text:style-name="T4039">­te</text:span><text:span text:style-name="T4040"><text:s/></text:span><text:span text:style-name="T4041">aiš</text:span><text:span text:style-name="T4042">­ki</text:span><text:span text:style-name="T4043">­na</text:span><text:span text:style-name="T4044">­mą</text:span><text:span text:style-name="T4045">­jį raš</text:span><text:span text:style-name="T4046">­tą, tai iš</text:span><text:span text:style-name="T4047">­ei</text:span><text:span text:style-name="T4048">­na tam tik</text:span><text:span text:style-name="T4049">­ra pa</text:span><text:span text:style-name="T4050">­ra</text:span><text:span text:style-name="T4051">­dok</text:span><text:span text:style-name="T4052">­sa</text:span><text:span text:style-name="T4053">­li si</text:span><text:span text:style-name="T4054">­tu</text:span><text:span text:style-name="T4055">­a</text:span><text:span text:style-name="T4056">­ci</text:span><text:span text:style-name="T4057">­ja, kai da</text:span><text:span text:style-name="T4058">­bar</text:span><text:span text:style-name="T4059">­ti</text:span><text:span text:style-name="T4060">­niai tei</text:span><text:span text:style-name="T4061">­sės ak</text:span><text:span text:style-name="T4062">­tai, reg</text:span><text:span text:style-name="T4063">­la</text:span><text:span text:style-name="T4064">­men</text:span><text:span text:style-name="T4065">­tuo</text:span><text:span text:style-name="T4066">­jan</text:span><text:span text:style-name="T4067">­tys ūki</text:span><text:span text:style-name="T4068">­nę veik</text:span><text:span text:style-name="T4069">­lą sau</text:span><text:span text:style-name="T4070">­go</text:span><text:span text:style-name="T4071">­mo</text:span><text:span text:style-name="T4072">­se te</text:span><text:span text:style-name="T4073">­ri</text:span><text:span text:style-name="T4074">­to</text:span><text:span text:style-name="T4075">­ri</text:span><text:span text:style-name="T4076">­jo</text:span><text:span text:style-name="T4077">­se, ne</text:span><text:span text:style-name="T4078">­su</text:span><text:span text:style-name="T4079">­tei</text:span><text:span text:style-name="T4080">­kia ūki</text:span><text:span text:style-name="T4081">­nin</text:span><text:span text:style-name="T4082">­kui, ūki</text:span><text:span text:style-name="T4083">­nin</text:span><text:span text:style-name="T4084">­kau</text:span><text:span text:style-name="T4085">­jan</text:span><text:span text:style-name="T4086">­čiam sau</text:span><text:span text:style-name="T4087">­go</text:span><text:span text:style-name="T4088">­mo</text:span><text:span text:style-name="T4089">­je te</text:span><text:span text:style-name="T4090">­ri</text:span><text:span text:style-name="T4091">­to</text:span><text:span text:style-name="T4092">­ri</text:span><text:span text:style-name="T4093">­jo</text:span><text:span text:style-name="T4094">­je, ta</text:span><text:span text:style-name="T4095">­čiau ten ne</text:span><text:span text:style-name="T4096">­gy</text:span><text:span text:style-name="T4097">­ve</text:span><text:span text:style-name="T4098">­nan</text:span><text:span text:style-name="T4099">­čiam, žie</text:span><text:span text:style-name="T4100">­mos me</text:span><text:span text:style-name="T4101">­tu to</text:span><text:span text:style-name="T4102">­je te</text:span><text:span text:style-name="T4103">­ri</text:span><text:span text:style-name="T4104">­to</text:span><text:span text:style-name="T4105">­ri</text:span><text:span text:style-name="T4106">­jo</text:span><text:span text:style-name="T4107">­je net sto</text:span><text:span text:style-name="T4108">­gi</text:span><text:span text:style-name="T4109">­nės tu</text:span><text:span text:style-name="T4110">­rė</text:span><text:span text:style-name="T4111">­ti. Bū</text:span><text:span text:style-name="T4112">­tent ši įsta</text:span><text:span text:style-name="T4113">­ty</text:span><text:span text:style-name="T4114">­mo pa</text:span><text:span text:style-name="T4115">­tai</text:span><text:span text:style-name="T4116">­sa to</text:span><text:span text:style-name="T4117">­kią ga</text:span><text:span text:style-name="T4118">­li</text:span><text:span text:style-name="T4119">­my</text:span><text:span text:style-name="T4120">­bę su</text:span><text:span text:style-name="T4121">­teiks. Tai yra vie</text:span><text:span text:style-name="T4122">­nas la</text:span><text:span text:style-name="T4123">­bai svar</text:span><text:span text:style-name="T4124">­bus mo</text:span><text:span text:style-name="T4125">­men</text:span><text:span text:style-name="T4126">­tas.</text:span></text:p>
        <text:p text:style-name="P4127">Ki­tas svar­bus mo­men­tas yra tai, kad tre­jus me­tus Vy­riau­sy­bė­je pa­reng­ti be­veik vi­sų sau­go­mų te­ri­to­ri­jų nuo­sta­tai gu­li vien to­dėl, kad tei­sės ak­tas to­kios ga­li­my­bės ne­su­tei­kė. Bū­tent šio pro­jek­to 1 straips­nis to­kią ga­li­my­bę su­teiks. Tai­gi šiuo at­ve­ju tik­rai ne­ma­tau di­de­lių pro­ble­mų ir agi­tuo­ju, pra­šau, kad po pa­tei­ki­mo pri­tar­tu­me. Tuo la­biau kad ir Tei­sės de­par­ta­men­to iš­va­do­je yra pa­brėž­ta, kad bū­tų ge­rai pra­šy­ti Vy­riau­sy­bės iš­va­dos. Mes, pro­jek­to au­to­riai, su tuo vi­siš­kai su­tin­ka­me – pra­šo­me Vy­riau­sy­bės iš­va­dos.<text:s/></text:p>
        <text:p text:style-name="Roman"><text:span text:style-name="T4128">PIRMININKAS.</text:span><text:span text:style-name="T4129"><text:s/>Mo</text:span><text:span text:style-name="T4130">­ty</text:span><text:span text:style-name="T4131">­vai prieš – Sei</text:span><text:span text:style-name="T4132">­mo na</text:span><text:span text:style-name="T4133">­rys A. Sy</text:span><text:span text:style-name="T4134">­sas.</text:span></text:p>
        <text:p text:style-name="Roman"><text:span text:style-name="T4135">A. SYSAS</text:span><text:span text:style-name="T4136"><text:s/></text:span><text:span text:style-name="T4137">(</text:span><text:span text:style-name="T4138">LSDPF</text:span><text:span text:style-name="T4139">)</text:span><text:span text:style-name="T4140">.<text:s/></text:span><text:span text:style-name="T4141">Ačiū, Pir</text:span><text:span text:style-name="T4142">­mi</text:span><text:span text:style-name="T4143">­nin</text:span><text:span text:style-name="T4144">­ke. Apie gy</text:span><text:span text:style-name="T4145">­vu</text:span><text:span text:style-name="T4146">­lius tik</text:span><text:span text:style-name="T4147">­rai men</text:span><text:span text:style-name="T4148">­kai nu</text:span><text:span text:style-name="T4149">­si</text:span><text:span text:style-name="T4150">­ma</text:span><text:span text:style-name="T4151">­nau, bet pri</text:span><text:span text:style-name="T4152">­si</text:span><text:span text:style-name="T4153">­me</text:span><text:span text:style-name="T4154">­nu anos ka</text:span><text:span text:style-name="T4155">­den</text:span><text:span text:style-name="T4156">­ci</text:span><text:span text:style-name="T4157">­jos dis</text:span><text:span text:style-name="T4158">­ku</text:span><text:span text:style-name="T4159">­si</text:span><text:span text:style-name="T4160">­jas dėl sau</text:span><text:span text:style-name="T4161">­go</text:span><text:span text:style-name="T4162">­mų te</text:span><text:span text:style-name="T4163">­ri</text:span><text:span text:style-name="T4164">­to</text:span><text:span text:style-name="T4165">­ri</text:span><text:span text:style-name="T4166">­jų, kiek čia bu</text:span><text:span text:style-name="T4167">­vo lau</text:span><text:span text:style-name="T4168">­žo</text:span><text:span text:style-name="T4169">­ma ie</text:span><text:span text:style-name="T4170">­čių. Nuo</text:span><text:span text:style-name="T4171">­lat bu</text:span><text:span text:style-name="T4172">­vo kal</text:span><text:span text:style-name="T4173">­ba</text:span><text:span text:style-name="T4174">­ma apie te</text:span><text:span text:style-name="T4175">­ri</text:span><text:span text:style-name="T4176">­to</text:span><text:span text:style-name="T4177">­ri</text:span><text:span text:style-name="T4178">­jų pla</text:span><text:span text:style-name="T4179">­na</text:span><text:span text:style-name="T4180">­vi</text:span><text:span text:style-name="T4181">­mo do</text:span><text:span text:style-name="T4182">­ku</text:span><text:span text:style-name="T4183">­men</text:span><text:span text:style-name="T4184">­tus, ben</text:span><text:span text:style-name="T4185">­drą</text:span><text:span text:style-name="T4186">­jį pla</text:span><text:span text:style-name="T4187">­ną.<text:s/></text:span></text:p>
        <text:p text:style-name="Roman">Su­pran­tu, kad Lie­tu­vo­je gal­būt per daug sau­go­mų te­ri­to­ri­jų. Ga­li bū­ti, aš ne­si­gin­či­ju. Tai­sy­ki­me tuos įsta­ty­mus, bet kai mes pri­si­den­gia­me gy­vu­lė­liais, ku­riems rei­kia tri­jų sie­nų so­dy­bų sta­ty­bų dar sau­go­mo­se te­ri­to­ri­jo­se, tur­būt ne­su­ne­šėm dar ten ak­me­nų pa­ma­tams, dar ne­su­dė­jo­me kai kur, tai man ši­tas ne­su­pran­ta­ma. Aš su­pran­tu, jei­gu mes rū­pi­na­mės gy­vu­liais, ta­da rū­pin­ki­mės tik gy­vu­liais, o ne so­dy­bų sta­ty­bo­mis, at­si­sa­ky­da­mi bū­tent te­ri­to­ri­jų pla­na­vi­mo do­ku­men­tų, o lai­ky­da­mie­si re­gio­no tra­di­ci­jų. Aš ma­nau, kad mes ga­li­me la­bai to­li nu­ei­ti pri­im­da­mi to­kius spren­di­mus, to­dėl šį kar­tą aš tik­rai ne­ga­liu pri­tar­ti.</text:p>
        <text:p text:style-name="Roman"><text:span text:style-name="T4188">PIRMININKAS.</text:span><text:span text:style-name="T4189"><text:s/></text:span>Dė­ko­ju. Mo­ty­vai iš­sa­ky­ti, kvie­čiu bal­suo­ti po pa­tei­ki­mo.<text:s/><text:span text:style-name="T4190">(</text:span><text:span text:style-name="T4191">Bal</text:span><text:span text:style-name="T4192">­sai sa</text:span><text:span text:style-name="T4193">­lė</text:span><text:span text:style-name="T4194">­je</text:span><text:span text:style-name="T4195">)</text:span><text:s/></text:p>
        <text:p text:style-name="Roman">Bal­suo­ja­me dėl pro­jek­to<text:s/><text:span text:style-name="T4196">Nr. XIIIP-</text:span>1635.<text:s/></text:p>
        <text:p text:style-name="Roman">Bal­sa­vo 21 Sei­mo na­rys: už – 57, prieš – 7, su­si­lai­kė 27. Po pa­tei­ki­mo pri­tar­ta. Siū­lo­mi ko­mi­te­tai. Pa­grin­di­nis – Ap­lin­kos ap­sau­gos ko­mi­te­tas. Ir siū­lo­ma svars­ty­ti ge­gu­žės 31 die­ną.</text:p>
        <text:p text:style-name="Roman">Re­pli­ka po bal­sa­vi­mo.<text:s/></text:p>
        <text:p text:style-name="Roman"><text:span text:style-name="T4197">A. SALAMAKINAS</text:span><text:span text:style-name="T4198"><text:s/></text:span><text:span text:style-name="T4199">(</text:span><text:span text:style-name="T4200">LSDPF</text:span><text:span text:style-name="T4201">)</text:span><text:span text:style-name="T4202">.</text:span><text:s/>Ačiū, gal ne re­pli­ka, bet dėl mo­ty­vų ar ki­taip. Tei­sės de­par­ta­men­tas taip pat sa­ko, kad dėl to­kių pro­jek­tų rei­kia an­ti­ko­rup­ci­nių ver­ti­ni­mų. Ko­dėl? To­dėl, kad, kaip sa­kė A. Sy­sas, sau­go­mo­se te­ri­to­ri­jo­se pa­gal tą pro­jek­tą, ku­riam pri­ta­rė­me, na­mus sta­ty­si­me pa­gal tra­di­ci­jas, o ne pa­gal te­ri­to­ri­jų pla­na­vi­mo do­ku­men­tus. To­dėl pra­šau, kad bū­tų an­ti­ko­rup­ci­nis ver­ti­ni­mas to­kių pro­jek­tų.<text:s/><text:span text:style-name="T4203">(</text:span><text:span text:style-name="T4204">Bal</text:span><text:span text:style-name="T4205">­sai sa</text:span><text:span text:style-name="T4206">­lė</text:span><text:span text:style-name="T4207">­je</text:span><text:span text:style-name="T4208">)</text:span><text:s/></text:p>
        <text:p text:style-name="Roman"><text:span text:style-name="T4209">PIRMININKAS.</text:span><text:span text:style-name="T4210"><text:s/>Ačiū. Ar ga</text:span><text:span text:style-name="T4211">­li</text:span><text:span text:style-name="T4212">­me pri</text:span><text:span text:style-name="T4213">­tar</text:span><text:span text:style-name="T4214">­ti ben</text:span><text:span text:style-name="T4215">­dru su</text:span><text:span text:style-name="T4216">­ta</text:span><text:span text:style-name="T4217">­ri</text:span><text:span text:style-name="T4218">­mu? (</text:span><text:span text:style-name="T4219">Bal</text:span><text:span text:style-name="T4220">­sai sa</text:span><text:span text:style-name="T4221">­lė</text:span><text:span text:style-name="T4222">­je</text:span><text:span text:style-name="T4223">) Pri</text:span><text:span text:style-name="T4224">­ta</text:span><text:span text:style-name="T4225">­ria</text:span><text:span text:style-name="T4226">­te. Dė</text:span><text:span text:style-name="T4227">­ko</text:span><text:span text:style-name="T4228">­ju. Tai bu</text:span><text:span text:style-name="T4229">­vo A. Sa</text:span><text:span text:style-name="T4230">­la</text:span><text:span text:style-name="T4231">­ma</text:span><text:span text:style-name="T4232">­ki</text:span><text:span text:style-name="T4233">­nas.</text:span></text:p>
        <text:p text:style-name="P4234"/>
        <text:soft-page-break/>
        <text:p text:style-name="Laikas">11.32 val.</text:p>
        <text:p text:style-name="Roman12">Sau­go­mų te­ri­to­ri­jų įsta­ty­mo Nr. I-301 1, 2, 5, 7, 9, 13, 16, 18, 20, 23, 24<text:span text:style-name="T4235">1</text:span>, 25, 27, 29, 30, 31, 32 straips­nių ir prie­do pa­kei­ti­mo ir Įsta­ty­mo pa­pil­dy­mo 32<text:span text:style-name="T4236">1</text:span><text:s/>straips­niu įsta­ty­mo Nr. XII-2683 20 straips­nio pa­kei­ti­mo įsta­ty­mo pro­jek­tas Nr. XIIIP-260 (<text:span text:style-name="T4237">pa</text:span><text:span text:style-name="T4238">­tei</text:span><text:span text:style-name="T4239">­ki</text:span><text:span text:style-name="T4240">­mas</text:span>)</text:p>
        <text:p text:style-name="P4241"/>
        <text:p text:style-name="Roman"><text:span text:style-name="T4242">Dar</text:span><text:span text:style-name="T4243">­bo</text:span><text:span text:style-name="T4244">­tvarkės 2-9 klau</text:span><text:span text:style-name="T4245">­si</text:span><text:span text:style-name="T4246">­mas –<text:s/></text:span><text:span text:style-name="T4247">Sau</text:span><text:span text:style-name="T4248">­go</text:span><text:span text:style-name="T4249">­mų te</text:span><text:span text:style-name="T4250">­ri</text:span><text:span text:style-name="T4251">­to</text:span><text:span text:style-name="T4252">­ri</text:span><text:span text:style-name="T4253">­jų įsta</text:span><text:span text:style-name="T4254">­ty</text:span><text:span text:style-name="T4255">­mo kai ku</text:span><text:span text:style-name="T4256">­rių straips</text:span><text:span text:style-name="T4257">­nių ir prie</text:span><text:span text:style-name="T4258">­do pa</text:span><text:span text:style-name="T4259">­kei</text:span><text:span text:style-name="T4260">­ti</text:span><text:span text:style-name="T4261">­mo ir įsta</text:span><text:span text:style-name="T4262">­ty</text:span><text:span text:style-name="T4263">­mo pa</text:span><text:span text:style-name="T4264">­pil</text:span><text:span text:style-name="T4265">­dy</text:span><text:span text:style-name="T4266">­mo 32</text:span><text:span text:style-name="T4267">1</text:span><text:span text:style-name="T4268"><text:s/>straips</text:span><text:span text:style-name="T4269">­niu įsta</text:span><text:span text:style-name="T4270">­ty</text:span><text:span text:style-name="T4271">­mo straips</text:span><text:span text:style-name="T4272">­nio pa</text:span><text:span text:style-name="T4273">­kei</text:span><text:span text:style-name="T4274">­ti</text:span><text:span text:style-name="T4275">­mo įsta</text:span><text:span text:style-name="T4276">­ty</text:span><text:span text:style-name="T4277">­mo pro</text:span><text:span text:style-name="T4278">­jek</text:span><text:span text:style-name="T4279">­tas Nr. XIIIP-260. Pra</text:span><text:span text:style-name="T4280">­ne</text:span><text:span text:style-name="T4281">­šė</text:span><text:span text:style-name="T4282">­jas – Sei</text:span><text:span text:style-name="T4283">­mo na</text:span><text:span text:style-name="T4284">­rio P. Sau</text:span><text:span text:style-name="T4285">­dar</text:span><text:span text:style-name="T4286">­gas.</text:span></text:p>
        <text:p text:style-name="Roman"><text:span text:style-name="T4287">P. SAUDARGAS</text:span><text:span text:style-name="T4288"><text:s/></text:span><text:span text:style-name="T4289">(</text:span><text:span text:style-name="T4290">TS-LKDF</text:span><text:span text:style-name="T4291">)</text:span><text:span text:style-name="T4292">.<text:s/></text:span><text:span text:style-name="T4293">Ačiū, ger</text:span><text:span text:style-name="T4294">­bia</text:span><text:span text:style-name="T4295">­ma</text:span><text:span text:style-name="T4296">­sis Pir</text:span><text:span text:style-name="T4297">­mi</text:span><text:span text:style-name="T4298">­nin</text:span><text:span text:style-name="T4299">­ke. Iš tie</text:span><text:span text:style-name="T4300">­sų, pa</text:span><text:span text:style-name="T4301">­dė</text:span><text:span text:style-name="T4302">­ko</text:span><text:span text:style-name="T4303">­siu, nu</text:span><text:span text:style-name="T4304">­ste</text:span><text:span text:style-name="T4305">­bi</text:span><text:span text:style-name="T4306">­no</text:span><text:span text:style-name="T4307">­te, kad tu</text:span><text:span text:style-name="T4308">­rė</text:span><text:span text:style-name="T4309">­jau ga</text:span><text:span text:style-name="T4310">­li</text:span><text:span text:style-name="T4311">­my</text:span><text:span text:style-name="T4312">­bę pri</text:span><text:span text:style-name="T4313">­sta</text:span><text:span text:style-name="T4314">­ty</text:span><text:span text:style-name="T4315">­ti pu</text:span><text:span text:style-name="T4316">­sę die</text:span><text:span text:style-name="T4317">­nos anks</text:span><text:span text:style-name="T4318">­čiau šį pro</text:span><text:span text:style-name="T4319">­jek</text:span><text:span text:style-name="T4320">­tą dėl dar</text:span><text:span text:style-name="T4321">­bo</text:span><text:span text:style-name="T4322">­tvarkės pa</text:span><text:span text:style-name="T4323">­si</text:span><text:span text:style-name="T4324">­kei</text:span><text:span text:style-name="T4325">­ti</text:span><text:span text:style-name="T4326">­mų. Pro</text:span><text:span text:style-name="T4327">­jek</text:span><text:span text:style-name="T4328">­tas yra la</text:span><text:span text:style-name="T4329">­bai trum</text:span><text:span text:style-name="T4330">­pas. Tę</text:span><text:span text:style-name="T4331">­sia</text:span><text:span text:style-name="T4332">­me tvo</text:span><text:span text:style-name="T4333">­rų rei</text:span><text:span text:style-name="T4334">­ka</text:span><text:span text:style-name="T4335">­lus, tik šiek tiek pa</text:span><text:span text:style-name="T4336">­žvelg</text:span><text:span text:style-name="T4337">­si</text:span><text:span text:style-name="T4338">­me į tvo</text:span><text:span text:style-name="T4339">­ras iš ki</text:span><text:span text:style-name="T4340">­tos pu</text:span><text:span text:style-name="T4341">­sės – iš žmo</text:span><text:span text:style-name="T4342">­nių pu</text:span><text:span text:style-name="T4343">­sės, iš tų žmo</text:span><text:span text:style-name="T4344">­nių, ku</text:span><text:span text:style-name="T4345">­rie, kaip ir kiek</text:span><text:span text:style-name="T4346">­vie</text:span><text:span text:style-name="T4347">­nas, tur</text:span><text:span text:style-name="T4348">­būt no</text:span><text:span text:style-name="T4349">­ri</text:span><text:span text:style-name="T4350">­me pa</text:span><text:span text:style-name="T4351">­si</text:span><text:span text:style-name="T4352">­džiau</text:span><text:span text:style-name="T4353">­</text:span><text:span text:style-name="T4354">g</text:span><text:span text:style-name="T4355">­ti, pa</text:span><text:span text:style-name="T4356">­si</text:span><text:span text:style-name="T4357">­gro</text:span><text:span text:style-name="T4358">­žė</text:span><text:span text:style-name="T4359">­ti Lie</text:span><text:span text:style-name="T4360">­tu</text:span><text:span text:style-name="T4361">­vos gra</text:span><text:span text:style-name="T4362">­žiais gam</text:span><text:span text:style-name="T4363">­tos kam</text:span><text:span text:style-name="T4364">­pe</text:span><text:span text:style-name="T4365">­liais ir pri</text:span><text:span text:style-name="T4366">­ei</text:span><text:span text:style-name="T4367">­ti prie van</text:span><text:span text:style-name="T4368">­dens tel</text:span><text:span text:style-name="T4369">­ki</text:span><text:span text:style-name="T4370">­nių, kas su</text:span><text:span text:style-name="T4371">­pran</text:span><text:span text:style-name="T4372">­ta</text:span><text:span text:style-name="T4373">­ma, ypač šil</text:span><text:span text:style-name="T4374">­tuo</text:span><text:span text:style-name="T4375">­ju me</text:span><text:span text:style-name="T4376">­tų lai</text:span><text:span text:style-name="T4377">­ku, tik</text:span><text:span text:style-name="T4378">­rai tei</text:span><text:span text:style-name="T4379">­kia džiaugs</text:span><text:span text:style-name="T4380">­mą ir mums, ir šei</text:span><text:span text:style-name="T4381">­moms, ir vai</text:span><text:span text:style-name="T4382">­kams.<text:s/></text:span><text:span text:style-name="T4383">Ta</text:span><text:span text:style-name="T4384">­čiau kar</text:span><text:span text:style-name="T4385">­tais at</text:span><text:span text:style-name="T4386">­si</text:span><text:span text:style-name="T4387">­tin</text:span><text:span text:style-name="T4388">­ka taip, kaip mes ir gir</text:span><text:span text:style-name="T4389">­dė</text:span><text:span text:style-name="T4390">­jo</text:span><text:span text:style-name="T4391">­me, įvai</text:span><text:span text:style-name="T4392">­rių es</text:span><text:span text:style-name="T4393">­ka</text:span><text:span text:style-name="T4394">­luo</text:span><text:span text:style-name="T4395">­ja</text:span><text:span text:style-name="T4396">­mų re</text:span><text:span text:style-name="T4397">­zo</text:span><text:span text:style-name="T4398">­nan</text:span><text:span text:style-name="T4399">­si</text:span><text:span text:style-name="T4400">­nių is</text:span><text:span text:style-name="T4401">­to</text:span><text:span text:style-name="T4402">­ri</text:span><text:span text:style-name="T4403">­jų, kad kaž</text:span><text:span text:style-name="T4404">­kas ima ir ap</text:span><text:span text:style-name="T4405">­si</text:span><text:span text:style-name="T4406">­tve</text:span><text:span text:style-name="T4407">­ria pri</text:span><text:span text:style-name="T4408">­ėji</text:span><text:span text:style-name="T4409">­mą ties pa</text:span><text:span text:style-name="T4410">­kran</text:span><text:span text:style-name="T4411">­te, ir žmo</text:span><text:span text:style-name="T4412">­nės prie van</text:span><text:span text:style-name="T4413">­dens tel</text:span><text:span text:style-name="T4414">­ki</text:span><text:span text:style-name="T4415">­nio pri</text:span><text:span text:style-name="T4416">­ei</text:span><text:span text:style-name="T4417">­ti ne</text:span><text:span text:style-name="T4418">­ga</text:span><text:span text:style-name="T4419">­li.<text:s/></text:span></text:p>
        <text:p text:style-name="P4420">To­dėl yra ma­no siū­ly­mas dėl anks­čiau… Mes pra­ei­tą ka­den­ci­ją pri­ėmė­me ga­na rim­tą Sau­go­mų te­ri­to­ri­jų įsta­ty­mų pa­ke­tą, jau ne­si­no­rė­jo jo tuo me­tu stab­dy­ti, ten daug vis­ko bu­vo kei­čia­ma, pa­svars­ty­ki­me šian­dien tą li­ku­sį tvo­rų klau­si­mą. Šian­dien įsta­ty­me yra įra­šy­ti<text:s/>penki<text:s/>me­t­rai, kad pa­kran­tė­je<text:s/>penkių<text:s/>met­rų at­stu­mu nuo van­dens tel­ki­nio kran­to ne­ga­li bū­ti tve­ria­mos tvo­ros ir taip to­liau, ki­tais sta­ti­niais truk­do­ma pra­ei­ti. Ma­no siū­ly­mas yra la­bai pa­pras­tas – pa­keis­ti ne<text:s/>penkis<text:s/>met­rus, ta­čiau įra­šy­ti pa­kran­tės ap­sau­gos juos­ta. Ta pa­kran­tės ap­sau­gos juos­ta ga­li skir­tis pri­klau­so­mai nuo to, koks yra van­dens tel­ki­nys, kur jis yra mies­to ar mies­te­lio at­žvil­giu ir ko­kie yra jo šlai­tai. Tai ga­li bū­ti net­gi, tie­są sa­kant, ir ma­žes­nis, bet dau­ge­liu at­ve­jų tai yra di­des­nis at­stu­mas ne­gu<text:s/>penki<text:s/>met­rai. Trum­pai bū­tų tiek. Lau­kiu jū­sų klau­si­mų.</text:p>
        <text:p text:style-name="Roman"><text:span text:style-name="T4421">PIRMININKAS.</text:span><text:span text:style-name="T4422"><text:s/>Klaus</text:span><text:span text:style-name="T4423">­ti no</text:span><text:span text:style-name="T4424">­ri Sei</text:span><text:span text:style-name="T4425">­mo na</text:span><text:span text:style-name="T4426">­rys E. Pu</text:span><text:span text:style-name="T4427">­pi</text:span><text:span text:style-name="T4428">­nis.</text:span></text:p>
        <text:p text:style-name="Roman"><text:span text:style-name="T4429">E. PUPINIS</text:span><text:span text:style-name="T4430"><text:s/></text:span><text:span text:style-name="T4431">(</text:span><text:span text:style-name="T4432">TS-LKDF</text:span><text:span text:style-name="T4433">)</text:span><text:span text:style-name="T4434">. Ačiū. Ger</text:span><text:span text:style-name="T4435">­bia</text:span><text:span text:style-name="T4436">­ma</text:span><text:span text:style-name="T4437">­sis ko</text:span><text:span text:style-name="T4438">­le</text:span><text:span text:style-name="T4439">­ga, jū</text:span><text:span text:style-name="T4440">­sų pa</text:span><text:span text:style-name="T4441">­siū</text:span><text:span text:style-name="T4442">­ly</text:span><text:span text:style-name="T4443">­mas kaip tik prieš</text:span><text:span text:style-name="T4444">­ta</text:span><text:span text:style-name="T4445">­rau</text:span><text:span text:style-name="T4446">­ja tam, ku</text:span><text:span text:style-name="T4447">­ris bu</text:span><text:span text:style-name="T4448">­vo anks</text:span><text:span text:style-name="T4449">­čiau. Iš tik</text:span><text:span text:style-name="T4450">­rų</text:span><text:span text:style-name="T4451">­jų bu</text:span><text:span text:style-name="T4452">­vo kal</text:span><text:span text:style-name="T4453">­ba</text:span><text:span text:style-name="T4454">­ma apie tai, kad pra</text:span><text:span text:style-name="T4455">­</text:span><text:span text:style-name="T4456">ėji</text:span><text:span text:style-name="T4457">­mus rei</text:span><text:span text:style-name="T4458">­kia iš</text:span><text:span text:style-name="T4459">­sau</text:span><text:span text:style-name="T4460">­go</text:span><text:span text:style-name="T4461">­ti,<text:s/></text:span><text:span text:style-name="T4462">penkių</text:span><text:span text:style-name="T4463"> </text:span><text:span text:style-name="T4464">me</text:span><text:span text:style-name="T4465">­</text:span><text:span text:style-name="T4466">t</text:span><text:span text:style-name="T4467">­rų pa</text:span><text:span text:style-name="T4468">­kan</text:span><text:span text:style-name="T4469">­ka, nes ta idė</text:span><text:span text:style-name="T4470">­ja ir bu</text:span><text:span text:style-name="T4471">­vo, kad žmo</text:span><text:span text:style-name="T4472">­nės pra</text:span><text:span text:style-name="T4473">­ei</text:span><text:span text:style-name="T4474">­tų pa</text:span><text:span text:style-name="T4475">­lei eže</text:span><text:span text:style-name="T4476">­rą ir jis<text:s/></text:span>bū­tų ne­už­tver­tas. Bet kaip ta­da su ta idė­ja, ku­rią iš­sa­kė ger­bia­ma­sis K. Ma­žei­ka, gy­vu­li­nin­kys­tės vys­ty­mu, kad iš tik­rų­jų bū­tų ga­li­ma tver­ti tvo­ras, ne su są­ly­ga, kad ga­lė­tų ap­si­gin­ti nuo ko­kių nors nuo­la­ti­nių žmo­nių, bet tam, kad plė­to­tų sa­vo ūkį. Kaip jūs šiuo at­ve­ju gal­vo­ja­te apie tas tvo­ras, lai­ki­nas ar­ba, pa­vyz­džiui, ne ka­pi­ta­li­nes?</text:p>
        <text:p text:style-name="Roman"><text:span text:style-name="T4477">P. SAUDARGAS</text:span><text:span text:style-name="T4478"><text:s/></text:span><text:span text:style-name="T4479">(</text:span><text:span text:style-name="T4480">TS-LKDF</text:span><text:span text:style-name="T4481">)</text:span><text:span text:style-name="T4482">.<text:s/></text:span>La­bai ačiū. Šiuo at­ve­ju rei­kia ieš­ko­ti spren­di­mų ir mes pra­ei­tais me­tais, dis­ku­tuo­da­mi apie tvo­ras ir gy­vu­lių au­gi­ni­mą, esa­me iš­reiš­kę įvai­rius va­rian­tus: ar pa­lik­ti var­te­lius, ar ta tvo­ra tu­rė­tų bū­ti to­kia, kad žmo­gus ją įveik­tų, o gy­vu­lys ne­įveik­tų, ir pa­na­šiai. Tai yra at­ski­ras klau­si­mas, skir­tas re­a­liai gy­vu­li­nin­kys­tę vys­tan­tiems ūki­nin­kams. Aš tik­rai ska­ti­nu, kad Lie­tu­vo­je tai tu­rė­tų bū­ti, ir mes ne­tu­rė­tu­me draus­ti, juo­lab, kaip mi­nė­jo ger­bia­ma­sis Kęs­tu­tis, tie gy­vu­liai nu­ė­da ne­rei­ka­lin­gą aug­me­ni­ją ir taip kaip tik pri­si­de­da prie te­ri­to­ri­jos ir kraš­to­vaiz­džio iš­sau­go­ji­mo.<text:s/></text:p>
        <text:p text:style-name="Roman">Mes tu­rė­tu­me ieš­ko­ti tech­ni­nių spren­di­mų. Tai yra tech­ni­nis klau­si­mas, kad gy­vu­lys ne­pa­bėg­tų, o žmo­gus ga­lė­tų pa­tek­ti. Ger­bia­mi ko­le­gos, juo­lab kad daž­niau­siai ne čia įvyks­ta ta­ko­skyra. Žmo­nės pa­pras­tai ten, kur re­a­liai yra au­gi­na­mi gy­vu­liai… ne tie yra van­dens tel­ki­niai, kur no­ri žmo­nės pri­ei­ti, kur no­ri pri­ei­ti po­il­siau­to­jai ir pa­na­šiai Čia mes tru­pu­tį re­a­ly­bė­je… Įsta­ty­me vis­kas vie­no­je krū­vo­je su­dė­ta, bet re­a­ly­bė­je pa­pras­tai ši­tie da­ly­kai yra vi­siš­kai at­skir­ti.<text:s/></text:p>
        <text:p text:style-name="Roman"><text:span text:style-name="T4483">PIRMININKAS.</text:span><text:span text:style-name="T4484"><text:s/></text:span>Klau­sia Sei­mo na­rys P. Gra­žu­lis.<text:s/></text:p>
        <text:p text:style-name="Roman"><text:span text:style-name="T4485">P. GRAŽULIS</text:span><text:span text:style-name="T4486"><text:s/></text:span><text:span text:style-name="T4487">(</text:span><text:span text:style-name="T4488">TTF</text:span><text:span text:style-name="T4489">)</text:span><text:span text:style-name="T4490">.<text:s/></text:span>Ger­bia­mas pra­ne­šė­jau, iš tik­rų­jų mes jau ta­po­me prie eže­rų, prie upių tvo­rų kraš­tu. Aš Kai­mo rei­ka­lų ko­mi­te­tui tik­rai dar kar­tą pa­siū­ly­čiau iš­va­žiuo­ti. Štai man te­ko da­ly­vau­ti, nu­va­žiuo­ti prie eže­rų. Obe­li­ja, Me­te­lys ir Du­sia – nė prie vie­no eže­ro kran­to<text:s/><text:soft-page-break/>ne­ga­li­ma pri­ei­ti. Jūs sa­ko­te – pen­ki met­rai. Bet kad prie ke­lio tvo­ra, ir kas iš to, kaip man pa­tek­ti prie to eže­ro, jūs man pa­sa­ky­ki­te. Vi­sur pri­va­ti val­da, vi­si ke­liai už­tver­ti, vi­sur su­dė­ti<text:s/><text:span text:style-name="T4491">šlag</text:span><text:span text:style-name="T4492">­bau</text:span><text:span text:style-name="T4493">­mai.</text:span><text:s/>O nu­va­žiuok ša­lia, ke­li ki­lo­met­rai į Len­ki­ją nuo Laz­di­jų – nė prie vie­no eže­ro nė­ra tvo­rų. Ap­skri­tai pen­ki met­rai ar<text:s/><text:span text:style-name="T4494">ne ab</text:span><text:span text:style-name="T4495">­sur</text:span><text:span text:style-name="T4496">­das? Ap</text:span><text:span text:style-name="T4497">­skri</text:span><text:span text:style-name="T4498">­tai tos tvo</text:span><text:span text:style-name="T4499">­ros ne</text:span><text:span text:style-name="T4500">­tu</text:span><text:span text:style-name="T4501">­rė</text:span><text:span text:style-name="T4502">­tų bū</text:span><text:span text:style-name="T4503">­ti. Tai</text:span><text:span text:style-name="T4504">­gi vi</text:span><text:span text:style-name="T4505">­sų tur</text:span><text:span text:style-name="T4506">­tas, o ne ke</text:span><text:span text:style-name="T4507">­lių žmo</text:span><text:span text:style-name="T4508">­nių tur</text:span><text:span text:style-name="T4509">­tas yra gam</text:span><text:span text:style-name="T4510">­ta, mū</text:span><text:span text:style-name="T4511">­sų eže</text:span><text:span text:style-name="T4512">­rai. Da</text:span><text:span text:style-name="T4513">­bar kuo t</text:span><text:span text:style-name="T4514">o</text:span><text:span text:style-name="T4515">­liau, tuo bai</text:span><text:span text:style-name="T4516">­siau – ne</text:span><text:span text:style-name="T4517">­iš</text:span><text:span text:style-name="T4518">­ei</text:span><text:span text:style-name="T4519">na vi</text:span><text:span text:style-name="T4520">­sai pri</text:span><text:span text:style-name="T4521">­ei</text:span><text:span text:style-name="T4522">­ti prie tų eže</text:span><text:span text:style-name="T4523">­rų. Ar ne</text:span><text:span text:style-name="T4524">­rei</text:span><text:span text:style-name="T4525">­kė</text:span><text:span text:style-name="T4526">­tų iš prin</text:span><text:span text:style-name="T4527">­ci</text:span><text:span text:style-name="T4528">­po svars</text:span><text:span text:style-name="T4529">­ty</text:span><text:span text:style-name="T4530">­ti ši</text:span><text:span text:style-name="T4531">­tą klau</text:span><text:span text:style-name="T4532">­si</text:span><text:span text:style-name="T4533">­mą, kaip iš</text:span><text:span text:style-name="T4534">­veng</text:span><text:span text:style-name="T4535">­ti ši</text:span><text:span text:style-name="T4536">­tų tvo</text:span><text:span text:style-name="T4537">­rų?<text:s/></text:span></text:p>
        <text:p text:style-name="Roman"><text:span text:style-name="T4538">P. SAUDARGAS</text:span><text:span text:style-name="T4539"><text:s/></text:span><text:span text:style-name="T4540">(</text:span><text:span text:style-name="T4541">TS-LKDF</text:span><text:span text:style-name="T4542">)</text:span><text:span text:style-name="T4543">.<text:s/></text:span><text:span text:style-name="T4544">Dė</text:span><text:span text:style-name="T4545">­kui. Aš ir siū</text:span><text:span text:style-name="T4546">­lau va</text:span><text:span text:style-name="T4547">­rian</text:span><text:span text:style-name="T4548">­tą. Ne aš sa</text:span><text:span text:style-name="T4549">­kau pen</text:span><text:span text:style-name="T4550">­ki met</text:span><text:span text:style-name="T4551">­rai, tie, ku</text:span><text:span text:style-name="T4552">­rie pra</text:span><text:span text:style-name="T4553">­ei</text:span><text:span text:style-name="T4554">­tą kar</text:span><text:span text:style-name="T4555">­tą pri</text:span><text:span text:style-name="T4556">­ėmė įsta</text:span><text:span text:style-name="T4557">­ty</text:span><text:span text:style-name="T4558">­mą, įra</text:span><text:span text:style-name="T4559">­šė pen</text:span><text:span text:style-name="T4560">­kis met</text:span><text:span text:style-name="T4561">­rus. Ma</text:span><text:span text:style-name="T4562">­no siū</text:span><text:span text:style-name="T4563">­ly</text:span><text:span text:style-name="T4564">­mas kaip tik žiū</text:span><text:span text:style-name="T4565">­rė</text:span><text:span text:style-name="T4566">­ti re</text:span><text:span text:style-name="T4567">­a</text:span><text:span text:style-name="T4568">­ly</text:span><text:span text:style-name="T4569">bei į akis, žiū</text:span><text:span text:style-name="T4570">­rė</text:span><text:span text:style-name="T4571">­ti lanks</text:span><text:span text:style-name="T4572">­čiai, pa</text:span><text:span text:style-name="T4573">­gal si</text:span><text:span text:style-name="T4574">­tu</text:span><text:span text:style-name="T4575">­a</text:span><text:span text:style-name="T4576">­ci</text:span><text:span text:style-name="T4577">­ją. Tai yra at</text:span><text:span text:style-name="T4578">­ski</text:span><text:span text:style-name="T4579">­ras įsta</text:span><text:span text:style-name="T4580">­ty</text:span><text:span text:style-name="T4581">­mo punk</text:span><text:span text:style-name="T4582">­tas, kur yra iš</text:span><text:span text:style-name="T4583">­var</text:span><text:span text:style-name="T4584">­din</text:span><text:span text:style-name="T4585">­ta, kas yra pa</text:span><text:span text:style-name="T4586">­kran</text:span><text:span text:style-name="T4587">­tės ap</text:span><text:span text:style-name="T4588">­sau</text:span><text:span text:style-name="T4589">­gos juos</text:span><text:span text:style-name="T4590">­ta. Ji tam tik</text:span><text:span text:style-name="T4591">­rais at</text:span><text:span text:style-name="T4592">­ve</text:span><text:span text:style-name="T4593">­jais ga</text:span><text:span text:style-name="T4594">­li bū</text:span><text:span text:style-name="T4595">­ti daug di</text:span><text:span text:style-name="T4596">­des</text:span><text:span text:style-name="T4597">­nė, ypač kal</text:span><text:span text:style-name="T4598">­bant<text:s/></text:span><text:span text:style-name="T4599">apie</text:span><text:span text:style-name="T4600"><text:s/>prie mies</text:span><text:span text:style-name="T4601">­tų, prie mies</text:span><text:span text:style-name="T4602">­te</text:span><text:span text:style-name="T4603">­lių</text:span><text:span text:style-name="T4604">,</text:span><text:span text:style-name="T4605"><text:s/>jau ne pen</text:span><text:span text:style-name="T4606">­ki met</text:span><text:span text:style-name="T4607">­rai bū</text:span><text:span text:style-name="T4608">­tų, bet dvi</text:span><text:span text:style-name="T4609">­gu</text:span><text:span text:style-name="T4610">­bai di</text:span><text:span text:style-name="T4611">­des</text:span><text:span text:style-name="T4612">­nė. O pri</text:span><text:span text:style-name="T4613">­klau</text:span><text:span text:style-name="T4614">­so</text:span><text:span text:style-name="T4615">­mai</text:span><text:span text:style-name="T4616"><text:s/>nuo tel</text:span><text:span text:style-name="T4617">­ki</text:span><text:span text:style-name="T4618">­nio, ko</text:span><text:span text:style-name="T4619">­kio dy</text:span><text:span text:style-name="T4620">­džio yra upė, kiek hek</text:span><text:span text:style-name="T4621">­ta</text:span><text:span text:style-name="T4622">­rų už</text:span><text:span text:style-name="T4623">­ima eže</text:span><text:span text:style-name="T4624">­ras, ko</text:span><text:span text:style-name="T4625">­kio dy</text:span><text:span text:style-name="T4626">­džio yra tven</text:span><text:span text:style-name="T4627">­ki</text:span><text:span text:style-name="T4628">­nys</text:span><text:span text:style-name="T4629"><text:s/>ir t. t., pri</text:span><text:span text:style-name="T4630">­klau</text:span><text:span text:style-name="T4631">­so</text:span><text:span text:style-name="T4632">­mai nuo jo šlai</text:span><text:span text:style-name="T4633">­tų, jei</text:span><text:span text:style-name="T4634">­gu tai yra sta</text:span><text:span text:style-name="T4635">­tus šlai</text:span><text:span text:style-name="T4636">­tas, tai tas at</text:span><text:span text:style-name="T4637">­stu</text:span><text:span text:style-name="T4638">­mas dar di</text:span><text:span text:style-name="T4639">­dė</text:span><text:span text:style-name="T4640">­ja ir pa</text:span><text:span text:style-name="T4641">­na</text:span><text:span text:style-name="T4642">­šiai. Tai bū</text:span><text:span text:style-name="T4643">­tų, ma</text:span><text:span text:style-name="T4644">­no su</text:span><text:span text:style-name="T4645">­pra</text:span><text:span text:style-name="T4646">­ti</text:span><text:span text:style-name="T4647">­mu, pri</text:span><text:span text:style-name="T4648">­ėji</text:span><text:span text:style-name="T4649">­mas pa</text:span><text:span text:style-name="T4650">­leng</text:span><text:span text:style-name="T4651">­vin</text:span><text:span text:style-name="T4652">­tas. Ki</text:span><text:span text:style-name="T4653">­ta ver</text:span><text:span text:style-name="T4654">­tus, bū</text:span><text:span text:style-name="T4655">­tų at</text:span><text:span text:style-name="T4656">­si</text:span><text:span text:style-name="T4657">­žvelg</text:span><text:span text:style-name="T4658">­ta į re</text:span><text:span text:style-name="T4659">­a</text:span><text:span text:style-name="T4660">­lią kraš</text:span><text:span text:style-name="T4661">­to</text:span><text:span text:style-name="T4662">­vaiz</text:span><text:span text:style-name="T4663">­džio si</text:span><text:span text:style-name="T4664">­tu</text:span><text:span text:style-name="T4665">­a</text:span><text:span text:style-name="T4666">­ci</text:span><text:span text:style-name="T4667">­ją, ko</text:span><text:span text:style-name="T4668">­kia to</text:span><text:span text:style-name="T4669">­je vie</text:span><text:span text:style-name="T4670">­to</text:span><text:span text:style-name="T4671">­je yra.<text:s/></text:span></text:p>
        <text:p text:style-name="Roman"><text:span text:style-name="T4672">PIRMININKAS.</text:span><text:span text:style-name="T4673"><text:s/>Klau</text:span><text:span text:style-name="T4674">­sia Sei</text:span><text:span text:style-name="T4675">­mo na</text:span><text:span text:style-name="T4676">­rys K. Ma</text:span><text:span text:style-name="T4677">­žei</text:span><text:span text:style-name="T4678">­ka.<text:s/></text:span></text:p>
        <text:p text:style-name="Roman"><text:span text:style-name="T4679">K. MAŽEIKA</text:span><text:span text:style-name="T4680"><text:s/></text:span><text:span text:style-name="T4681">(</text:span><text:span text:style-name="T4682">LVŽSF</text:span><text:span text:style-name="T4683">)</text:span><text:span text:style-name="T4684">. Ačiū, ger</text:span><text:span text:style-name="T4685">­bia</text:span><text:span text:style-name="T4686">­mas Pir</text:span><text:span text:style-name="T4687">­mi</text:span><text:span text:style-name="T4688">­nin</text:span><text:span text:style-name="T4689">­ke. Ger</text:span><text:span text:style-name="T4690">­bia</text:span><text:span text:style-name="T4691">­mas ko</text:span><text:span text:style-name="T4692">­le</text:span><text:span text:style-name="T4693">­ga, siū</text:span><text:span text:style-name="T4694">­ly</text:span><text:span text:style-name="T4695">­mas gal</text:span><text:span text:style-name="T4696">­būt ir lo</text:span><text:span text:style-name="T4697">­giš</text:span><text:span text:style-name="T4698">­kas, bet aš ma</text:span><text:span text:style-name="T4699">­tau to</text:span><text:span text:style-name="T4700">­kią ta</text:span><text:span text:style-name="T4701">­ko</text:span><text:span text:style-name="T4702">­skyrą, kaip jūs pa</text:span><text:span text:style-name="T4703">­sa</text:span><text:span text:style-name="T4704">­kė</text:span><text:span text:style-name="T4705">­te, nes tur</text:span><text:span text:style-name="T4706">­būt ži</text:span><text:span text:style-name="T4707">­no</text:span><text:span text:style-name="T4708">­te, kad pa</text:span><text:span text:style-name="T4709">­gal van</text:span><text:span text:style-name="T4710">­dens tel</text:span><text:span text:style-name="T4711">­ki</text:span><text:span text:style-name="T4712">­nio dy</text:span><text:span text:style-name="T4713">­dį, il</text:span><text:span text:style-name="T4714">­gį yra skir</text:span><text:span text:style-name="T4715">­tin</text:span><text:span text:style-name="T4716">­gos ap</text:span><text:span text:style-name="T4717">­sau</text:span><text:span text:style-name="T4718">­gos juos</text:span><text:span text:style-name="T4719">­tos – jos yra nuo nu</text:span><text:span text:style-name="T4720">­lio iki 75 met</text:span><text:span text:style-name="T4721">­rų. Taip pat tur</text:span><text:span text:style-name="T4722">­būt ži</text:span><text:span text:style-name="T4723">­no</text:span><text:span text:style-name="T4724">­te, kad yra to</text:span><text:span text:style-name="T4725">­kių van</text:span><text:span text:style-name="T4726">­dens tel</text:span><text:span text:style-name="T4727">­ki</text:span><text:span text:style-name="T4728">­nių, ku</text:span><text:span text:style-name="T4729">­riems nė</text:span><text:span text:style-name="T4730">­ra nu</text:span><text:span text:style-name="T4731">­sta</text:span><text:span text:style-name="T4732">­ty</text:span><text:span text:style-name="T4733">­ta ap</text:span><text:span text:style-name="T4734">­sau</text:span><text:span text:style-name="T4735">­gos juos</text:span><text:span text:style-name="T4736">­ta.<text:s/></text:span></text:p>
        <text:p text:style-name="Roman"><text:span text:style-name="T4737">Jū</text:span><text:span text:style-name="T4738">­sų siū</text:span><text:span text:style-name="T4739">­ly</text:span><text:span text:style-name="T4740">­mas, ma</text:span><text:span text:style-name="T4741">­nau, šiuo at</text:span><text:span text:style-name="T4742">­ve</text:span><text:span text:style-name="T4743">­ju ne</text:span><text:span text:style-name="T4744">­ten</text:span><text:span text:style-name="T4745">­ka pras</text:span><text:span text:style-name="T4746">­mės, ir plius žmo</text:span><text:span text:style-name="T4747">­nėms, ku</text:span><text:span text:style-name="T4748">­rie no</text:span><text:span text:style-name="T4749">­rės iš</text:span><text:span text:style-name="T4750">­aiš</text:span><text:span text:style-name="T4751">­kin</text:span><text:span text:style-name="T4752">­ti, ku</text:span><text:span text:style-name="T4753">­rio</text:span><text:span text:style-name="T4754">­je vie</text:span><text:span text:style-name="T4755">­to</text:span><text:span text:style-name="T4756">­je tą tvo</text:span><text:span text:style-name="T4757">­rą tver</text:span><text:span text:style-name="T4758">­ti ar ne</text:span><text:span text:style-name="T4759">­tver</text:span><text:span text:style-name="T4760">­ti, at</text:span><text:span text:style-name="T4761">­si</text:span><text:span text:style-name="T4762">­ras tei</text:span><text:span text:style-name="T4763">­si</text:span><text:span text:style-name="T4764">­nių ko</text:span><text:span text:style-name="T4765">­li</text:span><text:span text:style-name="T4766">­zi</text:span><text:span text:style-name="T4767">­jų, k</text:span><text:span text:style-name="T4768">ai</text:span><text:span text:style-name="T4769"><text:s/>lyg ir mes su</text:span><text:span text:style-name="T4770">­da</text:span><text:span text:style-name="T4771">­ro</text:span><text:span text:style-name="T4772">­me pre</text:span><text:span text:style-name="T4773">­ce</text:span><text:span text:style-name="T4774">­den</text:span><text:span text:style-name="T4775">­tą po to juos baus</text:span><text:span text:style-name="T4776">­ti ar</text:span><text:span text:style-name="T4777">­ba skųs</text:span><text:span text:style-name="T4778">­ti, ir su</text:span><text:span text:style-name="T4779">­da</text:span><text:span text:style-name="T4780">­ro</text:span><text:span text:style-name="T4781">­me to</text:span><text:span text:style-name="T4782">­kį pa</text:span><text:span text:style-name="T4783">­pil</text:span><text:span text:style-name="T4784">­do</text:span><text:span text:style-name="T4785">­mą bar</text:span><text:span text:style-name="T4786">­je</text:span><text:span text:style-name="T4787">­rą ki</text:span><text:span text:style-name="T4788">­tiems. Ma</text:span><text:span text:style-name="T4789">­nau, šian</text:span><text:span text:style-name="T4790">­dien ga</text:span><text:span text:style-name="T4791">­lio</text:span><text:span text:style-name="T4792">­jan</text:span><text:span text:style-name="T4793">­tis tei</text:span><text:span text:style-name="T4794">­sės ak</text:span><text:span text:style-name="T4795">­tas pa</text:span><text:span text:style-name="T4796">­kan</text:span><text:span text:style-name="T4797">­ka</text:span><text:span text:style-name="T4798">­mai reg</text:span><text:span text:style-name="T4799">­la</text:span><text:span text:style-name="T4800">­men</text:span><text:span text:style-name="T4801">­tuo</text:span><text:span text:style-name="T4802">­ja, nes yra pen</text:span><text:span text:style-name="T4803">­ki met</text:span><text:span text:style-name="T4804">­rai, plius, jei</text:span><text:span text:style-name="T4805">­gu<text:s/></text:span>tai yra skar­dis ar koks nors kliu­vi­nys, tu­ri pa­da­ry­ti pa­pil­do­mą (plius met­ras ar du met­rai) per­ėji­mą žmo­nėms, kas la­bai aiš­ku ir kon­kre­tu, ir reg­la­men­tuo­ta. Aš no­riu pa­klaus­ti. Ar ne­ma­no­te, kad taip bus pa­da­ry­ta pa­pil­do­mų rū­pes­čių, kaip tei­siš­kai reg­la­men­tuo­ti ir po to ne­su­lauk­ti bau­dų tiems pa­tiems žmo­nėms, ku­rie no­rės už­si­tver­ti tą tvo­rą?</text:p>
        <text:p text:style-name="Roman"><text:span text:style-name="T4806">P. SAUDARGAS</text:span><text:span text:style-name="T4807"><text:s/></text:span><text:span text:style-name="T4808">(</text:span><text:span text:style-name="T4809">TS-LKDF</text:span><text:span text:style-name="T4810">)</text:span><text:span text:style-name="T4811">.<text:s/></text:span>Net ir man, nors aš ne­su ūki­nin­kas, skai­tant įsta­ty­mą, kas yra pa­kran­tės ap­sau­gos juos­ta, bu­vo vi­siš­kai aiš­ku. Tai yra reg­la­men­tuo­tas kiek­vie­nas Lie­tu­vos van­dens tel­ki­nys pa­gal jo dy­dį, pa­gal ti­pą ir pa­gal kran­to kam­pą, ar tai yra lėkš­tas kran­tas, ar tai yra sta­tus. Ne­ma­nau, kad ūki­nin­kams, ku­rie su­ge­ba už­si­im­ti ūki­ne veik­la, su­ge­ba skai­čiuo­ti pi­ni­gus ir t. t., bus pro­ble­ma tai pa­da­ry­ti. Mies­te gy­vu­lių tur­būt nie­kas ne­au­gi­na. Man at­ro­do, mies­tą reg­la­men­tuo­ja ki­ti įsta­ty­mai. Man at­ro­do, čia nė­ra jo­kios pro­ble­mos. Tas ūki­nin­kas tik­rai ži­no, kiek už­ima ap­sau­gos juos­ta prie jo van­dens tel­ki­nio. Jei ne­ži­no, tai pa­si­do­mės, ne­ma­nau, kad dėl to kil­tų ko­kių nors pro­ble­mų.</text:p>
        <text:p text:style-name="Roman"><text:span text:style-name="T4812">PIRMININKAS.</text:span><text:span text:style-name="T4813"><text:s/></text:span>Klau­sia Sei­mo na­rys J. Nar­ke­vi­čius.</text:p>
        <text:p text:style-name="Roman"><text:span text:style-name="T4814">J. NARKEVIČ</text:span><text:span text:style-name="T4815"><text:s/></text:span><text:span text:style-name="T4816">(</text:span><text:span text:style-name="T4817">LLRA-KŠSF</text:span><text:span text:style-name="T4818">)</text:span><text:span text:style-name="T4819">.</text:span><text:s/>La­bai ačiū. Iš­ties la­bai įdo­mus pa­siū­ly­mas, iš pir­mo žvilgs­nio tu­rė­tų iš­spręs­ti tą pa­te­ki­mo prie eže­ro ar­ba nau­do­ji­mo­si kran­tu, pa­kran­te pro­ble­mą. Vie­nas pa­siū­ly­mas, ku­ris yra, jei­gu nu­li­nė ap­sau­gos zo­na, tai, be abe­jo, tur­būt rei­kė­tų čia įra­šy­ti pa­pil­dy­mą – ne ma­žiau ne­gu<text:s/>penki<text:s/>met­rai. Tai iš­spręs­tų dėl to bū­tent va­rian­to, jei­gu ap­sau­gos zo­na bū­tų nu­li­nė.</text:p>
        <text:p text:style-name="Roman">Ma­no klau­si­mas: kaip ga­lios at­ga­li­ne tvar­ka, nes jau da­bar yra pa­sta­ty­tos tvo­ros,<text:s/>re­mian­tis gal­būt tei­sės rei­ka­la­vi­mu – pen­kių met­rų at­stu­mu, bet nuo tų pen­kių met­rų jau pa­sta­ty­tos tvo­ros, kur pri­va­čios val­dos, kur gal­būt ne tiek ūki­nin­kai, bet dau­giau­sia tur­būt yra kal­ba­ma apie pri­va­čias val­das?<text:s/>Kas kom­pen­suos jiems tų tvo­rų per­kė­li­mą? Ir ar jūs ma­tė­te tą bū­tent…</text:p>
        <text:soft-page-break/>
        <text:p text:style-name="P4820"><text:span text:style-name="T4821">PIRMININKAS.</text:span><text:span text:style-name="T4822"><text:s/></text:span>Klaus­ki­te!</text:p>
        <text:p text:style-name="P4823"><text:span text:style-name="T4824">J. NARKEVIČ</text:span><text:span text:style-name="T4825"><text:s/></text:span><text:span text:style-name="T4826">(</text:span><text:span text:style-name="T4827">LLRA-KŠSF</text:span><text:span text:style-name="T4828">)</text:span><text:span text:style-name="T4829">.</text:span><text:s/>…at­ga­li­nį?..</text:p>
        <text:p text:style-name="P4830"><text:span text:style-name="T4831">P. SAUDARGAS</text:span><text:span text:style-name="T4832"><text:s/></text:span><text:span text:style-name="T4833">(</text:span><text:span text:style-name="T4834">TS-LKDF</text:span><text:span text:style-name="T4835">)</text:span><text:span text:style-name="T4836">.<text:s/></text:span>La­bai ačiū. Įsta­ty­mus mes kei­čia­me kas die­ną. Ži­no­me pui­kų prin­ci­pą, kad įsta­ty­mas at­ga­li­ne da­ta ne­ga­lio­ja. Nie­kas nie­ko ne­kom­pen­suos ir nie­kas ne­tu­rė­tų pul­ti griau­ti. Bet Lie­tu­va kei­čia­si, at­si­ran­da nau­jų sa­vi­nin­kų, nau­jų sta­ty­bų, nau­jų ūki­nin­kų. Ga­lų ga­le ir van­dens tel­ki­niai, ypač jei­gu tai kal­ba­ma apie upes, jos šiek tiek kei­čia sa­vo va­gą. Tie­siog tu­rės su­si­žiū­rė­ti pa­gal nau­ją reg­la­men­ta­vi­mą nau­jai sta­to­mus ob­jek­tus. Ma­no su­pra­ti­mu,<text:s/>taip.<text:s/></text:p>
        <text:p text:style-name="Roman"><text:span text:style-name="T4837">PIRMININKAS.</text:span><text:span text:style-name="T4838"><text:s/></text:span>Ir klau­sia Sei­mo na­rys A. Ši­mas.</text:p>
        <text:p text:style-name="Roman"><text:span text:style-name="T4839">A. ŠIMAS</text:span><text:span text:style-name="T4840"><text:s/></text:span><text:span text:style-name="T4841">(</text:span><text:span text:style-name="T4842">LVŽSF</text:span><text:span text:style-name="T4843">)</text:span><text:span text:style-name="T4844">.</text:span><text:s/>Ačiū. Aš ma­nau, kad ši­tas įsta­ty­mo pro­jek­tas, kaip sa­ko, skir­tas reg­la­men­tuo­ti at­stu­mą nuo pa­kran­čių. Kaip mi­nė­jo ir Kęs­tu­tis, at­stu­mai bū­na ne­vie­no­di – 10, 15, ga­li bū­ti 20 met­rų. Bet yra to­kių si­tu­a­ci­jų, kai yra at­ma­tuo­ja­ma… Sa­ky­kim, se­ne­lių na­mai sto­vi ant upės kran­to ir yra na­mų val­da, ku­ri su­da­ro 20 arų. O da­bar ta juos­ta bus 15 met­rų, žmo­gus ap­si­juos. Kas tuos 15 met­rų na­mų val­dos pri­žiū­rės, nes iš žmo­gaus bus at­ima­ma kaip ir na­mų val­da, jis ne­ga­lės nei ap­tver­ti? Jis ga­lės ja nau­do­tis, bet tu­rės leis­ti ir ki­tiems vaikš­čio­ti po sa­vo kie­mą. Pa­gal ši­tą reg­la­men­ta­vi­mą rei­kia nu­sta­ty­ti pa­gal juos­tas, nes, sa­ky­kim, yra ir 20 met­rų juos­ta, iš to žmo­gaus atims di­džiu­lį na­mų val­dos plo­tą. Jis ne­be­tu­rės, kaip ir ne­be­bus tos že­mės sa­vi­nin­kas, nes ga­lės ei­ti, kas no­ri, šiukš­lin­ti, kas no­ri… tu­rės na­mų sa­vi­nin­kas. Ma­nau, ne­tiks­lin­ga su­sie­ti su tos juos­tos tuo at­stu­mu.</text:p>
        <text:p text:style-name="Roman"><text:span text:style-name="T4845">P. SAUDARGAS</text:span><text:span text:style-name="T4846"><text:s/></text:span><text:span text:style-name="T4847">(</text:span><text:span text:style-name="T4848">TS-LKDF</text:span><text:span text:style-name="T4849">)</text:span><text:span text:style-name="T4850">. La</text:span><text:span text:style-name="T4851">­bai ačiū. Ma</text:span><text:span text:style-name="T4852">­no su</text:span><text:span text:style-name="T4853">­pra</text:span><text:span text:style-name="T4854">­ti</text:span><text:span text:style-name="T4855">­mu, aš ban</text:span><text:span text:style-name="T4856">­džiau iš</text:span><text:span text:style-name="T4857">­dės</text:span><text:span text:style-name="T4858">­ty</text:span><text:span text:style-name="T4859">­ti ar</text:span><text:span text:style-name="T4860">­gu</text:span><text:span text:style-name="T4861">­men</text:span><text:span text:style-name="T4862">­tus, ko</text:span><text:span text:style-name="T4863">­dėl, ma</text:span><text:span text:style-name="T4864">­no su</text:span><text:span text:style-name="T4865">­pra</text:span><text:span text:style-name="T4866">­ti</text:span><text:span text:style-name="T4867">­mu, bū</text:span><text:span text:style-name="T4868">­tent tiks</text:span><text:span text:style-name="T4869">­lin</text:span><text:span text:style-name="T4870">­ga yra su</text:span><text:span text:style-name="T4871">­sie</text:span><text:span text:style-name="T4872">­ti su re</text:span><text:span text:style-name="T4873">­a</text:span><text:span text:style-name="T4874">­lia si</text:span><text:span text:style-name="T4875">­tu</text:span><text:span text:style-name="T4876">­a</text:span><text:span text:style-name="T4877">­ci</text:span><text:span text:style-name="T4878">­ja, ką api</text:span><text:span text:style-name="T4879">­brė</text:span><text:span text:style-name="T4880">­žia pa</text:span><text:span text:style-name="T4881">­kran</text:span><text:span text:style-name="T4882">­tės</text:span><text:span text:style-name="T4883"><text:s/>ap</text:span><text:span text:style-name="T4884">­sau</text:span><text:span text:style-name="T4885">­gos juos</text:span><text:span text:style-name="T4886">­ta, nes yra skir</text:span><text:span text:style-name="T4887">­tin</text:span><text:span text:style-name="T4888">­gų van</text:span><text:span text:style-name="T4889">­dens tel</text:span><text:span text:style-name="T4890">­ki</text:span><text:span text:style-name="T4891">­nių. Pen</text:span><text:span text:style-name="T4892">­ki met</text:span><text:span text:style-name="T4893">­rai ne</text:span><text:span text:style-name="T4894">­ga</text:span><text:span text:style-name="T4895">­li bū</text:span><text:span text:style-name="T4896">­ti pa</text:span><text:span text:style-name="T4897">­na</text:span><text:span text:style-name="T4898">­cė</text:span><text:span text:style-name="T4899">­ja vi</text:span><text:span text:style-name="T4900">­sur:</text:span><text:span text:style-name="T4901"><text:s/></text:span><text:span text:style-name="T4902">ir prie tven</text:span><text:span text:style-name="T4903">­ki</text:span><text:span text:style-name="T4904">­nio, ir prie ka</text:span><text:span text:style-name="T4905">­na</text:span><text:span text:style-name="T4906">­lo, ir prie di</text:span><text:span text:style-name="T4907">­de</text:span><text:span text:style-name="T4908">­lės upės, ir prie ma</text:span><text:span text:style-name="T4909">­žos upės, ir prie na</text:span><text:span text:style-name="T4910">­tū</text:span><text:span text:style-name="T4911">­ra</text:span><text:span text:style-name="T4912">­laus<text:s/></text:span><text:span text:style-name="T4913">eže</text:span><text:span text:style-name="T4914">­ro</text:span><text:s/>ar dirb­ti­nio kar­je­ro, nes tų van­dens tel­ki­nių yra la­bai įvai­raus ti­po su la­bai įvai­ria rel­je­fo si­tu­a­ci­ja. Tai ko­dėl bū­tent<text:s/>penki<text:s/>met­rai, kas taip su­gal­vo­jo, ko­dėl čia Sei­mas ima­si at­sa­ko­my­bės? O ap­sau­gos juos­ta ir yra tam su­kur­ta, kad at­si­žvelg­tu­me į re­a­lią si­tu­a­ci­ją. Tai vie­nas da­ly­kas.</text:p>
        <text:p text:style-name="Roman">Ki­tas da­ly­kas, jūs mus vėl grą­ži­na­te į tą fi­lo­so­fi­nę dis­ku­si­ją, ką da­ry­ti sa­vi­nin­kui, jei­gu prie jo že­mės yra van­dens tel­ki­nys ir ten eis ki­ti žmo­nės? Bet apie tai mes ir kal­ba­me, kad van­dens tel­ki­niai nė­ra pri­va­tūs, jie yra vi­sų mū­sų tur­tas. Ir jei­gu taip yra, tai bū­ki­te ma­lo­nūs, su­da­ry­ki­te ga­li­my­bę žmo­nėms, po­il­siau­to­jams pa­tek­ti te­nai. Mes apie tai ir kal­ba­me. Čia yra fi­lo­so­fi­nė dis­ku­si­ja. Aiš­ku, jei­gu jūs no­ri­te vis­ką ap­tver­ti, kad žmo­nės ne­pri­ei­tų, ga­li­ma lai­ky­tis to­kio po­žiū­rio, ta­čiau aš lai­kau­si prie­šin­go po­žiū­rio.<text:s/></text:p>
        <text:p text:style-name="Roman"><text:span text:style-name="T4915">PIRMININKAS.</text:span><text:span text:style-name="T4916"><text:s/></text:span>Ačiū, jūs at­sa­kė­te į vi­sus klau­si­mus.</text:p>
        <text:p text:style-name="Roman">Mo­ty­vai už – Sei­mo na­rys P. Gra­žu­lis.</text:p>
        <text:p text:style-name="Roman"><text:span text:style-name="T4917">P. GRAŽULIS</text:span><text:span text:style-name="T4918"><text:s/></text:span><text:span text:style-name="T4919">(</text:span><text:span text:style-name="T4920">TTF</text:span><text:span text:style-name="T4921">)</text:span><text:span text:style-name="T4922">.<text:s/></text:span>Ger­bia­ma­sis Pir­mi­nin­ke, aš pir­miau­sia no­rė­čiau pa­pra­šy­ti jū­sų, kad pa­ra­gin­tu­mė­te tuos Sei­mo na­rius, jei­gu yra to­kių, ku­rie yra tvo­ras už­si­tvė­rę link tven­ki­nių, kad jie ne­tu­rė­tų tei­sės bal­suo­ti, kad jie tu­rė­tų to­kią mo­ra­li­nę… nu­si­ša­lin­tų nuo bal­sa­vi­mo, nes jie yra tie­sio­giai su­in­te­re­suo­ti.<text:s/></text:p>
        <text:p text:style-name="Roman">Šian­dien ši­tos tvo­ros gė­dą da­ro Lie­tu­vai. Ger­bia­mie­ji Sei­mo na­riai, pa­sa­ky­ki­te, kas ne­bu­vo­te Nor­ve­gi­jo­je, Šve­di­jo­je, Suo­mi­jo­je, Len­ki­jo­je? Ga­lų ga­le kai­my­ni­nė­je Len­ki­jo­je ras­ki­te jūs man prie eže­rų tvo­ras? Ten taip pat yra pri­va­ti nuo­sa­vy­bė ir to­je pri­va­čio­je nuo­sa­vy­bė­je, jei­gu yra tven­ki­niai, lei­džia­ma žmo­gui nau­do­tis. Šian­dien ne­ga­li­me įei­ti į miš­kus, šian­dien ne­ga­li­me pri­ei­ti prie eže­rų ir ta­po­me tie­siog kaž­ko­kio lau­ki­nio li­be­ra­liz­mo vals­ty­be. Nu­griau­ki­me tas gė­dos tvo­ras ir tik­rai leis­ki­me gam­tos tur­tais, gam­to­vaiz­džiu nau­do­tis vi­siems Lie­tu­vos pi­lie­čiams, o ne tik tiems, ku­rie už­si­tvė­rė tvo­ras. Pa­lai­kau ir ra­gi­nu ki­tus bal­suo­ti už.<text:s/></text:p>
        <text:p text:style-name="Roman">O tuos, ku­rie tu­ri tvo­ras, pra­šau su­si­lai­ky­ti.</text:p>
        <text:p text:style-name="Roman"><text:span text:style-name="T4923">PIRMININKAS.</text:span><text:span text:style-name="T4924"><text:s/></text:span>Ir mo­ty­vai prieš – Sei­mo na­rys K. Ma­žei­ka.</text:p>
        <text:p text:style-name="Roman"><text:span text:style-name="T4925">K. MAŽEIKA</text:span><text:span text:style-name="T4926"><text:s/></text:span><text:span text:style-name="T4927">(</text:span><text:span text:style-name="T4928">LVŽSF</text:span><text:span text:style-name="T4929">)</text:span><text:span text:style-name="T4930">.<text:s/></text:span>Ačiū, ger­bia­ma­sis Pir­mi­nin­ke. Ko­le­ga Pet­rai, aš tvo­ros ne­tu­riu, bet tik­rai su­si­lai­ky­siu dėl šio klau­si­mo ir pa­sa­ky­siu ko­dėl. Ka­dan­gi šian­dien ga­lio­jan­tis įsta­ty­mas… Jei­gu jūs tik­rai ma­to­te, kur yra už­tver­ta, jūs tu­ri­te vi­sas tei­ses in­for­muo­ti Ap­lin­kos ap­sau­gos de­par­ta­men­tą, ku­ris su­ra­šys pro­to­ko­lą, ir jei­gu tas sa­vi­nin­kas ne­nu­griaus per tam tik­rą<text:s/><text:soft-page-break/>lai­ką, jam bau­da tik di­dės, kol jis jos ne­nu­griaus, tol ta bau­da pro­por­cin­gai di­dės. Ma­nau, šian­dien tai yra vei­kian­tis me­cha­niz­mas ir vi­si ga­li­me tą pa­tį pa­da­ry­ti.<text:s/></text:p>
        <text:p text:style-name="Roman">Bet kal­bant apie šį pro­jek­tą, tai aš su­si­lai­kau vien dėl to, kad tik­rai nė­ra api­brėž­ta ir bus, kaip ir mi­nė­jau, daug ko­li­zi­jų, ypač mies­tuo­se, kur ap­sau­gos zo­nos, ypač sau­go­mo­se te­ri­to­ri­jo­se, yra dau­giau nei 50 met­rų, iki 75 met­rų. Tai yra pro­ble­miš­ka ir tie žmo­nės bus įstum­ti į tik­rai keb­lią si­tu­a­ci­ją, kai<text:s/>ne­ga­lės vyk­dy­ti prie­žiū­ros tos pa­čios pa­kran­tės, kas šian­dien svar­bu ne tik gy­vu­li­nin­kys­tei, bet ir mies­tuo­se, kur žmo­nės ir tvar­ko tas pa­kran­tes, ir vi­sa ki­ta.<text:s/></text:p>
        <text:p text:style-name="Roman">O dėl pra­ėji­mo – ma­žiau­siai<text:s/>penki<text:s/>met­rai ir da­bar pa­gal įsta­ty­mus ga­lio­ja, pra­ei­ti tu­ri bū­ti su­da­ry­tos ga­li­my­bės. To­dėl tik­rai siū­lau ne­da­ry­ti pa­pil­do­mų įvai­rių niu­an­sų, ku­rie tik su­klai­dins žmo­nes ir po to tik­rai mes ati­da­ry­si­me tą Pan­do­ros skry­nią, kai bus nu­baus­ta daug žmo­nių, ku­rie dėl ne­ži­no­ji­mo už­si­tvers tvo­rą vie­no­je ar ki­to­je te­ri­to­ri­jo­je, kur bus ap­sau­gos zo­na tik­rai la­bai to­li nuo van­dens. Siū­lau su­si­lai­ky­ti.</text:p>
        <text:p text:style-name="Roman"><text:span text:style-name="T4931">PIRMININKAS.</text:span><text:span text:style-name="T4932"><text:s/></text:span>Nuo­mo­nės iš­si­sky­rė. Bal­suo­ja­me po pa­tei­ki­mo, o po to – re­pli­ka po bal­sa­vi­mo.<text:s/><text:span text:style-name="T4933">(</text:span><text:span text:style-name="T4934">Bal</text:span><text:span text:style-name="T4935">­sai sa</text:span><text:span text:style-name="T4936">­lė</text:span><text:span text:style-name="T4937">­je</text:span><text:span text:style-name="T4938">)</text:span><text:s/></text:p>
        <text:p text:style-name="Roman">Bal­sa­vo 94 Sei­mo na­riai: už – 33, prieš – 3, su­si­lai­kė 58. Pro­jek­tui ne­pri­tar­ta.<text:s/><text:span text:style-name="T4939">(</text:span><text:span text:style-name="T4940">Bal</text:span><text:span text:style-name="T4941">­sai sa</text:span><text:span text:style-name="T4942">­lė</text:span><text:span text:style-name="T4943">­je</text:span><text:span text:style-name="T4944">)</text:span><text:s/>Ar bal­suo­ja­me al­ter­na­ty­vai dėl to­bu­li­ni­mo?</text:p>
        <text:p text:style-name="Roman">Kas už tai, kad to­bu­lin­tu­me, bal­suo­ja už, kas už tai, kad at­mes­tu­me, bal­suo­ja prieš.<text:s/></text:p>
        <text:p text:style-name="Roman">Bal­sa­vo 90 Sei­mo na­rių: už – 61, prieš – 29. Grą­žin­ta to­bu­lin­ti.<text:s/></text:p>
        <text:p text:style-name="Roman">Re­pli­ka po ba­lsa­vi­mo – V. Rin­ke­vi­čius.<text:s/></text:p>
        <text:p text:style-name="Roman"><text:span text:style-name="T4945">V. RINKEVIČIUS</text:span><text:span text:style-name="T4946"><text:s/></text:span><text:span text:style-name="T4947">(</text:span><text:span text:style-name="T4948">LVŽSF</text:span><text:span text:style-name="T4949">)</text:span><text:span text:style-name="T4950">. Ačiū, Pir</text:span><text:span text:style-name="T4951">­mi</text:span><text:span text:style-name="T4952">­nin</text:span><text:span text:style-name="T4953">­ke. Ger</text:span><text:span text:style-name="T4954">­bia</text:span><text:span text:style-name="T4955">­mi ko</text:span><text:span text:style-name="T4956">­le</text:span><text:span text:style-name="T4957">­gos, ta te</text:span><text:span text:style-name="T4958">­ma no</text:span><text:span text:style-name="T4959">­rė</text:span><text:span text:style-name="T4960">­jau in</text:span><text:span text:style-name="T4961">­for</text:span><text:span text:style-name="T4962">­ma</text:span><text:span text:style-name="T4963">­ci</text:span><text:span text:style-name="T4964">­jos jums tur</text:span><text:span text:style-name="T4965">­būt. Lie</text:span><text:span text:style-name="T4966">­tu</text:span><text:span text:style-name="T4967">­vo</text:span><text:span text:style-name="T4968">­je yra to</text:span><text:span text:style-name="T4969">­kia Ne</text:span><text:span text:style-name="T4970">­mu</text:span><text:span text:style-name="T4971">­nė</text:span><text:span text:style-name="T4972">­lio upė, ski</text:span><text:span text:style-name="T4973">­rian</text:span><text:span text:style-name="T4974">­ti Lat</text:span><text:span text:style-name="T4975">­vi</text:span><text:span text:style-name="T4976">­jos ir Lie</text:span><text:span text:style-name="T4977">­tu</text:span><text:span text:style-name="T4978">­vos sie</text:span><text:span text:style-name="T4979">­ną, apie 60 ki</text:span><text:span text:style-name="T4980">­lo</text:span><text:span text:style-name="T4981">­met</text:span><text:span text:style-name="T4982">­rų. Ir kaip tik Bir</text:span><text:span text:style-name="T4983">­žų ra</text:span><text:span text:style-name="T4984">­jo</text:span><text:span text:style-name="T4985">­ne yra, ir ten ga</text:span><text:span text:style-name="T4986">­na pla</text:span><text:span text:style-name="T4987">­čiai… yra po</text:span><text:span text:style-name="T4988">­pu</text:span><text:span text:style-name="T4989">­lia</text:span><text:span text:style-name="T4990">­rus van</text:span><text:span text:style-name="T4991">­dens tu</text:span><text:span text:style-name="T4992">­riz</text:span><text:span text:style-name="T4993">­mas. Plau</text:span><text:span text:style-name="T4994">­kė</text:span><text:span text:style-name="T4995">­me bai</text:span><text:span text:style-name="T4996">­da</text:span><text:span text:style-name="T4997">­rė</text:span><text:span text:style-name="T4998">­mis kaip tik pro ko</text:span><text:span text:style-name="T4999">­le</text:span><text:span text:style-name="T5000">­gos A. Ku</text:span><text:span text:style-name="T5001">­bi</text:span><text:span text:style-name="T5002">­liaus pro</text:span><text:span text:style-name="T5003">­tė</text:span><text:span text:style-name="T5004">­vių že</text:span><text:span text:style-name="T5005">­mes Kvet</text:span><text:span text:style-name="T5006">­kų kai</text:span><text:span text:style-name="T5007">­me ir t. t. Plau</text:span><text:span text:style-name="T5008">­kiant upe te</text:span><text:span text:style-name="T5009">­ko or</text:span><text:span text:style-name="T5010">­ga</text:span><text:span text:style-name="T5011">­ni</text:span><text:span text:style-name="T5012">­zuo</text:span><text:span text:style-name="T5013">­ti<text:s/></text:span><text:span text:style-name="T5014">ir<text:s/></text:span><text:span text:style-name="T5015">to</text:span><text:span text:style-name="T5016">­kių tarp</text:span><text:span text:style-name="T5017">­tau</text:span><text:span text:style-name="T5018">­ti</text:span><text:span text:style-name="T5019">­nių ren</text:span><text:span text:style-name="T5020">­gi</text:span><text:span text:style-name="T5021">­nių, ir lat</text:span><text:span text:style-name="T5022">­viai, suo</text:span><text:span text:style-name="T5023">­miai, nor</text:span><text:span text:style-name="T5024">­ve</text:span><text:span text:style-name="T5025">­gai, vo</text:span><text:span text:style-name="T5026">­kie</text:span><text:span text:style-name="T5027">­čiai da</text:span><text:span text:style-name="T5028">­ly</text:span><text:span text:style-name="T5029">­va</text:span><text:span text:style-name="T5030">­vo. Čia „Ro</text:span><text:span text:style-name="T5031">­ta</text:span><text:span text:style-name="T5032">­ry“ klu</text:span><text:span text:style-name="T5033">­bo ap</text:span><text:span text:style-name="T5034">­im</text:span><text:span text:style-name="T5035">­tis. Plau</text:span><text:span text:style-name="T5036">­kiant Ne</text:span><text:span text:style-name="T5037">­mu</text:span><text:span text:style-name="T5038">­nė</text:span><text:span text:style-name="T5039">­lio upe – vie</text:span><text:span text:style-name="T5040">­no</text:span><text:span text:style-name="T5041">­je pu</text:span><text:span text:style-name="T5042">­sė</text:span><text:span text:style-name="T5043">­je Lat</text:span><text:span text:style-name="T5044">­vi</text:span><text:span text:style-name="T5045">­ja, ki</text:span><text:span text:style-name="T5046">­to</text:span><text:span text:style-name="T5047">­je Lie</text:span><text:span text:style-name="T5048">­tu</text:span><text:span text:style-name="T5049">­va. At</text:span><text:span text:style-name="T5050">­si</text:span><text:span text:style-name="T5051">­ve</text:span><text:span text:style-name="T5052">­ria la</text:span><text:span text:style-name="T5053">­bai gra</text:span><text:span text:style-name="T5054">­žus vaiz</text:span><text:span text:style-name="T5055">­das: Lat</text:span><text:span text:style-name="T5056">­vi</text:span><text:span text:style-name="T5057">­jos pu</text:span><text:span text:style-name="T5058">­sė</text:span><text:span text:style-name="T5059">­je kas<text:s/></text:span><text:span text:style-name="T5060">trys</text:span><text:span text:style-name="T5061"><text:s/>ki</text:span><text:span text:style-name="T5062">­lo</text:span><text:span text:style-name="T5063">­met</text:span><text:span text:style-name="T5064">­rai<text:s/></text:span><text:span text:style-name="T5065">–<text:s/></text:span><text:span text:style-name="T5066">prie</text:span><text:span text:style-name="T5067">­plau</text:span><text:span text:style-name="T5068">­kos, pa</text:span><text:span text:style-name="T5069">­slau</text:span><text:span text:style-name="T5070">­gos, tie</text:span><text:span text:style-name="T5071">­siog vi</text:span><text:span text:style-name="T5072">­so</text:span><text:span text:style-name="T5073">­kios pir</text:span><text:span text:style-name="T5074">­te</text:span><text:span text:style-name="T5075">­lės sto</text:span><text:span text:style-name="T5076">­vi pa</text:span><text:span text:style-name="T5077">­sta</text:span><text:span text:style-name="T5078">­ty</text:span><text:span text:style-name="T5079">­tos, pri</text:span><text:span text:style-name="T5080">­žiū</text:span><text:span text:style-name="T5081">­rė</text:span><text:span text:style-name="T5082">­ta, iš</text:span><text:span text:style-name="T5083">­šie</text:span><text:span text:style-name="T5084">­nau</text:span><text:span text:style-name="T5085">­ta, gra</text:span><text:span text:style-name="T5086">­žu. Lie</text:span><text:span text:style-name="T5087">­tu</text:span><text:span text:style-name="T5088">­vos pu</text:span><text:span text:style-name="T5089">­sė</text:span><text:span text:style-name="T5090">­je – 60 ki</text:span><text:span text:style-name="T5091">­lo</text:span><text:span text:style-name="T5092">­met</text:span><text:span text:style-name="T5093">­rų džiun</text:span><text:span text:style-name="T5094">­glės kaip Bra</text:span><text:span text:style-name="T5095">­zi</text:span><text:span text:style-name="T5096">­li</text:span><text:span text:style-name="T5097">­jos, Ama</text:span><text:span text:style-name="T5098">­zo</text:span><text:span text:style-name="T5099">­nės pa</text:span><text:span text:style-name="T5100">­kran</text:span><text:span text:style-name="T5101">­tės…<text:s/></text:span></text:p>
        <text:p text:style-name="Roman"><text:span text:style-name="T5102">PIRMININKAS.</text:span><text:span text:style-name="T5103"><text:s/>Gal ga</text:span><text:span text:style-name="T5104">­li</text:span><text:span text:style-name="T5105">­me</text:span><text:span text:style-name="T5106">?</text:span><text:span text:style-name="T5107"><text:s/></text:span><text:span text:style-name="T5108">R</text:span><text:span text:style-name="T5109">e</text:span><text:span text:style-name="T5110">­pli</text:span><text:span text:style-name="T5111">­k</text:span><text:span text:style-name="T5112">a</text:span><text:span text:style-name="T5113"><text:s/>po bal</text:span><text:span text:style-name="T5114">­sa</text:span><text:span text:style-name="T5115">­vi</text:span><text:span text:style-name="T5116">­mo</text:span><text:span text:style-name="T5117">.</text:span><text:span text:style-name="T5118"><text:s/></text:span></text:p>
        <text:p text:style-name="Roman"><text:span text:style-name="T5119">V. RINKEVIČIUS</text:span><text:span text:style-name="T5120"><text:s/></text:span><text:span text:style-name="T5121">(</text:span><text:span text:style-name="T5122">LVŽSF</text:span><text:span text:style-name="T5123">)</text:span><text:span text:style-name="T5124">. Ka</text:span><text:span text:style-name="T5125">­dan</text:span><text:span text:style-name="T5126">­gi vis</text:span><text:span text:style-name="T5127">­kas drau</text:span><text:span text:style-name="T5128">­džia</text:span><text:span text:style-name="T5129">­ma ir nie</text:span><text:span text:style-name="T5130">­ko ne</text:span><text:span text:style-name="T5131">­ga</text:span><text:span text:style-name="T5132">­li</text:span><text:span text:style-name="T5133">­ma da</text:span><text:span text:style-name="T5134">­ry</text:span><text:span text:style-name="T5135">­ti, už</text:span><text:span text:style-name="T5136">­sie</text:span><text:span text:style-name="T5137">­nie</text:span><text:span text:style-name="T5138">­čiai ir klau</text:span><text:span text:style-name="T5139">­sia, ko</text:span><text:span text:style-name="T5140">­dėl toks skir</text:span><text:span text:style-name="T5141">­tu</text:span><text:span text:style-name="T5142">­mas? Sun</text:span><text:span text:style-name="T5143">­ku ką nors pa</text:span><text:span text:style-name="T5144">­aiš</text:span><text:span text:style-name="T5145">­kin</text:span><text:span text:style-name="T5146">­ti. Mes la</text:span><text:span text:style-name="T5147">­bai mėgs</text:span><text:span text:style-name="T5148">­ta</text:span><text:span text:style-name="T5149">­me to</text:span><text:span text:style-name="T5150">­kią lau</text:span><text:span text:style-name="T5151">­ki</text:span><text:span text:style-name="T5152">­nę gam</text:span><text:span text:style-name="T5153">­tą, gal</text:span><text:span text:style-name="T5154">­vo</text:span><text:span text:style-name="T5155">­ja</text:span><text:span text:style-name="T5156">­me, lat</text:span><text:span text:style-name="T5157">­viai mėgs</text:span><text:span text:style-name="T5158">­ta dau</text:span><text:span text:style-name="T5159">­giau su</text:span><text:span text:style-name="T5160">­tvar</text:span><text:span text:style-name="T5161">­ky</text:span><text:span text:style-name="T5162">­tą. Štai ko</text:span><text:span text:style-name="T5163">­dėl ne</text:span><text:span text:style-name="T5164">­ga</text:span><text:span text:style-name="T5165">­li</text:span><text:span text:style-name="T5166">­ma, nes ri</text:span><text:span text:style-name="T5167">­bo</text:span><text:span text:style-name="T5168">­ji</text:span><text:span text:style-name="T5169">­mai, vi</text:span><text:span text:style-name="T5170">­so</text:span><text:span text:style-name="T5171">­kie per</text:span><text:span text:style-name="T5172">­tek</text:span><text:span text:style-name="T5173">­li</text:span><text:span text:style-name="T5174">­niai ir ne</text:span><text:span text:style-name="T5175">­są</text:span><text:span text:style-name="T5176">­mo</text:span><text:span text:style-name="T5177">­nin</text:span><text:span text:style-name="T5178">­gi, tie</text:span><text:span text:style-name="T5179">­siog ne</text:span><text:span text:style-name="T5180">­įma</text:span><text:span text:style-name="T5181">­no</text:span><text:span text:style-name="T5182">­ma to pa</text:span><text:span text:style-name="T5183">­da</text:span><text:span text:style-name="T5184">­ry</text:span><text:span text:style-name="T5185">­ti. O jei</text:span><text:span text:style-name="T5186">­gu įma</text:span><text:span text:style-name="T5187">­no</text:span><text:span text:style-name="T5188">­ma, žmo</text:span><text:span text:style-name="T5189">­nės…<text:s/></text:span></text:p>
        <text:p text:style-name="Roman"><text:span text:style-name="T5190">PIRMININKAS.</text:span><text:span text:style-name="T5191"><text:s/>Lai</text:span><text:span text:style-name="T5192">­kas, re</text:span><text:span text:style-name="T5193">­pli</text:span><text:span text:style-name="T5194">­ka –<text:s/></text:span><text:span text:style-name="T5195">dvi</text:span><text:span text:style-name="T5196"><text:s/>mi</text:span><text:span text:style-name="T5197">­nu</text:span><text:span text:style-name="T5198">­tės.<text:s/></text:span></text:p>
        <text:p text:style-name="Roman"><text:span text:style-name="T5199">V. RINKEVIČIUS</text:span><text:span text:style-name="T5200"><text:s/></text:span><text:span text:style-name="T5201">(</text:span><text:span text:style-name="T5202">LVŽSF</text:span><text:span text:style-name="T5203">)</text:span><text:span text:style-name="T5204">. …tie</text:span><text:span text:style-name="T5205">­siog ne</text:span><text:span text:style-name="T5206">­no</text:span><text:span text:style-name="T5207">­ri, ne</text:span><text:span text:style-name="T5208">­ga</text:span><text:span text:style-name="T5209">­li su</text:span><text:span text:style-name="T5210">­rink</text:span><text:span text:style-name="T5211">­ti rei</text:span><text:span text:style-name="T5212">­kia</text:span><text:span text:style-name="T5213">­mų vi</text:span><text:span text:style-name="T5214">­so</text:span><text:span text:style-name="T5215">­kių lei</text:span><text:span text:style-name="T5216">­di</text:span><text:span text:style-name="T5217">­mų, ne</text:span><text:span text:style-name="T5218">­lei</text:span><text:span text:style-name="T5219">­di</text:span><text:span text:style-name="T5220">­mų. Ga</text:span><text:span text:style-name="T5221">­lų ga</text:span><text:span text:style-name="T5222">­le sto</text:span><text:span text:style-name="T5223">­vi džiun</text:span><text:span text:style-name="T5224">­glės, gy</text:span><text:span text:style-name="T5225">­ve</text:span><text:span text:style-name="T5226">­na</text:span><text:span text:style-name="T5227">­me ir ro</text:span><text:span text:style-name="T5228">­do</text:span><text:span text:style-name="T5229">­me pa</text:span><text:span text:style-name="T5230">­sau</text:span><text:span text:style-name="T5231">­liui sa</text:span><text:span text:style-name="T5232">­vo kul</text:span><text:span text:style-name="T5233">­tū</text:span><text:span text:style-name="T5234">­rą, sa</text:span><text:span text:style-name="T5235">­vo ly</text:span><text:span text:style-name="T5236">­gį.<text:s/></text:span></text:p>
        <text:p text:style-name="Roman"><text:span text:style-name="T5237">PIRMININKAS.</text:span><text:span text:style-name="T5238"><text:s/>Su</text:span><text:span text:style-name="T5239">­pra</text:span><text:span text:style-name="T5240">­to</text:span><text:span text:style-name="T5241">­me. Ne</text:span><text:span text:style-name="T5242">­liks lai</text:span><text:span text:style-name="T5243">­ko per</text:span><text:span text:style-name="T5244">­trau</text:span><text:span text:style-name="T5245">­kai. Bū</text:span><text:span text:style-name="T5246">­ki</text:span><text:span text:style-name="T5247">­te ge</text:span><text:span text:style-name="T5248">­ri, dau</text:span><text:span text:style-name="T5249">­giau ne</text:span><text:span text:style-name="T5250">­kal</text:span><text:span text:style-name="T5251">­bė</text:span><text:span text:style-name="T5252">­ki</text:span><text:span text:style-name="T5253">­te apie tas tvo</text:span><text:span text:style-name="T5254">­ras. (</text:span><text:span text:style-name="T5255">Bal</text:span><text:span text:style-name="T5256">­sai sa</text:span><text:span text:style-name="T5257">­lė</text:span><text:span text:style-name="T5258">­je</text:span><text:span text:style-name="T5259">)<text:s/></text:span></text:p>
        <text:p text:style-name="Roman"><text:span text:style-name="T5260">S. GENTVILAS</text:span><text:span text:style-name="T5261"><text:s/></text:span><text:span text:style-name="T5262">(</text:span><text:span text:style-name="T5263">LSF</text:span><text:span text:style-name="T5264">)</text:span><text:span text:style-name="T5265">. Ger</text:span><text:span text:style-name="T5266">­bia</text:span><text:span text:style-name="T5267">­mi ko</text:span><text:span text:style-name="T5268">­le</text:span><text:span text:style-name="T5269">­gos, aš no</text:span><text:span text:style-name="T5270">­riu at</text:span><text:span text:style-name="T5271">­kreip</text:span><text:span text:style-name="T5272">­ti dė</text:span><text:span text:style-name="T5273">­me</text:span><text:span text:style-name="T5274">­sį, kad pus</text:span><text:span text:style-name="T5275">­va</text:span><text:span text:style-name="T5276">­lan</text:span><text:span text:style-name="T5277">­dį pra</text:span><text:span text:style-name="T5278">­kal</text:span><text:span text:style-name="T5279">­bė</text:span><text:span text:style-name="T5280">­jo</text:span><text:span text:style-name="T5281">­me apie tvo</text:span><text:span text:style-name="T5282">­rų sta</text:span><text:span text:style-name="T5283">­ty</text:span><text:span text:style-name="T5284">­mą, kiek rei</text:span><text:span text:style-name="T5285">­kia ati</text:span><text:span text:style-name="T5286">­trauk</text:span><text:span text:style-name="T5287">­ti nuo van</text:span><text:span text:style-name="T5288">­dens sau</text:span><text:span text:style-name="T5289">­go</text:span><text:span text:style-name="T5290">­mo</text:span><text:span text:style-name="T5291">­se te</text:span><text:span text:style-name="T5292">­ri</text:span><text:span text:style-name="T5293">­to</text:span><text:span text:style-name="T5294">­ri</text:span><text:span text:style-name="T5295">­jo</text:span><text:span text:style-name="T5296">­se. Tuo tar</text:span><text:span text:style-name="T5297">­pu Lie</text:span><text:span text:style-name="T5298">­tu</text:span><text:span text:style-name="T5299">­va pra</text:span><text:span text:style-name="T5300">­lai</text:span><text:span text:style-name="T5301">­mi teis</text:span><text:span text:style-name="T5302">­mus<text:s/></text:span><text:span text:style-name="T5303">–<text:s/></text:span><text:span text:style-name="T5304">Eu</text:span><text:span text:style-name="T5305">­ro</text:span><text:span text:style-name="T5306">­pos Žmo</text:span><text:span text:style-name="T5307">­gaus Tei</text:span><text:span text:style-name="T5308">­sių Teis</text:span><text:span text:style-name="T5309">­mas Stras</text:span><text:span text:style-name="T5310">­bū</text:span><text:span text:style-name="T5311">­re dėl ne</text:span><text:span text:style-name="T5312">­le</text:span><text:span text:style-name="T5313">­ga</text:span><text:span text:style-name="T5314">­liai… dėl le</text:span><text:span text:style-name="T5315">­ga</text:span><text:span text:style-name="T5316">­liai pa</text:span><text:span text:style-name="T5317">­sta</text:span><text:span text:style-name="T5318">­ty</text:span><text:span text:style-name="T5319">­tų griau</text:span><text:span text:style-name="T5320">­na</text:span><text:span text:style-name="T5321">­mų pa</text:span><text:span text:style-name="T5322">­sta</text:span><text:span text:style-name="T5323">­tų gre</text:span><text:span text:style-name="T5324">­sia dar 20 mln. kom</text:span><text:span text:style-name="T5325">­pen</text:span><text:span text:style-name="T5326">­sa</text:span><text:span text:style-name="T5327">­ci</text:span><text:span text:style-name="T5328">­jos.<text:s/></text:span></text:p>
        <text:p text:style-name="P5329">Ger­bia­mi val­dan­tie­ji, aš la­bai pra­šau… Kas yra pri­ori­te­tai, ar tvo­ros at­stu­mas nuo van­dens, ar tarp­tau­ti­nės by­lo­se teis­muo­se, Kur­šių<text:s/>ne­ri­jos, na­cio­na­li­nių par­kų sta­ty­bos klau­si­mai? Ka­da mes pa­ma­ty­si­me pro­jek­tus, ku­rie mo­kes­čių mo­kė­to­jams kai­nuo­ja 20 mln. eu­rų, o ne 5 ar 10 met­rų nuo van­dens? Ar ga­li gy­vu­lys pri­ei­ti pa­lak­ti, ar ne? Man at­ro­do, pa­si­kly­do­me dėl pri­ori­te­tų.<text:s/></text:p>
        <text:soft-page-break/>
        <text:p text:style-name="P5330"><text:span text:style-name="T5331">PIRMININKAS.</text:span><text:span text:style-name="T5332"><text:s/>Ačiū. Pri</text:span><text:span text:style-name="T5333">­ėjo</text:span><text:span text:style-name="T5334">­me tvo</text:span><text:span text:style-name="T5335">­ros ga</text:span><text:span text:style-name="T5336">­lą. Ačiū. Skel</text:span><text:span text:style-name="T5337">­biu per</text:span><text:span text:style-name="T5338">­trau</text:span><text:span text:style-name="T5339">­ką iki 12 val. 5 min.<text:s/></text:span></text:p>
        <text:p text:style-name="P5340"/>
        <text:p text:style-name="P5341">Per­trau­ka</text:p>
        <text:p text:style-name="Roman"/>
        <text:p text:style-name="Roman"><text:span text:style-name="T5342">PIRMININKĖ (R. BAŠKIENĖ</text:span><text:span text:style-name="T5343">,<text:s/></text:span><text:span text:style-name="T5344">LVŽSF</text:span><text:span text:style-name="T5345">).</text:span><text:span text:style-name="T5346"><text:s/></text:span><text:span text:style-name="T5347">Ger</text:span><text:span text:style-name="T5348">­bia</text:span><text:span text:style-name="T5349">­mie</text:span><text:span text:style-name="T5350">­ji Sei</text:span><text:span text:style-name="T5351">­mo na</text:span><text:span text:style-name="T5352">­riai, pra</text:span><text:span text:style-name="T5353">­šo</text:span><text:span text:style-name="T5354">­me už</text:span><text:span text:style-name="T5355">­im</text:span><text:span text:style-name="T5356">­ti sa</text:span><text:span text:style-name="T5357">­vo dar</text:span><text:span text:style-name="T5358">­bo vie</text:span><text:span text:style-name="T5359">­tas, nes per</text:span><text:span text:style-name="T5360">­trau</text:span><text:span text:style-name="T5361">­kai nu</text:span><text:span text:style-name="T5362">­sta</text:span><text:span text:style-name="T5363">­ty</text:span><text:span text:style-name="T5364">­tas lai</text:span><text:span text:style-name="T5365">­kas iki 12</text:span><text:span text:style-name="T5366"> </text:span><text:span text:style-name="T5367">va</text:span><text:span text:style-name="T5368">­l</text:span><text:span text:style-name="T5369">.</text:span><text:span text:style-name="T5370"><text:s/>5 </text:span><text:span text:style-name="T5371">mi</text:span><text:span text:style-name="T5372">­n</text:span><text:span text:style-name="T5373">.</text:span><text:span text:style-name="T5374"><text:s/>bai</text:span><text:span text:style-name="T5375">­gė</text:span><text:span text:style-name="T5376">­si. Dir</text:span><text:span text:style-name="T5377">­ba</text:span><text:span text:style-name="T5378">­me to</text:span><text:span text:style-name="T5379">­liau.</text:span></text:p>
        <text:p text:style-name="P5380"/>
        <text:p text:style-name="Laikas">12.05 val.</text:p>
        <text:p text:style-name="Roman12">Lie­tu­vos ban­ko įsta­ty­mo Nr. I-678 2, 6, 8, 11, 21<text:span text:style-name="T5381">1</text:span>, 42, 43, 47 straips­nių, 1 ir 3 prie­dų pa­kei­ti­mo ir Įsta­ty­mo pa­pil­dy­mo 17<text:span text:style-name="T5382">1</text:span>, 42<text:span text:style-name="T5383">1</text:span>, 43<text:span text:style-name="T5384">1</text:span>, 43<text:span text:style-name="T5385">2</text:span>, 43<text:span text:style-name="T5386">3</text:span>, 43<text:span text:style-name="T5387">4</text:span>, 43<text:span text:style-name="T5388">5</text:span>, 43<text:span text:style-name="T5389">6</text:span><text:s/>ir 43<text:span text:style-name="T5390">7</text:span><text:s/>straips­niais ir sep­tin­tuo­ju<text:span text:style-name="T5391">3</text:span><text:s/>skir­sniu įsta­ty­mo pro­jek­tas Nr. XIIIP-1896ES, Ban­kų įsta­ty­mo Nr. IX-2085<text:s/><text:span text:style-name="T5392">2, 9, 15, 34, 35, 56, 59, 62, 64, 65, 67, 69, 70</text:span><text:span text:style-name="T5393">1</text:span><text:span text:style-name="T5394">, 72, 73, 74, 75</text:span><text:span text:style-name="T5395">1</text:span><text:span text:style-name="T5396"><text:s/>straips</text:span><text:span text:style-name="T5397">­nių, prie</text:span><text:span text:style-name="T5398">­do pa</text:span><text:span text:style-name="T5399">­kei</text:span><text:span text:style-name="T5400">­ti</text:span><text:span text:style-name="T5401">­mo ir<text:s/></text:span><text:span text:style-name="T5402">65</text:span><text:span text:style-name="T5403">1</text:span><text:span text:style-name="T5404">, 66, 68, 68</text:span><text:span text:style-name="T5405">1</text:span><text:span text:style-name="T5406"><text:s/>straips</text:span><text:span text:style-name="T5407">­nių pri</text:span><text:span text:style-name="T5408">­pa</text:span><text:span text:style-name="T5409">­ži</text:span><text:span text:style-name="T5410">­ni</text:span><text:span text:style-name="T5411">­mo ne</text:span><text:span text:style-name="T5412">­te</text:span><text:span text:style-name="T5413">­ku</text:span><text:span text:style-name="T5414">­siais ga</text:span><text:span text:style-name="T5415">­lios įsta</text:span><text:span text:style-name="T5416">­ty</text:span><text:span text:style-name="T5417">­mo pro</text:span><text:span text:style-name="T5418">­jek</text:span><text:span text:style-name="T5419">­tas Nr. XIIIP-1897,</text:span><text:s/>Cen­tri­nės kre­di­to uni­jos įsta­ty­mo Nr. VIII-1682 22, 40, 43, 45, 46, 49, 52, 54, 55, 56<text:s/><text:span text:style-name="T5420">straips</text:span><text:span text:style-name="T5421">­nių pa</text:span><text:span text:style-name="T5422">­kei</text:span><text:span text:style-name="T5423">­ti</text:span><text:span text:style-name="T5424">­mo ir 48, 50 straips</text:span><text:span text:style-name="T5425">­nių pri</text:span><text:span text:style-name="T5426">­pa</text:span><text:span text:style-name="T5427">­ži</text:span><text:span text:style-name="T5428">­ni</text:span><text:span text:style-name="T5429">­mo ne</text:span><text:span text:style-name="T5430">­te</text:span><text:span text:style-name="T5431">­ku</text:span><text:span text:style-name="T5432">­siais ga</text:span><text:span text:style-name="T5433">­lios įsta</text:span><text:span text:style-name="T5434">­ty</text:span><text:span text:style-name="T5435">­mo pro</text:span><text:span text:style-name="T5436">­jek</text:span><text:span text:style-name="T5437">­tas</text:span><text:s/>Nr. XIIIP-1898, Fi­nan­si­nių prie­mo­nių rin­kų įsta­ty­mo Nr. X-1024 pa­kei­ti­mo įsta­ty­mo pro­jek­tas Nr. XIIIP-1899, Ver­ty­bi­nių po­pie­rių įsta­ty­mo Nr. X-1023 26, 46, 47, 48, 50, 51, 52 straips­nių pa­kei­ti­mo ir 53 straips­nio pri­pa­ži­ni­mo ne­te­ku­siu ga­lios įsta­ty­mo pro­jek­tas Nr. XIIIP-1900, Ko­lek­ty­vi­nio in­ves­ta­vi­mo sub­jek­tų įsta­ty­mo Nr. IX-1709 2, 4, 5, 9, 10, 14<text:span text:style-name="T5438">1</text:span>, 15, 26, 119, 160, 161, 163, 164, 166, 168, 169, 170, 171, 172, 173 straips­nių ir prie­do<text:s/><text:span text:style-name="T5439">pa</text:span><text:span text:style-name="T5440">­kei</text:span><text:span text:style-name="T5441">­ti</text:span><text:span text:style-name="T5442">­mo, Įsta</text:span><text:span text:style-name="T5443">­ty</text:span><text:span text:style-name="T5444">­mo pa</text:span><text:span text:style-name="T5445">­pil</text:span><text:span text:style-name="T5446">­dy</text:span><text:span text:style-name="T5447">­mo 11</text:span><text:span text:style-name="T5448">2</text:span><text:span text:style-name="T5449"><text:s/>straips</text:span><text:span text:style-name="T5450">­niu ir 27, 162, 163</text:span><text:span text:style-name="T5451">1</text:span><text:span text:style-name="T5452">, 174 straips</text:span><text:span text:style-name="T5453">­nių pri</text:span><text:span text:style-name="T5454">­pa</text:span><text:span text:style-name="T5455">­ži</text:span><text:span text:style-name="T5456">­ni</text:span><text:span text:style-name="T5457">­mo</text:span><text:s/>ne­te­ku­siais ga­lios įsta­ty­mo pro­jek­tas Nr. XIIIP-1901, Pa­pil­do­mo sa­va­no­riš­ko pen­si­jų kau­pi­mo įsta­ty­mo Nr. VIII-1212 2, 6, 8, 45, 47, 56, 57, 58, 59<text:s/>straips­nių pa­kei­ti­mo, Įstaty­mo pa­pil­dy­mo 6<text:span text:style-name="T5458">1</text:span>, 39<text:span text:style-name="T5459">1</text:span>, 57<text:span text:style-name="T5460">1</text:span>, 58<text:span text:style-name="T5461">1</text:span>, 58<text:span text:style-name="T5462">2</text:span>, 58<text:span text:style-name="T5463">3</text:span><text:s/>straips­niais<text:s/>ir prie­du ir 15, 16, 17 ir 60<text:s/>straips­nių pri­pa­ži­ni­mo ne­te­ku­siais ga­lios įsta­ty­mo pro­jek­tas Nr. XIIIP-1902, Pen­si­jų kau­pi­mo įsta­ty­mo Nr. IX-1691 2, 3, 21 ir 30 straips­nių pa­kei­ti­mo ir 31 straips­nio pripaži­ni­mo ne­te­ku­siu ga­lios įsta­ty­mo pro­jek­tas Nr. XIIIP-1903, Pro­fe­si­nių pen­si­jų kaupi­mo įsta­ty­mo Nr. X-745 2, 5, 7, 52, 53, 54, 55, 56 straips­nių pa­kei­ti­mo ir Įsta­ty­mo pa­pil­dy­mo 52<text:span text:style-name="T5464">1</text:span><text:s/>straips­niu įsta­ty­mo pro­jek­tas Nr. XIIIP-1904, Var­to­ji­mo kre­di­to įsta­ty­mo Nr. XI-1253 22, 22<text:span text:style-name="T5465">1</text:span>, 25<text:span text:style-name="T5466">1</text:span>, 25<text:span text:style-name="T5467">2</text:span>, 25<text:span text:style-name="T5468">3</text:span>, 28, 34, 38 straips­nių pa­kei­ti­mo, Įsta­ty­mo pa­pil­dy­mo 21<text:span text:style-name="T5469">2</text:span>, 28<text:span text:style-name="T5470">1</text:span>, 28<text:span text:style-name="T5471">2</text:span>, 33<text:span text:style-name="T5472">1</text:span>, 33<text:span text:style-name="T5473">2</text:span><text:s/>straips­niais ir 22<text:span text:style-name="T5474">2</text:span>, 26, 27, 29, 30, 31, 32,<text:s/>33, 35, 36, 37 straips­nių pripa­ži­ni­mo ne­te­ku­siais ga­lios įsta­ty­mo pro­jek­tas Nr. XIIIP-1905, Elek­tro­ni­nių pi­ni­gų ir elek­tro­ni­nių pi­ni­gų įstai­gų įsta­ty­mo Nr. XI-1868 2, 9, 12, 14, 18, 19, 22, 26, 27, 29, 30, 32, 35, 36, 37, 39 ir 40 straips­nių pa­kei­ti­mo, 28 ir 31 straips­nių pri­pa­ži­ni­mo ne­te­ku­siais galios įsta­ty­mo pro­jek­tas Nr. XIIIP-1906, Mo­kė­ji­mų įsta­ty­mo Nr. VIII-1370 63, 64, 65, 66, 67 straips­nių pa­kei­ti­mo, Įsta­ty­mo pa­pil­dy­mo 62<text:span text:style-name="T5475">1</text:span><text:s/>straips­niu ir 68, 69, 70 straips­nių pri­pa­ži­ni­mo ne­te­ku­siais ga­lios įsta­ty­mo pro­jek­tas Nr. XIIIP-1907, Mo­kė­ji­mo įstai­gų įsta­ty­mo Nr. XI-549 8, 20, 21, 23, 24, 26, 29, 30, 31, 33, 34 straips­nių pa­kei­ti­mo ir 22, 25 straips­nių pri­pa­ži­ni­mo ne­te­ku­siais ga­lios įsta­ty­mo pro­jek­tas Nr. XIIIP-1908, Drau­di­mo įsta­ty­mo Nr. IX-1737 2, 11, 22, 25, 26, 33, 135, 138, 157, 161, 163, 184, 191, 198, 200, 201, 204, 205, 207, 208, 209, 210, 211, 212, 221 straips­nių ir prie­do pa­kei­ti­mo, Įsta­ty­mo papildy­mo 31<text:span text:style-name="T5476">1</text:span><text:s/>straips­niu ir 202 ir 203 straips­nių pri­pa­ži­ni­mo ne­te­ku­siais ga­lios įsta­ty­mo<text:s/><text:span text:style-name="T5477">pro</text:span><text:span text:style-name="T5478">­jek</text:span><text:span text:style-name="T5479">­tas Nr. XIIIP-1909, In</text:span><text:span text:style-name="T5480">­for</text:span><text:span text:style-name="T5481">­muo</text:span><text:span text:style-name="T5482">­tie</text:span><text:span text:style-name="T5483">­siems in</text:span><text:span text:style-name="T5484">­ves</text:span><text:span text:style-name="T5485">­tuo</text:span><text:span text:style-name="T5486">­to</text:span><text:span text:style-name="T5487">­jams skir</text:span><text:span text:style-name="T5488">­tų ko</text:span><text:span text:style-name="T5489">­lek</text:span><text:span text:style-name="T5490">­ty</text:span><text:span text:style-name="T5491">­vi</text:span><text:span text:style-name="T5492">­nio investavi</text:span><text:span text:style-name="T5493">­mo</text:span><text:s/><text:span text:style-name="T5494">sub</text:span><text:span text:style-name="T5495">­jek</text:span><text:span text:style-name="T5496">­tų įsta</text:span><text:span text:style-name="T5497">­ty</text:span><text:span text:style-name="T5498">­mo Nr. XII-376 1, 9, 11, 12, 13, 48, 49, 51, 52, 53, 54, 55 straips</text:span><text:span text:style-name="T5499">­nių pa</text:span><text:span text:style-name="T5500">­kei</text:span><text:span text:style-name="T5501">­ti</text:span><text:span text:style-name="T5502">­mo,</text:span><text:s/>Įsta­ty­mo pa­pil­dy­mo 13<text:span text:style-name="T5503">1</text:span><text:s/>straips­niu, prie­du ir 50, 56 straips­nių pri­pa­ži­ni­mo ne­te­ku­siais ga­lios įsta­ty­mo pro­jek­tas Nr. XIIIP-1910ES, Pro­fe­sio­na­lie­siems in­ves­tuo­to­jams skir­tų ko­lek­ty­vi­nio in­ves­ta­vi­mo sub­jek­tų val­dy­mo įmo­nių įsta­ty­mo Nr. XII-1467 13, 49, 50, 52, 53, 54, 55, 56, 57 straips­nių pa­kei­ti­mo ir 51, 58 straips­nių pri­pa­ži­ni­mo ne­te­ku­siais ga­lios įsta­ty­mo pro­jek­tas Nr. XIIIP-1911, Kre­di­to uni­jų įsta­ty­mo Nr. I-796 27, 49, 54, 55, 57, 59, 60, 61, 62, 64 straips­nių pa­kei­ti­mo ir 56, 58 straips­nių pri­pa­ži­ni­mo ne­te­ku­siais ga­lios įsta­ty­mo pro­jek­tas Nr. XIIIP-1912, Va­liu­tos kei­tyk­los ope­ra­to­rių įsta­ty­mo Nr. XII-1033<text:s/><text:soft-page-break/>5, 6, 10, 11, 12, 13, 14, 16, 18 straips­nių pa­kei­ti­mo, Įsta­ty­mo pa­pil­dy­mo 13<text:span text:style-name="T5504">1</text:span><text:s/>straips­niu ir 17, 20 straips­nių pri­pa­ži­ni­mo ne­te­ku­siais ga­lios įsta­ty­mo<text:s/>pro­jek­tas Nr. XIIIP-1913, Finan­si­nio tva­ru­mo įsta­ty­mo Nr. XI-393 1, 2, 3, 5, 7, 96, 101, 117, 118 ir 119 straips­nių<text:s/><text:span text:style-name="T5505">pa</text:span><text:span text:style-name="T5506">­kei</text:span><text:span text:style-name="T5507">­ti</text:span><text:span text:style-name="T5508">­mo ir 120 straips</text:span><text:span text:style-name="T5509">­nio pri</text:span><text:span text:style-name="T5510">­pa</text:span><text:span text:style-name="T5511">­ži</text:span><text:span text:style-name="T5512">­ni</text:span><text:span text:style-name="T5513">­mo ne</text:span><text:span text:style-name="T5514">­te</text:span><text:span text:style-name="T5515">­ku</text:span><text:span text:style-name="T5516">­siu ga</text:span><text:span text:style-name="T5517">­lios įsta</text:span><text:span text:style-name="T5518">­ty</text:span><text:span text:style-name="T5519">­mo pro</text:span><text:span text:style-name="T5520">­jek</text:span><text:span text:style-name="T5521">­tas Nr. XIIIP-1914,</text:span><text:s/>Su­telk­ti­nio fi­nan­sa­vi­mo įsta­ty­mo Nr. XII-2690 6, 7, 8, 9, 19, 20, 21, 22, 23, 24 straips­nių<text:s/><text:span text:style-name="T5522">pa</text:span><text:span text:style-name="T5523">­kei</text:span><text:span text:style-name="T5524">­ti</text:span><text:span text:style-name="T5525">­mo, Įsta</text:span><text:span text:style-name="T5526">­ty</text:span><text:span text:style-name="T5527">­mo pa</text:span><text:span text:style-name="T5528">­pil</text:span><text:span text:style-name="T5529">­dy</text:span><text:span text:style-name="T5530">­mo 10</text:span><text:span text:style-name="T5531">1</text:span><text:span text:style-name="T5532"><text:s/>straips</text:span><text:span text:style-name="T5533">­niu ir 25, 26 straips</text:span><text:span text:style-name="T5534">­nių pri</text:span><text:span text:style-name="T5535">­pa</text:span><text:span text:style-name="T5536">­ži</text:span><text:span text:style-name="T5537">­ni</text:span><text:span text:style-name="T5538">­mo ne</text:span><text:span text:style-name="T5539">­te</text:span><text:span text:style-name="T5540">­ku</text:span><text:span text:style-name="T5541">­siais</text:span><text:s/><text:span text:style-name="T5542">ga</text:span><text:span text:style-name="T5543">­lios įsta</text:span><text:span text:style-name="T5544">­ty</text:span><text:span text:style-name="T5545">­mo pro</text:span><text:span text:style-name="T5546">­jek</text:span><text:span text:style-name="T5547">­tas Nr. XIIIP-1915, Su ne</text:span><text:span text:style-name="T5548">­kil</text:span><text:span text:style-name="T5549">­no</text:span><text:span text:style-name="T5550">­ja</text:span><text:span text:style-name="T5551">­muo</text:span><text:span text:style-name="T5552">­ju tur</text:span><text:span text:style-name="T5553">­tu su</text:span><text:span text:style-name="T5554">­si</text:span><text:span text:style-name="T5555">­ju</text:span><text:span text:style-name="T5556">­sio kre</text:span><text:span text:style-name="T5557">­di</text:span><text:span text:style-name="T5558">­to įsta</text:span><text:span text:style-name="T5559">­ty</text:span><text:span text:style-name="T5560">­mo</text:span><text:s/>Nr. XII-2769 31, 37, 45, 48, 49, 50, 51, 52, 53 straips­nių pa­kei­ti­mo, Įsta­ty­mo papil­dy­mo 36<text:span text:style-name="T5561">1</text:span><text:s/>straips­niu ir 54, 55 straips­nių pri­pa­ži­ni­mo ne­te­ku­siais ga­lios įsta­ty­mo pro­jek­tas Nr. XIIIP-1916, Fi­nan­si­nio už­tik­ri­ni­mo su­si­ta­ri­mų įsta­ty­mo Nr. IX-2127 5 straips­nio<text:s/>pakei­ti­mo įsta­ty­mo pro­jek­tas Nr. XIIIP-1917, Ad­mi­nist­ra­ci­nių nu­si­žen­gi­mų ko­dek­so 505, 589 straips­nių pa­kei­ti­mo ir 200, 201, 202, 203 straips­nių pri­pa­ži­ni­mo neteku­siais ga­lios įsta­ty­mo pro­jek­tas Nr. XIIIP-1918, In­dė­lių ir įsi­pa­rei­go­ji­mų in­ves­tuo­to­jams<text:s/><text:span text:style-name="T5562">draudi</text:span><text:span text:style-name="T5563">­mo įsta</text:span><text:span text:style-name="T5564">­ty</text:span><text:span text:style-name="T5565">­mo Nr. IX-975 33 straips</text:span><text:span text:style-name="T5566">­nio pa</text:span><text:span text:style-name="T5567">­kei</text:span><text:span text:style-name="T5568">­ti</text:span><text:span text:style-name="T5569">­mo įsta</text:span><text:span text:style-name="T5570">­ty</text:span><text:span text:style-name="T5571">­mo pro</text:span><text:span text:style-name="T5572">­jek</text:span><text:span text:style-name="T5573">­tas Nr. XIIIP-1919,</text:span><text:s/>Vals­ty­bės sko­los įsta­ty­mo Nr. I-1508 2 straips­nio pa­kei­ti­mo įsta­ty­mo pro­jek­tas Nr. XIIIP-1920, Gam­ti­nių du­jų įsta­ty­mo Nr. VIII-1973 2 straips­nio pa­kei­ti­mo įsta­ty­mo<text:s/><text:span text:style-name="T5574">pro</text:span><text:span text:style-name="T5575">­jek</text:span><text:span text:style-name="T5576">­tas Nr. XIIIP-1921, Na</text:span><text:span text:style-name="T5577">­cio</text:span><text:span text:style-name="T5578">­na</text:span><text:span text:style-name="T5579">­li</text:span><text:span text:style-name="T5580">­nių plėt</text:span><text:span text:style-name="T5581">­ros įstai</text:span><text:span text:style-name="T5582">­gų įsta</text:span><text:span text:style-name="T5583">­ty</text:span><text:span text:style-name="T5584">­mo pro</text:span><text:span text:style-name="T5585">­jek</text:span><text:span text:style-name="T5586">­tas Nr. XIIIP-1922</text:span><text:s/>(<text:span text:style-name="T5587">pateikimas</text:span>)</text:p>
        <text:p text:style-name="P5588"/>
        <text:p text:style-name="Roman">Dar­bo­tvarkės 1-9 klau­si­mas – Lie­tu­vos ban­ko įsta­ty­mo ati­tin­ka­mų straips­nių pa­kei­ti­mo įsta­ty­mo pro­jek­tas Nr. XIIIP-1896. Aš kvie­čiu fi­nan­sų vi­ce­mi­nist­rę M. Tus­kie­nę pa­teik­ti mi­nė­tą įsta­ty­mo pro­jek­tą. Pa­klau­siu pra­ne­šė­jos, tik­riau­siai jūs pa­teik­si­te ir ly­di­muo­sius įsta­ty­mų pro­jek­tus, ku­rie pra­si­de­da nuo Nr. XIIIP-1897 iki Nr. XIIIP-1922? Su­da­ry­si­me jums ga­li­my­bę vi­sus pa­teik­ti ir ta­da sprę­si­me, ar pra­tęs­ti lai­ką ir su­teik­ti ga­li­my­bę klaus­ti dėl ki­tų įsta­ty­mų pro­jek­tų. Pra­šom, ger­bia­mo­ji vi­ce­mi­nist­re, žo­dis jums. Pa­tei­ki­mas.<text:s/></text:p>
        <text:p text:style-name="Roman"><text:span text:style-name="T5589">M. TUSKIENĖ.</text:span><text:s/>Dė­kui. Ger­bia­mi Sei­mo na­riai, no­rė­čiau pri­sta­ty­ti jums Lie­tu­vos ban­ko įsta­ty­mo ati­tin­ka­mų straips­nių pa­kei­ti­mus. Taip pat tei­kia­me vi­są pluoš­tą, t. y. 26 įsta­ty­mus, tarp jų ir Na­cio­na­li­nių plėt­ros įstai­gų įsta­ty­mo pro­jek­tą,<text:s/>ben­dra­me pa­ke­te.<text:s/></text:p>
        <text:p text:style-name="Roman">No­rė­čiau pa­žy­mė­ti, kad vi­si šie įsta­ty­mai ir pa­kei­ti­mai tu­ri ke­le­tą skir­tin­gų, bet tar­pu­sa­vy­je su­si­ju­sių tiks­lų, tar­pu­sa­vy­je su­si­ju­sių tiek pa­gal pras­mę, tiek pa­gal lai­ką. Tai­gi svars­ty­mas kar­tu yra tik­rai tin­ka­mas da­ly­kas.</text:p>
        <text:p text:style-name="Roman">Ko­kie tie tiks­lai? Yra ke­tu­ri pa­grin­di­niai. Pir­ma. Per­ke­lia­me Eu­ro­pos Są­jun­gos tei­sės ak­tus. Bū­tent dėl šio as­pek­to mes pra­šo­me svars­ty­ti sku­bos tvar­ka. Per­ke­lia­me Fi­nan­si­nių prie­mo­nių rin­kų di­rek­ty­vą. Taip pat tie­sio­giai bus tai­ko­mas Fi­nan­si­nių prie­mo­nių rin­kų reg­la­men­tas. Čia su­si­ję siū­ly­mai dėl įgy­ven­di­ni­mo prie­žiū­ros su­tei­ki­mo Lie­tu­vos ban­kui.<text:s/></text:p>
        <text:p text:style-name="Roman">Taip pat per­ke­lia­me Reg­la­men­tą dėl maž­me­ni­nių in­ves­ti­ci­nių pro­duk­tų pa­ke­tų ir drau­di­mo prin­ci­pu pa­grįs­tų in­ves­ti­ci­nių pro­duk­tų pa­grin­di­nės in­for­ma­ci­jos do­ku­men­tų. Vėl­gi Lie­tu­vos ban­kui pa­ve­da­ma pri­žiū­rė­ti, kaip vyk­do­mi reg­la­men­to rei­ka­la­vi­mai.<text:s/></text:p>
        <text:p text:style-name="Roman">Taip pat tu­ri­me du Eu­ro­pos Cen­tri­nio Ban­ko reg­la­men­tus. Jie su­si­ję su eu­ro ap­sau­ga nuo pa­dir­bi­mo. Vėl­gi Lie­tu­vos ban­kui su­tei­kia­mas įga­lio­ji­mas už­tik­rin­ti, kad rin­kos da­ly­viai lai­ky­tų­si reg­la­men­to nu­sta­ty­tų nuo­sta­tų. Čia toks blo­kas pa­kei­ti­mų, su­si­ju­sių su tei­sės ak­tų per­kė­li­mais.<text:s/></text:p>
        <text:p text:style-name="Roman">Ki­tas da­ly­kas yra fi­nan­sų rin­kos prie­žiū­ros pro­ce­so kon­so­li­da­vi­mas. Kaip ži­no­te, dar 2012 me­tais prie­žiū­ri­nės funk­ci­jos bu­vo su­jung­tos vie­no­je ins­ti­tu­ci­jo­je, t. y. Lie­tu­vos ban­ke, ir bu­vo ste­bi­ma, kaip prie­žiū­ros pro­ce­sas vei­kia. Da­bar to­bu­li­na­mi tam tik­ri da­ly­kai. Iš čia ir daug įsta­ty­mų pro­jek­tų, ku­rie iš pir­mo žvilgs­nio, at­ro­do, gal­būt ne­bū­tų tie­sio­giai su­si­ję, bet no­ri­ma su­vie­no­din­ti nuo­sta­tas Lie­tu­vos ban­ko įsta­ty­me – tai, kas su­si­ję su ben­dro­mis prie­žiū­ri­nė­mis nuo­sta­to­mis, o spe­ci­fi­ka pa­lie­ka­ma ša­ki­niuo­se tei­sės ak­tuo­se.<text:s/></text:p>
        <text:p text:style-name="Roman">Ki­tas mo­men­tas. Įgy­ven­di­na­me Eu­ro­pos ben­dra­dar­bia­vi­mo ir plėt­ros or­ga­ni­za­ci­jos re­ko­men­da­ci­jas. Tai su­si­ję su var­to­to­jų in­te­re­sų ap­sau­ga ir su fi­nan­sų mak­le­rio stei­gi­mo Lie­tu­vo­je mo­da­lu­mais.<text:s/></text:p>
        <text:soft-page-break/>
        <text:p text:style-name="Roman">Pas­ku­ti­nis as­pek­tas. Mes su­ku­ria­me tei­si­nę ba­zę na­cio­na­li­nėms plėt­ros įstai­goms veik­ti. Tai yra pa­kan­ka­mai svar­bu tiek sie­kiant pri­trauk­ti pri­va­čias in­ves­ti­ci­jas, tiek įga­lin­ti mū­sų ins­ti­tu­ci­jas la­biau nau­do­tis<text:s/>va­di­na­mo­jo<text:s/>Ž. K. Jun­ke­rio fon­do lė­šomis.<text:s/></text:p>
        <text:p text:style-name="Roman">Taip pat tu­riu ir de­ta­les­nės in­for­ma­ci­jos apie kiek­vie­ną punk­tą, kas yra da­ro­ma stip­ri­nant in­ves­tuo­to­jų ap­sau­gą, kon­so­li­duo­jant fi­nan­sų rin­kų da­ly­vių prie­žiū­rą, bet gal­būt, jei­gu bus po­rei­kis, ta­da at­sa­ky­siu į de­ta­les­nius as­pek­tus pa­gal jū­sų pa­teik­tus klau­si­mus. Ačiū.</text:p>
        <text:p text:style-name="Roman"><text:span text:style-name="T5590">PIRMININKĖ.</text:span><text:span text:style-name="T5591"><text:s/></text:span>Dė­ko­ju. Ger­bia­mie­ji ko­le­gos, pra­šau dė­me­sio! Da­bar bus ga­li­my­bė pa­teik­ti klau­si­mus pra­ne­šė­jai.<text:s/></text:p>
        <text:p text:style-name="Roman">Pir­ma­sis klau­sia M. Ma­jaus­kas. Pra­šom.</text:p>
        <text:p text:style-name="Roman"><text:span text:style-name="T5592">M. MAJAUSKAS</text:span><text:span text:style-name="T5593"><text:s/></text:span><text:span text:style-name="T5594">(</text:span><text:span text:style-name="T5595">TS-LKDF</text:span><text:span text:style-name="T5596">)</text:span><text:span text:style-name="T5597">. Dė</text:span><text:span text:style-name="T5598">­ko</text:span><text:span text:style-name="T5599">­ju, pir</text:span><text:span text:style-name="T5600">­mi</text:span><text:span text:style-name="T5601">­nin</text:span><text:span text:style-name="T5602">­ke. Ger</text:span><text:span text:style-name="T5603">­bia</text:span><text:span text:style-name="T5604">­ma vi</text:span><text:span text:style-name="T5605">­ce</text:span><text:span text:style-name="T5606">­mi</text:span><text:span text:style-name="T5607">­nist</text:span><text:span text:style-name="T5608">­re, ačiū už pri</text:span><text:span text:style-name="T5609">­sta</text:span><text:span text:style-name="T5610">­ty</text:span><text:span text:style-name="T5611">­mą. Ži</text:span><text:span text:style-name="T5612">­no</text:span><text:span text:style-name="T5613">­me, kad šis pro</text:span><text:span text:style-name="T5614">­jek</text:span><text:span text:style-name="T5615">­tas dar va</text:span><text:span text:style-name="T5616">­di</text:span><text:span text:style-name="T5617">­na</text:span><text:span text:style-name="T5618">­mas ga</text:span><text:span text:style-name="T5619">­lių pro</text:span><text:span text:style-name="T5620">­jek</text:span><text:span text:style-name="T5621">­tu. Iš es</text:span><text:span text:style-name="T5622">­mės yra per</text:span><text:span text:style-name="T5623">­žiū</text:span><text:span text:style-name="T5624">­ri</text:span><text:span text:style-name="T5625">­mos at</text:span><text:span text:style-name="T5626">­sa</text:span><text:span text:style-name="T5627">­kin</text:span><text:span text:style-name="T5628">­gų ins</text:span><text:span text:style-name="T5629">­ti</text:span><text:span text:style-name="T5630">­tu</text:span><text:span text:style-name="T5631">­ci</text:span><text:span text:style-name="T5632">­jų ga</text:span><text:span text:style-name="T5633">­lios ir iš</text:span><text:span text:style-name="T5634">­ple</text:span><text:span text:style-name="T5635">­čia</text:span><text:span text:style-name="T5636">­mos Lie</text:span><text:span text:style-name="T5637">­tu</text:span><text:span text:style-name="T5638">­vos ban</text:span><text:span text:style-name="T5639">­ko at</text:span><text:span text:style-name="T5640">­sa</text:span><text:span text:style-name="T5641">­ko</text:span><text:span text:style-name="T5642">­my</text:span><text:span text:style-name="T5643">­bės.<text:s/></text:span></text:p>
        <text:p text:style-name="Roman"><text:span text:style-name="T5644">Aš no</text:span><text:span text:style-name="T5645">­rė</text:span><text:span text:style-name="T5646">­jau pa</text:span><text:span text:style-name="T5647">­klaus</text:span><text:span text:style-name="T5648">­ti. Jūs at</text:span><text:span text:style-name="T5649">­ėjo</text:span><text:span text:style-name="T5650">­te su ini</text:span><text:span text:style-name="T5651">­cia</text:span><text:span text:style-name="T5652">­ty</text:span><text:span text:style-name="T5653">­va stip</text:span><text:span text:style-name="T5654">­rin</text:span><text:span text:style-name="T5655">­ti Lie</text:span><text:span text:style-name="T5656">­tu</text:span><text:span text:style-name="T5657">­vos ban</text:span><text:span text:style-name="T5658">­ko at</text:span><text:span text:style-name="T5659">­sa</text:span><text:span text:style-name="T5660">­ko</text:span><text:span text:style-name="T5661">­my</text:span><text:span text:style-name="T5662">­bių vi</text:span><text:span text:style-name="T5663">­są spek</text:span><text:span text:style-name="T5664">­trą, bet šian</text:span><text:span text:style-name="T5665">­dien ma</text:span><text:span text:style-name="T5666">­to</text:span><text:span text:style-name="T5667">­me</text:span><text:s/>iš pa­skelb­tos in­for­ma­ci­jos, kad Lie­tu­vos ban­kas, val­dy­da­mas 4 mlrd. eu­rų ver­tės fi­nan­si­nį tur­tą, pa­pras­tai kal­bant,<text:s/><text:span text:style-name="T5668">pra</text:span><text:span text:style-name="T5669">­py</text:span><text:span text:style-name="T5670">­lė</text:span><text:s/>pi­ni­gus,<text:s/><text:span text:style-name="T5671">pra</text:span><text:span text:style-name="T5672">­py</text:span><text:span text:style-name="T5673">­lė</text:span><text:s/>30 mln. eu­rų pra­ėju­siais me­tais, o, ma­to­me, Es­ti­jos cen­tri­nis ban­kas ir Lat­vi­jos cen­tri­nis ban­kas ro­do pel­ną. Aš no­rė­jau pa­klaus­ti jū­sų, ar jūs ana­li­za­vo­te šią si­tu­a­ci­ją, ar yra kaž­ko­kių ob­jek­ty­vių prie­žas­čių, ko­dėl vis dėl­to Lie­tu­vos ban­kas, val­dy­da­mas at­sar­gas, pra­ran­da pi­ni­gus, nors de­šim­ties me­tų vo­kiš­ki<text:s/><text:span text:style-name="T5674">bon</text:span><text:span text:style-name="T5675">­dai</text:span><text:s/>mo­ka tei­gia­mas pa­lū­ka­nas, ir ar tai ne­si­ker­ta su siū­ly­mu da­bar plės­ti Lie­tu­vos ban­ko at­sa­ko­my­bes, jei­gu Lie­tu­vos ban­kas pa­na­šu, kad da­bar ir su esa­mo­mis ne vi­sai pui­kiai su­si­tvar­ko?</text:p>
        <text:p text:style-name="Roman"><text:span text:style-name="T5676">M. TUSKIENĖ.</text:span><text:s/>Dė­kui už klau­si­mą.<text:s/><text:span text:style-name="T5677">(</text:span><text:span text:style-name="T5678">Bal</text:span><text:span text:style-name="T5679">­sai sa</text:span><text:span text:style-name="T5680">­lė</text:span><text:span text:style-name="T5681">­je</text:span><text:span text:style-name="T5682">)</text:span><text:s/>Dėl ga­lių. Jos yra tur­būt stip­ri­na­mos ta pras­me, kad pro­ce­dū­riš­kai jos aiš­kiai reg­la­men­tuo­ja­mos ir nu­sta­to­mos. Ga­lios nė­ra ple­čia­mos. Tas stip­ri­ni­mas tur­būt yra į ko­ky­bi­nę, bet ne į plė­ti­mo pu­sę. Sun­ku bū­tų pa­neig­ti, kad ir vi­sai Eu­ro­pos Są­jun­gai iman­tis ini­cia­ty­vų kuo la­biau pri­žiū­rė­ti fi­nan­sų rin­ką po bu­vu­sios fi­nan­sų kri­zės, fi­nan­si­nį sek­to­rių val­dy­ti tik­rai pa­ti­ki­mai ir už­tik­rin­ti ko­ky­biš­ką rin­kos da­ly­vių prie­žiū­rą, fi­nan­si­nių ins­ti­tu­ci­jų prie­žiū­rą, sa­ky­ti, kad Lie­tu­vos ban­kui ne­rei­kia tų ga­lių, ku­rios jau su­teik­tos, la­biau, ko­ky­biš­kiau įga­lin­ti at­lik­ti, ma­nau, ne­bū­tų ga­li­ma pa­sa­ky­ti. Tai dar kar­tą – ga­lios nė­ra di­di­na­mos, jos yra, sa­ky­ki­me, aiš­kiau su­tvar­ko­mos ir reg­la­men­tuo­ja­mos. Tai yra ben­drų prie­žiū­ri­nių rei­ka­la­vi­mų iš­kė­li­mas į Lie­tu­vos ban­ko įsta­ty­mą, o spe­ci­fi­niai lie­ka ša­ki­niuo­se įsta­ty­muo­se, t. y. spe­ci­fi­niuo­se tei­sės ak­tuo­se.<text:s/></text:p>
        <text:p text:style-name="Roman">Dėl in­ves­ta­vi­mo ga­liu tik tiek pa­sa­ky­ti, kad, be abe­jo, kaip ži­no­te, yra že­ma pa­lū­ka­nų ap­lin­ka, tai su pel­nais ir in­ves­ta­vi­mu tik­rai nė­ra leng­va, tur­būt be­lie­ka pa­si­džiaug­ti už ko­le­gas lat­vius ir es­tus. Ačiū.</text:p>
        <text:p text:style-name="Roman"><text:span text:style-name="T5683">PIRMININKĖ.</text:span><text:span text:style-name="T5684"><text:s/></text:span>Dė­ko­ju, klau­sia A. Pa­lio­nis. Ruo­šia­si A. Bi­lo­tai­tė.</text:p>
        <text:p text:style-name="Roman"><text:span text:style-name="T5685">A. PALIONIS</text:span><text:span text:style-name="T5686"><text:s/></text:span><text:span text:style-name="T5687">(</text:span><text:span text:style-name="T5688">LSDDF</text:span><text:span text:style-name="T5689">)</text:span><text:span text:style-name="T5690">.<text:s/></text:span>Ačiū, po­sė­džio pir­mi­nin­ke. Iš es­mės klau­si­mų ky­la la­bai daug ir aš gal dau­giau no­rė­čiau su­si­kon­cen­truo­ti, kur yra, kaip su­pran­tu, su­vie­no­di­na­mos bau­dos – 10 % nuo apy­var­tos vi­siems rin­kos da­ly­viams. Ar tai yra iš tie­sų pa­ma­tuo­ta, nes ap­iman­tys įsta­ty­mai reg­la­men­tuo­ja skir­tin­gus fi­nan­si­nių rin­kų da­ly­vius ir kai ku­rie ga­li di­des­nę ža­lą at­neš­ti ne tik sa­vo klien­tams, bet ir vals­ty­bės įvaiz­džiui? Aš su­pran­tu, ka­da yra nu­ma­to­mos to­kios di­de­lės bau­dos.<text:s/></text:p>
        <text:p text:style-name="P5691">To­liau, jei­gu žiū­rė­tu­me, pa­si­ė­miau Pa­pil­do­mo sa­va­no­riš­ko pen­si­jos kau­pi­mo įsta­ty­mo pro­jek­tą, kur yra nuo­ro­da į ban­ko 43 straips­nį dėl bau­dų tai­ky­mo. Leng­vi­nan­čios ap­lin­ky­bės – kal­ba­ma straips­ny­je, bet ko­kios jos ir kaip jos at­si­lieps pa­čių bau­dų sky­ri­mui? Aš taip su­pran­tu, bus pa­ties Lie­tu­vos ban­ko spren­di­mas, sa­vo po­įsta­ty­mi­niais ak­tais nu­spręs. Ar ne­ver­tė­tų ta­da į įsta­ty­mą įra­šy­ti vis­ką, ko­kios yra Lie­tu­vos ban­ko ga­lios skir­ti bau­das? Ir ki­tas klau­si­mas. Dar ir­gi daug kur yra pa­žy­mė­tas reg­la­men­tas, reg­la­men­to pa­žei­di­mas ir ne di­des­nės pa­gal reg­la­men­tą nu­sta­ty­tos bau­dos. Tei­sy­bę pa­sa­kius, ne­spė­jau pa­si­žiū­rė­ti to 24 straips­nio, vi­sa­me Eu­ro­pos Są­jun­gos kon­teks­te jos gal ir nė­ra di­de­lės, bet ar Lie­tu­vos fi­nan­si­nėms ins­ti­tu­ci­joms ne­bus per di­de­lės tos bau­dos?<text:s/></text:p>
        <text:soft-page-break/>
        <text:p text:style-name="Roman"><text:span text:style-name="T5692">M. TUSKIENĖ.</text:span><text:s/>Ačiū už klau­si­mą. Tik­rai bau­dų as­pek­tas yra jaut­rus ir čia tur­būt rei­kė­tų ži­no­ti ke­le­tą da­ly­kų, kad Eu­ro­pos Są­jun­gos ly­giu reg­la­men­tuo­ja­mo­se sri­ty­se tei­sės ak­tai ne­nu­ma­to tie­siog vals­ty­bėms na­rėms ga­li­my­bės tai­ky­ti ar­ba tei­sės ak­tuo­se nu­si­ma­ty­ti ki­to­kius bau­dų dy­džius ar juos di­fe­ren­ci­juo­ti iš anks­to. Ta­čiau na­tū­ra­lu, kad, kaip ir de­ran­tis dėl Eu­ro­pos Są­jun­gos tei­sės ak­tų, ša­lių dy­džiai, fi­nan­si­nio sek­to­riaus dy­džiai tai le­mia. Prie de­ry­bų sta­lo ne­sa­me vie­nin­te­liai tu­rin­tys no­mi­na­liai, sa­ky­sim, ma­tuo­ja­mais skai­čiais ma­žes­nius dy­džius ne­gu di­džio­sios ša­lys. Vi­sa­da kom­pro­mi­sas yra ran­da­mas de­ran­tis dėl eu­ro­pi­nių tei­sės ak­tų ir šiuo at­ve­ju čia kom­pro­mi­sas yra, kad nors nu­sta­to­mi to­kie, sa­ky­sim, gal­būt ir ne­ma­ži bau­dų ly­giai, bet vėl­gi tai yra ir pro­cen­ti­nės iš­raiš­kos Tar­kim, nu­ma­to­mos bau­dos ju­ri­di­niams as­me­nims yra iki 10 % ben­drų­jų me­ti­nių pa­ja­mų ar­ba, jei­gu va­do­vams, kal­ba­ma iki 50 tūkst. eu­rų. Bet yra nu­ma­ty­tas vi­sas pro­ce­sas ir, kaip pats mi­nė­jo­te, yra trys eta­pai. Pir­ma­me bau­da ne­ga­li vir­šy­ti 50 % nu­sta­ty­tos su­mos. Yra me­to­di­ka ir kri­te­ri­jai, į ku­riuos at­si­žvel­gia­ma. Taip, tur­būt čia rei­kė­tų pa­žy­mė­ti, kad spren­di­mas yra Lie­tu­vos ban­ko, na­tū­ra­lu, bet yra me­to­dai ir eta­pai bau­dų sky­ri­mo. Nu­sta­ty­mas mak­si­ma­lios bau­dos ne­reiš­kia, kad ji to­kia ir bus ski­ria­ma. Net­gi prie­šin­gai – pir­ma­me eta­pe bau­da ne­ga­li bū­ti di­des­nė ne­gu 50 % mak­si­ma­lios už to­kį pa­žei­di­mą. Ne­bent yra vi­siš­kai pik­ty­biš­ki da­ly­kai. Bau­dos yra nu­sta­ty­tos, bet tai yra vir­šu­ti­nė ri­ba ir tik­rai ga­li bū­ti tai­ko­ma ge­ro­kai ma­žes­nė bau­da. Ačiū.<text:s/></text:p>
        <text:p text:style-name="Roman"><text:span text:style-name="T5693">PIRMININKĖ.</text:span><text:s/>Dė­ko­ju. Klau­sia A. Bi­lo­tai­tė. Pra­šom.<text:s/></text:p>
        <text:p text:style-name="Roman"><text:span text:style-name="T5694">A. BILOTAITĖ</text:span><text:s/><text:span text:style-name="T5695">(</text:span><text:span text:style-name="T5696">TS-LKDF</text:span><text:span text:style-name="T5697">)</text:span>. Dė­ko­ju pir­mi­nin­kei. Ger­bia­mo­ji vi­ce­mi­nist­re, ži­no­ma, pa­ke­tas la­bai di­de­lis, pa­grin­di­nia­me ko­mi­te­te ir pa­pil­do­muo­se bus ga­li­my­bė de­ta­liau pa­dis­ku­tuo­ti. Bet ma­no klau­si­mas ne­ga­li bū­ti dėl ver­ti­ni­mo. Kaip jūs ver­ti­na­te Lie­tu­vos ban­ko dar­bą, kaip jis pri­žiū­ri kre­di­to uni­jų sis­te­mos si­tu­a­ci­ją, nes daug in­for­ma­ci­jos apie pra­de­da­mus ty­ri­mus Fi­nan­si­nių nu­si­kal­ti­mų ty­ri­mo tar­ny­bos, gir­di­me apie ban­kro­tus, apie vė­liau at­gims­tan­čius fe­nik­sus. Gal šios pro­ble­mos su­si­ju­sios su tuo, kad yra reg­la­men­ta­vi­mo pro­ble­mų, gal prie­žiū­ra per ma­ža? Tie­siog no­rė­čiau jū­sų nuo­mo­nės.<text:s/></text:p>
        <text:p text:style-name="Roman"><text:span text:style-name="T5698">M. TUSKIENĖ.</text:span><text:s/>Dė­kui. Tik­rai šiuo at­ve­ju jū­sų klau­si­mas gal nė­ra tie­sio­giai su­si­jęs su pa­teik­tais tei­sės ak­tais, to­dėl dau­giau pa­si­da­lin­siu sa­vo nuo­mo­ne. Ma­nau, kad tai, ką mes gir­di­me, kad kar­tais kaž­kas at­si­tin­ka, la­biau ro­do Lie­tu­vos ban­ko veik­lu­mą nei ne­veik­lu­mą ta pra­sme, kad kar­tais ima­ma­si griež­tes­nės prie­žiū­ros ir ne­ko­ky­biš­kai vei­kian­čios ins­ti­tu­ci­jos tu­ri su­si­tvar­ky­ti vie­naip ar ki­taip. O ben­drą­ja pras­me bu­vo at­lik­ta kre­di­to uni­jų ben­dra per­žiū­ra, da­bar tu­ri­me dvi cen­tri­nes kre­di­to uni­jas. Ma­nau, tik­rai bus ko­ky­bi­nis pa­ge­rė­ji­mas kre­di­to uni­jų sek­to­riu­je. Ačiū.<text:s/></text:p>
        <text:p text:style-name="Roman"><text:span text:style-name="T5699">PIRMININKĖ.</text:span><text:s/>Dė­ko­ju. Ger­bia­ma vi­ce­mi­nist­re, jūs at­sa­kė­te į vi­sus jums už­duo­tus klau­si­mus. Dė­ko­ju. Nuo­mo­nės po pa­tei­ki­mo. Nuo­mo­nė už, nuo­mo­nė prieš. No­rin­čių kal­bė­ti nė­ra. Ben­dru su­ta­ri­mu ar no­ri­te bal­suo­ti, ko­le­gos? Bal­suo­ja­me. Bal­suo­ja­me dėl mi­nė­to… Yra nuo­mo­nė už. Ge­rai, su­teik­si­me ga­li­my­bę. A. Pa­lio­nis no­ri kal­bė­ti. Nuo­mo­nė už. Pra­šom.<text:s/></text:p>
        <text:p text:style-name="Roman"><text:span text:style-name="T5700">A. PALIONIS</text:span><text:span text:style-name="T5701"><text:s/></text:span><text:span text:style-name="T5702">(</text:span><text:span text:style-name="T5703">LSDDF</text:span><text:span text:style-name="T5704">)</text:span><text:span text:style-name="T5705">.<text:s/></text:span>Ačiū, po­sė­džio pir­mi­nin­ke. Aš iš­ties ti­kiu, ką pri­sta­tė Fi­nan­sų mi­nis­te­ri­ja, ir ži­no­ma, kad ši­tie pro­jek­tai jau ne vie­ne­rius me­tus Lie­tu­vos ban­ke bu­vo ruo­šia­mi ir dis­ku­tuo­ti. Bet yra Vy­riau­sy­bės pra­šy­mas svars­ty­ti sku­bos tvar­ka. Ap­im­tis di­de­lė, pa­grin­di­nis ko­mi­te­tas dėl vi­sų pro­jek­tų bus vie­nas. Ka­dan­gi ne tik į pro­jek­tus rei­kės gi­lin­tis, bet ir į reg­la­men­tus rei­kės gi­lin­tis, ko­mi­te­tui žiū­rė­ti, aš pri­tar­da­mas no­rė­čiau dėl svars­ty­mo da­tos, kad ji ne­bū­tų la­bai anks­ty­va, kad duo­tų ko­mi­te­tui lai­ko nuo­dug­niai įsi­gi­lin­ti į pro­jek­tus.<text:s/></text:p>
        <text:p text:style-name="Roman"><text:span text:style-name="T5706">PIRMININKĖ.</text:span><text:span text:style-name="T5707"><text:s/>Dė</text:span><text:span text:style-name="T5708">­ko</text:span><text:span text:style-name="T5709">­ju.</text:span><text:s/>Pra­šo­me bal­suo­ti dėl pa­teik­tų įsta­ty­mų pro­jek­tų.<text:s/></text:p>
        <text:p text:style-name="Roman">Bal­sa­vo 74 Sei­mo na­riai: už – 72, prieš nė­ra, su­si­lai­kė 2. Pri­tar­ta po pa­tei­ki­mo.<text:s/></text:p>
        <text:p text:style-name="Roman">Pa­skir­si­me ko­mi­te­tus. Kaip pa­grin­di­nis siū­lo­mas Biu­dže­to ir fi­nan­sų ko­mi­te­tas. Šis ko­mi­te­tas yra siū­lo­mas dėl įsta­ty­mų pro­jek­tų nuo Nr. XIIIP-1896 iki Nr. XIIIP-1917. Dėl įsta­ty­mo pro­jek­to Nr. XIIIP-1918 siū­lo­mas kaip pa­grin­di­nis Tei­sės ir tei­sėt­var­kos ko­mi­te­tas. O dėl įsta­ty­mų pro­jek­tų nuo Nr. XIIIP-1919 iki Nr. XIIIP-1922 – vėl­gi Biu­dže­to ir fi­nan­sų ko­mi­te­tas. Ar ga­li­me pri­tar­ti to­kiems ko­mi­te­tų pa­sky­ri­mams? Ga­li­me pri­tar­ti.<text:s/></text:p>
        <text:p text:style-name="Roman">Bu­vo siū­lo­ma, kad svars­ty­mo da­ta – ba­lan­džio 26 die­na, ta­čiau at­krei­piu dė­me­sį į ger­bia­mo A. Pa­lio­nio pa­siū­ly­mą, kad di­de­lė ap­im­tis ir kad ko­mi­te­tas ga­lė­tų iš­sa­miai pa­si­žiū­rė­ti ir<text:s/><text:soft-page-break/>svars­ty­ti.<text:s/>Tad gal­būt ga­li­me su­tar­ti dėl ge­gu­žės 8 die­nos? Prieš­ta­ra­vi­mų nė­ra. Pa­ski­ria­me ge­gu­žės 8 die­ną. Dė­ko­ju, ko­le­gos.</text:p>
        <text:p text:style-name="P5710"/>
        <text:p text:style-name="Laikas">12.20 val.</text:p>
        <text:p text:style-name="Roman12">Lie­tu­vos ban­ko įsta­ty­mo Nr. I-678 42 straips­nio pa­kei­ti­mo įsta­ty­mo pro­jek­tas Nr. XIIIP-1746(2) (<text:span text:style-name="T5711">pa</text:span><text:span text:style-name="T5712">­tei</text:span><text:span text:style-name="T5713">­ki</text:span><text:span text:style-name="T5714">­mas</text:span>)</text:p>
        <text:p text:style-name="Roman"/>
        <text:p text:style-name="Roman">Mū­sų dar­bo­tvarkės 1-10 klau­si­mas – Lie­tu­vos ban­ko įsta­ty­mo<text:s/><text:span text:style-name="T5715">Nr. I-678 42 straips</text:span><text:span text:style-name="T5716">­nio pa</text:span><text:span text:style-name="T5717">­kei</text:span><text:span text:style-name="T5718">­ti</text:span><text:span text:style-name="T5719">­mo įsta</text:span><text:span text:style-name="T5720">­ty</text:span><text:span text:style-name="T5721">­mo pro</text:span><text:span text:style-name="T5722">­jek</text:span><text:span text:style-name="T5723">­tas<text:s/></text:span>Nr. XIIIP-1746(2). Kvie­čiu J. Varž­ga­lį. Pa­tei­ki­mas.</text:p>
        <text:p text:style-name="Roman"><text:span text:style-name="T5724">J. VARŽGALYS</text:span><text:span text:style-name="T5725"><text:s/></text:span><text:span text:style-name="T5726">(</text:span><text:span text:style-name="T5727">LVŽSF</text:span><text:span text:style-name="T5728">)</text:span><text:span text:style-name="T5729">. Ger</text:span><text:span text:style-name="T5730">­bia</text:span><text:span text:style-name="T5731">­mi ko</text:span><text:span text:style-name="T5732">­le</text:span><text:span text:style-name="T5733">­gos, spar</text:span><text:span text:style-name="T5734">­čiai vys</text:span><text:span text:style-name="T5735">­tan</text:span><text:span text:style-name="T5736">­tis šiuo</text:span><text:span text:style-name="T5737">­lai</text:span><text:span text:style-name="T5738">­ki</text:span><text:span text:style-name="T5739">­nėms tech</text:span><text:span text:style-name="T5740">­no</text:span><text:span text:style-name="T5741">­lo</text:span><text:span text:style-name="T5742">­gi</text:span><text:span text:style-name="T5743">­joms ir au</text:span><text:span text:style-name="T5744">­gant gy</text:span><text:span text:style-name="T5745">­ve</text:span><text:span text:style-name="T5746">­ni</text:span><text:span text:style-name="T5747">­mo tem</text:span><text:span text:style-name="T5748">­pui, fi</text:span><text:span text:style-name="T5749">­nan</text:span><text:span text:style-name="T5750">­si</text:span><text:span text:style-name="T5751">­nės pa</text:span><text:span text:style-name="T5752">­slau</text:span><text:span text:style-name="T5753">­gos ne</text:span><text:span text:style-name="T5754">­re</text:span><text:span text:style-name="T5755">­tai yra tei</text:span><text:span text:style-name="T5756">­kia</text:span><text:span text:style-name="T5757">­mos nuo</text:span><text:span text:style-name="T5758">­to</text:span><text:span text:style-name="T5759">­li</text:span><text:span text:style-name="T5760">­niu bū</text:span><text:span text:style-name="T5761">­du pa</text:span><text:span text:style-name="T5762">­si</text:span><text:span text:style-name="T5763">­nau</text:span><text:span text:style-name="T5764">­do</text:span><text:span text:style-name="T5765">­jant vir</text:span><text:span text:style-name="T5766">­tu</text:span><text:span text:style-name="T5767">­a</text:span><text:span text:style-name="T5768">­lios erd</text:span><text:span text:style-name="T5769">­vės tei</text:span><text:span text:style-name="T5770">­kia</text:span><text:span text:style-name="T5771">­mais pri</text:span><text:span text:style-name="T5772">­va</text:span><text:span text:style-name="T5773">­lu</text:span><text:span text:style-name="T5774">­mais. Pas</text:span><text:span text:style-name="T5775">­ta</text:span><text:span text:style-name="T5776">­ruo</text:span><text:span text:style-name="T5777">­ju me</text:span><text:span text:style-name="T5778">­tu fi</text:span><text:span text:style-name="T5779">­nan</text:span><text:span text:style-name="T5780">­sų sri</text:span><text:span text:style-name="T5781">­tis su</text:span><text:span text:style-name="T5782">­si</text:span><text:span text:style-name="T5783">­du</text:span><text:span text:style-name="T5784">­ria su pro</text:span><text:span text:style-name="T5785">­ble</text:span><text:span text:style-name="T5786">­ma – vir</text:span><text:span text:style-name="T5787">­tu</text:span><text:span text:style-name="T5788">­a</text:span><text:span text:style-name="T5789">­li erd</text:span><text:span text:style-name="T5790">­vė vis daž</text:span><text:span text:style-name="T5791">­niau nau</text:span><text:span text:style-name="T5792">­do</text:span><text:span text:style-name="T5793">­ja</text:span><text:span text:style-name="T5794">­ma kaip ne</text:span><text:span text:style-name="T5795">­le</text:span><text:span text:style-name="T5796">­ga</text:span><text:span text:style-name="T5797">­li prie</text:span><text:span text:style-name="T5798">­mo</text:span><text:span text:style-name="T5799">­nė, t. y. ne</text:span><text:span text:style-name="T5800">­tu</text:span><text:span text:style-name="T5801">­rint įsta</text:span><text:span text:style-name="T5802">­ty</text:span><text:span text:style-name="T5803">­muo</text:span><text:span text:style-name="T5804">­se nu</text:span><text:span text:style-name="T5805">­sta</text:span><text:span text:style-name="T5806">­ty</text:span><text:span text:style-name="T5807">­tos tei</text:span><text:span text:style-name="T5808">­sės, teik</text:span><text:span text:style-name="T5809">­ti fi</text:span><text:span text:style-name="T5810">­nan</text:span><text:span text:style-name="T5811">­si</text:span><text:span text:style-name="T5812">­nes pa</text:span><text:span text:style-name="T5813">­slau</text:span><text:span text:style-name="T5814">­gas ne</text:span><text:span text:style-name="T5815">­pro</text:span><text:span text:style-name="T5816">­fe</text:span><text:span text:style-name="T5817">­sio</text:span><text:span text:style-name="T5818">­na</text:span><text:span text:style-name="T5819">­liems in</text:span><text:span text:style-name="T5820">­ves</text:span><text:span text:style-name="T5821">­tuo</text:span><text:span text:style-name="T5822">­to</text:span><text:span text:style-name="T5823">­jams. Ga</text:span><text:span text:style-name="T5824">­lio</text:span><text:span text:style-name="T5825">­jan</text:span><text:span text:style-name="T5826">­tys fi</text:span><text:span text:style-name="T5827">­nan</text:span><text:span text:style-name="T5828">­sų rin</text:span><text:span text:style-name="T5829">­ką reg</text:span><text:span text:style-name="T5830">­la</text:span><text:span text:style-name="T5831">­men</text:span><text:span text:style-name="T5832">­tuo</text:span><text:span text:style-name="T5833">­jan</text:span><text:span text:style-name="T5834">­tys tei</text:span><text:span text:style-name="T5835">­sės ak</text:span><text:span text:style-name="T5836">­tai šiuo me</text:span><text:span text:style-name="T5837">­tu ne</text:span><text:span text:style-name="T5838">­su</text:span><text:span text:style-name="T5839">­tei</text:span><text:span text:style-name="T5840">­kia fi</text:span><text:span text:style-name="T5841">­nan</text:span><text:span text:style-name="T5842">­sų rin</text:span><text:span text:style-name="T5843">­kos prie</text:span><text:span text:style-name="T5844">­žiū</text:span><text:span text:style-name="T5845">­ros ins</text:span><text:span text:style-name="T5846">­ti</text:span><text:span text:style-name="T5847">­tu</text:span><text:span text:style-name="T5848">­ci</text:span><text:span text:style-name="T5849">­jai – Lie</text:span><text:span text:style-name="T5850">­tu</text:span><text:span text:style-name="T5851">­vos ban</text:span><text:span text:style-name="T5852">­kui tei</text:span><text:span text:style-name="T5853">­si</text:span><text:span text:style-name="T5854">­nių įran</text:span><text:span text:style-name="T5855">­kių, ku</text:span><text:span text:style-name="T5856">­riuos pa</text:span><text:span text:style-name="T5857">­si</text:span><text:span text:style-name="T5858">­tel</text:span><text:span text:style-name="T5859">­kus ne</text:span><text:span text:style-name="T5860">­le</text:span><text:span text:style-name="T5861">­ga</text:span><text:span text:style-name="T5862">­lus fi</text:span><text:span text:style-name="T5863">­nan</text:span><text:span text:style-name="T5864">­si</text:span><text:span text:style-name="T5865">nių pa</text:span><text:span text:style-name="T5866">­slau</text:span><text:span text:style-name="T5867">­gų tei</text:span><text:span text:style-name="T5868">­ki</text:span><text:span text:style-name="T5869">­mas bū</text:span><text:span text:style-name="T5870">­tų su</text:span><text:span text:style-name="T5871">­stab</text:span><text:span text:style-name="T5872">­dy</text:span><text:span text:style-name="T5873">­tas pra</text:span><text:span text:style-name="T5874">­di</text:span><text:span text:style-name="T5875">­nė</text:span><text:span text:style-name="T5876">­je jų tei</text:span><text:span text:style-name="T5877">­ki</text:span><text:span text:style-name="T5878">­mo sta</text:span><text:span text:style-name="T5879">­di</text:span><text:span text:style-name="T5880">­jo</text:span><text:span text:style-name="T5881">­je, t. y. kai to</text:span><text:span text:style-name="T5882">­kia veik</text:span><text:span text:style-name="T5883">­la prak</text:span><text:span text:style-name="T5884">­tiš</text:span><text:span text:style-name="T5885">­kai dar nė</text:span><text:span text:style-name="T5886">­ra vyk</text:span><text:span text:style-name="T5887">­do</text:span><text:span text:style-name="T5888">­ma, ta</text:span><text:span text:style-name="T5889">­čiau yra vie</text:span><text:span text:style-name="T5890">­šai re</text:span><text:span text:style-name="T5891">­kla</text:span><text:span text:style-name="T5892">­muo</text:span><text:span text:style-name="T5893">­ja</text:span><text:span text:style-name="T5894">­ma ir siū</text:span><text:span text:style-name="T5895">­lo</text:span><text:span text:style-name="T5896">­ma vi</text:span><text:span text:style-name="T5897">­suo</text:span><text:span text:style-name="T5898">­me</text:span><text:span text:style-name="T5899">­nei pa</text:span><text:span text:style-name="T5900">­si</text:span><text:span text:style-name="T5901">­nau</text:span><text:span text:style-name="T5902">­do</text:span><text:span text:style-name="T5903">­ti nuo</text:span><text:span text:style-name="T5904">­to</text:span><text:span text:style-name="T5905">­li</text:span><text:span text:style-name="T5906">­nės in</text:span><text:span text:style-name="T5907">­for</text:span><text:span text:style-name="T5908">­ma</text:span><text:span text:style-name="T5909">­ci</text:span><text:span text:style-name="T5910">­jos sklai</text:span><text:span text:style-name="T5911">­dos prie</text:span><text:span text:style-name="T5912">­mo</text:span><text:span text:style-name="T5913">­nė</text:span><text:span text:style-name="T5914">­mis.<text:s/></text:span></text:p>
        <text:p text:style-name="P5915">Pro­jek­tu siū­lo­ma ga­lio­jan­čio Lie­tu­vos Res­pub­li­kos Lie­tu­vos ban­ko įsta­ty­mo 42 straips­nį pa­pil­dy­ti nuo­sta­to­mis, su­tei­kian­čio­mis Lie­tu­vos ban­kui, tu­rin­čiam pa­grin­dą įtar­ti, kad, pa­žei­džia­nt<text:s/>tei­sės ak­tų rei­ka­la­vi­mus, yra siū­lo­ma įsi­gy­ti ar pa­si­ra­šy­ti fi­nan­si­nių prie­mo­nių,<text:s/>ne­tei­sė­tai siū­lo­mos ar tei­kia­mos fi­nan­si­nės pa­slau­gos, tei­sę<text:s/>duo­ti pri­va­lo­mus nu­ro­dy­mus in­for­ma­ci­jos prie­glo­bos pa­slau­gų tei­kė­jui<text:s/>sku­biai pa­ša­lin­ti in­for­ma­ci­jos prie­glo­bos pa­slau­gų tei­kė­jo sau­go­mą in­for­ma­ci­ją, ku­ri nau­do­ja­ma sie­kiant pri­trauk­ti in­ves­ti­ci­jas, siū­ly­ti ir ne­le­ga­liai teik­ti fi­nan­si­nes pa­slau­gas,<text:s/>ar­ba nu­ro­dy­ti tin­klo pa­slau­gų tei­kė­jui sku­biai pa­nai­kin­ti ga­li­my­bę pa­siek­ti mi­nė­tą in­for­ma­ci­ją. Bū­tų trum­pai tiek. Čia siū­lo­ma pa­pil­dy­ti nuo 7 iki 10 punk­to.</text:p>
        <text:p text:style-name="Roman"><text:span text:style-name="T5916">PIRMININKĖ.</text:span><text:span text:style-name="T5917"><text:s/>Dė</text:span><text:span text:style-name="T5918">­ko</text:span><text:span text:style-name="T5919">­ju. Jū</text:span><text:span text:style-name="T5920">­sų no</text:span><text:span text:style-name="T5921">­ri pa</text:span><text:span text:style-name="T5922">­klaus</text:span><text:span text:style-name="T5923">­ti S. Jo</text:span><text:span text:style-name="T5924">­vai</text:span><text:span text:style-name="T5925">­ša. Pra</text:span><text:span text:style-name="T5926">­šau, ko</text:span><text:span text:style-name="T5927">­le</text:span><text:span text:style-name="T5928">­ga.</text:span></text:p>
        <text:p text:style-name="Roman"><text:span text:style-name="T5929">S. JOVAIŠA</text:span><text:span text:style-name="T5930"><text:s/></text:span><text:span text:style-name="T5931">(</text:span><text:span text:style-name="T5932">TS-LKDF</text:span><text:span text:style-name="T5933">)</text:span><text:span text:style-name="T5934">. Ačiū, pir</text:span><text:span text:style-name="T5935">­mi</text:span><text:span text:style-name="T5936">­nin</text:span><text:span text:style-name="T5937">­ke. Ger</text:span><text:span text:style-name="T5938">­bia</text:span><text:span text:style-name="T5939">­mas pra</text:span><text:span text:style-name="T5940">­ne</text:span><text:span text:style-name="T5941">­šė</text:span><text:span text:style-name="T5942">­jau, vie</text:span><text:span text:style-name="T5943">­nas klau</text:span><text:span text:style-name="T5944">­si</text:span><text:span text:style-name="T5945">­mas. Ar, se</text:span><text:span text:style-name="T5946">­kant tas fi</text:span><text:span text:style-name="T5947">­nan</text:span><text:span text:style-name="T5948">­si</text:span><text:span text:style-name="T5949">­nes ope</text:span><text:span text:style-name="T5950">­ra</text:span><text:span text:style-name="T5951">­ci</text:span><text:span text:style-name="T5952">­jas, bus ap</text:span><text:span text:style-name="T5953">­skri</text:span><text:span text:style-name="T5954">­tai stab</text:span><text:span text:style-name="T5955">­do</text:span><text:span text:style-name="T5956">­ma įmo</text:span><text:span text:style-name="T5957">­nės veik</text:span><text:span text:style-name="T5958">­la, nes tai ga</text:span><text:span text:style-name="T5959">­li at</text:span><text:span text:style-name="T5960">­neš</text:span><text:span text:style-name="T5961">­ti tam tik</text:span><text:span text:style-name="T5962">­rų nuos</text:span><text:span text:style-name="T5963">­to</text:span><text:span text:style-name="T5964">­lių jos ko</text:span><text:span text:style-name="T5965">­mer</text:span><text:span text:style-name="T5966">­ci</text:span><text:span text:style-name="T5967">­ne</text:span><text:span text:style-name="T5968">i</text:span><text:span text:style-name="T5969"><text:s/>veik</text:span><text:span text:style-name="T5970">­l</text:span><text:span text:style-name="T5971">ai</text:span><text:span text:style-name="T5972"><text:s/>ir nie</text:span><text:span text:style-name="T5973">­ko ne</text:span><text:span text:style-name="T5974">­ra</text:span><text:span text:style-name="T5975">­dus čia ga</text:span><text:span text:style-name="T5976">­li</text:span><text:span text:style-name="T5977">­ma tie</text:span><text:span text:style-name="T5978">­siog nau</text:span><text:span text:style-name="T5979">­do</text:span><text:span text:style-name="T5980">­ti kaip įran</text:span><text:span text:style-name="T5981">­kį vie</text:span><text:span text:style-name="T5982">­nos ar ki</text:span><text:span text:style-name="T5983">­tos ben</text:span><text:span text:style-name="T5984">­dro</text:span><text:span text:style-name="T5985">­vės veik</text:span><text:span text:style-name="T5986">­lai stab</text:span><text:span text:style-name="T5987">­dy</text:span><text:span text:style-name="T5988">­ti?<text:s/></text:span></text:p>
        <text:p text:style-name="Roman"><text:span text:style-name="T5989">J. VARŽGALYS</text:span><text:span text:style-name="T5990"><text:s/></text:span><text:span text:style-name="T5991">(</text:span><text:span text:style-name="T5992">LVŽSF</text:span><text:span text:style-name="T5993">)</text:span><text:span text:style-name="T5994">. Čia ke</text:span><text:span text:style-name="T5995">­lia</text:span><text:span text:style-name="T5996">­mas klau</text:span><text:span text:style-name="T5997">­si</text:span><text:span text:style-name="T5998">­mas, kad yra to</text:span><text:span text:style-name="T5999">­kių ben</text:span><text:span text:style-name="T6000">­dro</text:span><text:span text:style-name="T6001">­vių, ku</text:span><text:span text:style-name="T6002">­rios yra net ne</text:span><text:span text:style-name="T6003">­įre</text:span><text:span text:style-name="T6004">­gist</text:span><text:span text:style-name="T6005">­ruo</text:span><text:span text:style-name="T6006">­tos Lie</text:span><text:span text:style-name="T6007">­tu</text:span><text:span text:style-name="T6008">­vo</text:span><text:span text:style-name="T6009">­je, o jos tei</text:span><text:span text:style-name="T6010">­kia tas fi</text:span><text:span text:style-name="T6011">­nan</text:span><text:span text:style-name="T6012">­si</text:span><text:span text:style-name="T6013">­nes pa</text:span><text:span text:style-name="T6014">­slau</text:span><text:span text:style-name="T6015">­gas.<text:s/></text:span></text:p>
        <text:p text:style-name="P6016">Ki­tas klau­si­mas yra, kad lai­ku bū­tų su­spė­ta Lie­tu­vos ban­kui kreip­tis pra­džio­je į Vil­niaus apy­gar­dos teis­mą, po to į Lie­tu­vos ad­mi­nist­ra­ci­nį teis­mą, Vy­riau­si­ą­jį ad­mi­nist­ra­ci­nį teis­mą. Tai lai­kas<text:s/>yra<text:s/>pa­grin­das, kad tie­siog bū­tų lai­ku su­spė­ta už­kar­dy­ti.<text:s/></text:p>
        <text:p text:style-name="Roman"><text:span text:style-name="T6017">PIRMININKĖ.</text:span><text:span text:style-name="T6018"><text:s/>Dė</text:span><text:span text:style-name="T6019">­ko</text:span><text:span text:style-name="T6020">­ju. Dau</text:span><text:span text:style-name="T6021">­giau no</text:span><text:span text:style-name="T6022">­rin</text:span><text:span text:style-name="T6023">­čių pa</text:span><text:span text:style-name="T6024">­klaus</text:span><text:span text:style-name="T6025">­ti nė</text:span><text:span text:style-name="T6026">­ra. Ačiū, ko</text:span><text:span text:style-name="T6027">­le</text:span><text:span text:style-name="T6028">­ga, už pa</text:span><text:span text:style-name="T6029">­tei</text:span><text:span text:style-name="T6030">­ki</text:span><text:span text:style-name="T6031">­mą. No</text:span><text:span text:style-name="T6032">­rin</text:span><text:span text:style-name="T6033">­čių iš</text:span><text:span text:style-name="T6034">­sa</text:span><text:span text:style-name="T6035">­ky</text:span><text:span text:style-name="T6036">­ti nuo</text:span><text:span text:style-name="T6037">­mo</text:span><text:span text:style-name="T6038">­n</text:span><text:span text:style-name="T6039">ę</text:span><text:span text:style-name="T6040"><text:s/>už, nuo</text:span><text:span text:style-name="T6041">­mo</text:span><text:span text:style-name="T6042">­n</text:span><text:span text:style-name="T6043">ę</text:span><text:span text:style-name="T6044"><text:s/>prieš nė</text:span><text:span text:style-name="T6045">­ra.<text:s/></text:span></text:p>
        <text:p text:style-name="P6046">Bal­suo­ja­me. Pa­skel­bė­me bal­sa­vi­mą. Pra­šo­me bal­suo­ti.</text:p>
        <text:p text:style-name="Roman"><text:span text:style-name="T6047">Bal</text:span><text:span text:style-name="T6048">­sa</text:span><text:span text:style-name="T6049">­vo 86 Sei</text:span><text:span text:style-name="T6050">­mo na</text:span><text:span text:style-name="T6051">­riai: vi</text:span><text:span text:style-name="T6052">­si 86 vien</text:span><text:span text:style-name="T6053">­bal</text:span><text:span text:style-name="T6054">­siai pri</text:span><text:span text:style-name="T6055">­ta</text:span><text:span text:style-name="T6056">­rė pa</text:span><text:span text:style-name="T6057">­teik</text:span><text:span text:style-name="T6058">­tam įsta</text:span><text:span text:style-name="T6059">­ty</text:span><text:span text:style-name="T6060">­mo pro</text:span><text:span text:style-name="T6061">­jek</text:span><text:span text:style-name="T6062">­tui.<text:s/></text:span><text:span text:style-name="T6063">P</text:span><text:span text:style-name="T6064">a</text:span><text:span text:style-name="T6065">­grin</text:span><text:span text:style-name="T6066">­di</text:span><text:span text:style-name="T6067">­nis – Biu</text:span><text:span text:style-name="T6068">­dže</text:span><text:span text:style-name="T6069">­to ir fi</text:span><text:span text:style-name="T6070">­nan</text:span><text:span text:style-name="T6071">­sų ko</text:span><text:span text:style-name="T6072">­mi</text:span><text:span text:style-name="T6073">­te</text:span><text:span text:style-name="T6074">­tas, pa</text:span><text:span text:style-name="T6075">­pil</text:span><text:span text:style-name="T6076">­do</text:span><text:span text:style-name="T6077">­mas ne</text:span><text:span text:style-name="T6078">­nu</text:span><text:span text:style-name="T6079">­ma</text:span><text:span text:style-name="T6080">­ty</text:span><text:span text:style-name="T6081">­tas. Siū</text:span><text:span text:style-name="T6082">­lo</text:span><text:span text:style-name="T6083">­ma svars</text:span><text:span text:style-name="T6084">­ty</text:span><text:span text:style-name="T6085">­ti… Gal</text:span><text:span text:style-name="T6086">­būt pa</text:span><text:span text:style-name="T6087">­skir</text:span><text:span text:style-name="T6088">­ki</text:span><text:span text:style-name="T6089">­me tą pa</text:span><text:span text:style-name="T6090">­čią da</text:span><text:span text:style-name="T6091">­tą, kaip ir pa</text:span><text:span text:style-name="T6092">­sky</text:span><text:span text:style-name="T6093">­rė</text:span><text:span text:style-name="T6094">­me dėl prieš tai mū</text:span><text:span text:style-name="T6095">­sų pa</text:span><text:span text:style-name="T6096">­teik</text:span><text:span text:style-name="T6097">­to įsta</text:span><text:span text:style-name="T6098">­ty</text:span><text:span text:style-name="T6099">­mo pro</text:span><text:span text:style-name="T6100">­jek</text:span><text:span text:style-name="T6101">­to? Tai bū</text:span><text:span text:style-name="T6102">­tų ge</text:span><text:span text:style-name="T6103">­gu</text:span><text:span text:style-name="T6104">­žės 8 die</text:span><text:span text:style-name="T6105">­na. Ga</text:span><text:span text:style-name="T6106">­li</text:span><text:span text:style-name="T6107">­me pri</text:span><text:span text:style-name="T6108">­tar</text:span><text:span text:style-name="T6109">­ti? Ga</text:span><text:span text:style-name="T6110">­li</text:span><text:span text:style-name="T6111">­me. Dė</text:span><text:span text:style-name="T6112">­ko</text:span><text:span text:style-name="T6113">­ju.<text:s/></text:span></text:p>
        <text:p text:style-name="P6114"/>
        <text:soft-page-break/>
        <text:p text:style-name="P6115">12.25 val.</text:p>
        <text:p text:style-name="P6116">Vie­šo­jo sek­to­riaus at­skai­to­my­bės įsta­ty­mo Nr. X-1212 1, 2, 16, 19, 20, 22, 23, 30, 31, 32, 33 ir 35 straips­nių pa­kei­ti­mo, sep­tin­to­jo skir­snio pa­va­di­ni­mo pa­kei­ti­mo ir Įsta­ty­mo pa­pil­dy­mo 22<text:span text:style-name="T6117">1</text:span><text:s/>ir 32<text:span text:style-name="T6118">1</text:span><text:s/>straips­niais įsta­ty­mo pro­jek­tas Nr. XIIIP-1862, Vie­šų­jų įstai­gų įstaty­mo Nr. I-1428 1, 9, 10, 11, 12 ir 13 straips­nių pa­kei­ti­mo įsta­ty­mo pro­jek­tas<text:s/><text:span text:style-name="T6119">Nr. XIIIP-1863, Lab</text:span><text:span text:style-name="T6120">­da</text:span><text:span text:style-name="T6121">­ros ir pa</text:span><text:span text:style-name="T6122">­ra</text:span><text:span text:style-name="T6123">­mos fon</text:span><text:span text:style-name="T6124">­dų įsta</text:span><text:span text:style-name="T6125">­ty</text:span><text:span text:style-name="T6126">­mo Nr. I-1232 1, 8, 9, 11 ir 12 straipsnių</text:span><text:s/>pa­kei­ti­mo įsta­ty­mo pro­jek­tas Nr. XIIIP-1864, Aso­cia­ci­jų įsta­ty­mo Nr. IX-1969 8, 9 ir 10 straips­nių pa­kei­ti­mo ir Įsta­ty­mo pa­pil­dy­mo 10<text:span text:style-name="T6127">1</text:span><text:s/>straips­niu įsta­ty­mo pro­jek­tas<text:s/><text:span text:style-name="T6128">Nr. XIIIP-1865, Biu</text:span><text:span text:style-name="T6129">­dže</text:span><text:span text:style-name="T6130">­ti</text:span><text:span text:style-name="T6131">­nių įstai</text:span><text:span text:style-name="T6132">­gų įsta</text:span><text:span text:style-name="T6133">­ty</text:span><text:span text:style-name="T6134">­mo Nr. I-1113 9, 11, 13 ir 14 straips</text:span><text:span text:style-name="T6135">­nių pa</text:span><text:span text:style-name="T6136">­kei</text:span><text:span text:style-name="T6137">­ti</text:span><text:span text:style-name="T6138">­mo</text:span><text:s/>ir III sky­riaus pa­va­di­ni­mo pa­kei­ti­mo įsta­ty­mo pro­jek­tas Nr. XIIIP-1866, Vals­ty­bės ir sa­vi­val­dy­bių įmo­nių įsta­ty­mo Nr. I-722 16 ir 17 straips­nių pa­kei­ti­mo įsta­ty­mo pro­jek­tas<text:s/><text:span text:style-name="T6139">Nr. XIIIP-1867, Biu</text:span><text:span text:style-name="T6140">­dže</text:span><text:span text:style-name="T6141">­to san</text:span><text:span text:style-name="T6142">­da</text:span><text:span text:style-name="T6143">­ros įsta</text:span><text:span text:style-name="T6144">­ty</text:span><text:span text:style-name="T6145">­mo Nr. I-430 5 ir 7 straips</text:span><text:span text:style-name="T6146">­nių pa</text:span><text:span text:style-name="T6147">­kei</text:span><text:span text:style-name="T6148">­ti</text:span><text:span text:style-name="T6149">­mo įsta</text:span><text:span text:style-name="T6150">­ty</text:span><text:span text:style-name="T6151">­mo</text:span><text:s/>pro­jek­tas Nr. XIIIP-1868, Bu­hal­te­ri­nės ap­skai­tos įsta­ty­mo Nr. IX-574 6 ir 10 straips­nių pa­kei­ti­mo įsta­ty­mo pro­jek­tas Nr. XIIIP-1869, Ad­mi­nist­ra­ci­nių nu­si­žen­gi­mų ko­dek­so<text:s/><text:span text:style-name="T6152">185, 223 ir 589 straips</text:span><text:span text:style-name="T6153">­nių pa</text:span><text:span text:style-name="T6154">­kei</text:span><text:span text:style-name="T6155">­ti</text:span><text:span text:style-name="T6156">­mo įsta</text:span><text:span text:style-name="T6157">­ty</text:span><text:span text:style-name="T6158">­mo pro</text:span><text:span text:style-name="T6159">­jek</text:span><text:span text:style-name="T6160">­tas Nr. XIIIP-1870, Ci</text:span><text:span text:style-name="T6161">­vi</text:span><text:span text:style-name="T6162">­li</text:span><text:span text:style-name="T6163">­nio ko</text:span><text:span text:style-name="T6164">­dek</text:span><text:span text:style-name="T6165">­so</text:span><text:s/><text:span text:style-name="T6166">2.66 straips</text:span><text:span text:style-name="T6167">­nio pa</text:span><text:span text:style-name="T6168">­kei</text:span><text:span text:style-name="T6169">­ti</text:span><text:span text:style-name="T6170">­mo įsta</text:span><text:span text:style-name="T6171">­ty</text:span><text:span text:style-name="T6172">­mo pro</text:span><text:span text:style-name="T6173">­jek</text:span><text:span text:style-name="T6174">­tas Nr. XIIIP-1871 ir Moks</text:span><text:span text:style-name="T6175">­lo ir stu</text:span><text:span text:style-name="T6176">­di</text:span><text:span text:style-name="T6177">­jų įsta</text:span><text:span text:style-name="T6178">­ty</text:span><text:span text:style-name="T6179">­mo</text:span><text:s/>Nr. XI-242 85 straips­nio pa­kei­ti­mo įsta­ty­mo pro­jek­tas Nr. XIIIP-1872 (<text:span text:style-name="T6180">pa</text:span><text:span text:style-name="T6181">­tei</text:span><text:span text:style-name="T6182">­ki</text:span><text:span text:style-name="T6183">­mas</text:span>)</text:p>
        <text:p text:style-name="P6184"/>
        <text:p text:style-name="P6185">Mū­sų dar­bo­tvarkės 1-11a klau­si­mas ir ly­di­mie­ji įsta­ty­mų pro­jek­tai. Tai bū­tų<text:s/><text:span text:style-name="T6186">Vie</text:span><text:span text:style-name="T6187">­šo</text:span><text:span text:style-name="T6188">­jo sek</text:span><text:span text:style-name="T6189">to</text:span><text:span text:style-name="T6190">­riaus at</text:span><text:span text:style-name="T6191">­skai</text:span><text:span text:style-name="T6192">­to</text:span><text:span text:style-name="T6193">­my</text:span><text:span text:style-name="T6194">­bės įsta</text:span><text:span text:style-name="T6195">­ty</text:span><text:span text:style-name="T6196">­mo Nr. X-1212 kai ku</text:span><text:span text:style-name="T6197">­rių straips</text:span><text:span text:style-name="T6198">­nių pa</text:span><text:span text:style-name="T6199">­ke</text:span><text:span text:style-name="T6200">i</text:span><text:span text:style-name="T6201">­ti</text:span><text:span text:style-name="T6202">­mo įsta</text:span><text:span text:style-name="T6203">­ty</text:span><text:span text:style-name="T6204">­mo ir pa</text:span><text:span text:style-name="T6205">­pil</text:span><text:span text:style-name="T6206">­dy</text:span><text:span text:style-name="T6207">mo įsta</text:span><text:span text:style-name="T6208">­ty</text:span><text:span text:style-name="T6209">­mo pro</text:span><text:span text:style-name="T6210">­jek</text:span><text:span text:style-name="T6211">­tas Nr. XIIIP-1862. Kvie</text:span><text:span text:style-name="T6212">­čiu vi</text:span><text:span text:style-name="T6213">­ce</text:span><text:span text:style-name="T6214">­mi</text:span><text:span text:style-name="T6215">­nist</text:span><text:span text:style-name="T6216">­rę D. Bra</text:span><text:span text:style-name="T6217">­siū</text:span><text:span text:style-name="T6218">­nai</text:span><text:span text:style-name="T6219">­tę pa</text:span><text:span text:style-name="T6220">­teik</text:span><text:span text:style-name="T6221">­ti šį ma</text:span><text:span text:style-name="T6222">­no pa</text:span><text:span text:style-name="T6223">­mi</text:span><text:span text:style-name="T6224">­nė</text:span><text:span text:style-name="T6225">­tą įsta</text:span><text:span text:style-name="T6226">­ty</text:span><text:span text:style-name="T6227">­mo pro</text:span><text:span text:style-name="T6228">­jek</text:span><text:span text:style-name="T6229">­tą ir ly</text:span><text:span text:style-name="T6230">­di</text:span><text:span text:style-name="T6231">­muo</text:span><text:span text:style-name="T6232">­sius, ku</text:span><text:span text:style-name="T6233">­rie įvar</text:span><text:span text:style-name="T6234">­di</text:span><text:span text:style-name="T6235">­na</text:span><text:span text:style-name="T6236">­mi nuo Nr. XIIIP-1863 iki Nr. XIIIP-1872. Pra</text:span><text:span text:style-name="T6237">­šom pa</text:span><text:span text:style-name="T6238">­teik</text:span><text:span text:style-name="T6239">­ti vi</text:span><text:span text:style-name="T6240">­sus pa</text:span><text:span text:style-name="T6241">­mi</text:span><text:span text:style-name="T6242">­nė</text:span><text:span text:style-name="T6243">­tus įsta</text:span><text:span text:style-name="T6244">­ty</text:span><text:span text:style-name="T6245">­mų pro</text:span><text:span text:style-name="T6246">­jek</text:span><text:span text:style-name="T6247">­tus.<text:s/></text:span></text:p>
        <text:p text:style-name="Roman"><text:span text:style-name="T6248">D. BRASIŪNAITĖ.</text:span><text:span text:style-name="T6249"><text:s/>Ačiū, ger</text:span><text:span text:style-name="T6250">­bia</text:span><text:span text:style-name="T6251">­mo</text:span><text:span text:style-name="T6252">­ji po</text:span><text:span text:style-name="T6253">­sė</text:span><text:span text:style-name="T6254">­džio pir</text:span><text:span text:style-name="T6255">­mi</text:span><text:span text:style-name="T6256">­nin</text:span><text:span text:style-name="T6257">­ke. Ger</text:span><text:span text:style-name="T6258">­bia</text:span><text:span text:style-name="T6259">­mie</text:span><text:span text:style-name="T6260">­ji Sei</text:span><text:span text:style-name="T6261">­mo na</text:span><text:span text:style-name="T6262">­riai, tei</text:span><text:span text:style-name="T6263">­kiu Vy</text:span><text:span text:style-name="T6264">­riau</text:span><text:span text:style-name="T6265">­sy</text:span><text:span text:style-name="T6266">­bės pa</text:span><text:span text:style-name="T6267">­teik</text:span><text:span text:style-name="T6268">­tus įsta</text:span><text:span text:style-name="T6269">­ty</text:span><text:span text:style-name="T6270">­mų pro</text:span><text:span text:style-name="T6271">­jek</text:span><text:span text:style-name="T6272">­tus. Tai 11 tar</text:span><text:span text:style-name="T6273">­pu</text:span><text:span text:style-name="T6274">­sa</text:span><text:span text:style-name="T6275">­vy</text:span><text:span text:style-name="T6276">­je su</text:span><text:span text:style-name="T6277">­si</text:span><text:span text:style-name="T6278">­ju</text:span><text:span text:style-name="T6279">­sių įsta</text:span><text:span text:style-name="T6280">­ty</text:span><text:span text:style-name="T6281">­mų pro</text:span><text:span text:style-name="T6282">­jek</text:span><text:span text:style-name="T6283">­tų, skir</text:span><text:span text:style-name="T6284">­tų di</text:span><text:span text:style-name="T6285">­din</text:span><text:span text:style-name="T6286">­ti vie</text:span><text:span text:style-name="T6287">­šų</text:span><text:span text:style-name="T6288">­jų ju</text:span><text:span text:style-name="T6289">­ri</text:span><text:span text:style-name="T6290">­di</text:span><text:span text:style-name="T6291">­nių as</text:span><text:span text:style-name="T6292">­me</text:span><text:span text:style-name="T6293">­nų skaid</text:span><text:span text:style-name="T6294">­ru</text:span><text:span text:style-name="T6295">­m</text:span><text:span text:style-name="T6296">ui</text:span><text:span text:style-name="T6297">. Tai</text:span><text:span text:style-name="T6298">­gi šiais įsta</text:span><text:span text:style-name="T6299">­ty</text:span><text:span text:style-name="T6300">­mų pro</text:span><text:span text:style-name="T6301">­jek</text:span><text:span text:style-name="T6302">­tais sie</text:span><text:span text:style-name="T6303">­kia</text:span><text:span text:style-name="T6304">­ma šių tiks</text:span><text:span text:style-name="T6305">­lų: di</text:span><text:span text:style-name="T6306">­din</text:span><text:span text:style-name="T6307">­ti vie</text:span><text:span text:style-name="T6308">­šų</text:span><text:span text:style-name="T6309">­jų ju</text:span><text:span text:style-name="T6310">­ri</text:span><text:span text:style-name="T6311">­di</text:span><text:span text:style-name="T6312">­nių as</text:span><text:span text:style-name="T6313">­me</text:span><text:span text:style-name="T6314">­nų skaid</text:span><text:span text:style-name="T6315">­ru</text:span><text:span text:style-name="T6316">­mą, di</text:span><text:span text:style-name="T6317">­din</text:span><text:span text:style-name="T6318">­ti fi</text:span><text:span text:style-name="T6319">­nan</text:span><text:span text:style-name="T6320">­si</text:span><text:span text:style-name="T6321">­nė</text:span><text:span text:style-name="T6322">­se ata</text:span><text:span text:style-name="T6323">­skai</text:span><text:span text:style-name="T6324">­to</text:span><text:span text:style-name="T6325">­se ir veik</text:span><text:span text:style-name="T6326">­los ata</text:span><text:span text:style-name="T6327">­skai</text:span><text:span text:style-name="T6328">­to</text:span><text:span text:style-name="T6329">­je tei</text:span><text:span text:style-name="T6330">­kia</text:span><text:span text:style-name="T6331">­mos in</text:span><text:span text:style-name="T6332">­for</text:span><text:span text:style-name="T6333">­ma</text:span><text:span text:style-name="T6334">­ci</text:span><text:span text:style-name="T6335">­jos nau</text:span><text:span text:style-name="T6336">­din</text:span><text:span text:style-name="T6337">­gu</text:span><text:span text:style-name="T6338">­mą bei pa</text:span><text:span text:style-name="T6339">­ti</text:span><text:span text:style-name="T6340">­ki</text:span><text:span text:style-name="T6341">­mu</text:span><text:span text:style-name="T6342">­mą.<text:s/></text:span></text:p>
        <text:p text:style-name="P6343">Kas siū­lo­ma kon­kre­čiai? Vi­sų pir­ma siū­lo­ma su­vie­no­din­ti vie­šų­jų įstai­gų, lab­da­ros ir pa­ra­mos fon­dų, aso­cia­ci­jų, biu­dže­ti­nių įstai­gų fi­nan­si­nių ata­skai­tų ir veik­los ata­skai­tos tu­ri­nio rei­ka­la­vi­mus, ku­rie šiuo me­tu yra be pa­grin­do skir­tin­gi, ką pa­ste­bė­jo ir Sei­mo Au­di­to ko­mi­te­tas. Taip pat siū­lo­ma nu­sta­ty­ti at­sa­ko­my­bę už ata­skai­tų pa­ren­gi­mą ir pa­skel­bi­mą. Pri­ta­rus pa­siū­ly­mams bū­tų už­tik­rin­tas mi­nė­tų sub­jek­tų pa­reng­to­se fi­nan­si­nė­se ata­skai­to­se, veik­los ata­s­kai­to­se pa­tei­kia­mos in­for­ma­ci­jos pa­ly­gi­na­mu­mas ir ko­ky­bė, o tai leis­tų fi­nan­si­nių ata­skai­tų var­to­to­jams tu­rė­ti aiš­kes­nį vaiz­dą apie įstai­gų veik­lą.<text:s/></text:p>
        <text:p text:style-name="Roman"><text:span text:style-name="T6344">Kar</text:span><text:span text:style-name="T6345">­tu siū</text:span><text:span text:style-name="T6346">­lo</text:span><text:span text:style-name="T6347">­ma la</text:span><text:span text:style-name="T6348">­bai ma</text:span><text:span text:style-name="T6349">­žiems, pel</text:span><text:span text:style-name="T6350">­no ne</text:span><text:span text:style-name="T6351">­sie</text:span><text:span text:style-name="T6352">­kian</text:span><text:span text:style-name="T6353">­tiems sub</text:span><text:span text:style-name="T6354">­jek</text:span><text:span text:style-name="T6355">­tams, aso</text:span><text:span text:style-name="T6356">­cia</text:span><text:span text:style-name="T6357">­ci</text:span><text:span text:style-name="T6358">­joms, lab</text:span><text:span text:style-name="T6359">­da</text:span><text:span text:style-name="T6360">­ros ir pa</text:span><text:span text:style-name="T6361">­ra</text:span><text:span text:style-name="T6362">­mos fon</text:span><text:span text:style-name="T6363">­dams su</text:span><text:span text:style-name="T6364">­pap</text:span><text:span text:style-name="T6365">­ras</text:span><text:span text:style-name="T6366">­tin</text:span><text:span text:style-name="T6367">­ti ap</text:span><text:span text:style-name="T6368">­skai</text:span><text:span text:style-name="T6369">­tos ir at</text:span><text:span text:style-name="T6370">­skai</text:span><text:span text:style-name="T6371">­to</text:span><text:span text:style-name="T6372">­my</text:span><text:span text:style-name="T6373">­bės rei</text:span><text:span text:style-name="T6374">­ka</text:span><text:span text:style-name="T6375">­la</text:span><text:span text:style-name="T6376">­vi</text:span><text:span text:style-name="T6377">­mus, t. y. jie vie</text:span><text:span text:style-name="T6378">­to</text:span><text:span text:style-name="T6379">­je šiuo me</text:span><text:span text:style-name="T6380">­tu pri</text:span><text:span text:style-name="T6381">­va</text:span><text:span text:style-name="T6382">­lo</text:span><text:span text:style-name="T6383">­mų reng</text:span><text:span text:style-name="T6384">­ti tri</text:span><text:span text:style-name="T6385">­jų fi</text:span><text:span text:style-name="T6386">­nan</text:span><text:span text:style-name="T6387">­si</text:span><text:span text:style-name="T6388">­nių ata</text:span><text:span text:style-name="T6389">­skai</text:span><text:span text:style-name="T6390">­tų ir veik</text:span><text:span text:style-name="T6391">­los ata</text:span><text:span text:style-name="T6392">­skai</text:span><text:span text:style-name="T6393">­tos ga</text:span><text:span text:style-name="T6394">­lės reng</text:span><text:span text:style-name="T6395">­ti vie</text:span><text:span text:style-name="T6396">­ną me</text:span><text:span text:style-name="T6397">­ti</text:span><text:span text:style-name="T6398">­nę ata</text:span><text:span text:style-name="T6399">­skai</text:span><text:span text:style-name="T6400">­tą, ku</text:span><text:span text:style-name="T6401">­ri ap</text:span><text:span text:style-name="T6402">­im</text:span><text:span text:style-name="T6403">­tų tiek fi</text:span><text:span text:style-name="T6404">­nan</text:span><text:span text:style-name="T6405">­si</text:span><text:span text:style-name="T6406">­nių ata</text:span><text:span text:style-name="T6407">­skai</text:span><text:span text:style-name="T6408">­tų, tiek veik</text:span><text:span text:style-name="T6409">­los ata</text:span><text:span text:style-name="T6410">­skai</text:span><text:span text:style-name="T6411">­tos in</text:span><text:span text:style-name="T6412">­for</text:span><text:span text:style-name="T6413">­ma</text:span><text:span text:style-name="T6414">­ci</text:span><text:span text:style-name="T6415">­ją.<text:s/></text:span><text:span text:style-name="T6416">Ap</text:span><text:span text:style-name="T6417">­skai</text:span><text:span text:style-name="T6418">­ta bū</text:span><text:span text:style-name="T6419">­tų tvar</text:span><text:span text:style-name="T6420">­ko</text:span><text:span text:style-name="T6421">­ma pa</text:span><text:span text:style-name="T6422">­pras</text:span><text:span text:style-name="T6423">­tuo</text:span><text:span text:style-name="T6424">­ju, tai yra ne dvi</text:span><text:span text:style-name="T6425">­gu</text:span><text:span text:style-name="T6426">­bu įra</text:span><text:span text:style-name="T6427">­šu, pa</text:span><text:span text:style-name="T6428">­na</text:span><text:span text:style-name="T6429">­šiai kaip in</text:span><text:span text:style-name="T6430">­di</text:span><text:span text:style-name="T6431">­vi</text:span><text:span text:style-name="T6432">­du</text:span><text:span text:style-name="T6433">­a</text:span><text:span text:style-name="T6434">­lia v</text:span><text:span text:style-name="T6435">eik</text:span><text:span text:style-name="T6436">­la už</text:span><text:span text:style-name="T6437">­si</text:span><text:span text:style-name="T6438">­i</text:span><text:span text:style-name="T6439">man</text:span><text:span text:style-name="T6440">­tys gy</text:span><text:span text:style-name="T6441">­ven</text:span><text:span text:style-name="T6442">­to</text:span><text:span text:style-name="T6443">­jai ar ne</text:span><text:span text:style-name="T6444">­ri</text:span><text:span text:style-name="T6445">­bo</text:span><text:span text:style-name="T6446">­tos ci</text:span><text:span text:style-name="T6447">­vi</text:span><text:span text:style-name="T6448">­li</text:span><text:span text:style-name="T6449">­nės at</text:span><text:span text:style-name="T6450">­sa</text:span><text:span text:style-name="T6451">­ko</text:span><text:span text:style-name="T6452">­my</text:span><text:span text:style-name="T6453">­bės as</text:span><text:span text:style-name="T6454">­me</text:span><text:span text:style-name="T6455">­nys. Be to, ap</text:span><text:span text:style-name="T6456">­skai</text:span><text:span text:style-name="T6457">­tą ga</text:span><text:span text:style-name="T6458">­lės tvar</text:span><text:span text:style-name="T6459">­ky</text:span><text:span text:style-name="T6460">­ti val</text:span><text:span text:style-name="T6461">­dy</text:span><text:span text:style-name="T6462">­mo or</text:span><text:span text:style-name="T6463">­ga</text:span><text:span text:style-name="T6464">­no na</text:span><text:span text:style-name="T6465">­rys ar da</text:span><text:span text:style-name="T6466">­ly</text:span><text:span text:style-name="T6467">­vis, o tai bū</text:span><text:span text:style-name="T6468">­tų ak</text:span><text:span text:style-name="T6469">­tu</text:span><text:span text:style-name="T6470">­a</text:span><text:span text:style-name="T6471">­lu ma</text:span><text:span text:style-name="T6472">­žoms ben</text:span><text:span text:style-name="T6473">­druo</text:span><text:span text:style-name="T6474">­me</text:span><text:span text:style-name="T6475">­ni</text:span><text:span text:style-name="T6476">­nėms or</text:span><text:span text:style-name="T6477">­ga</text:span><text:span text:style-name="T6478">­ni</text:span><text:span text:style-name="T6479">­za</text:span><text:span text:style-name="T6480">­ci</text:span><text:span text:style-name="T6481">­joms.<text:s/></text:span></text:p>
        <text:p text:style-name="P6482">Sie­kiant, kad vie­šų­jų ju­ri­di­nių as­me­nų pa­tei­kia­mos fi­nan­si­nės ata­skai­tos bū­tų pa­ti­ki­mos, pro­jek­tais siū­lo­ma nu­sta­ty­ti sub­jek­tus ir kri­te­ri­jus, ku­riems esant bū­tų pri­va­lo­ma at­lik­ti tam tik­rų pel­no ne­sie­kian­čių sub­jek­tų fi­nan­si­nių ata­skai­tų au­di­tą. Pri­va­čia­me sek­to­riu­je iš vie­šo­jo in­te­re­so įmo­nių, ak­ci­nių ben­dro­vių, vals­ty­bės įmo­nių, UAB, ten­ki­nan­čių tam tik­rus ro­dik­lius, rei­ka­lau­ja­ma, kad bū­tų at­lik­tas fi­nan­si­nių ata­skai­tų au­di­tas. Tuo tar­pu vie­ša­ja­me sek­to­riu­je vie­šų­jų įstai­gų, ten­ki­nan­čių to­kius pa­čius aukš­tus pa­ja­mų, tur­to kri­te­ri­jus, ku­rios gau­na fi­nan­sa­vi­mą dau­giau­sia iš vals­ty­bės ar­ba sa­vi­val­dy­bės biu­dže­to, fi­nan­si­nės ata­skai­tos daž­niau­siai<text:s/><text:soft-page-break/>bū­na ne­au­di­tuo­tos, o tai reiš­kia, kad to­kių ata­skai­tų var­to­to­jai ne­tu­ri ne­pri­klau­so­mo už­tik­ri­ni­mo dėl to­kios ata­skai­tos pa­ti­ki­mu­mo.<text:s/></text:p>
        <text:p text:style-name="P6483">Sie­kiant di­des­nio vals­ty­bės ir sa­vi­val­dy­bės įmo­nių veik­los skaid­ru­mo ir vie­no­dos at­skai­to­my­bės, kaip rei­ka­lau­ja­ma iš pri­va­čių pel­no sie­kian­čių įmo­nių, siū­lo­ma, kad di­de­lės, virš 500 dar­buo­to­jų tu­rin­čios vals­ty­bės ir sa­vi­val­dy­bių įmo­nės, reng­tų so­cia­li­nės at­sa­ko­my­bės ata­skai­tą. Jo­je įmo­nės in­for­muo­tų apie ap­lin­ko­sau­gos, so­cia­li­nė­je, per­so­na­lo, ky­ši­nin­ka­vi­mo pre­ven­ci­jos sri­ty­se įmo­nės tai­ko­mą po­li­ti­ką, jos įgy­ven­di­ni­mą, ri­zi­kas, su ku­rio­mis įmo­nės su­si­du­ria, taip pat kaip tas ri­zi­kas val­do.<text:s/></text:p>
        <text:p text:style-name="P6484">Taip pat,<text:s/>sie­kiant ma­žes­nio fi­nan­si­nių ata­skai­tų duo­me­nų ato­trū­kio nuo sta­tis­ti­ko­je nau­do­ja­mų val­džios sek­to­riaus duo­me­nų, tiks­li­na­ma vie­šo­jo sek­to­riaus ap­im­tis. Kaip at­ski­rą tiks­lą ga­lė­čiau pa­mi­nė­ti tai, kad… Ka­dan­gi nuo 2018 me­tų lie­pos mė­ne­sio Na­cio­na­li­nis ben­drų­jų pa­slau­gų cen­tras pra­dės cen­tra­li­zuo­tai tvar­ky­ti da­lies biu­dže­ti­nių įstai­gų bu­hal­te­ri­nę ap­skai­tą, yra tiks­lin­ga ati­tin­ka­mai pa­skirs­ty­ti at­sa­ko­my­bę, su­si­ju­sią su ata­skai­tų ren­gi­mu, pa­tei­ki­mu ir pa­skel­bi­mu.<text:s/></text:p>
        <text:p text:style-name="P6485">Vy­riau­sy­bė pra­šo įsta­ty­mų pro­jek­tus svars­ty­ti sku­bos tvar­ka, nes da­lis šių nuo­sta­tų yra su­si­ju­sios su cen­tra­li­za­vi­mo įgy­ven­di­ni­mu. Jei­gu tu­rė­tu­mė­te klau­si­mų, mie­lai į juos at­sa­ky­čiau. Ačiū.<text:s/></text:p>
        <text:p text:style-name="Roman"><text:span text:style-name="T6486">PIRMININKĖ.</text:span><text:span text:style-name="T6487"><text:s/>Ačiū, ger</text:span><text:span text:style-name="T6488">­bia</text:span><text:span text:style-name="T6489">­mo</text:span><text:span text:style-name="T6490">­ji vi</text:span><text:span text:style-name="T6491">­ce</text:span><text:span text:style-name="T6492">­mi</text:span><text:span text:style-name="T6493">­nist</text:span><text:span text:style-name="T6494">­re. Jū</text:span><text:span text:style-name="T6495">­sų no</text:span><text:span text:style-name="T6496">­ri pa</text:span><text:span text:style-name="T6497">­klaus</text:span><text:span text:style-name="T6498">­ti pen</text:span><text:span text:style-name="T6499">­ki Sei</text:span><text:span text:style-name="T6500">­mo na</text:span><text:span text:style-name="T6501">­riai. Pir</text:span><text:span text:style-name="T6502">­ma</text:span><text:span text:style-name="T6503">­sis klau</text:span><text:span text:style-name="T6504">­sia E. Pu</text:span><text:span text:style-name="T6505">­pi</text:span><text:span text:style-name="T6506">­nis. Ruo</text:span><text:span text:style-name="T6507">­šia</text:span><text:span text:style-name="T6508">­si V. Ačie</text:span><text:span text:style-name="T6509">­nė.</text:span></text:p>
        <text:p text:style-name="Roman"><text:span text:style-name="T6510">E. PUPINIS</text:span><text:span text:style-name="T6511"><text:s/></text:span><text:span text:style-name="T6512">(</text:span><text:span text:style-name="T6513">TS-LKDF</text:span><text:span text:style-name="T6514">)</text:span><text:span text:style-name="T6515">. Ačiū. Ger</text:span><text:span text:style-name="T6516">­bia</text:span><text:span text:style-name="T6517">­mo</text:span><text:span text:style-name="T6518">­ji vi</text:span><text:span text:style-name="T6519">­ce</text:span><text:span text:style-name="T6520">­mi</text:span><text:span text:style-name="T6521">­nist</text:span><text:span text:style-name="T6522">­re, iš tie</text:span><text:span text:style-name="T6523">­sų pas</text:span><text:span text:style-name="T6524">­ku</text:span><text:span text:style-name="T6525">­ti</text:span><text:span text:style-name="T6526">­niu me</text:span><text:span text:style-name="T6527">­tu svars</text:span><text:span text:style-name="T6528">­tant tei</text:span><text:span text:style-name="T6529">­sės ak</text:span><text:span text:style-name="T6530">­tus, su</text:span><text:span text:style-name="T6531">­si</text:span><text:span text:style-name="T6532">­ju</text:span><text:span text:style-name="T6533">­sius su sa</text:span><text:span text:style-name="T6534">­vi</text:span><text:span text:style-name="T6535">­val</text:span><text:span text:style-name="T6536">­dy</text:span><text:span text:style-name="T6537">­bė</text:span><text:span text:style-name="T6538">­mis, fak</text:span><text:span text:style-name="T6539">­tiš</text:span><text:span text:style-name="T6540">­kai yra griež</text:span><text:span text:style-name="T6541">­ti</text:span><text:span text:style-name="T6542">­na</text:span><text:span text:style-name="T6543">­mi vi</text:span><text:span text:style-name="T6544">­si pa</text:span><text:span text:style-name="T6545">­ra</text:span><text:span text:style-name="T6546">­met</text:span><text:span text:style-name="T6547">­rai. Tar</text:span><text:span text:style-name="T6548">­kim, ne</text:span><text:span text:style-name="T6549">­se</text:span><text:span text:style-name="T6550">­niai svars</text:span><text:span text:style-name="T6551">­tė</text:span><text:span text:style-name="T6552">­me dėl įmo</text:span><text:span text:style-name="T6553">­nių, iš tik</text:span><text:span text:style-name="T6554">­rų</text:span><text:span text:style-name="T6555">­jų te</text:span><text:span text:style-name="T6556">­nai pri</text:span><text:span text:style-name="T6557">­ly</text:span><text:span text:style-name="T6558">­gi</text:span><text:span text:style-name="T6559">­na</text:span><text:span text:style-name="T6560">­ma kaip vals</text:span><text:span text:style-name="T6561">­ty</text:span><text:span text:style-name="T6562">­bės įmo</text:span><text:span text:style-name="T6563">­nėms<text:s/></text:span>ski­riant val­dy­bas. Bet šiuo at­ve­ju įsta­ty­me pa­ra­šy­ta, kad sa­vi­val­dy­bės ta­ry­ba ga­li nu­sta­ty­ti ki­to­kias sa­vi­val­dy­bės kon­tro­liuo­ja­mų vie­šo­jo sek­to­riaus sub­jek­tų veik­los ata­skai­tas ir t. t. Ko­dėl pa­da­ry­ta to­kia iš­im­tis ir ar tai ne­su­pap­ras­tins ata­skai­tų, ku­rios su­si­ju­sios su sa­vi­val­dy­bės vie­šo­jo sek­to­riaus įstai­go­mis?<text:s/></text:p>
        <text:p text:style-name="Roman"><text:span text:style-name="T6564">D. BRASIŪNAITĖ.</text:span><text:s/>Ačiū už klau­si­mą. Iš tie­sų mes sten­gia­mės su­vie­no­din­ti vi­sų vie­šų­jų įstai­gų, taip pat tų sub­jek­tų, ku­rie vi­siš­kai ar­ba iš da­lies, ar­ba di­dži­ą­ja<text:s/>da­li­mi yra fi­nan­suo­ja­mi iš vals­ty­bės ar­ba sa­vi­val­dy­bių biu­dže­to, tei­kia­mos in­for­ma­ci­jos pa­ti­ki­mu­mą. Ta­čiau tam tik­rais at­ve­jais, kaip tei­gia mū­sų eks­per­tai, ga­li­mos ir bū­ti­nos nu­ma­ty­ti tam tik­ros iš­im­tys, at­si­žvel­giant į tam tik­rą kon­kre­čios įmo­nės spe­ci­fi­ką. Tai bū­tent dėl to ir siū­lo­ma to­kia nuo­sta­ta.<text:s/></text:p>
        <text:p text:style-name="Roman"><text:span text:style-name="T6565">PIRMININKĖ.</text:span><text:s/>Dė­ko­ju. Klau­sia V. Ačie­nė. Ruo­šia­si M. Ma­jaus­kas.<text:s/></text:p>
        <text:p text:style-name="Roman"><text:span text:style-name="T6566">V. AČIENĖ</text:span><text:span text:style-name="T6567"><text:s/></text:span><text:span text:style-name="T6568">(</text:span><text:span text:style-name="T6569">LVŽSF</text:span><text:span text:style-name="T6570">)</text:span><text:span text:style-name="T6571">.<text:s/></text:span>Ačiū. No­rė­čiau pa­klaus­ti, kaip aš su­pran­tu, yra iš­girs­tas ne­vy­riau­sy­bi­nių or­ga­ni­za­ci­jų aso­cia­ci­jų krei­pi­ma­sis dėl bu­hal­te­ri­nės ap­skai­tos, ne­pri­klau­so­mai nuo jų<text:s/>dy­džio, ar tai bū­tų Ver­slo darb­da­vių kon­fe­de­ra­ci­ja, ar kai­mo ben­druo­me­nė, rei­ka­la­vi­mai bu­vo vie­no­di. Da­bar jū­sų tei­kia­ma­me pro­jek­te yra pa­sa­ky­ta, kad iš­im­tys bus tai­ko­mos la­bai ma­žiems ne pel­no sie­kian­tiems ūkio sub­jek­tams. Gal jau ga­li­ma api­brėž­ti, ko­kie kri­te­ri­jai bus?</text:p>
        <text:p text:style-name="Roman"><text:span text:style-name="T6572">D. BRASIŪNAITĖ.</text:span><text:s/>Ačiū už klau­si­mą. Pa­pras­tes­nę ap­skai­tą ga­lės rink­tis aso­cia­ci­jos, lab­da­ros pa­ra­mos fon­dai ir vie­šo­sios įstai­gos, ku­rios ne­tu­ri sam­do­mų dar­buo­to­jų ata­skai­ti­niais ir pra­ėju­siais fi­nan­si­niais me­tais ir ku­rių pa­ja­mos per pra­ėju­sius ir už­pra­ė­ju­sius fi­nan­si­nius me­tus ne­vir­ši­jo 30 tūkst. eu­rų ri­bos. 30 tūkst. eu­rų ri­ba yra nu­sta­ty­ta at­si­žvel­giant į Pel­no mo­kes­čio įsta­ty­me esan­tį kri­te­ri­jų, ku­ris pel­no sie­kian­tiems ūkio sub­jek­tams, ne­vir­ši­jan­tiems 30 tūkst. eu­rų ri­bos, lei­džia ap­skai­tą tvar­ky­ti kaip pa­pras­tą­jį įra­šą.<text:s/></text:p>
        <text:p text:style-name="Roman"><text:span text:style-name="T6573">PIRMININKĖ.</text:span><text:s/>Dė­ko­ju. Klau­sia M. Ma­jaus­kas. Ruo­šia­si A. Bi­lo­tai­tė. M. Ma­jaus­ko sa­lė­je ne­ma­tau. A. Bi­lo­tai­tė. Ruo­šia­si S. Gent­vi­las.<text:s/></text:p>
        <text:p text:style-name="Roman"><text:span text:style-name="T6574">A. BILOTAITĖ</text:span><text:span text:style-name="T6575"><text:s/></text:span><text:span text:style-name="T6576">(</text:span><text:span text:style-name="T6577">TS-LKDF</text:span><text:span text:style-name="T6578">)</text:span><text:span text:style-name="T6579">.<text:s/></text:span>Dė­ko­ju, po­sė­džio pir­mi­nin­ke. Ma­no klau­si­mas yra… Ži­no­ma, pir­miau­sia džiu­gu, kad jūs at­si­žvel­gė­te į Au­di­to ko­mi­te­to pa­sta­bas, nes at­li­kdami<text:s/>par­la­men­ti­nę kon­tro­lę, mes ma­tė­me, kad daž­nai tiek vals­ty­bės, tiek sa­vi­val­dy­bės įmo­nės ne­pa­tei­kia in­for­ma­ci­jos apie lab­da­rai tei­kia­mas su­mas. Bet da­bar Sei­me yra siū­ly­mas, li­ko tik pri­ėmi­mo sta­di­ja, kad bū­tų ap­skri­tai už­draus­ta to­kią pa­ra­mą da­lin­ti. Tai gal­būt rei­kė­tų ei­ti ki­tu ke­liu. Aš su­pran­tu, kad kon­tro­lė, vie­ši­ni­mas, at­sa­ko­my­bė už ne­vie­ši­ni­mą tu­ri bū­ti, bet ką jūs gal­vo­ja­te<text:s/><text:soft-page-break/>apie tai, kad ap­skri­tai rei­kė­tų at­si­sa­ky­ti to­kios prak­ti­kos, kai vie­šo­jo sek­to­riaus įmo­nės, vals­ty­bi­nės įmo­nės, sa­vi­val­dy­bių įmo­nės, vie­šo­sios įstai­gos mū­sų vi­sų pi­ni­gus da­li­na lab­da­rai.</text:p>
        <text:p text:style-name="Roman"><text:span text:style-name="T6580">D. BRASIŪNAITĖ.</text:span><text:s/>Ačiū už klau­si­mą. Tas klau­si­mas iš tie­sų la­bai ak­tu­a­lus. Ar­gu­men­tų tu­ri ir vie­nas siū­ly­mas, ir ki­tas siū­ly­mas. Tu­riu<text:s/>ome­ny vie­ną siū­ly­mą vi­siš­kai už­draus­ti teik­ti pa­ra­mą.<text:s/>Dėl<text:s/>ki­to<text:s/>siū­ly­mo, at­si­žvelg­iant<text:s/>į tai, kad mes sie­kia­me, kad vals­ty­bės įmo­nės, sa­vi­val­dy­bių<text:s/>įmo­nės bū­tų tvar­ko­mos vie­no­dai ir joms bū­tų tai­ko­mos vi­siš­kai vie­no­dos są­ly­gos kaip ir pri­va­čia­me sek­to­riu­je, ar­gu­men­tų yra į tą pu­sę, kad bū­tų ne vi­sai už­draus­tas pa­ra­mos ir lab­da­ros tei­ki­mas. Ta­čiau, kaip jūs mi­nė­jo­te, jau Sei­me pa­čios bai­gia­mo­sios sta­di­jos yra to klau­si­mo svars­ty­mas. Sei­mui vie­naip ar ki­taip nu­spren­dus, bū­tų tiks­li­na­mi ir ši­tie mū­sų pa­teik­ti pro­jek­tai, ku­rie bu­vo reng­ti ga­lio­jan­čio įsta­ty­mo pa­grin­du.<text:s/></text:p>
        <text:p text:style-name="Roman"><text:span text:style-name="T6581">PIRMININKĖ.</text:span><text:s/>Ačiū. Klau­sia S. Gent­vi­las. Pra­šom, ko­le­ga.<text:s/></text:p>
        <text:p text:style-name="Roman"><text:span text:style-name="T6582">S. GENTVILAS</text:span><text:span text:style-name="T6583"><text:s/></text:span><text:span text:style-name="T6584">(</text:span><text:span text:style-name="T6585">LSF</text:span><text:span text:style-name="T6586">)</text:span><text:span text:style-name="T6587">.<text:s/></text:span>Dė­ko­ju. Ger­bia­ma vi­ce­mi­nist­re, no­rė­jau pa­svei­kin­ti ini­cia­ty­vą įmo­nėms, tu­rin­čioms dau­giau ne­gu 500 dar­buo­to­jų, reng­ti so­cia­li­nės at­sa­ko­my­bės ata­skai­tas. Tik­rai bus pa­de­monst­ruo­ta ly­de­rys­tė šiuo at­ve­ju. Du klau­si­mai, su­si­ję su tuo: ar ne­ga­lė­tų ri­ba že­mė­ti nuo 500 dar­buo­to­jų iki, tar­ki­me, 200 dar­buo­to­jų; pa­gal ko­kį stan­dar­tą bus ren­gia­mos so­cia­li­nės at­sa­ko­my­bės ata­skai­tos, nes, ži­nant prak­ti­ką, jos ga­li bū­ti vi­so­kios – la­bai de­kla­ra­ty­vios, nu­sle­pian­čios es­mi­nius fak­tus. Ar va­do­vau­si­tės Jung­ti­nių Tau­tų stan­dar­tais, ar dar kaž­kaip?.. Dė­ko­ju.<text:s/></text:p>
        <text:p text:style-name="Roman"><text:span text:style-name="T6588">D. BRASIŪNAITĖ.</text:span><text:s/>Ačiū už klau­si­mą. Šiuo pro­jek­tu bū­tent vie­šo­jo sek­to­riaus įmo­nėms siū­lo­ma nu­sta­ty­ti tą pa­tį 500 dar­buo­to­jų kri­te­ri­jų, koks yra tai­ko­mas pri­va­čia­me sek­to­riu­je. Čia bū­tų su­vie­no­din­tas kri­te­ri­jus.</text:p>
        <text:p text:style-name="Roman">Dėl 200 – ga­li­ma svars­ty­ti. Rei­kė­tų dar pa­pil­do­mai įver­tin­ti Eu­ro­pos Są­jun­gos reg­la­men­ta­vi­mą tuo klau­si­mu.<text:s/></text:p>
        <text:p text:style-name="P6589">Dėl stan­dar­tų. Pa­čia­me įsta­ty­me yra api­brė­žia­ma, kas tu­rė­tų bū­ti pa­tei­kia­ma to­je ata­skai­to­je. Pa­ste­bė­jus, kad tik­rai yra ko­kių nors trū­ku­mų, bū­tų ga­li­ma to­bu­lin­ti tei­si­nį reg­la­men­ta­vi­mą.</text:p>
        <text:p text:style-name="Roman"><text:span text:style-name="T6590">PIRMININKĖ.</text:span><text:span text:style-name="T6591"><text:s/></text:span>Dė­ko­ju. Jūs at­sa­kė­te į vi­sus jums už­duo­tus klau­si­mus. Ga­li­te at­si­sės­ti.<text:s/></text:p>
        <text:p text:style-name="Roman">Nuo­mo­nės. I. Ši­mo­ny­tė – nuo­mo­nė už.</text:p>
        <text:p text:style-name="Roman"><text:span text:style-name="T6592">I. ŠIMONYTĖ</text:span><text:span text:style-name="T6593"><text:s/></text:span><text:span text:style-name="T6594">(</text:span><text:span text:style-name="T6595">TS-LKDF</text:span><text:span text:style-name="T6596">)</text:span><text:span text:style-name="T6597">. La</text:span><text:span text:style-name="T6598">­bai ačiū, ger</text:span><text:span text:style-name="T6599">­bia</text:span><text:span text:style-name="T6600">­ma po</text:span><text:span text:style-name="T6601">­sė</text:span><text:span text:style-name="T6602">­džio pir</text:span><text:span text:style-name="T6603">­mi</text:span><text:span text:style-name="T6604">­nin</text:span><text:span text:style-name="T6605">­ke. Dė</text:span><text:span text:style-name="T6606">­ko</text:span><text:span text:style-name="T6607">­ju Vy</text:span><text:span text:style-name="T6608">­riau</text:span><text:span text:style-name="T6609">­sy</text:span><text:span text:style-name="T6610">­bei. Nors ir po dvie</text:span><text:span text:style-name="T6611">­jų pa</text:span><text:span text:style-name="T6612">­ra</text:span><text:span text:style-name="T6613">­gi</text:span><text:span text:style-name="T6614">­ni</text:span><text:span text:style-name="T6615">­mų ir ko</text:span><text:span text:style-name="T6616">­mi</text:span><text:span text:style-name="T6617">­te</text:span><text:span text:style-name="T6618">­to svars</text:span><text:span text:style-name="T6619">­ty</text:span><text:span text:style-name="T6620">­mų, bet vis dėl</text:span><text:span text:style-name="T6621">­to pa</text:span><text:span text:style-name="T6622">­ga</text:span><text:span text:style-name="T6623">­liau įsta</text:span><text:span text:style-name="T6624">­ty</text:span><text:span text:style-name="T6625">­mų pro</text:span><text:span text:style-name="T6626">­jek</text:span><text:span text:style-name="T6627">­tus tu</text:span><text:span text:style-name="T6628">­ri</text:span><text:span text:style-name="T6629">­me ir ga</text:span><text:span text:style-name="T6630">­li</text:span><text:span text:style-name="T6631">­me svars</text:span><text:span text:style-name="T6632">­ty</text:span><text:span text:style-name="T6633">­ti. Yra ke</text:span><text:span text:style-name="T6634">­le</text:span><text:span text:style-name="T6635">­tas svar</text:span><text:span text:style-name="T6636">­bių da</text:span><text:span text:style-name="T6637">­ly</text:span><text:span text:style-name="T6638">­kų šia</text:span><text:span text:style-name="T6639">­me pa</text:span><text:span text:style-name="T6640">­ke</text:span><text:span text:style-name="T6641">­te.<text:s/></text:span></text:p>
        <text:p text:style-name="P6642">Pir­mas da­ly­kas. Vyks­tant dis­ku­si­jai dėl Lie­tu­vos ra­di­jo ir te­le­vi­zi­jos kal­bė­jo­me, kad iš tik­rų­jų di­džio­sios mū­sų vie­šo­sios įstai­gos tie­siog dėl sa­vo ju­ri­di­nio sta­tu­so iš­ven­gia šiuo me­tu pri­va­lo­mo au­di­to ir ne­pri­klau­so­mo jų fi­nan­sų ir veik­los ver­ti­ni­mo. Veik­los ata­skai­to­se skel­bia vi­so­kią kos­mo­nau­ti­kos in­for­ma­ci­ją, daž­nai ne­tu­rin­čią nie­ko ben­dro su tar­na­vi­mu mo­kes­čių mo­kė­to­jams už mo­kes­čių mo­kė­to­jų pi­ni­gus. Va­di­na­si, tiek vie­šu­mo po­žiū­riu, tiek ne­pri­klau­so­mo įver­ti­ni­mo po­žiū­riu yra spra­ga, ku­rią rei­kia pa­tai­sy­ti.<text:s/></text:p>
        <text:p text:style-name="P6643">Taip pat la­bai ge­ri tie pa­siū­ly­mai… Ne­sa­kau, kad bū­ti­nai to­kia for­mu­luo­tė, nes dar tur­būt dis­ku­tuo­si­me su pa­čio­mis aso­cia­ci­jo­mis dėl ap­skai­tos su­pap­ras­ti­ni­mo – ma­žos ne­vy­riau­sy­bi­nės or­ga­ni­za­ci­jos la­bai daž­nai skun­džia­si ir ne­tei­kia ata­skai­tų, nes pa­ti ata­skai­tų ren­gi­mo tvar­ka yra stip­riai var­gi­nan­ti, kar­tais ne­pro­por­cin­gai bran­gi ir ne­pro­por­cin­gai daug lai­ko ir įgū­džių rei­ka­lau­jan­ti. La­bai ge­rai, kad šie da­ly­kai yra įtrauk­ti. Tik­rai ra­gi­nu ko­le­gas pri­tar­ti šiam įsta­ty­mų pro­jek­tų pa­ke­tui. Steng­si­mės, kad kuo grei­čiau Sei­mas ga­lė­tų svars­ty­ti ir pri­im­ti. Ačiū.</text:p>
        <text:p text:style-name="Roman"><text:span text:style-name="T6644">PIRMININKĖ.</text:span><text:span text:style-name="T6645"><text:s/>Dė</text:span><text:span text:style-name="T6646">­ko</text:span><text:span text:style-name="T6647">­ju. Dau</text:span><text:span text:style-name="T6648">­giau no</text:span><text:span text:style-name="T6649">­rin</text:span><text:span text:style-name="T6650">­čių kal</text:span><text:span text:style-name="T6651">­bė</text:span><text:span text:style-name="T6652">­ti nė</text:span><text:span text:style-name="T6653">­ra.<text:s/></text:span></text:p>
        <text:p text:style-name="P6654">Bal­suo­ja­me dėl pa­teik­tų įsta­ty­mų pro­jek­tų. Pra­šom, ko­le­gos.</text:p>
        <text:p text:style-name="Roman"><text:span text:style-name="T6655">Bal</text:span><text:span text:style-name="T6656">­sa</text:span><text:span text:style-name="T6657">­vo 92 Sei</text:span><text:span text:style-name="T6658">­mo na</text:span><text:span text:style-name="T6659">­riai: už – 91, prieš nė</text:span><text:span text:style-name="T6660">­ra, su</text:span><text:span text:style-name="T6661">­si</text:span><text:span text:style-name="T6662">­lai</text:span><text:span text:style-name="T6663">­kė 1. Po pa</text:span><text:span text:style-name="T6664">­tei</text:span><text:span text:style-name="T6665">­ki</text:span><text:span text:style-name="T6666">­mo pri</text:span><text:span text:style-name="T6667">­tar</text:span><text:span text:style-name="T6668">­ta. Kaip pa</text:span><text:span text:style-name="T6669">­g</text:span><text:span text:style-name="T6670">­</text:span><text:span text:style-name="T6671">rin</text:span><text:span text:style-name="T6672">­di</text:span><text:span text:style-name="T6673">­nis siū</text:span><text:span text:style-name="T6674">­lo</text:span><text:span text:style-name="T6675">­mas Au</text:span><text:span text:style-name="T6676">­di</text:span><text:span text:style-name="T6677">­to ko</text:span><text:span text:style-name="T6678">­mi</text:span><text:span text:style-name="T6679">­te</text:span><text:span text:style-name="T6680">­tas. Kaip pa</text:span><text:span text:style-name="T6681">­grin</text:span><text:span text:style-name="T6682">­di</text:span><text:span text:style-name="T6683">­nis</text:span><text:span text:style-name="T6684"><text:s/></text:span><text:span text:style-name="T6685">Au</text:span><text:span text:style-name="T6686">­di</text:span><text:span text:style-name="T6687">­to ko</text:span><text:span text:style-name="T6688">­mi</text:span><text:span text:style-name="T6689">­te</text:span><text:span text:style-name="T6690">­tas siū</text:span><text:span text:style-name="T6691">­lo</text:span><text:span text:style-name="T6692">­mas dėl įsta</text:span><text:span text:style-name="T6693">­ty</text:span><text:span text:style-name="T6694">­mų pro</text:span><text:span text:style-name="T6695">­jek</text:span><text:span text:style-name="T6696">­tų nuo Nr. XIIIP-1862 iki Nr. XIIIP-1869 ir dar dėl įsta</text:span><text:span text:style-name="T6697">­ty</text:span><text:span text:style-name="T6698">­mo pro</text:span><text:span text:style-name="T6699">­jek</text:span><text:span text:style-name="T6700">­to Nr. XIIIP-1872. Dėl įsta</text:span><text:span text:style-name="T6701">­ty</text:span><text:span text:style-name="T6702">­mų pro</text:span><text:span text:style-name="T6703">­jek</text:span><text:span text:style-name="T6704">­tų Nr. XIIIP-1870 ir Nr. XIIIP-1871 kaip pa</text:span><text:span text:style-name="T6705">­grin</text:span><text:span text:style-name="T6706">­di</text:span><text:span text:style-name="T6707">­nis siū</text:span><text:span text:style-name="T6708">­lo</text:span><text:span text:style-name="T6709">­mas Tei</text:span><text:span text:style-name="T6710">­sės ir tei</text:span><text:span text:style-name="T6711">­sėt</text:span><text:span text:style-name="T6712">­var</text:span><text:span text:style-name="T6713">­kos ko</text:span><text:span text:style-name="T6714">­mi</text:span><text:span text:style-name="T6715">­te</text:span><text:span text:style-name="T6716">­tas, pa</text:span><text:span text:style-name="T6717">­pil</text:span><text:span text:style-name="T6718">­do</text:span><text:span text:style-name="T6719">­mas – Au</text:span><text:span text:style-name="T6720">­di</text:span><text:span text:style-name="T6721">­to ko</text:span><text:span text:style-name="T6722">­mi</text:span><text:span text:style-name="T6723">­te</text:span><text:span text:style-name="T6724">­tas. Ar ga</text:span><text:span text:style-name="T6725">­li</text:span><text:span text:style-name="T6726">­me pri</text:span><text:span text:style-name="T6727">­tar</text:span><text:span text:style-name="T6728">­ti to</text:span><text:span text:style-name="T6729">­kių ko</text:span><text:span text:style-name="T6730">­mi</text:span><text:span text:style-name="T6731">­te</text:span><text:span text:style-name="T6732">­tų sky</text:span><text:span text:style-name="T6733">­ri</text:span><text:span text:style-name="T6734">­mui? Ga</text:span><text:span text:style-name="T6735">­li</text:span><text:span text:style-name="T6736">­me. Vy</text:span><text:span text:style-name="T6737">­riau</text:span><text:span text:style-name="T6738">­sy</text:span><text:span text:style-name="T6739">­bė siū</text:span><text:span text:style-name="T6740">­lė svars</text:span><text:span text:style-name="T6741">­ty</text:span><text:span text:style-name="T6742">­ti sku</text:span><text:span text:style-name="T6743">­bos tvar</text:span><text:span text:style-name="T6744">­ka, ta</text:span><text:span text:style-name="T6745">­čiau yra nu</text:span><text:span text:style-name="T6746">­ma</text:span><text:span text:style-name="T6747">­ty</text:span><text:span text:style-name="T6748">­ta da</text:span><text:span text:style-name="T6749">­ta – ge</text:span><text:span text:style-name="T6750">­gu</text:span><text:span text:style-name="T6751">­žės 24 die</text:span><text:span text:style-name="T6752">­na. Aš no</text:span><text:span text:style-name="T6753">­rė</text:span><text:span text:style-name="T6754">­čiau pa</text:span><text:span text:style-name="T6755">­klaus</text:span><text:span text:style-name="T6756">­ti Au</text:span><text:span text:style-name="T6757">­di</text:span><text:span text:style-name="T6758">­to ko</text:span><text:span text:style-name="T6759">­mi</text:span><text:span text:style-name="T6760">­te</text:span><text:span text:style-name="T6761">­to pir</text:span><text:span text:style-name="T6762">­mi</text:span><text:span text:style-name="T6763">­nin</text:span><text:span text:style-name="T6764">­kės ger</text:span><text:span text:style-name="T6765">­bia</text:span><text:span text:style-name="T6766">­mos I. Ši</text:span><text:span text:style-name="T6767">­mo</text:span><text:span text:style-name="T6768">­ny</text:span><text:span text:style-name="T6769">­tės. Ar ge</text:span><text:span text:style-name="T6770">­</text:span><text:soft-page-break/><text:span text:style-name="T6771">gu</text:span><text:span text:style-name="T6772">­žės 24 die</text:span><text:span text:style-name="T6773">­ną</text:span><text:span text:style-name="T6774">?</text:span><text:span text:style-name="T6775"><text:s/>Jūs ne</text:span><text:span text:style-name="T6776">­no</text:span><text:span text:style-name="T6777">­rė</text:span><text:span text:style-name="T6778">­tu</text:span><text:span text:style-name="T6779">­mė</text:span><text:span text:style-name="T6780">­te svars</text:span><text:span text:style-name="T6781">­ty</text:span><text:span text:style-name="T6782">­ti anks</text:span><text:span text:style-name="T6783">­čiau? Vy</text:span><text:span text:style-name="T6784">­riau</text:span><text:span text:style-name="T6785">­sy</text:span><text:span text:style-name="T6786">­bė pra</text:span><text:span text:style-name="T6787">­šo sku</text:span><text:span text:style-name="T6788">­bos tvar</text:span><text:span text:style-name="T6789">­kos. Pa</text:span><text:span text:style-name="T6790">­si</text:span><text:span text:style-name="T6791">­tar</text:span><text:span text:style-name="T6792">­ki</text:span><text:span text:style-name="T6793">­me.</text:span></text:p>
        <text:p text:style-name="Roman"><text:span text:style-name="T6794">I. ŠIMONYTĖ</text:span><text:span text:style-name="T6795"><text:s/></text:span><text:span text:style-name="T6796">(</text:span><text:span text:style-name="T6797">TS-LKDF</text:span><text:span text:style-name="T6798">)</text:span><text:span text:style-name="T6799">. Pa</text:span><text:span text:style-name="T6800">­ke</text:span><text:span text:style-name="T6801">­tas la</text:span><text:span text:style-name="T6802">­bai di</text:span><text:span text:style-name="T6803">­de</text:span><text:span text:style-name="T6804">­lis. Dar yra ir kai ku</text:span><text:span text:style-name="T6805">­rių da</text:span><text:span text:style-name="T6806">­ly</text:span><text:span text:style-name="T6807">­kų – ki</text:span><text:span text:style-name="T6808">­ti ko</text:span><text:span text:style-name="T6809">­mi</text:span><text:span text:style-name="T6810">­te</text:span><text:span text:style-name="T6811">­tai tu</text:span><text:span text:style-name="T6812">­ri pa</text:span><text:span text:style-name="T6813">­teik</text:span><text:span text:style-name="T6814">­ti iš</text:span><text:span text:style-name="T6815">­va</text:span><text:span text:style-name="T6816">­das. Ar ga</text:span><text:span text:style-name="T6817">­li</text:span><text:span text:style-name="T6818">­me su</text:span><text:span text:style-name="T6819">­tar</text:span><text:span text:style-name="T6820">­ti, kad mes tik</text:span><text:span text:style-name="T6821">­rai, jei</text:span><text:span text:style-name="T6822">­gu ki</text:span><text:span text:style-name="T6823">­ti, pa</text:span><text:span text:style-name="T6824">­pil</text:span><text:span text:style-name="T6825">­do</text:span><text:span text:style-name="T6826">­mi, ko</text:span><text:span text:style-name="T6827">­mi</text:span><text:span text:style-name="T6828">­te</text:span><text:span text:style-name="T6829">­tai pa</text:span><text:span text:style-name="T6830">­teiks iš</text:span><text:span text:style-name="T6831">­va</text:span><text:span text:style-name="T6832">­das, steng</text:span><text:span text:style-name="T6833">­si</text:span><text:span text:style-name="T6834">­mės kuo grei</text:span><text:span text:style-name="T6835">­čiau tą pa</text:span><text:span text:style-name="T6836">­ke</text:span><text:span text:style-name="T6837">­tą pa</text:span><text:span text:style-name="T6838">­reng</text:span><text:span text:style-name="T6839">­ti. Jei</text:span><text:span text:style-name="T6840">­gu pa</text:span><text:span text:style-name="T6841">­vyks, sa</text:span><text:span text:style-name="T6842">­vai</text:span><text:span text:style-name="T6843">­te ar dviem sa</text:span><text:span text:style-name="T6844">­vai</text:span><text:span text:style-name="T6845">­tė</text:span><text:span text:style-name="T6846">­mis anks</text:span><text:span text:style-name="T6847">­čiau.<text:s/></text:span></text:p>
        <text:p text:style-name="Roman"><text:span text:style-name="T6848">PIRMININKĖ.</text:span><text:span text:style-name="T6849"><text:s/>Ačiū. Ar ga</text:span><text:span text:style-name="T6850">­li</text:span><text:span text:style-name="T6851">­me pri</text:span><text:span text:style-name="T6852">­tar</text:span><text:span text:style-name="T6853">­ti to</text:span><text:span text:style-name="T6854">­kiai po</text:span><text:span text:style-name="T6855">­zi</text:span><text:span text:style-name="T6856">­ci</text:span><text:span text:style-name="T6857">­jai, kad ko</text:span><text:span text:style-name="T6858">­mi</text:span><text:span text:style-name="T6859">­te</text:span><text:span text:style-name="T6860">­tas tik</text:span><text:span text:style-name="T6861">­rai steng</text:span><text:span text:style-name="T6862">­sis gal</text:span><text:span text:style-name="T6863">­būt grei</text:span><text:span text:style-name="T6864">­čiau svars</text:span><text:span text:style-name="T6865">­ty</text:span><text:span text:style-name="T6866">­ti vi</text:span><text:span text:style-name="T6867">­są pa</text:span><text:span text:style-name="T6868">­ke</text:span><text:span text:style-name="T6869">­tą at</text:span><text:span text:style-name="T6870">­sa</text:span><text:span text:style-name="T6871">­kin</text:span><text:span text:style-name="T6872">­gai, la</text:span><text:span text:style-name="T6873">­bai įdė</text:span><text:span text:style-name="T6874">­miai, ir ple</text:span><text:span text:style-name="T6875">­na</text:span><text:span text:style-name="T6876">­ri</text:span><text:span text:style-name="T6877">­nių po</text:span><text:span text:style-name="T6878">­sė</text:span><text:span text:style-name="T6879">­džių sa</text:span><text:span text:style-name="T6880">­lė</text:span><text:span text:style-name="T6881">­je svars</text:span><text:span text:style-name="T6882">­ty</text:span><text:span text:style-name="T6883">­si</text:span><text:span text:style-name="T6884">­me jau ga</text:span><text:span text:style-name="T6885">­vę ko</text:span><text:span text:style-name="T6886">­mi</text:span><text:span text:style-name="T6887">­te</text:span><text:span text:style-name="T6888">­to iš</text:span><text:span text:style-name="T6889">­va</text:span><text:span text:style-name="T6890">­dą?<text:s/></text:span></text:p>
        <text:p text:style-name="P6891">A. Pa­lio­nis. Pra­šom.</text:p>
        <text:p text:style-name="Roman"><text:span text:style-name="T6892">A. PALIONIS</text:span><text:span text:style-name="T6893"><text:s/></text:span><text:span text:style-name="T6894">(</text:span><text:span text:style-name="T6895">LSDDF</text:span><text:span text:style-name="T6896">)</text:span><text:span text:style-name="T6897">. Ačiū. Aš pri</text:span><text:span text:style-name="T6898">­ta</text:span><text:span text:style-name="T6899">­riu šiam siū</text:span><text:span text:style-name="T6900">­ly</text:span><text:span text:style-name="T6901">­mui, bet jau</text:span><text:span text:style-name="T6902">­čiuo</text:span><text:span text:style-name="T6903">­si nu</text:span><text:span text:style-name="T6904">­skriaus</text:span><text:span text:style-name="T6905">­tas kaip Biu</text:span><text:span text:style-name="T6906">­dže</text:span><text:span text:style-name="T6907">­to ir fi</text:span><text:span text:style-name="T6908">­nan</text:span><text:span text:style-name="T6909">­sų ko</text:span><text:span text:style-name="T6910">­mi</text:span><text:span text:style-name="T6911">­te</text:span><text:span text:style-name="T6912">­to na</text:span><text:span text:style-name="T6913">­rys, nes žy</text:span><text:span text:style-name="T6914">­miai di</text:span><text:span text:style-name="T6915">­des</text:span><text:span text:style-name="T6916">­nį Lie</text:span><text:span text:style-name="T6917">­tu</text:span><text:span text:style-name="T6918">­vos ban</text:span><text:span text:style-name="T6919">­ko įsta</text:span><text:span text:style-name="T6920">­ty</text:span><text:span text:style-name="T6921">­mo pa</text:span><text:span text:style-name="T6922">­ke</text:span><text:span text:style-name="T6923">­tą jūs lie</text:span><text:span text:style-name="T6924">­pė</text:span><text:span text:style-name="T6925">­te pa</text:span><text:span text:style-name="T6926">­da</text:span><text:span text:style-name="T6927">­ry</text:span><text:span text:style-name="T6928">­ti iki ge</text:span><text:span text:style-name="T6929">­gu</text:span><text:span text:style-name="T6930">­žės 8 die</text:span><text:span text:style-name="T6931">­nos.<text:s/></text:span></text:p>
        <text:p text:style-name="Roman"><text:span text:style-name="T6932">PIRMININKĖ.</text:span><text:span text:style-name="T6933"><text:s/>Pa</text:span><text:span text:style-name="T6934">­si</text:span><text:span text:style-name="T6935">­steng</text:span><text:span text:style-name="T6936">­si</text:span><text:span text:style-name="T6937">­me vi</text:span><text:span text:style-name="T6938">­si grei</text:span><text:span text:style-name="T6939">­tai ir at</text:span><text:span text:style-name="T6940">­sa</text:span><text:span text:style-name="T6941">­kin</text:span><text:span text:style-name="T6942">­gai dirb</text:span><text:span text:style-name="T6943">­ti.<text:s/></text:span></text:p>
        <text:p text:style-name="Roman"><text:span text:style-name="T6944">Mie</text:span><text:span text:style-name="T6945">­li ko</text:span><text:span text:style-name="T6946">­le</text:span><text:span text:style-name="T6947">­gos, iš tik</text:span><text:span text:style-name="T6948">­rų</text:span><text:span text:style-name="T6949">­jų la</text:span><text:span text:style-name="T6950">­bai šau</text:span><text:span text:style-name="T6951">­niai dir</text:span><text:span text:style-name="T6952">­ba</text:span><text:span text:style-name="T6953">­me ir len</text:span><text:span text:style-name="T6954">­kia</text:span><text:span text:style-name="T6955">­me lai</text:span><text:span text:style-name="T6956">­ką. Gal</text:span><text:span text:style-name="T6957">­būt ga</text:span><text:span text:style-name="T6958">­li</text:span><text:span text:style-name="T6959">­me pra</text:span><text:span text:style-name="T6960">­šy</text:span><text:span text:style-name="T6961">­ti jū</text:span><text:span text:style-name="T6962">­sų… Li</text:span><text:span text:style-name="T6963">­ko ne</text:span><text:span text:style-name="T6964">­pa</text:span><text:span text:style-name="T6965">­teik</text:span><text:span text:style-name="T6966">­tas… mes pa</text:span><text:span text:style-name="T6967">­tei</text:span><text:span text:style-name="T6968">­kė</text:span><text:span text:style-name="T6969">­me Sau</text:span><text:span text:style-name="T6970">­go</text:span><text:span text:style-name="T6971">­mų te</text:span><text:span text:style-name="T6972">­ri</text:span><text:span text:style-name="T6973">­to</text:span><text:span text:style-name="T6974">­ri</text:span><text:span text:style-name="T6975">­jų įsta</text:span><text:span text:style-name="T6976">­ty</text:span><text:span text:style-name="T6977">­mus,<text:s/></text:span>vie­nas iš Sau­go­mų te­rito­ri­jų įsta­ty­mo pro­jek­tų, t. y.<text:s/><text:span text:style-name="T6978">Sau</text:span><text:span text:style-name="T6979">­go</text:span><text:span text:style-name="T6980">­mų te</text:span><text:span text:style-name="T6981">­ri</text:span><text:span text:style-name="T6982">­to</text:span><text:span text:style-name="T6983">­ri</text:span><text:span text:style-name="T6984">­jų įsta</text:span><text:span text:style-name="T6985">­ty</text:span><text:span text:style-name="T6986">­mo Nr. I-301 2 straips</text:span><text:span text:style-name="T6987">­nio pa</text:span><text:span text:style-name="T6988">­kei</text:span><text:span text:style-name="T6989">­ti</text:span><text:span text:style-name="T6990">­mo įsta</text:span><text:span text:style-name="T6991">­ty</text:span><text:span text:style-name="T6992">­mo pro</text:span><text:span text:style-name="T6993">­jek</text:span><text:span text:style-name="T6994">­tas. K. Bac</text:span><text:span text:style-name="T6995">­vin</text:span><text:span text:style-name="T6996">­ka. Įsta</text:span><text:span text:style-name="T6997">­ty</text:span><text:span text:style-name="T6998">­mo pro</text:span><text:span text:style-name="T6999">­jek</text:span><text:span text:style-name="T7000">­to Nr. XIIIP-1674. No</text:span><text:span text:style-name="T7001">­riu pra</text:span><text:span text:style-name="T7002">­šy</text:span><text:span text:style-name="T7003">­ti (dar</text:span><text:span text:style-name="T7004">­bo</text:span><text:span text:style-name="T7005">­tvar</text:span><text:span text:style-name="T7006">­</text:span><text:span text:style-name="T7007">kės 2-10 klau</text:span><text:span text:style-name="T7008">­si</text:span><text:span text:style-name="T7009">­mas), kad leis</text:span><text:span text:style-name="T7010">­tu</text:span><text:span text:style-name="T7011">­mė</text:span><text:span text:style-name="T7012">­te pa</text:span><text:span text:style-name="T7013">­teik</text:span><text:span text:style-name="T7014">­ti, ne</text:span><text:span text:style-name="T7015">­pri</text:span><text:span text:style-name="T7016">­eš</text:span><text:span text:style-name="T7017">­ta</text:span><text:span text:style-name="T7018">­rau</text:span><text:span text:style-name="T7019">­ja</text:span><text:span text:style-name="T7020">­te? Ne. Kvie</text:span><text:span text:style-name="T7021">­čiu K. Bac</text:span><text:span text:style-name="T7022">­vin</text:span><text:span text:style-name="T7023">­ką į tri</text:span><text:span text:style-name="T7024">­bū</text:span><text:span text:style-name="T7025">­ną. Pa</text:span><text:span text:style-name="T7026">­tei</text:span><text:span text:style-name="T7027">­ki</text:span><text:span text:style-name="T7028">­te ma</text:span><text:span text:style-name="T7029">­no ką tik pa</text:span><text:span text:style-name="T7030">­skelb</text:span><text:span text:style-name="T7031">­tą įsta</text:span><text:span text:style-name="T7032">­ty</text:span><text:span text:style-name="T7033">­mo pro</text:span><text:span text:style-name="T7034">­jek</text:span><text:span text:style-name="T7035">­tą.<text:s/></text:span></text:p>
        <text:p text:style-name="P7036"/>
        <text:p text:style-name="Laikas">12.40 val.</text:p>
        <text:p text:style-name="Roman12">Sau­go­mų te­ri­to­ri­jų įsta­ty­mo Nr. I-301 2 straips­nio pa­kei­ti­mo įsta­ty­mo pro­jek­tas Nr. XIIIP-1674 (<text:span text:style-name="T7037">pa</text:span><text:span text:style-name="T7038">­tei</text:span><text:span text:style-name="T7039">­ki</text:span><text:span text:style-name="T7040">­mas</text:span>)</text:p>
        <text:p text:style-name="P7041"/>
        <text:p text:style-name="Roman"><text:span text:style-name="T7042">K. BACVINKA</text:span><text:span text:style-name="T7043"><text:s/></text:span><text:span text:style-name="T7044">(</text:span><text:span text:style-name="T7045">LVŽSF</text:span><text:span text:style-name="T7046">)</text:span><text:span text:style-name="T7047">. Ger</text:span><text:span text:style-name="T7048">­bia</text:span><text:span text:style-name="T7049">­mo</text:span><text:span text:style-name="T7050">­ji po</text:span><text:span text:style-name="T7051">­sė</text:span><text:span text:style-name="T7052">­džio pir</text:span><text:span text:style-name="T7053">­mi</text:span><text:span text:style-name="T7054">­nin</text:span><text:span text:style-name="T7055">­ke, ko</text:span><text:span text:style-name="T7056">­le</text:span><text:span text:style-name="T7057">­gos, teik</text:span><text:span text:style-name="T7058">­ti šį pro</text:span><text:span text:style-name="T7059">­jek</text:span><text:span text:style-name="T7060">­tą ma</text:span><text:span text:style-name="T7061">­ne pa</text:span><text:span text:style-name="T7062">­ska</text:span><text:span text:style-name="T7063">­ti</text:span><text:span text:style-name="T7064">­no to</text:span><text:span text:style-name="T7065">­kia ap</text:span><text:span text:style-name="T7066">­lin</text:span><text:span text:style-name="T7067">­ky</text:span><text:span text:style-name="T7068">­bė, kai so</text:span><text:span text:style-name="T7069">­dy</text:span><text:span text:style-name="T7070">­bų fak</text:span><text:span text:style-name="T7071">­to sau</text:span><text:span text:style-name="T7072">­go</text:span><text:span text:style-name="T7073">­mo</text:span><text:span text:style-name="T7074">­se te</text:span><text:span text:style-name="T7075">­ri</text:span><text:span text:style-name="T7076">­to</text:span><text:span text:style-name="T7077">­ri</text:span><text:span text:style-name="T7078">­jo</text:span><text:span text:style-name="T7079">­se ne</text:span><text:span text:style-name="T7080">­įma</text:span><text:span text:style-name="T7081">­no</text:span><text:span text:style-name="T7082">­ma nu</text:span><text:span text:style-name="T7083">­sta</text:span><text:span text:style-name="T7084">­ty</text:span><text:span text:style-name="T7085">­ti net re</text:span><text:span text:style-name="T7086">­mian</text:span><text:span text:style-name="T7087">­tis ar</text:span><text:span text:style-name="T7088">­chy</text:span><text:span text:style-name="T7089">­vi</text:span><text:span text:style-name="T7090">­niais duo</text:span><text:span text:style-name="T7091">­me</text:span><text:span text:style-name="T7092">­ni</text:span><text:span text:style-name="T7093">­mis ir ten</text:span><text:span text:style-name="T7094">­ka kreip</text:span><text:span text:style-name="T7095">­tis į teis</text:span><text:span text:style-name="T7096">­mą. Teis</text:span><text:span text:style-name="T7097">­mas, ne</text:span><text:span text:style-name="T7098">­tu</text:span><text:span text:style-name="T7099">­rė</text:span><text:span text:style-name="T7100">­da</text:span><text:span text:style-name="T7101">­mas ki</text:span><text:span text:style-name="T7102">­tų įro</text:span><text:span text:style-name="T7103">­dy</text:span><text:span text:style-name="T7104">­mų kaip as</text:span><text:span text:style-name="T7105">­me</text:span><text:span text:style-name="T7106">­nų liu</text:span><text:span text:style-name="T7107">­di</text:span><text:span text:style-name="T7108">­ji</text:span><text:span text:style-name="T7109">­mą, kar</text:span><text:span text:style-name="T7110">­tais ten</text:span><text:span text:style-name="T7111">­ki</text:span><text:span text:style-name="T7112">­na pa</text:span><text:span text:style-name="T7113">­reiš</text:span><text:span text:style-name="T7114">­kė</text:span><text:span text:style-name="T7115">­jo pra</text:span><text:span text:style-name="T7116">­šy</text:span><text:span text:style-name="T7117">­mą pri</text:span><text:span text:style-name="T7118">­pa</text:span><text:span text:style-name="T7119">­žin</text:span><text:span text:style-name="T7120">­ti so</text:span><text:span text:style-name="T7121">­dy</text:span><text:span text:style-name="T7122">­bos bu</text:span><text:span text:style-name="T7123">­vi</text:span><text:span text:style-name="T7124">­mo fak</text:span><text:span text:style-name="T7125">­tą, nors iš tik</text:span><text:span text:style-name="T7126">­ro jo</text:span><text:span text:style-name="T7127">­kie do</text:span><text:span text:style-name="T7128">­ku</text:span><text:span text:style-name="T7129">­men</text:span><text:span text:style-name="T7130">­tai to ne</text:span><text:span text:style-name="T7131">­įro</text:span><text:span text:style-name="T7132">­do. To</text:span><text:span text:style-name="T7133">­dėl pro</text:span><text:span text:style-name="T7134">­jek</text:span><text:span text:style-name="T7135">­te į</text:span><text:span text:style-name="T7136">rašo</text:span><text:span text:style-name="T7137">­ma šiek tiek dau</text:span><text:span text:style-name="T7138">­giau sau</text:span><text:span text:style-name="T7139">­gik</text:span><text:span text:style-name="T7140">­lių: Kul</text:span><text:span text:style-name="T7141">­tū</text:span><text:span text:style-name="T7142">­ros mi</text:span><text:span text:style-name="T7143">­nis</text:span><text:span text:style-name="T7144">­te</text:span><text:span text:style-name="T7145">­ri</text:span><text:span text:style-name="T7146">­jos Moks</text:span><text:span text:style-name="T7147">­li</text:span><text:span text:style-name="T7148">­nės ar</text:span><text:span text:style-name="T7149">­che</text:span><text:span text:style-name="T7150">­o</text:span><text:span text:style-name="T7151">­lo</text:span><text:span text:style-name="T7152">­gi</text:span><text:span text:style-name="T7153">­jos ko</text:span><text:span text:style-name="T7154">­mi</text:span><text:span text:style-name="T7155">­si</text:span><text:span text:style-name="T7156">­jos iš</text:span><text:span text:style-name="T7157">­va</text:span><text:span text:style-name="T7158">­da ir bu</text:span><text:span text:style-name="T7159">­vu</text:span><text:span text:style-name="T7160">­sios so</text:span><text:span text:style-name="T7161">­dy</text:span><text:span text:style-name="T7162">­bos nu</text:span><text:span text:style-name="T7163">­sta</text:span><text:span text:style-name="T7164">­ty</text:span><text:span text:style-name="T7165">­mo tvar</text:span><text:span text:style-name="T7166">­kos ap</text:span><text:span text:style-name="T7167">­ra</text:span><text:span text:style-name="T7168">­šas. Jais ga</text:span><text:span text:style-name="T7169">­lė</text:span><text:span text:style-name="T7170">­tų va</text:span><text:span text:style-name="T7171">­do</text:span><text:span text:style-name="T7172">­vau</text:span><text:span text:style-name="T7173">­tis teis</text:span><text:span text:style-name="T7174">­mas, pri</text:span><text:span text:style-name="T7175">­im</text:span><text:span text:style-name="T7176">­da</text:span><text:span text:style-name="T7177">­mas spren</text:span><text:span text:style-name="T7178">­di</text:span><text:span text:style-name="T7179">­mą, to</text:span><text:span text:style-name="T7180">­kiu bū</text:span><text:span text:style-name="T7181">­du teis</text:span><text:span text:style-name="T7182">­mas tu</text:span><text:span text:style-name="T7183">­rė</text:span><text:span text:style-name="T7184">­tų dau</text:span><text:span text:style-name="T7185">­giau ga</text:span><text:span text:style-name="T7186">­li</text:span><text:span text:style-name="T7187">­my</text:span><text:span text:style-name="T7188">­bių ob</text:span><text:span text:style-name="T7189">­jek</text:span><text:span text:style-name="T7190">­ty</text:span><text:span text:style-name="T7191">­viai iš</text:span><text:span text:style-name="T7192">­nag</text:span><text:span text:style-name="T7193">­ri</text:span><text:span text:style-name="T7194">­nė</text:span><text:span text:style-name="T7195">­ti pra</text:span><text:span text:style-name="T7196">­šy</text:span><text:span text:style-name="T7197">­mą.<text:s/></text:span></text:p>
        <text:p text:style-name="Roman"><text:span text:style-name="T7198">Pir</text:span><text:span text:style-name="T7199">­mo</text:span><text:span text:style-name="T7200">­je pro</text:span><text:span text:style-name="T7201">­jek</text:span><text:span text:style-name="T7202">­to da</text:span><text:span text:style-name="T7203">­ly</text:span><text:span text:style-name="T7204">­je nu</text:span><text:span text:style-name="T7205">­ro</text:span><text:span text:style-name="T7206">­dant, nuo ku</text:span><text:span text:style-name="T7207">­rios da</text:span><text:span text:style-name="T7208">­tos tu</text:span><text:span text:style-name="T7209">­rė</text:span><text:span text:style-name="T7210">­tų bū</text:span><text:span text:style-name="T7211">­ti</text:span><text:span text:style-name="T7212"><text:s/>ver</text:span><text:span text:style-name="T7213">­ti</text:span><text:span text:style-name="T7214">­na</text:span><text:span text:style-name="T7215">­mos bu</text:span><text:span text:style-name="T7216">­vu</text:span><text:span text:style-name="T7217">­sios so</text:span><text:span text:style-name="T7218">­dy</text:span><text:span text:style-name="T7219">­</text:span><text:span text:style-name="T7220">bos, su</text:span><text:span text:style-name="T7221">­tin</text:span><text:span text:style-name="T7222">­ku su Sei</text:span><text:span text:style-name="T7223">­mo Tei</text:span><text:span text:style-name="T7224">­sės de</text:span><text:span text:style-name="T7225">­par</text:span><text:span text:style-name="T7226">­ta</text:span><text:span text:style-name="T7227">­men</text:span><text:span text:style-name="T7228">­to pa</text:span><text:span text:style-name="T7229">­sta</text:span><text:span text:style-name="T7230">­ba, kad įsta</text:span><text:span text:style-name="T7231">­ty</text:span><text:span text:style-name="T7232">­me nė</text:span><text:span text:style-name="T7233">­ra bū</text:span><text:span text:style-name="T7234">­ti</text:span><text:span text:style-name="T7235">­na<text:s/></text:span><text:span text:style-name="T7236">pri</text:span><text:span text:style-name="T7237">­si</text:span><text:span text:style-name="T7238">­riš</text:span><text:span text:style-name="T7239">­ti</text:span><text:span text:style-name="T7240"><text:s/>prie kon</text:span><text:span text:style-name="T7241">­kre</text:span><text:span text:style-name="T7242">­čios da</text:span><text:span text:style-name="T7243">­tos.</text:span><text:span text:style-name="T7244"><text:s/>Taip pat, jei pri</text:span><text:span text:style-name="T7245">­tar</text:span><text:span text:style-name="T7246">­tu</text:span><text:span text:style-name="T7247">­mė</text:span><text:span text:style-name="T7248">­te šiam pro</text:span><text:span text:style-name="T7249">­jek</text:span><text:span text:style-name="T7250">­tui, svars</text:span><text:span text:style-name="T7251">­tant ko</text:span><text:span text:style-name="T7252">­mi</text:span><text:span text:style-name="T7253">­te</text:span><text:span text:style-name="T7254">­tuo</text:span><text:span text:style-name="T7255">­se pro</text:span><text:span text:style-name="T7256">­jek</text:span><text:span text:style-name="T7257">­tas ga</text:span><text:span text:style-name="T7258">­lė</text:span><text:span text:style-name="T7259">­tų bū</text:span><text:span text:style-name="T7260">­ti re</text:span><text:span text:style-name="T7261">­da</text:span><text:span text:style-name="T7262">­guo</text:span><text:span text:style-name="T7263">­ja</text:span><text:span text:style-name="T7264">­mas pa</text:span><text:span text:style-name="T7265">­gal Tei</text:span><text:span text:style-name="T7266">­sės de</text:span><text:span text:style-name="T7267">­par</text:span><text:span text:style-name="T7268">­ta</text:span><text:span text:style-name="T7269">­men</text:span><text:span text:style-name="T7270">­to pa</text:span><text:span text:style-name="T7271">­sta</text:span><text:span text:style-name="T7272">­bas ir ko</text:span><text:span text:style-name="T7273">­mi</text:span><text:span text:style-name="T7274">­te</text:span><text:span text:style-name="T7275">­to na</text:span><text:span text:style-name="T7276">­rių pa</text:span><text:span text:style-name="T7277">­siū</text:span><text:span text:style-name="T7278">­ly</text:span><text:span text:style-name="T7279">­mus. Ačiū.<text:s/></text:span></text:p>
        <text:p text:style-name="Roman"><text:span text:style-name="T7280">PIRMININKĖ.</text:span><text:span text:style-name="T7281"><text:s/></text:span><text:span text:style-name="T7282">Dė</text:span><text:span text:style-name="T7283">­ko</text:span><text:span text:style-name="T7284">­ju. Jū</text:span><text:span text:style-name="T7285">­sų no</text:span><text:span text:style-name="T7286">­ri pa</text:span><text:span text:style-name="T7287">­klaus</text:span><text:span text:style-name="T7288">­ti še</text:span><text:span text:style-name="T7289">­ši Sei</text:span><text:span text:style-name="T7290">­mo na</text:span><text:span text:style-name="T7291">­riai. Pir</text:span><text:span text:style-name="T7292">­ma</text:span><text:span text:style-name="T7293">­sis klau</text:span><text:span text:style-name="T7294">­sia E. Pu</text:span><text:span text:style-name="T7295">­pi</text:span><text:span text:style-name="T7296">­nis. Ruo</text:span><text:span text:style-name="T7297">­šia</text:span><text:span text:style-name="T7298">­si P. Sau</text:span><text:span text:style-name="T7299">­dar</text:span><text:span text:style-name="T7300">­gas.</text:span></text:p>
        <text:p text:style-name="Roman"><text:span text:style-name="T7301">E. PUPINIS</text:span><text:span text:style-name="T7302"><text:s/></text:span><text:span text:style-name="T7303">(</text:span><text:span text:style-name="T7304">TS-LKDF</text:span><text:span text:style-name="T7305">)</text:span><text:span text:style-name="T7306">. Ger</text:span><text:span text:style-name="T7307">­bia</text:span><text:span text:style-name="T7308">­ma</text:span><text:span text:style-name="T7309">­sis ko</text:span><text:span text:style-name="T7310">­le</text:span><text:span text:style-name="T7311">­ga, tie vi</text:span><text:span text:style-name="T7312">­si at</text:span><text:span text:style-name="T7313">­kū</text:span><text:span text:style-name="T7314">­ri</text:span><text:span text:style-name="T7315">­mai iš tik</text:span><text:span text:style-name="T7316">­rų</text:span><text:span text:style-name="T7317">­jų tai ne</text:span><text:span text:style-name="T7318">­nau</text:span><text:span text:style-name="T7319">­jas da</text:span><text:span text:style-name="T7320">­ly</text:span><text:span text:style-name="T7321">­kas, įvai</text:span><text:span text:style-name="T7322">­rio</text:span><text:span text:style-name="T7323">­se ka</text:span><text:span text:style-name="T7324">­den</text:span><text:span text:style-name="T7325">­ci</text:span><text:span text:style-name="T7326">­jo</text:span><text:span text:style-name="T7327">­se bu</text:span><text:span text:style-name="T7328">­vo įvai</text:span><text:span text:style-name="T7329">­rių ban</text:span><text:span text:style-name="T7330">­dy</text:span><text:span text:style-name="T7331">­mų, bet bu</text:span><text:span text:style-name="T7332">­vo ir pik</text:span><text:span text:style-name="T7333">­tnau</text:span><text:span text:style-name="T7334">­džia</text:span><text:span text:style-name="T7335">­vi</text:span><text:span text:style-name="T7336">­mų, tar</text:span><text:span text:style-name="T7337">­kim, tos is</text:span><text:span text:style-name="T7338">­to</text:span><text:span text:style-name="T7339">­ri</text:span><text:span text:style-name="T7340">­jos su pa</text:span><text:span text:style-name="T7341">­ma</text:span><text:span text:style-name="T7342">­tų su</text:span><text:span text:style-name="T7343">­ra</text:span><text:span text:style-name="T7344">­di</text:span><text:span text:style-name="T7345">­mu po dau</text:span><text:span text:style-name="T7346">­ge</text:span><text:span text:style-name="T7347">­lio me</text:span><text:span text:style-name="T7348">­tų ir pa</text:span><text:span text:style-name="T7349">­na</text:span><text:span text:style-name="T7350">­šiai. Ar ta</text:span><text:span text:style-name="T7351">­me įsta</text:span><text:span text:style-name="T7352">­ty</text:span><text:span text:style-name="T7353">­me jūs siū</text:span><text:span text:style-name="T7354">­lo</text:span><text:span text:style-name="T7355">­te pa</text:span><text:span text:style-name="T7356">­lik</text:span><text:span text:style-name="T7357">­ti ir tuos vi</text:span><text:span text:style-name="T7358">­sus pa</text:span><text:span text:style-name="T7359">­ma</text:span><text:span text:style-name="T7360">­tus, ar vėl</text:span><text:span text:style-name="T7361">­gi vi</text:span><text:span text:style-name="T7362">­siems tik rei</text:span><text:span text:style-name="T7363">­kės kreip</text:span><text:span text:style-name="T7364">­tis ir nu</text:span><text:span text:style-name="T7365">­sta</text:span><text:span text:style-name="T7366">­ty</text:span><text:span text:style-name="T7367">­ti tą is</text:span><text:span text:style-name="T7368">­to</text:span><text:span text:style-name="T7369">­ri</text:span><text:span text:style-name="T7370">­nį fak</text:span><text:span text:style-name="T7371">­tą, nes tie pa</text:span><text:span text:style-name="T7372">­ma</text:span><text:span text:style-name="T7373">­tai ir</text:span><text:span text:style-name="T7374">­gi kai ka</text:span><text:span text:style-name="T7375">­da nie</text:span><text:span text:style-name="T7376">­ko ne</text:span><text:span text:style-name="T7377">­sa</text:span><text:span text:style-name="T7378">­ko? Ar tai po tiek me</text:span><text:span text:style-name="T7379">­tų, tar</text:span><text:span text:style-name="T7380">­kim, iš nau</text:span><text:span text:style-name="T7381">­jo ne</text:span><text:span text:style-name="T7382">­su</text:span><text:span text:style-name="T7383">­dar</text:span><text:span text:style-name="T7384">­kys nu</text:span><text:span text:style-name="T7385">­si</text:span><text:span text:style-name="T7386">­sto</text:span><text:span text:style-name="T7387">­vė</text:span><text:span text:style-name="T7388">­ju</text:span><text:span text:style-name="T7389">­sio vaiz</text:span><text:span text:style-name="T7390">­do ir tvar</text:span><text:span text:style-name="T7391">­kos, nes kai kur gal</text:span><text:span text:style-name="T7392">­būt lai</text:span><text:span text:style-name="T7393">­kas pra</text:span><text:span text:style-name="T7394">­ėjo, gal kaž</text:span><text:span text:style-name="T7395">­ko</text:span><text:span text:style-name="T7396">­kia pi</text:span><text:span text:style-name="T7397">­lis ka</text:span><text:span text:style-name="T7398">­da nors</text:span><text:span text:style-name="T7399"><text:s/></text:span><text:span text:style-name="T7400">bu</text:span><text:span text:style-name="T7401">­vo,<text:s/></text:span><text:span text:style-name="T7402"><text:s/>sto</text:span><text:span text:style-name="T7403">­vė</text:span><text:span text:style-name="T7404">­jo, bet iš tik</text:span><text:span text:style-name="T7405">­rų</text:span><text:span text:style-name="T7406">­jų šiuo me</text:span><text:span text:style-name="T7407">­tu at</text:span><text:span text:style-name="T7408">­kur</text:span><text:span text:style-name="T7409">­ti tai, kai pa</text:span><text:span text:style-name="T7410">­si</text:span><text:span text:style-name="T7411">­kei</text:span><text:span text:style-name="T7412">­tė, tiek lai</text:span><text:span text:style-name="T7413">­ko pra</text:span><text:span text:style-name="T7414">­ėjo, ar tiks</text:span><text:span text:style-name="T7415">­lin</text:span><text:span text:style-name="T7416">­ga? Ačiū.</text:span></text:p>
        <text:p text:style-name="Roman"><text:span text:style-name="T7417">K. BACVINKA</text:span><text:span text:style-name="T7418"><text:s/></text:span><text:span text:style-name="T7419">(</text:span><text:span text:style-name="T7420">LVŽSF</text:span><text:span text:style-name="T7421">)</text:span><text:span text:style-name="T7422">. Bū</text:span><text:span text:style-name="T7423">­tent šia pa</text:span><text:span text:style-name="T7424">­tai</text:span><text:span text:style-name="T7425">­sa ir no</text:span><text:span text:style-name="T7426">­ri</text:span><text:span text:style-name="T7427">­ma su</text:span><text:span text:style-name="T7428">­re</text:span><text:span text:style-name="T7429">­da</text:span><text:span text:style-name="T7430">­guo</text:span><text:span text:style-name="T7431">­ti tai, kad, sa</text:span><text:span text:style-name="T7432">­ky</text:span><text:span text:style-name="T7433">­kim, pa</text:span><text:span text:style-name="T7434">­gal da</text:span><text:span text:style-name="T7435">­bar</text:span><text:span text:style-name="T7436">­ti</text:span><text:span text:style-name="T7437">­nę Kul</text:span><text:span text:style-name="T7438">­tū</text:span><text:span text:style-name="T7439">­ros mi</text:span><text:span text:style-name="T7440">­nis</text:span><text:span text:style-name="T7441">­te</text:span><text:span text:style-name="T7442">­ri</text:span><text:span text:style-name="T7443">­jos Moks</text:span><text:span text:style-name="T7444">­li</text:span><text:span text:style-name="T7445">­nės ar</text:span><text:span text:style-name="T7446">­che</text:span><text:span text:style-name="T7447">­o</text:span><text:span text:style-name="T7448">­lo</text:span><text:span text:style-name="T7449">­gi</text:span><text:span text:style-name="T7450">­jos ko</text:span><text:span text:style-name="T7451">­mi</text:span><text:span text:style-name="T7452">­si</text:span><text:span text:style-name="T7453">­jos iš</text:span><text:span text:style-name="T7454">­va</text:span><text:span text:style-name="T7455">­dą ga</text:span><text:span text:style-name="T7456">­li</text:span><text:span text:style-name="T7457">­ma at</text:span><text:span text:style-name="T7458">­sta</text:span><text:span text:style-name="T7459">­ty</text:span><text:span text:style-name="T7460">­ti ir bu</text:span><text:span text:style-name="T7461">­vu</text:span><text:span text:style-name="T7462">­sias so</text:span><text:span text:style-name="T7463">­dy</text:span><text:span text:style-name="T7464">­bas, ir pa</text:span><text:span text:style-name="T7465">­na</text:span><text:span text:style-name="T7466">­šiai. Šia pa</text:span><text:span text:style-name="T7467">­tai</text:span><text:span text:style-name="T7468">­sa no</text:span><text:span text:style-name="T7469">­ri</text:span><text:span text:style-name="T7470">­ma įves</text:span><text:span text:style-name="T7471">­ti lai</text:span><text:span text:style-name="T7472">­ko cen</text:span><text:span text:style-name="T7473">­zą, kad ne</text:span><text:span text:style-name="T7474">­bū</text:span><text:span text:style-name="T7475">­tų ima</text:span><text:span text:style-name="T7476">­ma, sa</text:span><text:span text:style-name="T7477">­ky</text:span><text:span text:style-name="T7478">­kim, XVI–XVII am</text:span><text:span text:style-name="T7479">­žius ar pa</text:span><text:span text:style-name="T7480">­na</text:span><text:span text:style-name="T7481">­šiai.<text:s/></text:span></text:p>
        <text:soft-page-break/>
        <text:p text:style-name="Roman"><text:span text:style-name="T7482">PIRMININKĖ.</text:span><text:span text:style-name="T7483"><text:s/></text:span><text:span text:style-name="T7484">Dė</text:span><text:span text:style-name="T7485">­ko</text:span><text:span text:style-name="T7486">­ju. Klau</text:span><text:span text:style-name="T7487">­sia P. Sau</text:span><text:span text:style-name="T7488">­dar</text:span><text:span text:style-name="T7489">­gas. Ruo</text:span><text:span text:style-name="T7490">­šia</text:span><text:span text:style-name="T7491">­si S. Gent</text:span><text:span text:style-name="T7492">­vi</text:span><text:span text:style-name="T7493">­las. S. Gent</text:span><text:span text:style-name="T7494">­vi</text:span><text:span text:style-name="T7495">­las. Ruo</text:span><text:span text:style-name="T7496">­šia</text:span><text:span text:style-name="T7497">­si A. Skar</text:span><text:span text:style-name="T7498">­džius.</text:span></text:p>
        <text:p text:style-name="Roman"><text:span text:style-name="T7499">S. GENTVILAS</text:span><text:span text:style-name="T7500"><text:s/></text:span><text:span text:style-name="T7501">(</text:span><text:span text:style-name="T7502">LSF</text:span><text:span text:style-name="T7503">)</text:span><text:span text:style-name="T7504">. Dė</text:span><text:span text:style-name="T7505">­ko</text:span><text:span text:style-name="T7506">­ju. Ger</text:span><text:span text:style-name="T7507">­bia</text:span><text:span text:style-name="T7508">­ma</text:span><text:span text:style-name="T7509">­sis Kęs</text:span><text:span text:style-name="T7510">­tu</text:span><text:span text:style-name="T7511">­ti, no</text:span><text:span text:style-name="T7512">­riu pa</text:span><text:span text:style-name="T7513">­klaus</text:span><text:span text:style-name="T7514">­ti. Šiuo me</text:span><text:span text:style-name="T7515">­tu pa</text:span><text:span text:style-name="T7516">­gal ga</text:span><text:span text:style-name="T7517">­lio</text:span><text:span text:style-name="T7518">­jan</text:span><text:span text:style-name="T7519">­čią tvar</text:span><text:span text:style-name="T7520">­ką ju</text:span><text:span text:style-name="T7521">­ri</text:span><text:span text:style-name="T7522">­di</text:span><text:span text:style-name="T7523">­nį fak</text:span><text:span text:style-name="T7524">­tą pa</text:span><text:span text:style-name="T7525">­tvir</text:span><text:span text:style-name="T7526">­ti</text:span><text:span text:style-name="T7527">­na teis</text:span><text:span text:style-name="T7528">­mas. Ar ne</text:span><text:span text:style-name="T7529">­rei</text:span><text:span text:style-name="T7530">­kė</text:span><text:span text:style-name="T7531">­tų jam leis</text:span><text:span text:style-name="T7532">­ti<text:s/></text:span><text:span text:style-name="T7533">ir trak</text:span><text:span text:style-name="T7534">­tuo</text:span><text:span text:style-name="T7535">­ti, ar ju</text:span><text:span text:style-name="T7536">­ri</text:span><text:span text:style-name="T7537">­di</text:span><text:span text:style-name="T7538">­nis fak</text:span><text:span text:style-name="T7539">­tas yra pa</text:span><text:span text:style-name="T7540">­kan</text:span><text:span text:style-name="T7541">­ka</text:span><text:span text:style-name="T7542">­mo pa</text:span><text:span text:style-name="T7543">­grįs</text:span><text:span text:style-name="T7544">­tu</text:span><text:span text:style-name="T7545">­mo, nes šiuo at</text:span><text:span text:style-name="T7546">­ve</text:span><text:span text:style-name="T7547">­ju da</text:span><text:span text:style-name="T7548">­bar pra</text:span><text:span text:style-name="T7549">­ple</text:span><text:span text:style-name="T7550">­čia</text:span><text:span text:style-name="T7551">­ma ir įduo</text:span><text:span text:style-name="T7552">­da</text:span><text:span text:style-name="T7553">­ma kom</text:span><text:span text:style-name="T7554">­pe</text:span><text:span text:style-name="T7555">­ten</text:span><text:span text:style-name="T7556">­ci</text:span><text:span text:style-name="T7557">­ja at</text:span><text:span text:style-name="T7558">­ski</text:span><text:span text:style-name="T7559">­rai ko</text:span><text:span text:style-name="T7560">­mi</text:span><text:span text:style-name="T7561">­si</text:span><text:span text:style-name="T7562">­jai iš es</text:span><text:span text:style-name="T7563">­mės vyk</text:span><text:span text:style-name="T7564">­dy</text:span><text:span text:style-name="T7565">­ti teis</text:span><text:span text:style-name="T7566">­mo funk</text:span><text:span text:style-name="T7567">­ci</text:span><text:span text:style-name="T7568">­jas, o teis</text:span><text:span text:style-name="T7569">­mas tik le</text:span><text:span text:style-name="T7570">­gi</text:span><text:span text:style-name="T7571">­ti</text:span><text:span text:style-name="T7572">­mi</text:span><text:span text:style-name="T7573">­zuo</text:span><text:span text:style-name="T7574">­ja ko</text:span><text:span text:style-name="T7575">­mi</text:span><text:span text:style-name="T7576">­si</text:span><text:span text:style-name="T7577">­jos iš</text:span><text:span text:style-name="T7578">­va</text:span><text:span text:style-name="T7579">­dą</text:span><text:span text:style-name="T7580">?</text:span><text:span text:style-name="T7581"><text:s/>Ar ne</text:span><text:span text:style-name="T7582">­rei</text:span><text:span text:style-name="T7583">­kė</text:span><text:span text:style-name="T7584">­tų pa</text:span><text:span text:style-name="T7585">­si</text:span><text:span text:style-name="T7586">­ti</text:span><text:span text:style-name="T7587">­kė</text:span><text:span text:style-name="T7588">­ti teis</text:span><text:span text:style-name="T7589">­mais ir jų įžval</text:span><text:span text:style-name="T7590">­gu</text:span><text:span text:style-name="T7591">­mu, ga</text:span><text:span text:style-name="T7592">­liau</text:span><text:span text:style-name="T7593">­siai pre</text:span><text:span text:style-name="T7594">­ce</text:span><text:span text:style-name="T7595">­den</text:span><text:span text:style-name="T7596">­to jau su</text:span><text:span text:style-name="T7597">­si</text:span><text:span text:style-name="T7598">­for</text:span><text:span text:style-name="T7599">­ma</text:span><text:span text:style-name="T7600">­vu</text:span><text:span text:style-name="T7601">­sia tvar</text:span><text:span text:style-name="T7602">­ka?.. Kaip jūs žiū</text:span><text:span text:style-name="T7603">­ri</text:span><text:span text:style-name="T7604">­te, ar tai nė</text:span><text:span text:style-name="T7605">­ra ne</text:span><text:span text:style-name="T7606">­pa</text:span><text:span text:style-name="T7607">­si</text:span><text:span text:style-name="T7608">­ti</text:span><text:span text:style-name="T7609">­kė</text:span><text:span text:style-name="T7610">­ji</text:span><text:span text:style-name="T7611">­mu teis</text:span><text:span text:style-name="T7612">­mu įsta</text:span><text:span text:style-name="T7613">­ty</text:span><text:span text:style-name="T7614">­mo pro</text:span><text:span text:style-name="T7615">­jek</text:span><text:span text:style-name="T7616">­tas?<text:s/></text:span></text:p>
        <text:p text:style-name="Roman"><text:span text:style-name="T7617">K. BACVINKA</text:span><text:span text:style-name="T7618"><text:s/></text:span><text:span text:style-name="T7619">(</text:span><text:span text:style-name="T7620">LVŽSF</text:span><text:span text:style-name="T7621">)</text:span><text:span text:style-name="T7622">.</text:span><text:span text:style-name="T7623"><text:s/>Be abe</text:span><text:span text:style-name="T7624">­jo, tam pri</text:span><text:span text:style-name="T7625">­ta</text:span><text:span text:style-name="T7626">­riu</text:span><text:span text:style-name="T7627">,</text:span><text:span text:style-name="T7628"><text:s/></text:span><text:span text:style-name="T7629">f</text:span><text:span text:style-name="T7630">ak</text:span><text:span text:style-name="T7631">­tas, kad pas</text:span><text:span text:style-name="T7632">­ku</text:span><text:span text:style-name="T7633">­ti</text:span><text:span text:style-name="T7634">­nį žo</text:span><text:span text:style-name="T7635">­dį tu</text:span><text:span text:style-name="T7636">­ri tar</text:span><text:span text:style-name="T7637">­ti teis</text:span><text:span text:style-name="T7638">­mas,<text:s/></text:span><text:span text:style-name="T7639">bet rem</text:span><text:span text:style-name="T7640">­da</text:span><text:span text:style-name="T7641">­ma</text:span><text:span text:style-name="T7642">­sis Moks</text:span><text:span text:style-name="T7643">­li</text:span><text:span text:style-name="T7644">­nės ar</text:span><text:span text:style-name="T7645">­che</text:span><text:span text:style-name="T7646">­o</text:span><text:span text:style-name="T7647">­lo</text:span><text:span text:style-name="T7648">­gi</text:span><text:span text:style-name="T7649">­jos ko</text:span><text:span text:style-name="T7650">­mi</text:span><text:span text:style-name="T7651">­si</text:span><text:span text:style-name="T7652">­jos iš</text:span><text:span text:style-name="T7653">­va</text:span><text:span text:style-name="T7654">­do</text:span><text:span text:style-name="T7655">­mis. Sa</text:span><text:span text:style-name="T7656">­kau, kad įve</text:span><text:span text:style-name="T7657">­dus lai</text:span><text:span text:style-name="T7658">­ko at</text:span><text:span text:style-name="T7659">­kar</text:span><text:span text:style-name="T7660">­pą, nuo ko bū</text:span><text:span text:style-name="T7661">­tų at</text:span><text:span text:style-name="T7662">­skai</text:span><text:span text:style-name="T7663">­čiuo</text:span><text:span text:style-name="T7664">­ja, tai ir teis</text:span><text:span text:style-name="T7665">­mui ta</text:span><text:span text:style-name="T7666">­da at</text:span><text:span text:style-name="T7667">­si</text:span><text:span text:style-name="T7668">­ras</text:span><text:span text:style-name="T7669">­tų aiš</text:span><text:span text:style-name="T7670">­ku</text:span><text:span text:style-name="T7671">­mas, nuo ko</text:span><text:span text:style-name="T7672">­kių me</text:span><text:span text:style-name="T7673">­tų pa</text:span><text:span text:style-name="T7674">­na</text:span><text:span text:style-name="T7675">­šiai.</text:span></text:p>
        <text:p text:style-name="Roman"><text:span text:style-name="T7676">PIRMININKĖ.</text:span><text:span text:style-name="T7677"><text:s/>Klau</text:span><text:span text:style-name="T7678">­sia A. Skar</text:span><text:span text:style-name="T7679">­džius. Ruo</text:span><text:span text:style-name="T7680">­šia</text:span><text:span text:style-name="T7681">­si K. Star</text:span><text:span text:style-name="T7682">­ke</text:span><text:span text:style-name="T7683">­vi</text:span><text:span text:style-name="T7684">­čius.</text:span></text:p>
        <text:p text:style-name="Roman"><text:span text:style-name="T7685">A. SKARDŽIUS</text:span><text:span text:style-name="T7686"><text:s/></text:span><text:span text:style-name="T7687">(</text:span><text:span text:style-name="T7688">LSDDF</text:span><text:span text:style-name="T7689">)</text:span><text:span text:style-name="T7690">. Ačiū, pir</text:span><text:span text:style-name="T7691">­mi</text:span><text:span text:style-name="T7692">­nin</text:span><text:span text:style-name="T7693">­ke. Ger</text:span><text:span text:style-name="T7694">­bia</text:span><text:span text:style-name="T7695">­ma</text:span><text:span text:style-name="T7696">­sis ko</text:span><text:span text:style-name="T7697">­le</text:span><text:span text:style-name="T7698">­ga, iš</text:span><text:span text:style-name="T7699">­ties 2000, at</text:span><text:span text:style-name="T7700">­si</text:span><text:span text:style-name="T7701">­pra</text:span><text:span text:style-name="T7702">­šau, 1918 me</text:span><text:span text:style-name="T7703">­tai, kaž</text:span><text:span text:style-name="T7704">­kaip man tas ter</text:span><text:span text:style-name="T7705">­mi</text:span><text:span text:style-name="T7706">­nas, mes juk tu</text:span><text:span text:style-name="T7707">­ri</text:span><text:span text:style-name="T7708">­me pre</text:span><text:span text:style-name="T7709">­ce</text:span><text:span text:style-name="T7710">­den</text:span><text:span text:style-name="T7711">­tų.</text:span></text:p>
        <text:p text:style-name="Roman">Pa­vyz­džiui, jums tur­būt ge­rai ži­no­ma is­to­ri­ja Kur­šių ne­ri­jo­je, kai sau­go­mų te­ri­to­ri­jų va­do­vė A. Stan­ci­kie­nė su­ge­bė­jo pri­tai­ky­ti po­ce­si­ją, pa­si­ė­mu­si gra­viū­rą tur­būt XVI am­žiaus, nu­grio­vė sa­na­to­ri­ją „Do­bi­las“ Že­mės ūkio mi­nis­te­ri­jos, pa­sta­tė be­maž sep­ty­nis sta­ti­nius ir iš­par­da­vė. Iš­skir­ti­nai vals­ty­bi­nė­je že­mė­je Kur­šių ne­ri­jo­je. Tai ko­dėl ne­ga­li­ma bū­tų tai­ky­ti po­ce­si­jos to­kio da­ly­ko ir ieš­ko­ti se­nų gra­viū­rų, ir t. t. Ne­rei­kė­tų už­ka­si­nė­ti pa­ma­tų ir t. t., kaip da­bar žmo­nės da­ro. Už­tek­tų at­si­švies­ti iš ar­chy­vų Di­džio­sios Ku­ni­gaikš­tys­tės ar ko­kius vo­kie­čių do­ku­men­tus. Ar ne­ma­no­te, kad rei­kė­tų bū­tent ta kryp­ti­mi ei­ti?<text:s/></text:p>
        <text:p text:style-name="Roman"><text:span text:style-name="T7712">K. BACVINKA</text:span><text:span text:style-name="T7713"><text:s/></text:span><text:span text:style-name="T7714">(</text:span><text:span text:style-name="T7715">LVŽSF</text:span><text:span text:style-name="T7716">)</text:span><text:span text:style-name="T7717">.<text:s/></text:span>Ačiū už klau­si­mą. Ge­ras klau­si­mas. Ko­mi­te­te ga­lė­si­me svars­ty­ti ir nu­ma­ty­ti da­tas ir po­ce­si­jas, ga­lio­ja ar ne.<text:s/></text:p>
        <text:p text:style-name="Roman"><text:span text:style-name="T7718">PIRMININKĖ.</text:span><text:s/>Ačiū. Klau­sia K. Star­ke­vi­čius. Ruo­šia­si S. Jo­vai­ša.<text:s/></text:p>
        <text:p text:style-name="Roman"><text:span text:style-name="T7719">K. STARKEVIČIUS</text:span><text:span text:style-name="T7720"><text:s/></text:span><text:span text:style-name="T7721">(</text:span><text:span text:style-name="T7722">TS-LKDF</text:span><text:span text:style-name="T7723">)</text:span><text:span text:style-name="T7724">.<text:s/></text:span>Gal dar ga­lė­tu­mė­te su­teik­ti šiek tiek aiš­ku­mo. Da­bar­ti­niu me­tu nu­sta­to teis­mas, o da­bar bus dar ir ko­mi­si­ja. Kaip iš tik­rų­jų da­bar tas pro­ce­sas bu­vo, vi­sos pro­ce­dū­ros, ir ko­kios jos bus pri­ėmus įsta­ty­mą,<text:s/>ar jos bus pa­pras­tes­nės, ar kaip tik bus su­dė­tin­ges­nės, bet tei­sin­ges­nės?<text:s/></text:p>
        <text:p text:style-name="Roman"><text:span text:style-name="T7725">K. BACVINKA</text:span><text:span text:style-name="T7726"><text:s/></text:span><text:span text:style-name="T7727">(</text:span><text:span text:style-name="T7728">LVŽSF</text:span><text:span text:style-name="T7729">)</text:span><text:span text:style-name="T7730">.<text:s/></text:span>Gal ne taip su­pra­to­te. Da­bar teis­mas ga­li rem­tis Ar­che­o­lo­gi­nės ko­mi­si­jos iš­va­do­mis. Taip mąs­tant, ži­nant mū­sų is­to­ri­ją, tai gy­ven­vie­tės kū­rė­si bū­tent prie van­dens tel­ki­nių. Prie van­dens tel­ki­nių ras­ti ko­kių nors so­dy­bų frag­men­tų nė­ra jo­kių pro­ble­mų. No­ri­me įtei­sin­ti, maž­daug nuo ko­kio lai­ko bū­tų įskai­to­ma kaip pa­grin­das pri­pa­žin­ti bu­vu­sią so­dy­bą.<text:s/></text:p>
        <text:p text:style-name="Roman"><text:span text:style-name="T7731">PIRMININKĖ.</text:span><text:s/>Ačiū, jūs at­sa­kė­te į vi­sus no­rė­ju­sių jū­sų pa­klaus­ti klau­si­mus. Nuo­mo­nė už – S. Gent­vi­las. Pra­šom, ko­le­ga.<text:s/></text:p>
        <text:p text:style-name="Roman"><text:span text:style-name="T7732">S. GENTVILAS</text:span><text:span text:style-name="T7733"><text:s/></text:span><text:span text:style-name="T7734">(</text:span><text:span text:style-name="T7735">LSF</text:span><text:span text:style-name="T7736">)</text:span><text:span text:style-name="T7737">. Dė</text:span><text:span text:style-name="T7738">­ko</text:span><text:span text:style-name="T7739">­ju ger</text:span><text:span text:style-name="T7740">­bia</text:span><text:span text:style-name="T7741">­ma</text:span><text:span text:style-name="T7742">­jam tei</text:span><text:span text:style-name="T7743">­kė</text:span><text:span text:style-name="T7744">­jui už įsta</text:span><text:span text:style-name="T7745">­ty</text:span><text:span text:style-name="T7746">­mo pro</text:span><text:span text:style-name="T7747">­jek</text:span><text:span text:style-name="T7748">­tą, ku</text:span><text:span text:style-name="T7749">­ris tur</text:span><text:span text:style-name="T7750">­būt re</text:span><text:span text:style-name="T7751">­a</text:span><text:span text:style-name="T7752">­guo</text:span><text:span text:style-name="T7753">­ja į ak</text:span><text:span text:style-name="T7754">­tu</text:span><text:span text:style-name="T7755">­a</text:span><text:span text:style-name="T7756">­li</text:span><text:span text:style-name="T7757">­ją, t. y. Pa</text:span><text:span text:style-name="T7758">­jū</text:span><text:span text:style-name="T7759">­rio re</text:span><text:span text:style-name="T7760">­gio</text:span><text:span text:style-name="T7761">­ni</text:span><text:span text:style-name="T7762">­nia</text:span><text:span text:style-name="T7763">­me par</text:span><text:span text:style-name="T7764">­ke ras</text:span><text:span text:style-name="T7765">­tos šu</text:span><text:span text:style-name="T7766">­kės ir ga</text:span><text:span text:style-name="T7767">­li</text:span><text:span text:style-name="T7768">­mai ar</text:span><text:span text:style-name="T7769">­che</text:span><text:span text:style-name="T7770">­o</text:span><text:span text:style-name="T7771">­lo</text:span><text:span text:style-name="T7772">­gų su</text:span><text:span text:style-name="T7773">­klas</text:span><text:span text:style-name="T7774">­to</text:span><text:span text:style-name="T7775">­ti pa</text:span><text:span text:style-name="T7776">­sta</text:span><text:span text:style-name="T7777">­to bu</text:span><text:span text:style-name="T7778">­vi</text:span><text:span text:style-name="T7779">­mo fak</text:span><text:span text:style-name="T7780">­tai. To</text:span><text:span text:style-name="T7781">­kie pre</text:span><text:span text:style-name="T7782">­ce</text:span><text:span text:style-name="T7783">­den</text:span><text:span text:style-name="T7784">­tai ne</text:span><text:span text:style-name="T7785">­puo</text:span><text:span text:style-name="T7786">­šia nei ar</text:span><text:span text:style-name="T7787">­che</text:span><text:span text:style-name="T7788">­o</text:span><text:span text:style-name="T7789">­lo</text:span><text:span text:style-name="T7790">­gų, nei mū</text:span><text:span text:style-name="T7791">­sų sta</text:span><text:span text:style-name="T7792">­ty</text:span><text:span text:style-name="T7793">­bų sek</text:span><text:span text:style-name="T7794">­to</text:span><text:span text:style-name="T7795">­riaus, nei mū</text:span><text:span text:style-name="T7796">­sų sau</text:span><text:span text:style-name="T7797">­go</text:span><text:span text:style-name="T7798">­mų te</text:span><text:span text:style-name="T7799">­ri</text:span><text:span text:style-name="T7800">­to</text:span><text:span text:style-name="T7801">­ri</text:span><text:span text:style-name="T7802">­jų. La</text:span><text:span text:style-name="T7803">­bai svei</text:span><text:span text:style-name="T7804">­kin</text:span><text:span text:style-name="T7805">­ti</text:span><text:span text:style-name="T7806">­na, kad ger</text:span><text:span text:style-name="T7807">­bia</text:span><text:span text:style-name="T7808">­ma</text:span><text:span text:style-name="T7809">­sis Kęs</text:span><text:span text:style-name="T7810">­tu</text:span><text:span text:style-name="T7811">­tis ėmė</text:span><text:span text:style-name="T7812">­si ši</text:span><text:span text:style-name="T7813">­tos ini</text:span><text:span text:style-name="T7814">­cia</text:span><text:span text:style-name="T7815">­ty</text:span><text:span text:style-name="T7816">­vos. Ši</text:span><text:span text:style-name="T7817">­ta ini</text:span><text:span text:style-name="T7818">­cia</text:span><text:span text:style-name="T7819">­ty</text:span><text:span text:style-name="T7820">­va yra kur kas la</text:span><text:span text:style-name="T7821">­biau su</text:span><text:span text:style-name="T7822">­ba</text:span><text:span text:style-name="T7823">­lan</text:span><text:span text:style-name="T7824">­suo</text:span><text:span text:style-name="T7825">­ta, ne</text:span><text:span text:style-name="T7826">­gu ger</text:span><text:span text:style-name="T7827">­bia</text:span><text:span text:style-name="T7828">­mo</text:span><text:span text:style-name="T7829">­sios V. Ving</text:span><text:span text:style-name="T7830">­rie</text:span><text:span text:style-name="T7831">­nės siū</text:span><text:span text:style-name="T7832">­ly</text:span><text:span text:style-name="T7833">­mas iš vi</text:span><text:span text:style-name="T7834">­so pa</text:span><text:span text:style-name="T7835">­nai</text:span><text:span text:style-name="T7836">­kin</text:span><text:span text:style-name="T7837">­ti ga</text:span><text:span text:style-name="T7838">­li</text:span><text:span text:style-name="T7839">­my</text:span><text:span text:style-name="T7840">­bę pa</text:span><text:span text:style-name="T7841">­gal ju</text:span><text:span text:style-name="T7842">­ri</text:span><text:span text:style-name="T7843">­di</text:span><text:span text:style-name="T7844">­nį fak</text:span><text:span text:style-name="T7845">­tą, at</text:span><text:span text:style-name="T7846">­ra</text:span><text:span text:style-name="T7847">­di</text:span><text:span text:style-name="T7848">­mą, at</text:span><text:span text:style-name="T7849">­sta</text:span><text:span text:style-name="T7850">­ty</text:span><text:span text:style-name="T7851">­ti bu</text:span><text:span text:style-name="T7852">­vu</text:span><text:span text:style-name="T7853">­sią so</text:span><text:span text:style-name="T7854">­dy</text:span><text:span text:style-name="T7855">­bą, nes yra ir toks įsta</text:span><text:span text:style-name="T7856">­ty</text:span><text:span text:style-name="T7857">­mo pro</text:span><text:span text:style-name="T7858">­jek</text:span><text:span text:style-name="T7859">­tas.<text:s/></text:span></text:p>
        <text:p text:style-name="P7860">Dėl ger­bia­mo­jo Kęs­tu­čio pa­siū­ly­tos spra­gos už­pil­dy­mo ga­li­my­bės dis­ku­tuo­si­me, ar tai nuo 2018 me­tų, ar tai vien­pu­siš­kai pa­gal ko­mi­si­jos iš­va­das. Tai yra svars­ty­mo klau­si­mas, bet iš es­mės la­bai svei­kin­ti­na ini­cia­ty­va. Kvie­čiu pa­rem­ti.<text:s/></text:p>
        <text:p text:style-name="Roman"><text:span text:style-name="T7861">PIRMININKĖ.</text:span><text:span text:style-name="T7862"><text:s/>Dė</text:span><text:span text:style-name="T7863">­ko</text:span><text:span text:style-name="T7864">­ju. Dau</text:span><text:span text:style-name="T7865">­giau no</text:span><text:span text:style-name="T7866">­rin</text:span><text:span text:style-name="T7867">­čių kal</text:span><text:span text:style-name="T7868">­bė</text:span><text:span text:style-name="T7869">­ti nė</text:span><text:span text:style-name="T7870">­ra. Bal</text:span><text:span text:style-name="T7871">­suo</text:span><text:span text:style-name="T7872">­ja</text:span><text:span text:style-name="T7873">­me dėl Sau</text:span><text:span text:style-name="T7874">­go</text:span><text:span text:style-name="T7875">­mų te</text:span><text:span text:style-name="T7876">­ri</text:span><text:span text:style-name="T7877">­to</text:span><text:span text:style-name="T7878">­ri</text:span><text:span text:style-name="T7879">­jų įsta</text:span><text:span text:style-name="T7880">­ty</text:span><text:span text:style-name="T7881">­mo pro</text:span><text:span text:style-name="T7882">­jek</text:span><text:span text:style-name="T7883">­to, ku</text:span><text:span text:style-name="T7884">­rį ką tik pa</text:span><text:span text:style-name="T7885">­tei</text:span><text:span text:style-name="T7886">­kė K. Bac</text:span><text:span text:style-name="T7887">­vin</text:span><text:span text:style-name="T7888">­ka.<text:s/></text:span></text:p>
        <text:p text:style-name="P7889">Bal­sa­vo 82 Sei­mo na­riai: už – 67, prieš – 1, su­si­lai­kė 14. Pri­tar­ta po pa­tei­ki­mo.<text:s/></text:p>
        <text:p text:style-name="P7890">Siū­lo­mas kaip pa­grin­di­nis Ap­lin­kos ap­sau­gos ko­mi­te­tas, pa­pil­do­mo ne­nu­ma­ty­ta. Ar ga­li­me pri­tar­ti? Ga­li­me pri­tar­ti. Siū­lo­ma svars­ty­ti ge­gu­žės 31 die­ną. Dė­ko­ju.</text:p>
        <text:soft-page-break/>
        <text:p text:style-name="P7891">Ma­tau, A. Sa­la­ma­ki­nas. Pra­šau.<text:s/></text:p>
        <text:p text:style-name="Roman"><text:span text:style-name="T7892">A. SALAMAKINAS</text:span><text:span text:style-name="T7893"><text:s/></text:span><text:span text:style-name="T7894">(</text:span><text:span text:style-name="T7895">LSDPF</text:span><text:span text:style-name="T7896">)</text:span><text:span text:style-name="T7897">. Ačiū. Tas pats, ką sa</text:span><text:span text:style-name="T7898">­kiau. Tai nė</text:span><text:span text:style-name="T7899">­ra pa</text:span><text:span text:style-name="T7900">­pras</text:span><text:span text:style-name="T7901">­ti įsta</text:span><text:span text:style-name="T7902">­ty</text:span><text:span text:style-name="T7903">­mai, to</text:span><text:span text:style-name="T7904">­dėl rei</text:span><text:span text:style-name="T7905">­kė</text:span><text:span text:style-name="T7906">­tų Vy</text:span><text:span text:style-name="T7907">­riau</text:span><text:span text:style-name="T7908">­sy</text:span><text:span text:style-name="T7909">­bės iš</text:span><text:span text:style-name="T7910">­va</text:span><text:span text:style-name="T7911">­dos ir an</text:span><text:span text:style-name="T7912">­ti</text:span><text:span text:style-name="T7913">­ko</text:span><text:span text:style-name="T7914">­rup</text:span><text:span text:style-name="T7915">­ci</text:span><text:span text:style-name="T7916">­nio ver</text:span><text:span text:style-name="T7917">­ti</text:span><text:span text:style-name="T7918">­ni</text:span><text:span text:style-name="T7919">­mo, nes pri</text:span><text:span text:style-name="T7920">­si</text:span><text:span text:style-name="T7921">­min</text:span><text:span text:style-name="T7922">­ki</text:span><text:span text:style-name="T7923">­me gar</text:span><text:span text:style-name="T7924">­sias by</text:span><text:span text:style-name="T7925">­las dėl pa</text:span><text:span text:style-name="T7926">­ma</text:span><text:span text:style-name="T7927">­tų klo</text:span><text:span text:style-name="T7928">­ji</text:span><text:span text:style-name="T7929">­mo ir vie</text:span><text:span text:style-name="T7930">­nas Sei</text:span><text:span text:style-name="T7931">­mo Pir</text:span><text:span text:style-name="T7932">­mi</text:span><text:span text:style-name="T7933">­nin</text:span><text:span text:style-name="T7934">­kas tu</text:span><text:span text:style-name="T7935">­rė</text:span><text:span text:style-name="T7936">­jo dėl to pro</text:span><text:span text:style-name="T7937">­ble</text:span><text:span text:style-name="T7938">­mą. Ki</text:span><text:span text:style-name="T7939">­taip pri</text:span><text:span text:style-name="T7940">­im</text:span><text:span text:style-name="T7941">­ti be<text:s/></text:span>ši­tų dvie­jų ins­ti­tu­ci­jų<text:s/>­to­kio<text:s/>įsta­ty­mo<text:s/>ne­rei­kė­tų.<text:s/></text:p>
        <text:p text:style-name="Roman"><text:span text:style-name="T7942">PIRMININKĖ.</text:span><text:span text:style-name="T7943"><text:s/></text:span>Ačiū, ger­bia­ma­sis ko­le­ga. Kaip tik ir gal­vo­jo­me tą pri­min­ti, nes dėl anks­čiau pa­teik­tų įsta­ty­mų pro­jek­tų mes su­ta­rė­me kar­tu, kad vi­sus, o ma­nau, ir dėl ši­to jū­sų pa­siū­ly­to – Sau­go­mų te­ri­to­ri­jų įsta­ty­mo pro­jek­to mes pra­šo­me ir an­ti­ko­rup­ci­nio ver­ti­ni­mo, ir Vy­riau­sy­bės iš­va­dos. Ga­li­me pri­tar­ti? Nė­ra prieš­ta­rau­jan­čių? Nė­ra prieš­ta­rau­jan­čių.<text:s/></text:p>
        <text:p text:style-name="P7944"/>
        <text:p text:style-name="Laikas">12.50 val.</text:p>
        <text:p text:style-name="Roman12">Sei­mo nu­ta­ri­mo „Dėl Lie­tu­vos Res­pub­li­kos Sei­mo 2018 m. ko­vo 15 d. nu­ta­ri­mo<text:s/><text:span text:style-name="T7945">Nr. XIII-1031 „Dėl Lie</text:span><text:span text:style-name="T7946">­tu</text:span><text:span text:style-name="T7947">­vos Res</text:span><text:span text:style-name="T7948">­pub</text:span><text:span text:style-name="T7949">­li</text:span><text:span text:style-name="T7950">­kos Sei</text:span><text:span text:style-name="T7951">­mo IV (pa</text:span><text:span text:style-name="T7952">­va</text:span><text:span text:style-name="T7953">­sa</text:span><text:span text:style-name="T7954">­rio) se</text:span><text:span text:style-name="T7955">­si</text:span><text:span text:style-name="T7956">­jos dar</text:span><text:span text:style-name="T7957">­bų pro</text:span><text:span text:style-name="T7958">­gra</text:span><text:span text:style-name="T7959">­mos“</text:span><text:s/>pa­kei­ti­mo“ pro­jek­tas Nr. XIIIP-1890 (<text:span text:style-name="T7960">pa</text:span><text:span text:style-name="T7961">­tei</text:span><text:span text:style-name="T7962">­ki</text:span><text:span text:style-name="T7963">­mas, svars</text:span><text:span text:style-name="T7964">­ty</text:span><text:span text:style-name="T7965">­mas ir pri</text:span><text:span text:style-name="T7966">­ėmi</text:span><text:span text:style-name="T7967">­mas</text:span>)</text:p>
        <text:p text:style-name="Roman"/>
        <text:p text:style-name="Roman">Ger­bia­mie­ji ko­le­gos, aš ma­tau jau pa­si­ruo­šu­si M. Na­vic­kie­nė. Ji kar­tu su gru­pe Sei­mo na­rių tei­kia Sei­mo nu­ta­ri­mą, o kar­tu siū­lo pa­pil­dy­ti se­si­jos dar­bo­tvarkę. Pir­miau­sia mes pri­im­ki­me spren­di­mą dėl Sei­mo nu­ta­ri­mo dėl se­si­jos dar­bų pro­gra­mos pa­kei­ti­mo. Tai bū­tų pro­jek­tas Nr. XIIIP-1890. Pra­šau, ko­le­ge.<text:s/></text:p>
        <text:p text:style-name="Roman"><text:span text:style-name="T7968">M. NAVICKIENĖ</text:span><text:span text:style-name="T7969"><text:s/></text:span><text:span text:style-name="T7970">(</text:span><text:span text:style-name="T7971">TS-LKDF</text:span><text:span text:style-name="T7972">)</text:span><text:span text:style-name="T7973">.<text:s/></text:span>Pra­šau pri­tar­ti, kad įtrauk­tu­me į se­si­jos dar­bų pro­gra­mą.</text:p>
        <text:p text:style-name="Roman"><text:span text:style-name="T7974">PIRMININKĖ.</text:span><text:span text:style-name="T7975"><text:s/></text:span>No­rin­čių pa­klaus­ti nė­ra. Po pa­tei­ki­mo ben­dru su­ta­ri­mu. No­rin­čių kal­bė­ti taip pat nė­ra. Ga­li­me pri­tar­ti? Ga­li­me pri­tar­ti.<text:s/></text:p>
        <text:p text:style-name="Roman">Svars­ty­mas. No­rin­čių kal­bė­ti nė­ra. Ga­li­me pri­tar­ti ben­dru su­ta­ri­mu? Ga­li­me.<text:s/></text:p>
        <text:p text:style-name="Roman">Sei­mo nu­ta­ri­mo dėl Sei­mo se­si­jos dar­bų pro­gra­mos pri­ėmi­mas. No­rin­čių kal­bė­ti nė­ra. Bal­suo­ja­me.<text:s/></text:p>
        <text:p text:style-name="Roman"/>
        <text:p text:style-name="Priemimas">Šio nu­ta­ri­mo pri­ėmi­mas</text:p>
        <text:p text:style-name="Roman"/>
        <text:p text:style-name="Roman">Bal­sa­vo 80 Sei­mo na­rių: už – 79, prieš nė­ra, su­si­lai­kė 1. Sei­mo nu­ta­ri­mas, kad pa­pil­dy­tu­me se­si­jos dar­bų pro­gra­mą, pri­im­tas.<text:s/><text:span text:style-name="T7976">(</text:span><text:span text:style-name="T7977">Gon</text:span><text:span text:style-name="T7978">­gas</text:span><text:span text:style-name="T7979">)</text:span><text:s/></text:p>
        <text:p text:style-name="P7980"/>
        <text:p text:style-name="Laikas">12.52 val.</text:p>
        <text:p text:style-name="Roman12"><text:span text:style-name="T7981">Li</text:span><text:span text:style-name="T7982">­gos ir mo</text:span><text:span text:style-name="T7983">­ti</text:span><text:span text:style-name="T7984">­nys</text:span><text:span text:style-name="T7985">­tės so</text:span><text:span text:style-name="T7986">­cia</text:span><text:span text:style-name="T7987">­li</text:span><text:span text:style-name="T7988">­nio drau</text:span><text:span text:style-name="T7989">­di</text:span><text:span text:style-name="T7990">­mo įsta</text:span><text:span text:style-name="T7991">­ty</text:span><text:span text:style-name="T7992">­mo Nr. IX-110 5, 22, 23 ir 24 straips</text:span><text:span text:style-name="T7993">­nių pa</text:span><text:span text:style-name="T7994">­kei</text:span><text:span text:style-name="T7995">­ti</text:span><text:span text:style-name="T7996">­mo įsta</text:span><text:span text:style-name="T7997">­ty</text:span><text:span text:style-name="T7998">­mo pro</text:span><text:span text:style-name="T7999">­jek</text:span><text:span text:style-name="T8000">­tas Nr. XIIIP-1878</text:span><text:s/>(<text:span text:style-name="T8001">pa</text:span><text:span text:style-name="T8002">­tei</text:span><text:span text:style-name="T8003">­ki</text:span><text:span text:style-name="T8004">­mas</text:span>)</text:p>
        <text:p text:style-name="Roman"/>
        <text:p text:style-name="Roman">Skel­biu dar­bo­tvarkės klau­si­mą –<text:s/><text:span text:style-name="T8005">Li</text:span><text:span text:style-name="T8006">­gos ir mo</text:span><text:span text:style-name="T8007">­ti</text:span><text:span text:style-name="T8008">­nys</text:span><text:span text:style-name="T8009">­tės so</text:span><text:span text:style-name="T8010">­cia</text:span><text:span text:style-name="T8011">­li</text:span><text:span text:style-name="T8012">­nio drau</text:span><text:span text:style-name="T8013">­di</text:span><text:span text:style-name="T8014">­mo įsta</text:span><text:span text:style-name="T8015">­ty</text:span><text:span text:style-name="T8016">­mo Nr. IX-110 5, 22, 23 ir 24 straips</text:span><text:span text:style-name="T8017">­nių pa</text:span><text:span text:style-name="T8018">­kei</text:span><text:span text:style-name="T8019">­ti</text:span><text:span text:style-name="T8020">­mo įsta</text:span><text:span text:style-name="T8021">­ty</text:span><text:span text:style-name="T8022">­mo pro</text:span><text:span text:style-name="T8023">­jek</text:span><text:span text:style-name="T8024">­tas<text:s/></text:span>Nr. XIIIP-1878. M. Na­vic­kie­nė jau tri­bū­no­je. Pa­tei­ki­mas.<text:s/></text:p>
        <text:p text:style-name="Roman"><text:span text:style-name="T8025">M. NAVICKIENĖ</text:span><text:span text:style-name="T8026"><text:s/></text:span><text:span text:style-name="T8027">(</text:span><text:span text:style-name="T8028">TS-LKDF</text:span><text:span text:style-name="T8029">)</text:span><text:span text:style-name="T8030">.<text:s/></text:span>Ger­bia­mie­ji ko­le­gos, Sei­mo po­sė­džio pir­mi­nin­ke, tei­kiu šį pro­jek­tą. Jis bu­vo pra­ėju­siais me­tais jau teik­tas Lie­tu­vos Res­pub­li­kos Pre­zi­den­tės, prie šio klau­si­mo mes grį­žo­me Lie­tu­vos glo­bė­jų ir įtė­vių aso­cia­ci­jai at­li­kus ty­ri­mą ir įvy­kus kon­fe­ren­ci­jai, ku­rios me­tu Lie­tu­vos glo­bė­jai ir įtė­viai iš­sa­kė, ko­kių pa­slau­gų jiems trūks­ta tam, kad ga­lė­tų kuo dau­giau žmo­nių im­tis at­sa­ko­my­bės ir pa­im­ti vai­kus įvai­kin­ti. Tarp ki­tų so­cia­li­nių pa­slau­gų trū­ku­mo bu­vo įvar­din­tas ir da­bar ga­lio­jan­tis dis­kri­mi­na­ci­nis Li­gos ir mo­ti­nys­tės so­cia­li­nio drau­di­mo įsta­ty­mas.<text:s/></text:p>
        <text:p text:style-name="Roman">Lie­tu­vos Res­pub­li­kos li­gos ir mo­ti­nys­tės so­cia­li­nio drau­di­mo įsta­ty­mo da­bar­ti­nis reg­lamen­ta­vi­mas su­tei­kia ga­li­my­bę, įsi­vai­ki­nus bet ko­kio am­žiaus vai­ką, vie­nam iš įtė­vių gau­ti 24 mė­ne­sių vai­ko prie­žiū­ros atos­to­gas, ta­čiau vai­ko prie­žiū­ros atos­to­gų me­tu, jei­gu įvai­kin­tas vai­kas yra vy­res­nis ne­gu dve­ji me­tai, yra mo­ka­ma ne nuo kom­pen­suo­ja­mo­jo dar­bo dy­džio pri­klau­san­ti, bet fik­suo­ta – aš­tuo­nių ba­zi­nių so­cia­li­nių iš­mo­kų dy­džio iš­mo­ka. Tai dis­kri­mi­nuo­ja įtė­vius, nes jie taip pat, kaip ir bio­lo­gi­niu<text:s/>būdu vai­kų su­si­lau­ku­sie­ji ar iki dve­jų me­tų vai­ką įsi­vai­ki­nu­sie­ji, nuo sa­vo gau­na­mų drau­džia­mų­jų pa­ja­mų mo­ka li­gos ir mo­ti­nys­tės so­cia­li­nio drau­di­mo įmo­kas. To­kia sis­te­ma ve­da šei­mą į fi­nan­si­nį ne­sta­bi­lu­mą bei ku­ria ne­sau­gu­mą, to­dėl tu­ri bū­ti pa­nai­kin­ta dis­kri­mi­na­ci­ja ir įtė­viams su­teik­tos to­kios pa­čios atos­to­gos ir mo­ka­mos to­kios pa­čios iš­mo­kos kaip bio­lo­gi­niu<text:s/>būdu vai­kų su­si­lau­ku­siems tė­vams.<text:s/></text:p>
        <text:p text:style-name="Roman">La­bai pra­šau pa­lai­ky­ti ši­tą įsta­ty­mo pro­jek­tą, su­teik­sian­tį Lie­tu­vos įsi­vai­ki­nu­siems tė­vams ge­res­nes są­ly­gas, ku­rios ne­bū­tų dis­kri­mi­na­ci­nės, kad bū­tų ga­li­ma su­vie­no­din­ti bio­lo­gi­nių tė­vų, au­gi­nan­čių vai­kus, są­ly­gas ir tų, ku­rie ima­si at­sa­ko­my­bės įvai­kin­ti. Ačiū.</text:p>
        <text:p text:style-name="Roman"><text:span text:style-name="T8031">PIRMININKĖ.</text:span><text:span text:style-name="T8032"><text:s/></text:span>Dė­ko­ju už pa­tei­ki­mą. Jū­sų no­ri pa­klaus­ti dar pen­ki Sei­mo na­riai. Pir­ma­sis klau­sia E. Pu­pi­nis. Ruo­šia­si R. Mor­kū­nai­tė-Mi­ku­lė­nie­nė.<text:s/></text:p>
        <text:p text:style-name="Roman"><text:span text:style-name="T8033">E. PUPINIS</text:span><text:span text:style-name="T8034"><text:s/></text:span><text:span text:style-name="T8035">(</text:span><text:span text:style-name="T8036">TS-LKDF</text:span><text:span text:style-name="T8037">)</text:span><text:span text:style-name="T8038">.<text:s/></text:span>Ačiū. Ger­bia­ma ko­le­ge, iš tie­sų šau­nu, kad yra toks pa­siū­ly­mas, ta­čiau te­ko gir­dė­ti, kad šiuo me­tu di­des­nė pro­ble­ma su įvai­ki­ni­mu yra vy­res­nių vai­kų, nes pa­ska­tų ma­žo­ka. Ne­ma­no­te vis dėl­to ką nors pa­ban­dy­ti su­gal­vo­ti ir tiems vy­res­niems, nes iš tik­rų­jų su ma­ža­isiais da­bar kaip ir to­kių di­de­lių pro­ble­mų nė­ra? Net­gi tam tik­ra ei­lė su­si­da­ro no­rin­čių­jų įvai­kin­ti. Vie­nas klau­si­mas.</text:p>
        <text:p text:style-name="Roman">Ant­ras. Kiek ši­tam pro­jek­tui rei­kė­tų fi­nan­si­nių iš­tek­lių? Ačiū.</text:p>
        <text:p text:style-name="Roman"><text:span text:style-name="T8039">M. NAVICKIENĖ</text:span><text:span text:style-name="T8040"><text:s/></text:span><text:span text:style-name="T8041">(</text:span><text:span text:style-name="T8042">TS-LKDF</text:span><text:span text:style-name="T8043">)</text:span><text:span text:style-name="T8044">.<text:s/></text:span>La­bai ačiū už klau­si­mą. Dėl ant­ro­jo klau­si­mo, gal nuo jo pra­dė­siu. 2019 me­tais, jei­gu skai­čiuo­ja­ma, kad įvai­kin­ta bus 70 vai­kų per me­tus, pa­pil­do­mai rei­kė­tų 490 tūkst. eu­rų, o 2020 me­tais – 788 tūkst. eu­rų. Čia apy­tiks­liai skai­čia­vi­mai, ži­no­ma, jie pri­klau­sys nuo to, kiek bus įtė­vių, ku­rie no­rės įvai­kin­ti vai­kus.<text:s/></text:p>
        <text:p text:style-name="Roman">Dėl pir­mo klau­si­mo. Aš kaip tik ir no­riu at­kreip­ti dė­me­sį, kad ši­tas pa­siū­ly­mas iš da­lies spręs ir di­des­nių vai­kų ne­gu kū­di­kių įvai­ki­ni­mo pro­ble­mas, nes ir kon­fe­ren­ci­jos me­tu pa­si­da­li­no sa­vo pa­tir­ti­mi vie­na įtė­vių šei­ma, ku­ri pa­ė­mė įvai­kin­ti du vai­kus, du bro­liu­kus, ku­rių vie­nas pa­te­ko į tą ka­te­go­ri­ją, kai dar ga­li­ma gau­ti mo­ti­nys­tės iš­mo­ką, o ki­tas jau ne. Tai vien tik dėl to, kad vie­nas pa­te­ko, jie ga­lė­jo pa­si­im­ti ir tą vy­res­nį vai­ką. Jei­gu šiuo įsta­ty­mo pro­jek­tu mes<text:s/>su­da­ro­me ga­li­my­bę vi­siems gau­ti pa­gal kom­pen­suo­ja­mąją<text:s/>dar­bo už­mo­kes­čio da­lį, tai tas klau­si­mas spren­džia­mas ir jau ne­be­rei­kės gal­vo­ti, kad vai­kui bū­tų ma­žiau ne­gu dve­ji me­tai, kad ga­lė­tum gau­ti sa­vo dar­bo už­mo­kes­čio kom­pen­suo­ja­mąją<text:s/>da­lį.<text:s/></text:p>
        <text:p text:style-name="Roman"><text:span text:style-name="T8045">PIRMININKĖ.</text:span><text:span text:style-name="T8046"><text:s/></text:span>Dė­ko­ju. Klau­sia R. Mor­kū­nai­tė-Mi­ku­lė­nie­nė. Ruo­šia­si A. Sy­sas.</text:p>
        <text:p text:style-name="Roman"><text:span text:style-name="T8047">R. MORKŪNAITĖ-MIKULĖNIENĖ</text:span><text:span text:style-name="T8048"><text:s/></text:span><text:span text:style-name="T8049">(</text:span><text:span text:style-name="T8050">TS-LKDF</text:span><text:span text:style-name="T8051">)</text:span><text:span text:style-name="T8052">. Dė</text:span><text:span text:style-name="T8053">­kui, po</text:span><text:span text:style-name="T8054">­sė</text:span><text:span text:style-name="T8055">­džio pir</text:span><text:span text:style-name="T8056">­mi</text:span><text:span text:style-name="T8057">­nin</text:span><text:span text:style-name="T8058">­ke. Ger</text:span><text:span text:style-name="T8059">­bia</text:span><text:span text:style-name="T8060">­mo</text:span><text:span text:style-name="T8061">­ji pra</text:span><text:span text:style-name="T8062">­ne</text:span><text:span text:style-name="T8063">­šė</text:span><text:span text:style-name="T8064">­ja, tik</text:span><text:span text:style-name="T8065">­rai svei</text:span><text:span text:style-name="T8066">­kin</text:span><text:span text:style-name="T8067">­ti</text:span><text:span text:style-name="T8068">­na ini</text:span><text:span text:style-name="T8069">­cia</text:span><text:span text:style-name="T8070">­ty</text:span><text:span text:style-name="T8071">­va ir il</text:span><text:span text:style-name="T8072">­gai tur</text:span><text:span text:style-name="T8073">­būt lau</text:span><text:span text:style-name="T8074">­k</text:span><text:span text:style-name="T8075">t</text:span><text:span text:style-name="T8076">a. Ma</text:span><text:span text:style-name="T8077">­no gal</text:span><text:span text:style-name="T8078">­va, vals</text:span><text:span text:style-name="T8079">­ty</text:span><text:span text:style-name="T8080">­bės už</text:span><text:span text:style-name="T8081">­duo</text:span><text:span text:style-name="T8082">­tis ir tu</text:span><text:span text:style-name="T8083">­ri bū</text:span><text:span text:style-name="T8084">­ti pa</text:span><text:span text:style-name="T8085">­ska</text:span><text:span text:style-name="T8086">­tin</text:span><text:span text:style-name="T8087">­ti šei</text:span><text:span text:style-name="T8088">­mas, tuos žmo</text:span><text:span text:style-name="T8089">­nes, ku</text:span><text:span text:style-name="T8090">­rie ima</text:span><text:span text:style-name="T8091">­si at</text:span><text:span text:style-name="T8092">­sa</text:span><text:span text:style-name="T8093">­ko</text:span><text:span text:style-name="T8094">­my</text:span><text:span text:style-name="T8095">­bės ir ryž</text:span><text:span text:style-name="T8096">­ta</text:span><text:span text:style-name="T8097">­si pa</text:span><text:span text:style-name="T8098">­im</text:span><text:span text:style-name="T8099">­ti vai</text:span><text:span text:style-name="T8100">­kus glo</text:span><text:span text:style-name="T8101">­bo</text:span><text:span text:style-name="T8102">­ti šei</text:span><text:span text:style-name="T8103">­mo</text:span><text:span text:style-name="T8104">­se, kad bū</text:span><text:span text:style-name="T8105">­tų su</text:span><text:span text:style-name="T8106">­da</text:span><text:span text:style-name="T8107">­ry</text:span><text:span text:style-name="T8108">­tos kuo ge</text:span><text:span text:style-name="T8109">­riau</text:span><text:span text:style-name="T8110">­sios są</text:span><text:span text:style-name="T8111">­ly</text:span><text:span text:style-name="T8112">­gos. Daž</text:span><text:span text:style-name="T8113">­nu at</text:span><text:span text:style-name="T8114">­ve</text:span><text:span text:style-name="T8115">­ju la</text:span><text:span text:style-name="T8116">­bai daug yra rei</text:span><text:span text:style-name="T8117">­ka</text:span><text:span text:style-name="T8118">­lau</text:span><text:span text:style-name="T8119">­ja</text:span><text:span text:style-name="T8120">­ma iš šei</text:span><text:span text:style-name="T8121">­mos, bet ar vals</text:span><text:span text:style-name="T8122">­ty</text:span><text:span text:style-name="T8123">­bė iš tik</text:span><text:span text:style-name="T8124">­rų</text:span><text:span text:style-name="T8125">­jų pa</text:span><text:span text:style-name="T8126">­kan</text:span><text:span text:style-name="T8127">­ka</text:span><text:span text:style-name="T8128">­mai pa</text:span><text:span text:style-name="T8129">­de</text:span><text:span text:style-name="T8130">­da? Man at</text:span><text:span text:style-name="T8131">­ro</text:span><text:span text:style-name="T8132">­do, kad šis pa</text:span><text:span text:style-name="T8133">­siū</text:span><text:span text:style-name="T8134">­ly</text:span><text:span text:style-name="T8135">­mas yra tik</text:span><text:span text:style-name="T8136">­rai la</text:span><text:span text:style-name="T8137">­bai ver</text:span><text:span text:style-name="T8138">­tin</text:span><text:span text:style-name="T8139">­gas ir pra</text:span><text:span text:style-name="T8140">­smin</text:span><text:span text:style-name="T8141">­gas. Bet ma</text:span><text:span text:style-name="T8142">­no klau</text:span><text:span text:style-name="T8143">­si</text:span><text:span text:style-name="T8144">­mas bū</text:span><text:span text:style-name="T8145">­tų, ko</text:span><text:span text:style-name="T8146">­dėl tik da</text:span><text:span text:style-name="T8147">­bar mes ei</text:span><text:span text:style-name="T8148">­na</text:span><text:span text:style-name="T8149">­me prie ši</text:span><text:span text:style-name="T8150">­to klau</text:span><text:span text:style-name="T8151">­si</text:span><text:span text:style-name="T8152">­mo? Ar dėl to, kad bu</text:span><text:span text:style-name="T8153">­vo nuo</text:span><text:span text:style-name="T8154">­gąs</text:span><text:span text:style-name="T8155">­tau</text:span><text:span text:style-name="T8156">­ja</text:span><text:span text:style-name="T8157">­ma dėl lė</text:span><text:span text:style-name="T8158">­šų sty</text:span><text:span text:style-name="T8159">­giaus, ar, sa</text:span><text:span text:style-name="T8160">­ky</text:span><text:span text:style-name="T8161">­kim, dėl tam tik</text:span><text:span text:style-name="T8162">­rų tech</text:span><text:span text:style-name="T8163">­ni</text:span><text:span text:style-name="T8164">­nių mo</text:span><text:span text:style-name="T8165">­ty</text:span><text:span text:style-name="T8166">­vų, ar vis dėl</text:span><text:span text:style-name="T8167">­to bu</text:span><text:span text:style-name="T8168">­vo toks po</text:span><text:span text:style-name="T8169">­žiū</text:span><text:span text:style-name="T8170">­ris, kad vai</text:span><text:span text:style-name="T8171">­kų na</text:span><text:span text:style-name="T8172">­mai yra pa</text:span><text:span text:style-name="T8173">­kan</text:span><text:span text:style-name="T8174">­ka</text:span><text:span text:style-name="T8175">­mai nor</text:span><text:span text:style-name="T8176">­ma</text:span><text:span text:style-name="T8177">­lu ir ge</text:span><text:span text:style-name="T8178">­rai, tai gal ta tvar</text:span><text:span text:style-name="T8179">­ka mus vi</text:span><text:span text:style-name="T8180">­sus ir ten</text:span><text:span text:style-name="T8181">­ki</text:span><text:span text:style-name="T8182">­na?<text:s/></text:span></text:p>
        <text:p text:style-name="Roman"><text:span text:style-name="T8183">M. NAVICKIENĖ</text:span><text:span text:style-name="T8184"><text:s/></text:span><text:span text:style-name="T8185">(</text:span><text:span text:style-name="T8186">TS-LKDF</text:span><text:span text:style-name="T8187">)</text:span><text:span text:style-name="T8188">. La</text:span><text:span text:style-name="T8189">­bai ačiū už klau</text:span><text:span text:style-name="T8190">­si</text:span><text:span text:style-name="T8191">­mą. Aš ma</text:span><text:span text:style-name="T8192">­nau, kad pra</text:span><text:span text:style-name="T8193">­ėju</text:span><text:span text:style-name="T8194">­sį kar</text:span><text:span text:style-name="T8195">­tą bu</text:span><text:span text:style-name="T8196">­vo nu</text:span><text:span text:style-name="T8197">­ei</text:span><text:span text:style-name="T8198">­ta to</text:span><text:span text:style-name="T8199">­kiu šiek tiek leng</text:span><text:span text:style-name="T8200">­ves</text:span><text:span text:style-name="T8201">­niu ke</text:span><text:span text:style-name="T8202">­liu. Na, gal kai ku</text:span><text:span text:style-name="T8203">­riems Sei</text:span><text:span text:style-name="T8204">­mo na</text:span><text:span text:style-name="T8205">­riams pri</text:span><text:span text:style-name="T8206">­sti</text:span><text:span text:style-name="T8207">­go ir pa</text:span><text:span text:style-name="T8208">­pil</text:span><text:span text:style-name="T8209">­do</text:span><text:span text:style-name="T8210">­mų ar</text:span><text:span text:style-name="T8211">­gu</text:span><text:span text:style-name="T8212">­men</text:span><text:span text:style-name="T8213">­tų, ku</text:span><text:span text:style-name="T8214">­rių da</text:span><text:span text:style-name="T8215">­bar mes su</text:span><text:span text:style-name="T8216">­lau</text:span><text:span text:style-name="T8217">­kia</text:span><text:span text:style-name="T8218">­me bū</text:span><text:span text:style-name="T8219">­tent iš Glo</text:span><text:span text:style-name="T8220">­bė</text:span><text:span text:style-name="T8221">­jų ir įtė</text:span><text:span text:style-name="T8222">­vių aso</text:span><text:span text:style-name="T8223">­cia</text:span><text:span text:style-name="T8224">­ci</text:span><text:span text:style-name="T8225">­jos, ku</text:span><text:span text:style-name="T8226">­ri ap</text:span><text:span text:style-name="T8227">­klau</text:span><text:span text:style-name="T8228">­sė di</text:span><text:span text:style-name="T8229">­dži</text:span><text:span text:style-name="T8230">­ą</text:span><text:span text:style-name="T8231">­ją da</text:span><text:span text:style-name="T8232">­lį vi</text:span><text:span text:style-name="T8233">­sų žmo</text:span><text:span text:style-name="T8234">­nių, ku</text:span><text:span text:style-name="T8235">­rie au</text:span><text:span text:style-name="T8236">­gi</text:span><text:span text:style-name="T8237">­na įvai</text:span><text:span text:style-name="T8238">­kin</text:span><text:span text:style-name="T8239">­tus vai</text:span><text:span text:style-name="T8240">­kus, ir ta</text:span><text:span text:style-name="T8241">­da pa</text:span><text:span text:style-name="T8242">­aiš</text:span><text:span text:style-name="T8243">­kė</text:span><text:span text:style-name="T8244">­jo, kad tik</text:span><text:span text:style-name="T8245">­rai tas ke</text:span><text:span text:style-name="T8246">­lias, ku</text:span><text:span text:style-name="T8247">­rį mes da</text:span><text:span text:style-name="T8248">­bar siū</text:span><text:span text:style-name="T8249">­lo</text:span><text:span text:style-name="T8250">­me ir ką siū</text:span><text:span text:style-name="T8251">­lė Pre</text:span><text:span text:style-name="T8252">­zi</text:span><text:span text:style-name="T8253">­den</text:span><text:span text:style-name="T8254">­tė prieš me</text:span><text:span text:style-name="T8255">­tus, bu</text:span><text:span text:style-name="T8256">­vo bū</text:span><text:span text:style-name="T8257">­tent toks, ko</text:span><text:span text:style-name="T8258">­kio la</text:span><text:span text:style-name="T8259">­biau</text:span><text:span text:style-name="T8260">­siai rei</text:span><text:span text:style-name="T8261">­kė</text:span><text:span text:style-name="T8262">­jo pa</text:span><text:span text:style-name="T8263">­tiems glo</text:span><text:span text:style-name="T8264">­bė</text:span><text:span text:style-name="T8265">­jams. Aš la</text:span><text:span text:style-name="T8266">­bai džiau</text:span><text:span text:style-name="T8267">­giuo</text:span><text:span text:style-name="T8268">­si, kad kar</text:span><text:span text:style-name="T8269">­tu su R. J. Da</text:span><text:span text:style-name="T8270">­giu ir So</text:span><text:span text:style-name="T8271">­cia</text:span><text:span text:style-name="T8272">­li</text:span><text:span text:style-name="T8273">­nių rei</text:span><text:span text:style-name="T8274">­ka</text:span><text:span text:style-name="T8275">­lų ir dar</text:span><text:span text:style-name="T8276">­bo ko</text:span><text:span text:style-name="T8277">­mi</text:span><text:span text:style-name="T8278">­te</text:span><text:span text:style-name="T8279">­to pir</text:span><text:span text:style-name="T8280">­mi</text:span><text:span text:style-name="T8281">­nin</text:span><text:span text:style-name="T8282">­ke R. Ša</text:span><text:span text:style-name="T8283">­la</text:span><text:span text:style-name="T8284">­še</text:span><text:span text:style-name="T8285">­vi</text:span><text:span text:style-name="T8286">­čiū</text:span><text:span text:style-name="T8287">­te prie ši</text:span><text:span text:style-name="T8288">­to klau</text:span><text:span text:style-name="T8289">­si</text:span><text:span text:style-name="T8290">­mo grį</text:span><text:span text:style-name="T8291">­žo</text:span><text:span text:style-name="T8292">­me, ir ti</text:span><text:span text:style-name="T8293">­kiuo</text:span><text:span text:style-name="T8294">­si, kad jį pa</text:span><text:span text:style-name="T8295">­vyks pri</text:span><text:span text:style-name="T8296">­im</text:span><text:span text:style-name="T8297">­ti.<text:s/></text:span></text:p>
        <text:p text:style-name="Roman"><text:span text:style-name="T8298">PIRMININKĖ.</text:span><text:span text:style-name="T8299"><text:s/>Ačiū. Klau</text:span><text:span text:style-name="T8300">­sia A. Sy</text:span><text:span text:style-name="T8301">­sas. Ruo</text:span><text:span text:style-name="T8302">­šia</text:span><text:span text:style-name="T8303">­si A. Ar</text:span><text:span text:style-name="T8304">­mo</text:span><text:span text:style-name="T8305">­nai</text:span><text:span text:style-name="T8306">­tė.</text:span></text:p>
        <text:p text:style-name="Roman"><text:span text:style-name="T8307">A. SYSAS</text:span><text:span text:style-name="T8308"><text:s/></text:span><text:span text:style-name="T8309">(</text:span><text:span text:style-name="T8310">LSDPF</text:span><text:span text:style-name="T8311">)</text:span><text:span text:style-name="T8312">. Ačiū, pir</text:span><text:span text:style-name="T8313">­mi</text:span><text:span text:style-name="T8314">­nin</text:span><text:span text:style-name="T8315">­ke. Ger</text:span><text:span text:style-name="T8316">­bia</text:span><text:span text:style-name="T8317">­mo</text:span><text:span text:style-name="T8318">­ji ko</text:span><text:span text:style-name="T8319">­le</text:span><text:span text:style-name="T8320">­ge, aš du sa</text:span><text:span text:style-name="T8321">­ki</text:span><text:span text:style-name="T8322">­nius prieš už</text:span><text:span text:style-name="T8323">­duo</text:span><text:span text:style-name="T8324">­da</text:span><text:span text:style-name="T8325">­mas klau</text:span><text:span text:style-name="T8326">­si</text:span><text:span text:style-name="T8327">­mą. Man at</text:span><text:span text:style-name="T8328">­ro</text:span><text:span text:style-name="T8329">­do, kad Sei</text:span><text:span text:style-name="T8330">­mas pas</text:span><text:span text:style-name="T8331">­ku</text:span><text:span text:style-name="T8332">­ti</text:span><text:span text:style-name="T8333">­niu me</text:span><text:span text:style-name="T8334">­tu vai</text:span><text:span text:style-name="T8335">­kų au</text:span><text:span text:style-name="T8336">­gi</text:span><text:span text:style-name="T8337">­ni</text:span><text:span text:style-name="T8338">­mą ko</text:span><text:span text:style-name="T8339">­mer</text:span><text:span text:style-name="T8340">­cia</text:span><text:span text:style-name="T8341">­li</text:span><text:span text:style-name="T8342">­zuo</text:span><text:span text:style-name="T8343">­ja. Mes vi</text:span><text:span text:style-name="T8344">­sus įsta</text:span><text:span text:style-name="T8345">­ty</text:span><text:span text:style-name="T8346">­mus<text:s/></text:span><text:span text:style-name="T8347">su</text:span><text:span text:style-name="T8348">­ve</text:span><text:span text:style-name="T8349">­da</text:span><text:span text:style-name="T8350">­me</text:span><text:span text:style-name="T8351"><text:s/>į pi</text:span><text:span text:style-name="T8352">­ni</text:span><text:span text:style-name="T8353">­gus. Aš ma</text:span><text:span text:style-name="T8354">­nau, kad mei</text:span><text:span text:style-name="T8355">­lė vai</text:span><text:span text:style-name="T8356">­kams ne pi</text:span><text:span text:style-name="T8357">­ni</text:span><text:span text:style-name="T8358">­gais ma</text:span><text:span text:style-name="T8359">­tuo</text:span><text:span text:style-name="T8360">­ja</text:span><text:span text:style-name="T8361">­ma ir šei</text:span><text:span text:style-name="T8362">­mo</text:span><text:span text:style-name="T8363">­je vai</text:span><text:span text:style-name="T8364">­kai at</text:span><text:span text:style-name="T8365">­si</text:span><text:span text:style-name="T8366">­ran</text:span><text:span text:style-name="T8367">­da ne dėl to, kad mo</text:span><text:span text:style-name="T8368">­ka ko</text:span><text:span text:style-name="T8369">­kias nors iš</text:span><text:span text:style-name="T8370">­mo</text:span><text:span text:style-name="T8371">­kas.</text:span></text:p>
        <text:p text:style-name="P8372"><text:s/>Ko­le­goms no­rė­čiau pri­min­ti, ko­le­gė ne­pa­sa­kė. Kal­ba­ma apie tai, kad įsi­vai­ki­na ir de­šim­ties, dvy­li­kos me­tų vai­ką ir to­kiam vai­kui bus rei­ka­lin­gos vai­ko prie­žiū­ros atos­to­gos. Tai čia pa­mąs­ty­mui.<text:s/></text:p>
        <text:p text:style-name="P8373">Ma­no klau­si­mas, o ką da­ry­si­me su tais įtė­viais, ku­rie bu­vo pa­ė­mę vai­kus ir ne­ga­vo tų iš­mo­kų? Kiek me­tų at­gal mes ban­dy­si­me kom­pen­suo­ti pra­ra­di­mus tiems, ku­rie ne­ga­vo? Nes mes vi­sa­da, pri­ėmę įsta­ty­mus, pri­si­me­na­me, kad bu­vo ir to­kių tė­ve­lių, ku­rie iš mei­lės ėmė vai­kus.<text:s/></text:p>
        <text:p text:style-name="Roman"><text:span text:style-name="T8374">M. NAVICKIENĖ</text:span><text:span text:style-name="T8375"><text:s/></text:span><text:span text:style-name="T8376">(</text:span><text:span text:style-name="T8377">TS-LKDF</text:span><text:span text:style-name="T8378">)</text:span><text:span text:style-name="T8379">. Ger</text:span><text:span text:style-name="T8380">­bia</text:span><text:span text:style-name="T8381">­ma</text:span><text:span text:style-name="T8382">­sis ko</text:span><text:span text:style-name="T8383">­le</text:span><text:span text:style-name="T8384">­ga, no</text:span><text:span text:style-name="T8385">­rė</text:span><text:span text:style-name="T8386">­čiau iš kar</text:span><text:span text:style-name="T8387">­to jums at</text:span><text:span text:style-name="T8388">­sa</text:span><text:span text:style-name="T8389">­ky</text:span><text:span text:style-name="T8390">­ti, kad ir Tei</text:span><text:span text:style-name="T8391">­sės de</text:span><text:span text:style-name="T8392">­par</text:span><text:span text:style-name="T8393">­ta</text:span><text:span text:style-name="T8394">­men</text:span><text:span text:style-name="T8395">­tas pa</text:span><text:span text:style-name="T8396">­ste</text:span><text:span text:style-name="T8397">­bė</text:span><text:span text:style-name="T8398">­jo, kad rei</text:span><text:span text:style-name="T8399">­kė</text:span><text:span text:style-name="T8400">­tų ap</text:span><text:span text:style-name="T8401">­svars</text:span><text:span text:style-name="T8402">­ty</text:span><text:span text:style-name="T8403">­ti ga</text:span><text:span text:style-name="T8404">­li</text:span><text:span text:style-name="T8405">­my</text:span><text:span text:style-name="T8406">­bę ši</text:span><text:span text:style-name="T8407">­to įsta</text:span><text:span text:style-name="T8408">­ty</text:span><text:span text:style-name="T8409">­mo pro</text:span><text:span text:style-name="T8410">­jek</text:span><text:span text:style-name="T8411">­to tai</text:span><text:span text:style-name="T8412">­ky</text:span><text:span text:style-name="T8413">­mo tiems tė</text:span><text:span text:style-name="T8414">­vams, ku</text:span><text:span text:style-name="T8415">­rie da</text:span><text:span text:style-name="T8416">­bar, esa</text:span><text:span text:style-name="T8417">­muo</text:span><text:span text:style-name="T8418">­ju lai</text:span><text:span text:style-name="T8419">­ku, yra pa</text:span><text:span text:style-name="T8420">­ė</text:span><text:span text:style-name="T8421">­mę ir dar pa</text:span><text:span text:style-name="T8422">­tek</text:span><text:span text:style-name="T8423">­tų į įsta</text:span><text:span text:style-name="T8424">­ty</text:span><text:span text:style-name="T8425">­mo rė</text:span><text:span text:style-name="T8426">­mus. Ret</text:span><text:span text:style-name="T8427">­ros</text:span><text:span text:style-name="T8428">­pek</text:span><text:span text:style-name="T8429">­ty</text:span><text:span text:style-name="T8430">­viai įsta</text:span><text:span text:style-name="T8431">­ty</text:span><text:span text:style-name="T8432">­mai Lie</text:span><text:span text:style-name="T8433">­tu</text:span><text:span text:style-name="T8434">­vo</text:span><text:span text:style-name="T8435">­je, kaip ži</text:span><text:span text:style-name="T8436">­no</text:span><text:span text:style-name="T8437">­te, ne</text:span><text:span text:style-name="T8438">­ga</text:span><text:span text:style-name="T8439">­lio</text:span><text:span text:style-name="T8440">­ja.<text:s/></text:span></text:p>
        <text:p text:style-name="Roman"><text:span text:style-name="T8441">Ta</text:span><text:span text:style-name="T8442">­čiau vis dė</text:span><text:span text:style-name="T8443">­to no</text:span><text:span text:style-name="T8444">­rė</text:span><text:span text:style-name="T8445">­čiau dar re</text:span><text:span text:style-name="T8446">­pli</text:span><text:span text:style-name="T8447">­kuo</text:span><text:span text:style-name="T8448">­ti dėl jū</text:span><text:span text:style-name="T8449">­sų pa</text:span><text:span text:style-name="T8450">­sa</text:span><text:span text:style-name="T8451">­ky</text:span><text:span text:style-name="T8452">­to pir</text:span><text:span text:style-name="T8453">­mo sa</text:span><text:span text:style-name="T8454">­ki</text:span><text:span text:style-name="T8455">­nio. Aš pui</text:span><text:span text:style-name="T8456">­kiai ži</text:span><text:span text:style-name="T8457">­nau jū</text:span><text:span text:style-name="T8458">­sų nuo</text:span><text:span text:style-name="T8459">­mo</text:span><text:span text:style-name="T8460">­nę, kad iš</text:span><text:span text:style-name="T8461">­mo</text:span><text:span text:style-name="T8462">­kos yra ge</text:span><text:span text:style-name="T8463">­riau ne</text:span><text:span text:style-name="T8464">­gu „Sod</text:span><text:span text:style-name="T8465">­ros“ mo</text:span><text:span text:style-name="T8466">­ti</text:span><text:span text:style-name="T8467">­nys</text:span><text:span text:style-name="T8468">­tės atos</text:span><text:span text:style-name="T8469">­to</text:span><text:span text:style-name="T8470">­gos, nes jos yra lyg ir ne</text:span><text:span text:style-name="T8471">­iš</text:span><text:span text:style-name="T8472">­krei</text:span><text:span text:style-name="T8473">­pian</text:span><text:span text:style-name="T8474">­čios sis</text:span><text:span text:style-name="T8475">­te</text:span><text:span text:style-name="T8476">­mos, kaip kar</text:span><text:span text:style-name="T8477">­tais mėgs</text:span><text:span text:style-name="T8478">­ta</text:span><text:span text:style-name="T8479">­te sa</text:span><text:span text:style-name="T8480">­ky</text:span><text:span text:style-name="T8481">­ti, ta</text:span><text:span text:style-name="T8482">­čiau Lie</text:span><text:span text:style-name="T8483">­tu</text:span><text:span text:style-name="T8484">­vo</text:span><text:span text:style-name="T8485">­je mū</text:span><text:span text:style-name="T8486">­sų vi</text:span><text:span text:style-name="T8487">­sų ben</text:span><text:span text:style-name="T8488">­dras tiks</text:span><text:span text:style-name="T8489">­las yra, kad kuo ma</text:span><text:span text:style-name="T8490">­žiau vai</text:span><text:span text:style-name="T8491">­kų gy</text:span><text:span text:style-name="T8492">­ven</text:span><text:span text:style-name="T8493">­tų vai</text:span><text:span text:style-name="T8494">­kų na</text:span><text:span text:style-name="T8495">­muo</text:span><text:span text:style-name="T8496">­se. Ir jei</text:span><text:span text:style-name="T8497">­gu at</text:span><text:span text:style-name="T8498">­ei</text:span><text:span text:style-name="T8499">­na pa</text:span><text:span text:style-name="T8500">­ti Glo</text:span><text:span text:style-name="T8501">­bė</text:span><text:span text:style-name="T8502">­jų ir įtė</text:span><text:span text:style-name="T8503">­vių aso</text:span><text:span text:style-name="T8504">­cia</text:span><text:span text:style-name="T8505">­ci</text:span><text:span text:style-name="T8506">­ja ir pa</text:span><text:span text:style-name="T8507">­sa</text:span><text:span text:style-name="T8508">­ko, kad mums štai to</text:span><text:span text:style-name="T8509">­kia ga</text:span><text:span text:style-name="T8510">­li</text:span><text:span text:style-name="T8511">­my</text:span><text:span text:style-name="T8512">­bė pa</text:span><text:span text:style-name="T8513">­dė</text:span><text:span text:style-name="T8514">­tų pri</text:span><text:span text:style-name="T8515">­im</text:span><text:span text:style-name="T8516">­ti spren</text:span><text:span text:style-name="T8517">­di</text:span><text:span text:style-name="T8518">­mą pa</text:span><text:span text:style-name="T8519">­pras</text:span><text:span text:style-name="T8520">­čiau, aš siū</text:span><text:span text:style-name="T8521">­ly</text:span><text:span text:style-name="T8522">­čiau gal</text:span><text:span text:style-name="T8523">­būt ne</text:span><text:span text:style-name="T8524">­ban</text:span><text:span text:style-name="T8525">­dy</text:span><text:span text:style-name="T8526">­ti kaž</text:span><text:span text:style-name="T8527">­kaip ste</text:span><text:span text:style-name="T8528">­re</text:span><text:span text:style-name="T8529">­o</text:span><text:span text:style-name="T8530">­ti</text:span><text:span text:style-name="T8531">­pi</text:span><text:span text:style-name="T8532">­zuo</text:span><text:span text:style-name="T8533">­ti kiek</text:span><text:span text:style-name="T8534">­vie</text:span><text:span text:style-name="T8535">­no iš mū</text:span><text:span text:style-name="T8536">­sų nu</text:span><text:span text:style-name="T8537">­si</text:span><text:span text:style-name="T8538">­sta</text:span><text:span text:style-name="T8539">­ty</text:span><text:span text:style-name="T8540">­mus, bet pa</text:span><text:span text:style-name="T8541">­klau</text:span><text:span text:style-name="T8542">­sy</text:span><text:span text:style-name="T8543">­ti tų žmo</text:span><text:span text:style-name="T8544">­nių ir tie</text:span><text:span text:style-name="T8545">­siog su</text:span><text:span text:style-name="T8546">­teik</text:span><text:span text:style-name="T8547">­ti jiems tai, ko jie pra</text:span><text:span text:style-name="T8548">­šo.<text:s/></text:span></text:p>
        <text:p text:style-name="Roman"><text:span text:style-name="T8549">PIRMININKĖ.</text:span><text:s/>Dė­ko­ju. Klau­sia A. Ar­mo­nai­tė. Ruo­šia­si R. Ša­la­še­vi­čiū­tė.<text:s/></text:p>
        <text:p text:style-name="Roman"><text:span text:style-name="T8550">A. ARMONAITĖ</text:span><text:span text:style-name="T8551"><text:s/></text:span><text:span text:style-name="T8552">(</text:span><text:span text:style-name="T8553">LSF</text:span><text:span text:style-name="T8554">)</text:span><text:span text:style-name="T8555">.<text:s/></text:span>Dė­ko­ju. Ačiū, Mo­ni­ka, už ini­cia­ty­vą ir ma­nau, tik­rai jū­sų ini­cia­ty­va aki­vaiz­džiai ga­li­me spręs­ti ši­tą opią pro­ble­mą. Aš tu­riu klau­si­mą, jis tru­pu­tį su­si­jęs su tam tik­ra, ne­ži­nau, ar spra­ga, ku­ri yra už­prog­ra­muo­ta… Man įdo­mu, kaip jūs į tai žiū­ri­te. Jūs siū­lo­te vai­ko prie­žiū­ros atos­to­gas sie­ti ne su vai­ko am­žiu­mi, o pa­te­ki­mo į šei­mą fak­tu, va­di­na­si,<text:s/>kad<text:s/>net ir to vai­ko, ku­riam, tar­ki­me, 14 me­tų, tė­vai ir­gi ga­lė­tų iš­ei­ti tė­vys­tės atos­to­gų, ar aš tei­sin­gai su­pran­tu? As­me­niš­kai man at­ro­do, kad tai yra tai­sy­ti­na vie­ta, nes tė­vys­tės atos­to­gos yra la­bai ak­tu­a­lios, ka­da kū­di­kis yra la­bai ma­žas. Kaip jūs vi­sa tai pa­ko­men­tuo­tu­mė­te?<text:s/></text:p>
        <text:p text:style-name="Roman"><text:span text:style-name="T8556">M. NAVICKIENĖ</text:span><text:span text:style-name="T8557"><text:s/></text:span><text:span text:style-name="T8558">(</text:span><text:span text:style-name="T8559">TS-LKDF</text:span><text:span text:style-name="T8560">)</text:span><text:span text:style-name="T8561">. La</text:span><text:span text:style-name="T8562">­bai ačiū, ge</text:span><text:span text:style-name="T8563">­ras klau</text:span><text:span text:style-name="T8564">­si</text:span><text:span text:style-name="T8565">­mas. Aš pa</text:span><text:span text:style-name="T8566">­ti ga</text:span><text:span text:style-name="T8567">­liu pa</text:span><text:span text:style-name="T8568">­sa</text:span><text:span text:style-name="T8569">­ky</text:span><text:span text:style-name="T8570">­ti tiek, kad bū</text:span><text:span text:style-name="T8571">­čiau lin</text:span><text:span text:style-name="T8572">­ku</text:span><text:span text:style-name="T8573">­si pa</text:span><text:span text:style-name="T8574">­si</text:span><text:span text:style-name="T8575">­ti</text:span><text:span text:style-name="T8576">­kė</text:span><text:span text:style-name="T8577">­ti šei</text:span><text:span text:style-name="T8578">­mų pri</text:span><text:span text:style-name="T8579">­ima</text:span><text:span text:style-name="T8580">­mu spren</text:span><text:span text:style-name="T8581">­di</text:span><text:span text:style-name="T8582">­mu, jiems ati</text:span><text:span text:style-name="T8583">­da</text:span><text:span text:style-name="T8584">­rant du</text:span><text:span text:style-name="T8585">­ris ir su</text:span><text:span text:style-name="T8586">­tei</text:span><text:span text:style-name="T8587">­kiant ga</text:span><text:span text:style-name="T8588">­li</text:span><text:span text:style-name="T8589">­my</text:span><text:span text:style-name="T8590">­bę im</text:span><text:span text:style-name="T8591">­ti tas atos</text:span><text:span text:style-name="T8592">­to</text:span><text:span text:style-name="T8593">­gas. Bet su</text:span><text:span text:style-name="T8594">­si</text:span><text:span text:style-name="T8595">­pla</text:span><text:span text:style-name="T8596">­nuo</text:span><text:span text:style-name="T8597">­ti, kiek tų atos</text:span><text:span text:style-name="T8598">­to</text:span><text:span text:style-name="T8599">­gų rei</text:span><text:span text:style-name="T8600">­kia, in</text:span><text:span text:style-name="T8601">­di</text:span><text:span text:style-name="T8602">­vi</text:span><text:span text:style-name="T8603">­du</text:span><text:span text:style-name="T8604">­a</text:span><text:span text:style-name="T8605">­liai pa</text:span><text:span text:style-name="T8606">­ė</text:span><text:span text:style-name="T8607">­mus kiek</text:span><text:span text:style-name="T8608">­vie</text:span><text:span text:style-name="T8609">­ną vai</text:span><text:span text:style-name="T8610">­ką, ne</text:span><text:span text:style-name="T8611">­svar</text:span><text:span text:style-name="T8612">­bu, kiek jam me</text:span><text:span text:style-name="T8613">­tų – 10 ar 12, ar tre</text:span><text:span text:style-name="T8614">­ji, ar jis tu</text:span><text:span text:style-name="T8615">­ri spe</text:span><text:span text:style-name="T8616">­cia</text:span><text:span text:style-name="T8617">­lių po</text:span><text:span text:style-name="T8618">­rei</text:span><text:span text:style-name="T8619">­kių, ar jis tu</text:span><text:span text:style-name="T8620">­ri ne</text:span><text:span text:style-name="T8621">­ga</text:span><text:span text:style-name="T8622">­lią ir ki</text:span><text:span text:style-name="T8623">­tų da</text:span><text:span text:style-name="T8624">­ly</text:span><text:span text:style-name="T8625">­kų ir pa</text:span><text:span text:style-name="T8626">­gal tai pri</text:span><text:span text:style-name="T8627">­im</text:span><text:span text:style-name="T8628">­ti spren</text:span><text:span text:style-name="T8629">­di</text:span><text:span text:style-name="T8630">­mą, kiek lai</text:span><text:span text:style-name="T8631">­ko jis no</text:span><text:span text:style-name="T8632">­rė</text:span><text:span text:style-name="T8633">­tų iš</text:span><text:span text:style-name="T8634">­ei</text:span><text:span text:style-name="T8635">­ti tė</text:span><text:span text:style-name="T8636">­vys</text:span><text:span text:style-name="T8637">­tės (mo</text:span><text:span text:style-name="T8638">­ti</text:span><text:span text:style-name="T8639">­nys</text:span><text:span text:style-name="T8640">­tės) atos</text:span><text:span text:style-name="T8641">­to</text:span><text:span text:style-name="T8642">­gų. Pa</text:span><text:span text:style-name="T8643">­ti Glo</text:span><text:span text:style-name="T8644">­bė</text:span><text:span text:style-name="T8645">­jų ir įtė</text:span><text:span text:style-name="T8646">­vių aso</text:span><text:span text:style-name="T8647">­cia</text:span><text:span text:style-name="T8648">­ci</text:span><text:span text:style-name="T8649">­ja, pa</text:span><text:span text:style-name="T8650">­da</text:span><text:span text:style-name="T8651">­riu</text:span><text:span text:style-name="T8652">­si ap</text:span><text:span text:style-name="T8653">­klau</text:span><text:span text:style-name="T8654">­są, la</text:span><text:span text:style-name="T8655">­bai aiš</text:span><text:span text:style-name="T8656">­kiai iš</text:span><text:span text:style-name="T8657">­dės</text:span><text:span text:style-name="T8658">­tė, kad ap</text:span><text:span text:style-name="T8659">­klau</text:span><text:span text:style-name="T8660">­siant žmo</text:span><text:span text:style-name="T8661">­nes jie ir nu</text:span><text:span text:style-name="T8662">­ro</text:span><text:span text:style-name="T8663">­do, kad dėl pa</text:span><text:span text:style-name="T8664">­čių ma</text:span><text:span text:style-name="T8665">­žiau</text:span><text:span text:style-name="T8666">­sių ar</text:span><text:span text:style-name="T8667">­ba spe</text:span><text:span text:style-name="T8668">­cia</text:span><text:span text:style-name="T8669">­lių po</text:span><text:span text:style-name="T8670">­rei</text:span><text:span text:style-name="T8671">­kių tu</text:span><text:span text:style-name="T8672">­rin</text:span><text:span text:style-name="T8673">­čių vai</text:span><text:span text:style-name="T8674">­kų rei</text:span><text:span text:style-name="T8675">­kia il</text:span><text:span text:style-name="T8676">­ges</text:span><text:span text:style-name="T8677">­nio pe</text:span><text:span text:style-name="T8678">­ri</text:span><text:span text:style-name="T8679">­odo, dėl vy</text:span><text:span text:style-name="T8680">­res</text:span><text:span text:style-name="T8681">­nių vai</text:span><text:span text:style-name="T8682">­kų rei</text:span><text:span text:style-name="T8683">­kia trum</text:span><text:span text:style-name="T8684">­pes</text:span><text:span text:style-name="T8685">­nio pe</text:span><text:span text:style-name="T8686">­ri</text:span><text:span text:style-name="T8687">­odo.<text:s/></text:span></text:p>
        <text:p text:style-name="P8688">Aš ma­nau, kad mes So­cia­li­nių rei­ka­lų ir dar­bo ko­mi­te­te dar šiek tiek pa­re­da­guo­si­me ir per svars­ty­mo ir pri­ėmi­mo sta­di­jas pa­teik­si­me jau su Glo­bė­jų ir įtė­vių aso­cia­ci­jos pa­siū­ly­to­mis tam tik­ro­mis žir­klė­mis.<text:s/></text:p>
        <text:p text:style-name="Roman"><text:span text:style-name="T8689">PIRMININKĖ.</text:span><text:span text:style-name="T8690"><text:s/>Dė</text:span><text:span text:style-name="T8691">­ko</text:span><text:span text:style-name="T8692">­ju. Pas</text:span><text:span text:style-name="T8693">­ku</text:span><text:span text:style-name="T8694">­ti</text:span><text:span text:style-name="T8695">­nė klau</text:span><text:span text:style-name="T8696">­sia R. Ša</text:span><text:span text:style-name="T8697">­la</text:span><text:span text:style-name="T8698">­še</text:span><text:span text:style-name="T8699">­vi</text:span><text:span text:style-name="T8700">­čiū</text:span><text:span text:style-name="T8701">­tė. Pra</text:span><text:span text:style-name="T8702">­šom.<text:s/></text:span></text:p>
        <text:p text:style-name="Roman"><text:span text:style-name="T8703">R. ŠALAŠEVIČIŪTĖ</text:span><text:span text:style-name="T8704"><text:s/></text:span><text:span text:style-name="T8705">(</text:span><text:span text:style-name="T8706">LSDDF</text:span><text:span text:style-name="T8707">)</text:span><text:span text:style-name="T8708">. Ger</text:span><text:span text:style-name="T8709">­bia</text:span><text:span text:style-name="T8710">­mo</text:span><text:span text:style-name="T8711">­ji ko</text:span><text:span text:style-name="T8712">­le</text:span><text:span text:style-name="T8713">­ge, kai ko</text:span><text:span text:style-name="T8714">­mi</text:span><text:span text:style-name="T8715">­te</text:span><text:span text:style-name="T8716">­tas or</text:span><text:span text:style-name="T8717">­ga</text:span><text:span text:style-name="T8718">­ni</text:span><text:span text:style-name="T8719">­za</text:span><text:span text:style-name="T8720">­vo kon</text:span><text:span text:style-name="T8721">­fe</text:span><text:span text:style-name="T8722">­ren</text:span><text:span text:style-name="T8723">­ci</text:span><text:span text:style-name="T8724">­ją, Glo</text:span><text:span text:style-name="T8725">­bė</text:span><text:span text:style-name="T8726">­jų ir įtė</text:span><text:span text:style-name="T8727">­vių aso</text:span><text:span text:style-name="T8728">­cia</text:span><text:span text:style-name="T8729">­ci</text:span><text:span text:style-name="T8730">­ja kė</text:span><text:span text:style-name="T8731">­lė klau</text:span><text:span text:style-name="T8732">­si</text:span><text:span text:style-name="T8733">­mą, kad ana</text:span><text:span text:style-name="T8734">­lo</text:span><text:span text:style-name="T8735">­giš</text:span><text:span text:style-name="T8736">­kos atos</text:span><text:span text:style-name="T8737">­to</text:span><text:span text:style-name="T8738">­gos bei iš</text:span><text:span text:style-name="T8739">­mo</text:span><text:span text:style-name="T8740">­kos bū</text:span><text:span text:style-name="T8741">­tų mo</text:span><text:span text:style-name="T8742">­ka</text:span><text:span text:style-name="T8743">­mos ir glo</text:span><text:span text:style-name="T8744">­bė</text:span><text:span text:style-name="T8745">­jų šei</text:span><text:span text:style-name="T8746">­moms. Kaip jūs ma</text:span><text:span text:style-name="T8747">­no</text:span><text:span text:style-name="T8748">­te, ar tai re</text:span><text:span text:style-name="T8749">­a</text:span><text:span text:style-name="T8750">­lu, ar ka</text:span><text:span text:style-name="T8751">­da nors mes šį klau</text:span><text:span text:style-name="T8752">­si</text:span><text:span text:style-name="T8753">­mą dar svar</text:span><text:span text:style-name="T8754">­</text:span><text:span text:style-name="T8755">s</text:span><text:span text:style-name="T8756">­ty</text:span><text:span text:style-name="T8757">­si</text:span><text:span text:style-name="T8758">­me su</text:span><text:span text:style-name="T8759">­grį</text:span><text:span text:style-name="T8760">­žę? Ir ant</text:span><text:span text:style-name="T8761">­ras klau</text:span><text:span text:style-name="T8762">­si</text:span><text:span text:style-name="T8763">­mė</text:span><text:span text:style-name="T8764">­lis: Tei</text:span><text:span text:style-name="T8765">­sės de</text:span><text:span text:style-name="T8766">­par</text:span><text:span text:style-name="T8767">­ta</text:span><text:span text:style-name="T8768">­men</text:span><text:span text:style-name="T8769">­to iš</text:span><text:span text:style-name="T8770">­va</text:span><text:span text:style-name="T8771">­do</text:span><text:span text:style-name="T8772">­se ke</text:span><text:span text:style-name="T8773">­lia</text:span><text:span text:style-name="T8774">­mas klau</text:span><text:span text:style-name="T8775">­si</text:span><text:span text:style-name="T8776">­mas, ar ne</text:span><text:span text:style-name="T8777">­bū</text:span><text:span text:style-name="T8778">­tų tiks</text:span><text:span text:style-name="T8779">­lin</text:span><text:span text:style-name="T8780">­ga, kad ši</text:span><text:span text:style-name="T8781">­tos iš</text:span><text:span text:style-name="T8782">­mo</text:span><text:span text:style-name="T8783">­kos bū</text:span><text:span text:style-name="T8784">­tų mo</text:span><text:span text:style-name="T8785">­ka</text:span><text:span text:style-name="T8786">­mos ne iš Pri</text:span><text:span text:style-name="T8787">­va</text:span><text:span text:style-name="T8788">­lo</text:span><text:span text:style-name="T8789">­mo</text:span><text:span text:style-name="T8790">­jo svei</text:span><text:span text:style-name="T8791">­ka</text:span><text:span text:style-name="T8792">­tos drau</text:span><text:span text:style-name="T8793">­di</text:span><text:span text:style-name="T8794">­mo fon</text:span><text:span text:style-name="T8795">­do, o iš vals</text:span><text:span text:style-name="T8796">­ty</text:span><text:span text:style-name="T8797">­bės biu</text:span><text:span text:style-name="T8798">­dže</text:span><text:span text:style-name="T8799">­to. Ko</text:span><text:span text:style-name="T8800">­kia jū</text:span><text:span text:style-name="T8801">­sų nuo</text:span><text:span text:style-name="T8802">­mo</text:span><text:span text:style-name="T8803">­nė šiuo klau</text:span><text:span text:style-name="T8804">­si</text:span><text:span text:style-name="T8805">­mu?<text:s/></text:span></text:p>
        <text:p text:style-name="Roman"><text:span text:style-name="T8806">M. NAVICKIENĖ</text:span><text:span text:style-name="T8807"><text:s/></text:span><text:span text:style-name="T8808">(</text:span><text:span text:style-name="T8809">TS-LKDF</text:span><text:span text:style-name="T8810">)</text:span><text:span text:style-name="T8811">. Pra</text:span><text:span text:style-name="T8812">­de</text:span><text:span text:style-name="T8813">­da</text:span><text:span text:style-name="T8814">­me nuo ant</text:span><text:span text:style-name="T8815">­ro</text:span><text:span text:style-name="T8816">­jo klau</text:span><text:span text:style-name="T8817">­si</text:span><text:span text:style-name="T8818">­mo. Aš ma</text:span><text:span text:style-name="T8819">­nau, kad tai tu</text:span><text:span text:style-name="T8820">­ri bū</text:span><text:span text:style-name="T8821">­ti „Sod</text:span><text:span text:style-name="T8822">­ros“ iš</text:span><text:span text:style-name="T8823">­mo</text:span><text:span text:style-name="T8824">­kos, jos bū</text:span><text:span text:style-name="T8825">­tų to</text:span><text:span text:style-name="T8826">­kios pat, kaip ir bio</text:span><text:span text:style-name="T8827">­lo</text:span><text:span text:style-name="T8828">­gi</text:span><text:span text:style-name="T8829">­niams tė</text:span><text:span text:style-name="T8830">­vams mo</text:span><text:span text:style-name="T8831">­kant už mo</text:span><text:span text:style-name="T8832">­ti</text:span><text:span text:style-name="T8833">­nys</text:span><text:span text:style-name="T8834">­tės (tė</text:span><text:span text:style-name="T8835">­vys</text:span><text:span text:style-name="T8836">­tės) atos</text:span><text:span text:style-name="T8837">­to</text:span><text:span text:style-name="T8838">­gas. O dėl glo</text:span><text:span text:style-name="T8839">­bė</text:span><text:span text:style-name="T8840">­jų – taip, aš ma</text:span><text:span text:style-name="T8841">­tau, kad tai yra pro</text:span><text:span text:style-name="T8842">­ble</text:span><text:span text:style-name="T8843">­ma, ta</text:span><text:span text:style-name="T8844">­čiau šian</text:span><text:span text:style-name="T8845">­dien yra la</text:span><text:span text:style-name="T8846">­bai su</text:span><text:span text:style-name="T8847">­dė</text:span><text:span text:style-name="T8848">­tin</text:span><text:span text:style-name="T8849">­ga api</text:span><text:span text:style-name="T8850">­brėž</text:span><text:span text:style-name="T8851">­ti bū</text:span><text:span text:style-name="T8852">­tent tuos il</text:span><text:span text:style-name="T8853">­ga</text:span><text:span text:style-name="T8854">­lai</text:span><text:span text:style-name="T8855">­kius glo</text:span><text:span text:style-name="T8856">­bė</text:span><text:span text:style-name="T8857">­jus, ku</text:span><text:span text:style-name="T8858">­rie ne</text:span><text:span text:style-name="T8859">­tam</text:span><text:span text:style-name="T8860">­pa įtė</text:span><text:span text:style-name="T8861">­viais tik to</text:span><text:span text:style-name="T8862">­dėl, kad dėl tam tik</text:span><text:span text:style-name="T8863">­rų ju</text:span><text:span text:style-name="T8864">­ri</text:span><text:span text:style-name="T8865">­di</text:span><text:span text:style-name="T8866">­nių ap</text:span><text:span text:style-name="T8867">­lin</text:span><text:span text:style-name="T8868">­ky</text:span><text:span text:style-name="T8869">­bių ne</text:span><text:span text:style-name="T8870">­ga</text:span><text:span text:style-name="T8871">­li gau</text:span><text:span text:style-name="T8872">­ti įtė</text:span><text:span text:style-name="T8873">­vių sta</text:span><text:span text:style-name="T8874">­tu</text:span><text:span text:style-name="T8875">­so. Ir ši</text:span><text:span text:style-name="T8876">­tas są</text:span><text:span text:style-name="T8877">­vo</text:span><text:span text:style-name="T8878">­kų ne</text:span><text:span text:style-name="T8879">­apib</text:span><text:span text:style-name="T8880">­rėž</text:span><text:span text:style-name="T8881">­tu</text:span><text:span text:style-name="T8882">­mas gal ne</text:span><text:span text:style-name="T8883">­lei</text:span><text:span text:style-name="T8884">­džia šian</text:span><text:span text:style-name="T8885">­dien jau pa</text:span><text:span text:style-name="T8886">­teik</text:span><text:span text:style-name="T8887">­ti tos są</text:span><text:span text:style-name="T8888">­vo</text:span><text:span text:style-name="T8889">­kos, bet, aš ma</text:span><text:span text:style-name="T8890">­nau, kai mes svars</text:span><text:span text:style-name="T8891">­ty</text:span><text:span text:style-name="T8892">­si</text:span><text:span text:style-name="T8893">­me ko</text:span><text:span text:style-name="T8894">­mi</text:span><text:span text:style-name="T8895">­te</text:span><text:span text:style-name="T8896">­te, kai tu</text:span><text:span text:style-name="T8897">­rė</text:span><text:span text:style-name="T8898">­si</text:span><text:span text:style-name="T8899">­me… gal ir aso</text:span><text:span text:style-name="T8900">­cia</text:span><text:span text:style-name="T8901">­ci</text:span><text:span text:style-name="T8902">­ja, ku</text:span><text:span text:style-name="T8903">­ri at</text:span><text:span text:style-name="T8904">­eis, ar<text:s/></text:span><text:span text:style-name="T8905">Į</text:span><text:span text:style-name="T8906">vai</text:span><text:span text:style-name="T8907">­ki</text:span><text:span text:style-name="T8908">­ni</text:span><text:span text:style-name="T8909">­mo tar</text:span><text:span text:style-name="T8910">­ny</text:span><text:span text:style-name="T8911">­ba pa</text:span><text:span text:style-name="T8912">­ti ga</text:span><text:span text:style-name="T8913">­lės mums pa</text:span><text:span text:style-name="T8914">­dė</text:span><text:span text:style-name="T8915">­ti dis</text:span><text:span text:style-name="T8916">­ku</text:span><text:span text:style-name="T8917">­tuo</text:span><text:span text:style-name="T8918">­ti apie tai, ar ši</text:span><text:span text:style-name="T8919">­tą są</text:span><text:span text:style-name="T8920">­vo</text:span><text:span text:style-name="T8921">­ką ver</text:span><text:span text:style-name="T8922">­tė</text:span><text:span text:style-name="T8923">­tų įtrauk</text:span><text:span text:style-name="T8924">­ti šia</text:span><text:span text:style-name="T8925">­me eta</text:span><text:span text:style-name="T8926">­pe.<text:s/></text:span></text:p>
        <text:p text:style-name="Roman"><text:span text:style-name="T8927">PIRMININKĖ.</text:span><text:span text:style-name="T8928"><text:s/>Ačiū, jūs at</text:span><text:span text:style-name="T8929">­sa</text:span><text:span text:style-name="T8930">­kė</text:span><text:span text:style-name="T8931">­te į vi</text:span><text:span text:style-name="T8932">­sus klau</text:span><text:span text:style-name="T8933">­si</text:span><text:span text:style-name="T8934">­mus. Dė</text:span><text:span text:style-name="T8935">­ko</text:span><text:span text:style-name="T8936">­ja</text:span><text:span text:style-name="T8937">­me. Nuo</text:span><text:span text:style-name="T8938">­mo</text:span><text:span text:style-name="T8939">­nė už, nuo</text:span><text:span text:style-name="T8940">­mo</text:span><text:span text:style-name="T8941">­nė prieš. Nuo</text:span><text:span text:style-name="T8942">­mo</text:span><text:span text:style-name="T8943">­nė už – R. J. Da</text:span><text:span text:style-name="T8944">­gys. Pra</text:span><text:span text:style-name="T8945">­šom, ko</text:span><text:span text:style-name="T8946">­le</text:span><text:span text:style-name="T8947">­ga.<text:s/></text:span></text:p>
        <text:p text:style-name="Roman"><text:span text:style-name="T8948">R. J. DAGYS</text:span><text:span text:style-name="T8949"><text:s/></text:span><text:span text:style-name="T8950">(</text:span><text:span text:style-name="T8951">TS-LKDF</text:span><text:span text:style-name="T8952">)</text:span><text:span text:style-name="T8953">. Ger</text:span><text:span text:style-name="T8954">­bia</text:span><text:span text:style-name="T8955">­mi ko</text:span><text:span text:style-name="T8956">­le</text:span><text:span text:style-name="T8957">­gos, pro</text:span><text:span text:style-name="T8958">­ble</text:span><text:span text:style-name="T8959">­ma tik</text:span><text:span text:style-name="T8960">­rai yra spręs</text:span><text:span text:style-name="T8961">­ti</text:span><text:span text:style-name="T8962">­na ir se</text:span><text:span text:style-name="T8963">­na. Tik</text:span><text:span text:style-name="T8964">­rai bū</text:span><text:span text:style-name="T8965">­čiau prieš ko</text:span><text:span text:style-name="T8966">­kių nors glo</text:span><text:span text:style-name="T8967">­bė</text:span><text:span text:style-name="T8968">­jų įtei</text:span><text:span text:style-name="T8969">­si</text:span><text:span text:style-name="T8970">­ni</text:span><text:span text:style-name="T8971">­mą, nes glo</text:span><text:span text:style-name="T8972">­ba yra ins</text:span><text:span text:style-name="T8973">­ti</text:span><text:span text:style-name="T8974">­tu</text:span><text:span text:style-name="T8975">­ci</text:span><text:span text:style-name="T8976">­nė – ar vai</text:span><text:span text:style-name="T8977">­kų na</text:span><text:span text:style-name="T8978">­mai, ar šei</text:span><text:span text:style-name="T8979">­my</text:span><text:span text:style-name="T8980">­nos, tai yra glo</text:span><text:span text:style-name="T8981">­bo</text:span><text:span text:style-name="T8982">­ji</text:span><text:span text:style-name="T8983">­mo ins</text:span><text:span text:style-name="T8984">­ti</text:span><text:span text:style-name="T8985">­tu</text:span><text:span text:style-name="T8986">­tas, tai ne</text:span><text:span text:style-name="T8987">­įvai</text:span><text:span text:style-name="T8988">­ki</text:span><text:span text:style-name="T8989">­ni</text:span><text:span text:style-name="T8990">­mas. Įvai</text:span><text:span text:style-name="T8991">­ki</text:span><text:span text:style-name="T8992">­ni</text:span><text:span text:style-name="T8993">­mas – tai fak</text:span><text:span text:style-name="T8994">­tiš</text:span><text:span text:style-name="T8995">­kai žmo</text:span><text:span text:style-name="T8996">­gaus pri</text:span><text:span text:style-name="T8997">­ėmi</text:span><text:span text:style-name="T8998">­mas į sa</text:span><text:span text:style-name="T8999">­vo šei</text:span><text:span text:style-name="T9000">­mą. Aiš</text:span><text:span text:style-name="T9001">­ku, klau</text:span><text:span text:style-name="T9002">­si</text:span><text:span text:style-name="T9003">­mas, kiek il</text:span><text:span text:style-name="T9004">­gai tai tu</text:span><text:span text:style-name="T9005">­rė</text:span><text:span text:style-name="T9006">­tų bū</text:span><text:span text:style-name="T9007">­ti? Tai le</text:span><text:span text:style-name="T9008">­mia ir fi</text:span><text:span text:style-name="T9009">­nan</text:span><text:span text:style-name="T9010">­si</text:span><text:span text:style-name="T9011">­nė</text:span><text:span text:style-name="T9012">s ga</text:span><text:span text:style-name="T9013">­li</text:span><text:span text:style-name="T9014">my</text:span><text:span text:style-name="T9015">­bės, ir ga</text:span><text:span text:style-name="T9016">­lų ga</text:span><text:span text:style-name="T9017">­le nor</text:span><text:span text:style-name="T9018">­ma</text:span><text:span text:style-name="T9019">­lus ra</text:span><text:span text:style-name="T9020">­cio</text:span><text:span text:style-name="T9021">­na</text:span><text:span text:style-name="T9022">­lu</text:span><text:span text:style-name="T9023">­mas, nes<text:s/></text:span><text:span text:style-name="T9024">galbūt nereikia be reikalo</text:span><text:span text:style-name="T9025"><text:s/>nau</text:span><text:span text:style-name="T9026">­do</text:span><text:span text:style-name="T9027">­</text:span><text:span text:style-name="T9028">ti tų</text:span><text:span text:style-name="T9029"><text:s/>lė</text:span><text:span text:style-name="T9030">­šų dau</text:span><text:span text:style-name="T9031">­giau ne</text:span><text:span text:style-name="T9032">­gu rei</text:span><text:span text:style-name="T9033">­kia</text:span><text:span text:style-name="T9034">.</text:span><text:span text:style-name="T9035"><text:s/>Jei</text:span><text:span text:style-name="T9036">­gu rei</text:span><text:span text:style-name="T9037">­kia vie</text:span><text:span text:style-name="T9038">­no ar dvie</text:span><text:span text:style-name="T9039">­jų mė</text:span><text:span text:style-name="T9040">­ne</text:span><text:span text:style-name="T9041">­sių adap</text:span><text:span text:style-name="T9042">­ta</text:span><text:span text:style-name="T9043">­ci</text:span><text:span text:style-name="T9044">­niam lai</text:span><text:span text:style-name="T9045">­ko</text:span><text:span text:style-name="T9046">­tar</text:span><text:span text:style-name="T9047">­piui, ne</text:span><text:span text:style-name="T9048">­bū</text:span><text:span text:style-name="T9049">­ti</text:span><text:span text:style-name="T9050">­nai lai</text:span><text:span text:style-name="T9051">­ky</text:span><text:span text:style-name="T9052">­ti ma</text:span><text:span text:style-name="T9053">­mą 16 me</text:span><text:span text:style-name="T9054">­tų vai</text:span><text:span text:style-name="T9055">­kui, kai jis eis į mo</text:span><text:span text:style-name="T9056">­kyk</text:span><text:span text:style-name="T9057">­lą, o ma</text:span><text:span text:style-name="T9058">­ma sė</text:span><text:span text:style-name="T9059">­dės na</text:span><text:span text:style-name="T9060">­muo</text:span><text:span text:style-name="T9061">­se. Čia mes ko</text:span><text:span text:style-name="T9062">­mi</text:span><text:span text:style-name="T9063">­te</text:span><text:span text:style-name="T9064">­te tik</text:span><text:span text:style-name="T9065">­rai tuos da</text:span><text:span text:style-name="T9066">­ly</text:span><text:span text:style-name="T9067">­kus iš</text:span><text:span text:style-name="T9068">­sprę</text:span><text:span text:style-name="T9069">­si</text:span><text:span text:style-name="T9070">­me, rei</text:span><text:span text:style-name="T9071">­kia tai di</text:span><text:span text:style-name="T9072">­fe</text:span><text:span text:style-name="T9073">­ren</text:span><text:span text:style-name="T9074">­ci</text:span><text:span text:style-name="T9075">­juo</text:span><text:span text:style-name="T9076">­ti.<text:s/></text:span></text:p>
        <text:p text:style-name="Roman"><text:span text:style-name="T9077">Aiš</text:span><text:span text:style-name="T9078">­ku, vis</text:span><text:span text:style-name="T9079">­kas re</text:span><text:span text:style-name="T9080">­mia</text:span><text:span text:style-name="T9081">­si į fi</text:span><text:span text:style-name="T9082">­nan</text:span><text:span text:style-name="T9083">­sus, to</text:span><text:span text:style-name="T9084">­dėl Vy</text:span><text:span text:style-name="T9085">­riau</text:span><text:span text:style-name="T9086">­sy</text:span><text:span text:style-name="T9087">­bės iš</text:span><text:span text:style-name="T9088">­va</text:span><text:span text:style-name="T9089">­da šiuo at</text:span><text:span text:style-name="T9090">­ve</text:span><text:span text:style-name="T9091">­ju ir</text:span><text:span text:style-name="T9092">­gi tu</text:span><text:span text:style-name="T9093">­ri bū</text:span><text:span text:style-name="T9094">­ti, nes mes ga</text:span><text:span text:style-name="T9095">­li</text:span><text:span text:style-name="T9096">­me daug ką sau leis</text:span><text:span text:style-name="T9097">­ti, pri</text:span><text:span text:style-name="T9098">­klau</text:span><text:span text:style-name="T9099">­so</text:span><text:span text:style-name="T9100">­mai, kiek mes tų pi</text:span><text:span text:style-name="T9101">­ni</text:span><text:span text:style-name="T9102">­gų tu</text:span><text:span text:style-name="T9103">­ri</text:span><text:span text:style-name="T9104">­me, ne</text:span><text:span text:style-name="T9105">­už</text:span><text:span text:style-name="T9106">­mirš</text:span><text:span text:style-name="T9107">­da</text:span><text:span text:style-name="T9108">­mi, kad tai se</text:span><text:span text:style-name="T9109">­mia</text:span><text:span text:style-name="T9110">­me iš drau</text:span><text:span text:style-name="T9111">­di</text:span><text:span text:style-name="T9112">­mo biu</text:span><text:span text:style-name="T9113">­dže</text:span><text:span text:style-name="T9114">­to, ne</text:span><text:span text:style-name="T9115">­už</text:span><text:span text:style-name="T9116">­mirš</text:span><text:span text:style-name="T9117">­da</text:span><text:span text:style-name="T9118">­mi, kad biu</text:span><text:span text:style-name="T9119">­dže</text:span><text:span text:style-name="T9120">­tas yra ir pen</text:span><text:span text:style-name="T9121">­si</text:span><text:span text:style-name="T9122">­nin</text:span><text:span text:style-name="T9123">­kų pi</text:span><text:span text:style-name="T9124">­ni</text:span><text:span text:style-name="T9125">­gai, taip pat šiuo me</text:span><text:span text:style-name="T9126">­tu, kol ne</text:span><text:span text:style-name="T9127">­su</text:span><text:span text:style-name="T9128">­tvar</text:span><text:span text:style-name="T9129">­ky</text:span><text:span text:style-name="T9130">­tas so</text:span><text:span text:style-name="T9131">­cia</text:span><text:span text:style-name="T9132">­li</text:span><text:span text:style-name="T9133">­nis drau</text:span><text:span text:style-name="T9134">­di</text:span><text:span text:style-name="T9135">­mas, jie ne</text:span><text:span text:style-name="T9136">­at</text:span><text:span text:style-name="T9137">­skir</text:span><text:span text:style-name="T9138">­ti. Aš ma</text:span><text:span text:style-name="T9139">­nau, kad vi</text:span><text:span text:style-name="T9140">­sus tuos spren</text:span><text:span text:style-name="T9141">­di</text:span><text:span text:style-name="T9142">­mus<text:s/></text:span>mes ra­si­me ko­mi­te­te, ir tik­rai to­kiu ra­cio­na­liu bū­du.<text:s/></text:p>
        <text:p text:style-name="Roman"><text:span text:style-name="T9143">PIRMININKĖ.</text:span><text:span text:style-name="T9144"><text:s/></text:span>Ačiū. Nuo­mo­nė prieš – A. Na­vic­kas. Pra­šau.</text:p>
        <text:p text:style-name="Roman"><text:span text:style-name="T9145">A. NAVICKAS</text:span><text:span text:style-name="T9146"><text:s/></text:span><text:span text:style-name="T9147">(</text:span><text:span text:style-name="T9148">TS-LKDF</text:span><text:span text:style-name="T9149">)</text:span><text:span text:style-name="T9150">. Šian</text:span><text:span text:style-name="T9151">­dien mes pri</text:span><text:span text:style-name="T9152">­ėmė</text:span><text:span text:style-name="T9153">­me daug to</text:span><text:span text:style-name="T9154">­kių tech</text:span><text:span text:style-name="T9155">­ni</text:span><text:span text:style-name="T9156">­nių klau</text:span><text:span text:style-name="T9157">­si</text:span><text:span text:style-name="T9158">­mų, ku</text:span><text:span text:style-name="T9159">­rie bu</text:span><text:span text:style-name="T9160">­vo… ar</text:span><text:span text:style-name="T9161">­ba juos ir</text:span><text:span text:style-name="T9162">­gi kaip kon</text:span><text:span text:style-name="T9163">­ve</text:span><text:span text:style-name="T9164">­je</text:span><text:span text:style-name="T9165">­rį daž</text:span><text:span text:style-name="T9166">­nai pri</text:span><text:span text:style-name="T9167">­imi</text:span><text:span text:style-name="T9168">­nė</text:span><text:span text:style-name="T9169">­jo</text:span><text:span text:style-name="T9170">­me, o čia tik</text:span><text:span text:style-name="T9171">­rai nė</text:span><text:span text:style-name="T9172">­ra tech</text:span><text:span text:style-name="T9173">­ni</text:span><text:span text:style-name="T9174">­nis klau</text:span><text:span text:style-name="T9175">­si</text:span><text:span text:style-name="T9176">­mas. Vie</text:span><text:span text:style-name="T9177">­na ver</text:span><text:span text:style-name="T9178">­tus, tik</text:span><text:span text:style-name="T9179">­rai no</text:span><text:span text:style-name="T9180">­rė</text:span><text:span text:style-name="T9181">­tu</text:span><text:span text:style-name="T9182">­me… čia kei</text:span><text:span text:style-name="T9183">­čia žmo</text:span><text:span text:style-name="T9184">­nių gy</text:span><text:span text:style-name="T9185">­ve</text:span><text:span text:style-name="T9186">­ni</text:span><text:span text:style-name="T9187">­mus ir no</text:span><text:span text:style-name="T9188">­rė</text:span><text:span text:style-name="T9189">­tų</text:span><text:span text:style-name="T9190">­si, kad į jį žiū</text:span><text:span text:style-name="T9191">­rė</text:span><text:span text:style-name="T9192">­tu</text:span><text:span text:style-name="T9193">­me rim</text:span><text:span text:style-name="T9194">­tai. Tur</text:span><text:span text:style-name="T9195">­būt pa</text:span><text:span text:style-name="T9196">­grin</text:span><text:span text:style-name="T9197">­di</text:span><text:span text:style-name="T9198">­nė prie</text:span><text:span text:style-name="T9199">­žas</text:span><text:span text:style-name="T9200">­tis, ko</text:span><text:span text:style-name="T9201">­dėl ėmiau kal</text:span><text:span text:style-name="T9202">­bė</text:span><text:span text:style-name="T9203">­ti, nė</text:span><text:span text:style-name="T9204">­ra to</text:span><text:span text:style-name="T9205">­kia rim</text:span><text:span text:style-name="T9206">­ta – kad ne</text:span><text:span text:style-name="T9207">­at</text:span><text:span text:style-name="T9208">­ro</text:span><text:span text:style-name="T9209">­dy</text:span><text:span text:style-name="T9210">­tų, kad aš vi</text:span><text:span text:style-name="T9211">­sa</text:span><text:span text:style-name="T9212">­da pri</text:span><text:span text:style-name="T9213">­ta</text:span><text:span text:style-name="T9214">­riu M. </text:span>Na­vic­kie­nei. Tik­rai su­pran­tu tuos, ku­rie ar­gu­men­tuo­ja, kad ma­te­ria­li­nės pa­ska­tos ir mo­ti­nys­tė, tė­vys­tė nė­ra su­de­ri­na­mi da­ly­kai ir mei­lė ge­riau ne­gu pi­ni­gai, ga­liu su­pras­ti tuos, bet jiems ne­pri­ta­riu, dėl to bal­suo­siu prie­šin­gai, ne­gu da­bar kal­bu, t. y. bal­suo­siu už, bet ka­dan­gi pa­si­nau­do­jau si­tu­a­ci­ja kal­bė­ti, tai tik­tai tiek.</text:p>
        <text:p text:style-name="Roman"><text:span text:style-name="T9215">PIRMININKĖ.</text:span><text:span text:style-name="T9216"><text:s/>Ačiū. Bal</text:span><text:span text:style-name="T9217">­suo</text:span><text:span text:style-name="T9218">­ja</text:span><text:span text:style-name="T9219">­me, ko</text:span><text:span text:style-name="T9220">­le</text:span><text:span text:style-name="T9221">­gos, dėl pa</text:span><text:span text:style-name="T9222">­teik</text:span><text:span text:style-name="T9223">­to įsta</text:span><text:span text:style-name="T9224">­ty</text:span><text:span text:style-name="T9225">­mo pro</text:span><text:span text:style-name="T9226">­jek</text:span><text:span text:style-name="T9227">­to – Li</text:span><text:span text:style-name="T9228">­gos ir mo</text:span><text:span text:style-name="T9229">­ti</text:span><text:span text:style-name="T9230">­nys</text:span><text:span text:style-name="T9231">­tės so</text:span><text:span text:style-name="T9232">­cia</text:span><text:span text:style-name="T9233">­li</text:span><text:span text:style-name="T9234">­nio drau</text:span><text:span text:style-name="T9235">­di</text:span><text:span text:style-name="T9236">­mo įsta</text:span><text:span text:style-name="T9237">­ty</text:span><text:span text:style-name="T9238">­mo.</text:span></text:p>
        <text:p text:style-name="P9239">Dė­ko­ju. Bal­sa­vo 99 Sei­mo na­riai: 93 bal­sa­vo už, prieš nė­ra, su­si­lai­kė 6. Po pa­tei­ki­mo pri­tar­ta. Pa­grin­di­niu ko­mi­te­tu yra siū­lo­mas So­cia­li­nių rei­ka­lų ir dar­bo ko­mi­te­tas. Ga­li­me pri­tar­ti? Ga­li­me. Pa­pil­do­mas nė­ra siū­lo­mas. Pa­siū­ly­mų nė­ra. Siū­lo­ma svars­ty­ti ge­gu­žės 31 die­ną. Ga­li­me pri­tar­ti? Tik­riau­siai vi­si su­tar­si­me, kad rei­kia pra­šy­ti Vy­riau­sy­bės iš­va­dos? Taip, ben­d­ru su­ta­ri­mu pra­šo­me Vy­riau­sy­bės iš­va­dos.<text:s/></text:p>
        <text:p text:style-name="P9240"/>
        <text:p text:style-name="Laikas">13.07 val.</text:p>
        <text:p text:style-name="Roman12">As­me­nų de­le­ga­vi­mo į tarp­tau­ti­nes ir Eu­ro­pos Są­jun­gos ins­ti­tu­ci­jas ar už­sie­nio valsty­bių ins­ti­tu­ci­jas įsta­ty­mo Nr. X-1262 pa­kei­ti­mo įsta­ty­mo pro­jek­tas Nr. XIIIP-1844 (<text:span text:style-name="T9241">pa</text:span><text:span text:style-name="T9242">­tei</text:span><text:span text:style-name="T9243">­ki</text:span><text:span text:style-name="T9244">­mas</text:span>)</text:p>
        <text:p text:style-name="P9245"/>
        <text:p text:style-name="Roman"><text:span text:style-name="T9246">Grįž</text:span><text:span text:style-name="T9247">­ta</text:span><text:span text:style-name="T9248">­me prie pa</text:span><text:span text:style-name="T9249">­grin</text:span><text:span text:style-name="T9250">­di</text:span><text:span text:style-name="T9251">­nės dar</text:span><text:span text:style-name="T9252">­bo</text:span><text:span text:style-name="T9253">­tvarkę. Ma</text:span><text:span text:style-name="T9254">­lo</text:span><text:span text:style-name="T9255">­niai kvie</text:span><text:span text:style-name="T9256">­čiu į tri</text:span><text:span text:style-name="T9257">­bū</text:span><text:span text:style-name="T9258">­ną vi</text:span><text:span text:style-name="T9259">­ce</text:span><text:span text:style-name="T9260">­mi</text:span><text:span text:style-name="T9261">­nist</text:span><text:span text:style-name="T9262">­rą N. Ger</text:span><text:span text:style-name="T9263">­ma</text:span><text:span text:style-name="T9264">­ną. Jis pa</text:span><text:span text:style-name="T9265">­teiks<text:s/></text:span><text:span text:style-name="T9266">As</text:span><text:span text:style-name="T9267">­me</text:span><text:span text:style-name="T9268">­nų de</text:span><text:span text:style-name="T9269">­le</text:span><text:span text:style-name="T9270">­ga</text:span><text:span text:style-name="T9271">­vi</text:span><text:span text:style-name="T9272">­mo į tarp</text:span><text:span text:style-name="T9273">­tau</text:span><text:span text:style-name="T9274">­ti</text:span><text:span text:style-name="T9275">­nes ir Eu</text:span><text:span text:style-name="T9276">­ro</text:span><text:span text:style-name="T9277">­pos Są</text:span><text:span text:style-name="T9278">­jun</text:span><text:span text:style-name="T9279">­gos ins</text:span><text:span text:style-name="T9280">­ti</text:span><text:span text:style-name="T9281">­tu</text:span><text:span text:style-name="T9282">­ci</text:span><text:span text:style-name="T9283">­jas ar už</text:span><text:span text:style-name="T9284">­sie</text:span><text:span text:style-name="T9285">­nio vals</text:span><text:span text:style-name="T9286">­ty</text:span><text:span text:style-name="T9287">­bių ins</text:span><text:span text:style-name="T9288">­ti</text:span><text:span text:style-name="T9289">­tu</text:span><text:span text:style-name="T9290">­ci</text:span><text:span text:style-name="T9291">­jas įsta</text:span><text:span text:style-name="T9292">­ty</text:span><text:span text:style-name="T9293">­mo Nr. X-1262 pa</text:span><text:span text:style-name="T9294">­kei</text:span><text:span text:style-name="T9295">­ti</text:span><text:span text:style-name="T9296">­mo<text:s/></text:span><text:span text:style-name="T9297">įsta</text:span><text:span text:style-name="T9298">­ty</text:span><text:span text:style-name="T9299">­mo pro</text:span><text:span text:style-name="T9300">­jek</text:span><text:span text:style-name="T9301">­tą Nr. XIIIP-1844. La</text:span><text:span text:style-name="T9302">­bai pra</text:span><text:span text:style-name="T9303">­šau, ko</text:span><text:span text:style-name="T9304">­le</text:span><text:span text:style-name="T9305">­gos, la</text:span><text:span text:style-name="T9306">­bai triukš</text:span><text:span text:style-name="T9307">­min</text:span><text:span text:style-name="T9308">­ga mū</text:span><text:span text:style-name="T9309">­sų po</text:span><text:span text:style-name="T9310">­sė</text:span><text:span text:style-name="T9311">­džių sa</text:span><text:span text:style-name="T9312">­lė</text:span><text:span text:style-name="T9313">­je, tru</text:span><text:span text:style-name="T9314">­pu</text:span><text:span text:style-name="T9315">­tė</text:span><text:span text:style-name="T9316">­lį dė</text:span><text:span text:style-name="T9317">­me</text:span><text:span text:style-name="T9318">­sio. Žo</text:span><text:span text:style-name="T9319">­dis jums, ger</text:span><text:span text:style-name="T9320">­bia</text:span><text:span text:style-name="T9321">­mas vi</text:span><text:span text:style-name="T9322">­ce</text:span><text:span text:style-name="T9323">­mi</text:span><text:span text:style-name="T9324">­nist</text:span><text:span text:style-name="T9325">­re. Pa</text:span><text:span text:style-name="T9326">­tei</text:span><text:span text:style-name="T9327">­ki</text:span><text:span text:style-name="T9328">­mas.<text:s/></text:span></text:p>
        <text:p text:style-name="Roman"><text:span text:style-name="T9329">N. GERMANAS.</text:span><text:span text:style-name="T9330"><text:s/>La</text:span><text:span text:style-name="T9331">­ba die</text:span><text:span text:style-name="T9332">­na, ger</text:span><text:span text:style-name="T9333">­bia</text:span><text:span text:style-name="T9334">­mi Sei</text:span><text:span text:style-name="T9335">­mo na</text:span><text:span text:style-name="T9336">­riai. Šian</text:span><text:span text:style-name="T9337">­dien no</text:span><text:span text:style-name="T9338">­rė</text:span><text:span text:style-name="T9339">­čiau pri</text:span><text:span text:style-name="T9340">­sta</text:span><text:span text:style-name="T9341">­ty</text:span><text:span text:style-name="T9342">­ti nau</text:span><text:span text:style-name="T9343">­ją de</text:span><text:span text:style-name="T9344">­le</text:span><text:span text:style-name="T9345">­ga</text:span><text:span text:style-name="T9346">­vi</text:span><text:span text:style-name="T9347">­mo įsta</text:span><text:span text:style-name="T9348">­ty</text:span><text:span text:style-name="T9349">­mo re</text:span><text:span text:style-name="T9350">­dak</text:span><text:span text:style-name="T9351">­ci</text:span><text:span text:style-name="T9352">­ją, nes anks</text:span><text:span text:style-name="T9353">­tes</text:span><text:span text:style-name="T9354">­nis įsta</text:span><text:span text:style-name="T9355">­ty</text:span><text:span text:style-name="T9356">­mas bu</text:span><text:span text:style-name="T9357">­vo pri</text:span><text:span text:style-name="T9358">­im</text:span><text:span text:style-name="T9359">­tas 2007 me</text:span><text:span text:style-name="T9360">­tais, o nuo to lai</text:span><text:span text:style-name="T9361">­ko įvy</text:span><text:span text:style-name="T9362">­ko daug pa</text:span><text:span text:style-name="T9363">­si</text:span><text:span text:style-name="T9364">­kei</text:span><text:span text:style-name="T9365">­ti</text:span><text:span text:style-name="T9366">­mų. Vie</text:span><text:span text:style-name="T9367">­nas iš to</text:span><text:span text:style-name="T9368">­kių pa</text:span><text:span text:style-name="T9369">­si</text:span><text:span text:style-name="T9370">­kei</text:span><text:span text:style-name="T9371">­ti</text:span><text:span text:style-name="T9372">­mų, kad tuo me</text:span><text:span text:style-name="T9373">­tu, pa</text:span><text:span text:style-name="T9374">­vyz</text:span><text:span text:style-name="T9375">­džiui, ne</text:span><text:span text:style-name="T9376">­bu</text:span><text:span text:style-name="T9377">­vo EIVT, to</text:span><text:span text:style-name="T9378">­dėl at</text:span><text:span text:style-name="T9379">­si</text:span><text:span text:style-name="T9380">­ra</text:span><text:span text:style-name="T9381">­do rei</text:span><text:span text:style-name="T9382">­ka</text:span><text:span text:style-name="T9383">­las pa</text:span><text:span text:style-name="T9384">­tiks</text:span><text:span text:style-name="T9385">­lin</text:span><text:span text:style-name="T9386">­ti da</text:span><text:span text:style-name="T9387">­bar</text:span><text:span text:style-name="T9388">­ti</text:span><text:span text:style-name="T9389">­nio įsta</text:span><text:span text:style-name="T9390">­ty</text:span><text:span text:style-name="T9391">­mo nor</text:span><text:span text:style-name="T9392">­mas. Vi</text:span><text:span text:style-name="T9393">­sų pir</text:span><text:span text:style-name="T9394">­ma čia to</text:span><text:span text:style-name="T9395">­kia vie</text:span><text:span text:style-name="T9396">­na prie</text:span><text:span text:style-name="T9397">­žas</text:span><text:span text:style-name="T9398">­tis.</text:span></text:p>
        <text:p text:style-name="P9399">Ant­ras da­ly­kas. No­riu pa­brėž­ti, kad ši­tas klau­si­mas yra įtrauk­tas į Vy­riau­sy­bės prie­mo­nių pla­no pro­gra­mą, jis yra skir­tas de­le­ga­vi­mo pro­ce­sams su­pap­ras­tin­ti ir ins­ti­tu­ci­joms, da­ly­vau­jan­čioms ta­me pro­ce­se, ge­riau ko­or­di­nuo­ti. Kaip aš mi­nė­jau, ši­tas įsta­ty­mas pa­lies ir tuos žmo­nes, ku­riuos mes de­le­guo­si­me ar­ba de­le­guos (…) į EIVT.<text:s/></text:p>
        <text:p text:style-name="Roman"><text:span text:style-name="T9400">Tie</text:span><text:span text:style-name="T9401">­siog no</text:span><text:span text:style-name="T9402">­riu trum</text:span><text:span text:style-name="T9403">­pą in</text:span><text:span text:style-name="T9404">­for</text:span><text:span text:style-name="T9405">­ma</text:span><text:span text:style-name="T9406">­ci</text:span><text:span text:style-name="T9407">­ją, kad 2017 me</text:span><text:span text:style-name="T9408">­tais Lie</text:span><text:span text:style-name="T9409">­tu</text:span><text:span text:style-name="T9410">­va de</text:span><text:span text:style-name="T9411">­le</text:span><text:span text:style-name="T9412">­ga</text:span><text:span text:style-name="T9413">­vo 90 vals</text:span><text:span text:style-name="T9414">­ty</text:span><text:span text:style-name="T9415">­bės tar</text:span><text:span text:style-name="T9416">­nau</text:span><text:span text:style-name="T9417">­to</text:span><text:span text:style-name="T9418">­jų, iš jų 22 bu</text:span><text:span text:style-name="T9419">­vo trum</text:span><text:span text:style-name="T9420">­pa</text:span><text:span text:style-name="T9421">­lai</text:span><text:span text:style-name="T9422">­kė</text:span><text:span text:style-name="T9423">­se mi</text:span><text:span text:style-name="T9424">­si</text:span><text:span text:style-name="T9425">­jo</text:span><text:span text:style-name="T9426">­se, t.</text:span>y. ste­bė­jo rin­ki­mus, ir 68 dir­bo įvai­rio­se mi­si­jo­se, pra­de­dant nuo Eu­ro­pos Są­jun­gos,<text:s/>ESBO, Jung­ti­nių Tau­tų.<text:s/></text:p>
        <text:p text:style-name="Roman">Šio įsta­ty­mo nau­ja re­dak­ci­ja sie­kia­ma su­stip­rin­ti, kaip aš mi­nė­jau, ins­ti­tu­ci­jų ben­dra­dar­bia­vi­mą ir jų at­sa­ko­my­bę tuo po­žiū­riu, kad bū­tų įteisin­ta at­sa­ko­my­bė as­me­nų, de­le­guo­ja­mų į mi­si­jas ar į ki­tas tarp­tau­ti­nes or­ga­ni­za­ci­jas lai­ki­nam dar­bui… at­skai­to­my­bė bei pa­tei­kia­ma in­for­ma­ci­ja.<text:s/></text:p>
        <text:p text:style-name="Roman">Šiuo įsta­ty­mo pro­jek­tu taip pat sie­kia­ma su­pap­ras­tin­ti tiek re­zer­vo su­da­ry­mą, tiek pa­čią at­ran­ką, tiek ir vi­sos ki­tos in­for­ma­ci­jos ju­dė­ji­mą tarp at­ski­rų ži­ny­bų ir mi­nis­te­ri­jų, o vi­sa tai ga­lu­ti­nai leis­tų mums pa­di­din­ti Lie­tu­vos at­sto­vų da­ly­va­vi­mą tarp­tau­ti­nė­se or­ga­ni­za­ci­jo­se rin­ki­muo­se<text:s/>ir ki­tuo­se… ir leis­tų už­im­ti aukš­tes­nes pa­rei­gas. O tai pa­si­tar­nau­tų, aš ma­nau, kad jūs su­tik­si­te vi­si, ir Lie­tu­vos ma­to­mu­mui ir ži­no­mu­mui. Šian­dien, jei­gu pa­si­žiū­rė­tu­me sta­tis­ti­ką, tai Lie­tu­va tik­rai ga­lė­tų dau­giau siųs­ti sa­vo at­sto­vų, ir tas įsta­ty­mo pro­jek­tas kaip tik nu­ma­to<text:s/>pa­leng­vin­ti tiek at­ran­ką, tiek pa­čias pro­ce­dū­ras ir pa­grei­tin­ti, ne­lau­kiant įvai­rių il­gų pro­ce­dū­rų, kad bū­tų ga­li­ma at­si­liep­ti į pra­šy­mą to­kio at­sto­va­vi­mo.<text:s/></text:p>
        <text:p text:style-name="Roman">Yra pa­teik­ta Tei­sės de­par­ta­men­to ke­le­tas iš­va­dų. Vie­na iš jų – ati­dė­ti… Mes siū­lė­me pra­dė­ti įsta­ty­mą nuo lie­pos 1 die­nos. Tei­sės de­par­ta­men­tas ana­lo­giš­kai su­sie­ja su Vals­ty­bės tar­ny­bos įsta­ty­mo pri­ėmi­mu ir nau­ja fi­nan­si­ne per­spek­ty­va Lie­tu­vos<text:s/>– tai nuo ki­tų me­tų lie­pos 1 die­nos. O tech­ni­nių prie­žas­čių ar tei­si­nės tech­ni­kos po­žiū­riu tai­sy­mai bus pa­da­ry­ti iki svars­ty­mo ir po svars­ty­mo. Ačiū.<text:s/></text:p>
        <text:p text:style-name="Roman"><text:span text:style-name="T9427">PIRMININKĖ.</text:span><text:span text:style-name="T9428"><text:s/></text:span>Dė­ko­ju. Jūsų<text:s/>no­ri pa­klaus­ti trys Sei­mo na­riai. Pir­ma­sis klau­sia M. Ma­jaus­kas.<text:s/></text:p>
        <text:p text:style-name="Roman"><text:span text:style-name="T9429">M. MAJAUSKAS</text:span><text:span text:style-name="T9430"><text:s/></text:span><text:span text:style-name="T9431">(</text:span><text:span text:style-name="T9432">TS-LKDF</text:span><text:span text:style-name="T9433">)</text:span><text:span text:style-name="T9434">.<text:s/></text:span>Ačiū, ger­bia­ma­sis vi­ce­mi­nist­re, už pri­sta­ty­tą pro­jek­tą. Ži­no­me jū­sų tik­rai il­ga­me­tę pa­tir­tį ir ne­abe­jo­ju, kad pro­jek­tas tik­rai ge­rai pa­reng­tas. Aš tik no­rė­jau pa­klaus­ti, kaip šis pro­jek­tas ir nau­ja tvar­ka pa­ska­tins nau­jos kar­tos Lie­tu­vos pi­lie­čius, my­lin­čius vals­ty­bę, da­ly­vau­ti šio­se pro­gra­mo­se ir at­sto­vau­ti Lie­tu­vai tarp­tau­ti­nė­se ins­ti­tu­ci­jo­se?</text:p>
        <text:p text:style-name="Roman"><text:span text:style-name="T9435">N. GERMANAS.</text:span><text:s/>Ačiū. Iš tik­rų­jų, kaip mi­nė­jau, ši­to pro­jek­to tiks­las yra su­pap­ras­tin­ti pa­čias pro­ce­dū­ras, nes daž­nai nuo to lai­ko, kai at­ei­na pra­šy­mas iš tarp­tau­ti­nių or­ga­ni­za­ci­jų, iki tol, kol jis iš­si­ru­tu­liuo­ja Lie­tu­vo­je, pra­ei­na la­bai daug lai­ko, be to, bu­vo spe­cia­lūs rei­ka­la­vi­mai nu­sta­to­mi. Šian­dien yra nu­ma­ty­ta pa­pras­tes­nė pro­ce­dū­ra: at­ėjus pa­klau­si­mui, iš kar­to pa­skelb­ti, ir jei­gu tai su­si­ję su rin­ki­mais, iš vi­so ei­na grei­tai, re­zer­vas yra su­da­ry­tas. Svar­biau­sia, kad da­bar da­ly­vau­ti mi­si­jo­se ne­su­da­ro­mas joks re­zer­vas, kiek­vie­nu at­ski­ru klau­si­mu, kiek­vie­nu at­ski­ru pra­šy­mu bus skel­bia­ma at­ran­ka ir ta­da iš kar­to Vals­ty­bės tar­ny­bos de­par­ta­men­tas kar­tu su ati­tin­ka­mo­mis mi­nis­te­ri­jo­mis pri­ims spren­di­mus.<text:s/></text:p>
        <text:p text:style-name="Roman"><text:span text:style-name="T9436">PIRMININKĖ.</text:span><text:span text:style-name="T9437"><text:s/></text:span>Ačiū. Klau­sia A. Ar­mo­nai­tė. Ruo­šia­si M. Na­vic­kie­nė.</text:p>
        <text:p text:style-name="Roman"><text:span text:style-name="T9438">A. ARMONAITĖ</text:span><text:span text:style-name="T9439"><text:s/></text:span><text:span text:style-name="T9440">(</text:span><text:span text:style-name="T9441">LSF</text:span><text:span text:style-name="T9442">)</text:span><text:span text:style-name="T9443">.<text:s/></text:span>Dė­ko­ju, vi­ce­mi­nist­re, už pri­sta­ty­mą. Iš­ties ne­ga­li­ma ne­su­tik­ti su ke­lia­mais tiks­lais šio įsta­ty­mo pro­jek­to. Jūs pa­mi­nė­jo­te, jog vie­nas iš tiks­lų yra pa­siek­ti, kad de­le­guo­ja­mi Lie­tu­vos pa­rei­gū­nai už­im­tų aukš­tes­nes pa­rei­gas, taip plės­tų Lie­tu­vos įta­ką ir Lie­tu­vos di­plo­ma­ti­nius pa­sie­ki­mus gal­būt pa­da­ry­tų dar reikš­min­ges­nius. Pa­pras­tai to­kie da­ly­kai sie­ja­mi ne tik su pa­pras­tes­nė­mis pro­ce­dū­ro­mis ir ma­žes­ne biu­ro­kratija, ką jūs ke­ti­na­te nai­kin­ti, bet ir su di­des­niais re­sur­sais ir fi­nan­sa­vi­mu.</text:p>
        <text:p text:style-name="Roman"><text:span text:style-name="T9444">N. GERMANAS.</text:span><text:s/>Tei­sin­gai.</text:p>
        <text:p text:style-name="Roman"><text:span text:style-name="T9445">A. ARMONAITĖ</text:span><text:span text:style-name="T9446"><text:s/></text:span><text:span text:style-name="T9447">(</text:span><text:span text:style-name="T9448">LSF</text:span><text:span text:style-name="T9449">)</text:span><text:span text:style-name="T9450">.<text:s/></text:span>Už­sie­nio rei­ka­lų mi­nis­te­ri­ja yra ma­žiau­siai fi­nan­suo­ja­ma sri­tis ir mes ma­tė­me tre­jų me­tų pro­jek­ci­jas į prie­kį – ji ir liks ma­žiau­siai fi­nan­suo­ja­ma sri­tis Lie­tu­vo­je, o, kaip sa­ko po­li­to­lo­gai, kur yra pi­ni­gai, ten yra ir pri­ori­te­tas. Kaip jums at­ro­do, Už­sie­nio rei­ka­lų mi­nis­te­ri­ja, ma­tyt, nė­ra pri­ori­te­tas šiuo at­ve­ju, kaip jūs ma­to­te šiuo at­ve­ju šio įsta­ty­mo įgy­ven­di­ni­mą ir kaip pa­siek­si­me tuos tiks­lus, tu­rė­da­mi ne­di­de­lius fi­nan­sus? Dė­ko­ju.</text:p>
        <text:p text:style-name="Roman"><text:span text:style-name="T9451">N. GERMANAS.</text:span><text:s/>La­bai ačiū. Iš tik­rų­jų mes jau­čia­me, Už­sie­nio rei­ka­lų mi­nis­te­ri­ja jau­čia pa­ra­mą. Jei­gu pa­si­žiū­rė­tu­me vi­sas len­te­les, biu­dže­ti­nis fi­nan­sa­vi­mas Už­sie­nio rei­ka­lų mi­nis­te­ri­jos iš tik­rų­jų yra ne­pri­lygs­ta­mai ma­žes­nis nei vi­sų ki­tų. Bet aš tie­siog no­riu su­sie­da­mas su jū­sų klau­si­mu pa­sa­ky­ti, kad šia­me įsta­ty­mo pro­jek­te nu­ma­to­ma tam tik­ra ko­re­lia­ci­ja esa­mų<text:s/><text:span text:style-name="T9452">ko</text:span><text:span text:style-name="T9453">­e</text:span><text:span text:style-name="T9454">­fi</text:span><text:span text:style-name="T9455">­cien</text:span><text:span text:style-name="T9456">­tų (Vy</text:span><text:span text:style-name="T9457">­riau</text:span><text:span text:style-name="T9458">­sy</text:span><text:span text:style-name="T9459">­bė tai pa</text:span><text:span text:style-name="T9460">­tvir</text:span><text:span text:style-name="T9461">­tin</text:span><text:span text:style-name="T9462">­tų) vals</text:span><text:span text:style-name="T9463">­ty</text:span><text:span text:style-name="T9464">­bės tar</text:span><text:span text:style-name="T9465">­nau</text:span><text:span text:style-name="T9466">­to</text:span><text:span text:style-name="T9467">­jų su iš</text:span><text:span text:style-name="T9468">­mo</text:span><text:span text:style-name="T9469">­ko</text:span><text:span text:style-name="T9470">­mis. Tai vie</text:span><text:span text:style-name="T9471">­nas da</text:span><text:span text:style-name="T9472">­ly</text:span><text:span text:style-name="T9473">­kas.<text:s/></text:span></text:p>
        <text:p text:style-name="Roman">Ant­ras da­ly­kas. Tai pa­ska­tin­tų šiek tiek pa­di­din­ti ko­e­fi­cien­tus, įve­dant ir šei­mos, jei­gu il­ga­lai­kė­se… sten­gia­si pri­ly­gin­ti prie di­plo­ma­tų.<text:s/></text:p>
        <text:p text:style-name="Roman">Ki­tas da­ly­kas. Iš tik­rų­jų, aš mi­nė­jau skai­čius, pra­ėju­siais me­tais mes iš­lei­do­me, iš vi­so bu­vo iš­leis­ta 865 tūkst. eu­rų mū­sų de­le­ga­vi­mui. Čia kar­tu ir Už­sie­nio rei­ka­lų mi­nis­te­ri­jos, ir ki­tų mi­nis­te­ri­jų. Iš tik­rų­jų skai­čiai nė­ra di­de­li, to­dėl šiuo pro­jek­tu mes ir siū­lo­me, kad vis dėl­to ati­tin­ka­mos ins­ti­tu­ci­jos ir mi­nis­te­ri­jos tu­rė­tų dėl sa­vo in­te­re­sų ieš­ko­ti ir siū­ly­ti ir sa­vo lė­šo­mis, ne tik Už­sie­nio rei­ka­lų mi­nis­te­ri­jos bū­tų da­lis, bet ir ati­tin­ka­mų… pa­gal nu­ma­ty­tus kri­te­ri­jus siųs­tų sa­vo žmo­nes. Mes ti­ki­mės, kad taip ta naš­ta šiek tiek pa­si­keis ir, ki­ta ver­tus, at­si­ras dau­giau ga­li­my­bių Lie­tu­vos pi­lie­čiams, vals­ty­bės tar­nau­to­jams pre­ten­duo­ti į aukš­tes­nes pa­rei­gas. Aš no­riu pa­brėž­ti – į aukš­tes­nes. Jei į že­mes­nes, tai fak­tiš­kai ap­mo­kė­ji­mas ei­na iš pri­iman­čios ša­lies ar­ba iš tarp­tau­ti­nės or­ga­ni­za­ci­jos, ku­ri pa­kvie­čia tuos žmo­nes da­ly­vau­ti.</text:p>
        <text:p text:style-name="Roman"><text:span text:style-name="T9474">PIRMININKĖ.</text:span><text:span text:style-name="T9475"><text:s/></text:span>Ačiū. Ir pas­ku­ti­nė klau­sia M. Na­vic­kie­nė. Pra­šau.</text:p>
        <text:p text:style-name="Roman"><text:span text:style-name="T9476">M. NAVICKIENĖ</text:span><text:span text:style-name="T9477"><text:s/></text:span><text:span text:style-name="T9478">(</text:span><text:span text:style-name="T9479">TS-LKDF</text:span><text:span text:style-name="T9480">)</text:span><text:span text:style-name="T9481">.<text:s/></text:span>Ger­bia­ma­sis pra­ne­šė­jau, tik­rai pa­lai­kau jū­sų iš­kel­tus tiks­lus ir bal­suo­siu už pa­teik­tą pro­jek­tą.<text:span text:style-name="T9482"><text:s/>Trum</text:span><text:span text:style-name="T9483">­pas klau</text:span><text:span text:style-name="T9484">­si</text:span><text:span text:style-name="T9485">­mas, ar aš tei</text:span><text:span text:style-name="T9486">­sin</text:span><text:span text:style-name="T9487">­gai su</text:span><text:span text:style-name="T9488">­pra</text:span><text:span text:style-name="T9489">­tau, kad bus at</text:span><text:span text:style-name="T9490">­skir</text:span><text:span text:style-name="T9491">­tas<text:s/></text:span>de­le­guo­ja­mų į rin­ki­mų ste­bė­ji­mo mi­si­jas są­ra­šas nuo ben­dro­jo re­zer­vo ir pre­ten­den­tų?<text:s/>Jei­gu taip, ar šis at­sky­ri­mas kaž­kaip pa­dės di­din­ti skai­čių žmo­nių, ku­rie vyks­ta iš Lie­tu­vos bū­tent į rin­ki­mų ste­bė­ji­mo mi­si­jas, ar ma­no­te, kad ar­ti­miau­siu me­tu tos di­na­mi­kos rei­kė­tų (au­gi­mo di­na­mi­kos bū­tent Lie­tu­vos at­sto­vų, ku­rie ste­bė­tų rin­ki­mus) ir kaip pats ver­ti­na­te tas at­ei­ties per­spek­ty­vas?<text:s/></text:p>
        <text:p text:style-name="Roman"><text:span text:style-name="T9492">N. GERMANAS.</text:span><text:s/>Iš tik­rų­jų mes kal­ba­me apie dvi de­le­ga­vi­mo da­lis. Vie­na yra il­ga­lai­kis de­le­ga­vi­mas, ku­ris ga­li bū­ti iki tre­jų me­tų. Pa­gal nau­ją įsta­ty­mą, jei­gu pri­iman­ti ins­ti­tu­ci­ja su­tin­ka ir ja pa­ten­kin­ti, ji ga­li au­to­ma­tiš­kai jiems pra­tęs­ti ir ne­rei­kia vi­di­nių pro­ce­dū­rų. Tai čia yra ta da­lis, ku­ri dėl il­ga­lai­kio. Da­bar, kai mes kal­ba­me, toks ir jū­sų klau­si­mas yra, apie at­sto­va­vi­mą Lie­tu­vai, ste­bė­ji­mą rin­ki­muo­se, tai iš tik­rų­jų šiuo at­ve­ju yra trum­pa­lai­kis ir tas ap­mo­kė­ji­mas vyks­ta iš Eu­ro­pos Są­jun­gos ir ESBO biu­dže­to.<text:s/></text:p>
        <text:p text:style-name="Roman">Da­bar dar vie­nas klau­si­mas, ku­ris šiuo at­ve­ju yra įdo­mus. Anks­čiau bū­da­vo su­da­ro­mas vi­sų pa­rei­gy­bių re­zer­vas ir ta­da už­truk­da­vo dau­giau, da­bar re­zer­vas dėl il­ga­lai­kio yra ne­su­da­ro­mas, o su­da­ro­mas tik me­tams iš no­rin­čių ste­bė­ti rin­ki­mus. Ši­tuo at­ve­ju jau yra lanks­tes­nė pro­ce­dū­ra ir ta­da ati­tin­ka­mai kaž­kiek dau­giau. O jei­gu pa­žiū­rė­tu­me sta­tis­ti­ką, tai mes siun­čia­me rin­ki­mų ste­bė­to­jus, čia nie­ko nuo­sta­baus, į ke­le­tą vals­ty­bių, t. y. į Uk­rai­ną, Gru­zi­ją, Mol­do­vą, tai pa­grin­das, dar į Ko­so­vą vie­nas žmo­gus bu­vo šie­met.<text:s/></text:p>
        <text:p text:style-name="Roman"><text:span text:style-name="T9493">PIRMININKĖ.</text:span><text:s/>Dė­ko­ju, ger­bia­mas vi­ce­mi­nist­re. Jūs la­bai iš­sa­miai at­sa­kė­te į pa­teik­tus klau­si­mus. Dau­giau klau­si­mų nė­ra. Nuo­mo­nė už, nuo­mo­nė prieš. No­rin­čių kal­bė­ti taip pat nė­ra. Bal­suo­ja­me dėl pa­teik­to<text:s/><text:span text:style-name="T9494">As</text:span><text:span text:style-name="T9495">­me</text:span><text:span text:style-name="T9496">­nų de</text:span><text:span text:style-name="T9497">­le</text:span><text:span text:style-name="T9498">­ga</text:span><text:span text:style-name="T9499">­vi</text:span><text:span text:style-name="T9500">­mo į tarp</text:span><text:span text:style-name="T9501">­tau</text:span><text:span text:style-name="T9502">­ti</text:span><text:span text:style-name="T9503">­nes ir Eu</text:span><text:span text:style-name="T9504">­ro</text:span><text:span text:style-name="T9505">­pos Są</text:span><text:span text:style-name="T9506">­jun</text:span><text:span text:style-name="T9507">­gos ins</text:span><text:span text:style-name="T9508">­ti</text:span><text:span text:style-name="T9509">­tu</text:span><text:span text:style-name="T9510">­ci</text:span><text:span text:style-name="T9511">­jas ar už</text:span><text:span text:style-name="T9512">­sie</text:span><text:span text:style-name="T9513">­nio vals</text:span><text:span text:style-name="T9514">­ty</text:span><text:span text:style-name="T9515">­bių ins</text:span><text:span text:style-name="T9516">­ti</text:span><text:span text:style-name="T9517">­tu</text:span><text:span text:style-name="T9518">­ci</text:span><text:span text:style-name="T9519">­jas įsta</text:span><text:span text:style-name="T9520">­ty</text:span><text:span text:style-name="T9521">­mo pa</text:span><text:span text:style-name="T9522">­kei</text:span><text:span text:style-name="T9523">­ti</text:span><text:span text:style-name="T9524">­mo įsta</text:span><text:span text:style-name="T9525">­ty</text:span><text:span text:style-name="T9526">­mo pro</text:span><text:span text:style-name="T9527">­jek</text:span><text:span text:style-name="T9528">­to. Ačiū, jūs ga</text:span><text:span text:style-name="T9529">­li</text:span><text:span text:style-name="T9530">­te jau at</text:span><text:span text:style-name="T9531">­si</text:span><text:span text:style-name="T9532">­sės</text:span><text:span text:style-name="T9533">­ti.<text:s/></text:span></text:p>
        <text:p text:style-name="Roman"><text:span text:style-name="T9534">N. GERMANAS.</text:span><text:s/>Ačiū, ger­bia­mi Sei­mo na­riai.<text:s/></text:p>
        <text:p text:style-name="Roman"><text:span text:style-name="T9535">PIRMININKĖ.</text:span><text:s/>Bal­sa­vo 91 Sei­mo na­rys: vien­bal­siai, vi­si 91 Sei­mo na­rys pri­ta­rė įsta­ty­mo pro­jek­tui po pa­tei­ki­mo. Kaip pa­grin­di­nis siū­lo­mas Už­sie­nio rei­ka­lų ko­mi­te­tas, kaip pa­pil­do­mi – So­cia­li­nių rei­ka­lų ir dar­bo ko­mi­te­tas bei Vals­ty­bės val­dy­mo ir sa­vi­val­dy­bių ko­mi­te­tas. Ar ga­li­me pri­tar­ti to­kiam pa­siū­ly­mui dėl ko­mi­te­tų? Dė­ko­ju. Siū­lo­ma svars­ty­ti bir­že­lio 19 die­ną. Ga­li­me pri­tar­ti? Ga­li­me.<text:s/></text:p>
        <text:p text:style-name="P9536"/>
        <text:p text:style-name="Laikas">13.18 val.</text:p>
        <text:p text:style-name="P9537">Lais­vų­jų eko­no­mi­nių zo­nų pa­grin­dų įsta­ty­mo Nr. I-976 15 straips­nio pa­kei­ti­mo įsta­ty­mo pro­jek­tas Nr. XIIIP-1962, Pluoš­ti­nių ka­na­pių įsta­ty­mo Nr. XII-336 2 straips­nio pa­kei­ti­mo įsta­ty­mo pro­jek­tas Nr. XIIIP-1964 (<text:span text:style-name="T9538">pa</text:span><text:span text:style-name="T9539">­tei</text:span><text:span text:style-name="T9540">­ki</text:span><text:span text:style-name="T9541">­mo tę</text:span><text:span text:style-name="T9542">­si</text:span><text:span text:style-name="T9543">­nys</text:span>)</text:p>
        <text:p text:style-name="P9544"/>
        <text:p text:style-name="P9545">Ger­bia­mi ko­le­gos, dir­ba­me la­bai sklan­džiai ir grei­tai, to­dėl ma­lo­niai no­rė­čiau pa­klaus­ti. Ar iš va­ka­ri­nio mū­sų po­sė­džio dar­bo­tvarkės 2-3a ir 2-3b klau­si­mus, su­si­ju­sius su<text:s/><text:span text:style-name="T9546">Lais</text:span><text:span text:style-name="T9547">­vų</text:span><text:span text:style-name="T9548">­jų eko</text:span><text:span text:style-name="T9549">­no</text:span><text:span text:style-name="T9550">­mi</text:span><text:span text:style-name="T9551">­nių zo</text:span><text:span text:style-name="T9552">­nų pa</text:span><text:span text:style-name="T9553">­grin</text:span><text:span text:style-name="T9554">­dų įsta</text:span><text:span text:style-name="T9555">­ty</text:span><text:span text:style-name="T9556">­mu, ga</text:span><text:span text:style-name="T9557">­lė</text:span><text:span text:style-name="T9558">­tų pa</text:span><text:span text:style-name="T9559">­teik</text:span><text:span text:style-name="T9560">­ti ger</text:span><text:span text:style-name="T9561">­bia</text:span><text:span text:style-name="T9562">­mas A. Sa</text:span><text:span text:style-name="T9563">­la</text:span><text:span text:style-name="T9564">­ma</text:span><text:span text:style-name="T9565">­ki</text:span><text:span text:style-name="T9566">­nas, nes mes buvo</text:span><text:span text:style-name="T9567">­me pa</text:span><text:span text:style-name="T9568">­da</text:span><text:span text:style-name="T9569">­rę pa</text:span><text:span text:style-name="T9570">­tei</text:span><text:span text:style-name="T9571">­ki</text:span><text:span text:style-name="T9572">­mo per</text:span><text:span text:style-name="T9573">­trau</text:span><text:span text:style-name="T9574">­ką? Leis</text:span><text:span text:style-name="T9575">­ki</text:span><text:span text:style-name="T9576">­te pa</text:span><text:span text:style-name="T9577">­gar</text:span><text:span text:style-name="T9578">­sin</text:span><text:span text:style-name="T9579">­ti, tai bū</text:span><text:span text:style-name="T9580">­tų pro</text:span><text:span text:style-name="T9581">­jek</text:span><text:span text:style-name="T9582">­tas Nr. XIIIP-1962 (tai bū</text:span><text:span text:style-name="T9583">­tų jau prie anks</text:span><text:span text:style-name="T9584">­čiau pa</text:span><text:span text:style-name="T9585">­teik</text:span><text:span text:style-name="T9586">­to pro</text:span><text:span text:style-name="T9587">­jek</text:span><text:span text:style-name="T9588">­to Nr. XIIIP-1524) ir kar</text:span><text:span text:style-name="T9589">­tu ly</text:span><text:span text:style-name="T9590">­di</text:span><text:span text:style-name="T9591">­ma</text:span><text:span text:style-name="T9592">­sis pro</text:span><text:span text:style-name="T9593">­jek</text:span><text:span text:style-name="T9594">­tas Nr. XIIIP-1964 (tai bū</text:span><text:span text:style-name="T9595">­tų Pluoš</text:span><text:span text:style-name="T9596">­ti</text:span><text:span text:style-name="T9597">­nių ka</text:span><text:span text:style-name="T9598">­na</text:span><text:span text:style-name="T9599">­pių įsta</text:span><text:span text:style-name="T9600">­ty</text:span><text:span text:style-name="T9601">­mo 2 straips</text:span><text:span text:style-name="T9602">­nio pa</text:span><text:span text:style-name="T9603">­kei</text:span><text:span text:style-name="T9604">­ti</text:span><text:span text:style-name="T9605">­mo įsta</text:span><text:span text:style-name="T9606">­ty</text:span><text:span text:style-name="T9607">­mo pro</text:span><text:span text:style-name="T9608">­jek</text:span><text:span text:style-name="T9609">­tas prie įsta</text:span><text:span text:style-name="T9610">­ty</text:span><text:span text:style-name="T9611">­mo pro</text:span><text:span text:style-name="T9612">­jek</text:span><text:span text:style-name="T9613">­to Nr. XIIIP-1524). Ger</text:span><text:span text:style-name="T9614">­bia</text:span><text:span text:style-name="T9615">­mas A. Sa</text:span><text:span text:style-name="T9616">­la</text:span><text:span text:style-name="T9617">­ma</text:span><text:span text:style-name="T9618">­ki</text:span><text:span text:style-name="T9619">­nas kvie</text:span><text:span text:style-name="T9620">­čia</text:span><text:span text:style-name="T9621">­mas į tri</text:span><text:span text:style-name="T9622">­bū</text:span><text:span text:style-name="T9623">­ną, šių dvie</text:span><text:span text:style-name="T9624">­jų įsta</text:span><text:span text:style-name="T9625">­ty</text:span><text:span text:style-name="T9626">­mų pro</text:span><text:span text:style-name="T9627">­jek</text:span><text:span text:style-name="T9628">­tų pa</text:span><text:span text:style-name="T9629">­tei</text:span><text:span text:style-name="T9630">­ki</text:span><text:span text:style-name="T9631">­mas.<text:s/></text:span></text:p>
        <text:p text:style-name="Roman"><text:span text:style-name="T9632">A. SALAMAKINAS</text:span><text:span text:style-name="T9633"><text:s/></text:span><text:span text:style-name="T9634">(</text:span><text:span text:style-name="T9635">LSDPF</text:span><text:span text:style-name="T9636">)</text:span><text:span text:style-name="T9637">.</text:span><text:span text:style-name="T9638"><text:s/>Ačiū, ger</text:span><text:span text:style-name="T9639">­bia</text:span><text:span text:style-name="T9640">­ma pir</text:span><text:span text:style-name="T9641">­mi</text:span><text:span text:style-name="T9642">­nin</text:span><text:span text:style-name="T9643">­ke. Ger</text:span><text:span text:style-name="T9644">­bia</text:span><text:span text:style-name="T9645">­mi ko</text:span><text:span text:style-name="T9646">­le</text:span><text:span text:style-name="T9647">­gos, po</text:span><text:span text:style-name="T9648">­sė</text:span><text:span text:style-name="T9649">­džio pir</text:span><text:span text:style-name="T9650">­mi</text:span><text:span text:style-name="T9651">­nin</text:span><text:span text:style-name="T9652">­kė daug</text:span><text:span text:style-name="T9653">­maž pa</text:span><text:span text:style-name="T9654">­sa</text:span><text:span text:style-name="T9655">­kė, kur čia es</text:span><text:span text:style-name="T9656">­mė. O es</text:span><text:span text:style-name="T9657">­mė ta, kad šią se</text:span><text:span text:style-name="T9658">­si</text:span><text:span text:style-name="T9659">­ją Vy</text:span><text:span text:style-name="T9660">­riau</text:span><text:span text:style-name="T9661">­sy</text:span><text:span text:style-name="T9662">­bė tei</text:span><text:span text:style-name="T9663">­kia Že</text:span><text:span text:style-name="T9664">­mės ūkio, mais</text:span><text:span text:style-name="T9665">­to ūkio ir kai</text:span><text:span text:style-name="T9666">­mo plėt</text:span><text:span text:style-name="T9667">­ros įsta</text:span><text:span text:style-name="T9668">­ty</text:span><text:span text:style-name="T9669">­mo pro</text:span><text:span text:style-name="T9670">­jek</text:span><text:span text:style-name="T9671">­tą. Tei</text:span><text:span text:style-name="T9672">­sės de</text:span><text:span text:style-name="T9673">­par</text:span><text:span text:style-name="T9674">­ta</text:span><text:span text:style-name="T9675">­men</text:span><text:span text:style-name="T9676">­tas pa</text:span><text:span text:style-name="T9677">­da</text:span><text:span text:style-name="T9678">­rė es</text:span><text:span text:style-name="T9679">­mi</text:span><text:span text:style-name="T9680">­nę pa</text:span><text:span text:style-name="T9681">­sta</text:span><text:span text:style-name="T9682">­bą, kad, no</text:span><text:span text:style-name="T9683">­rint pri</text:span><text:span text:style-name="T9684">­im</text:span><text:span text:style-name="T9685">­ti tuos įsta</text:span><text:span text:style-name="T9686">­ty</text:span><text:span text:style-name="T9687">­mus, rei</text:span><text:span text:style-name="T9688">­kia pa</text:span><text:span text:style-name="T9689">­keis</text:span><text:span text:style-name="T9690">­ti dar du įsta</text:span><text:span text:style-name="T9691">­ty</text:span><text:span text:style-name="T9692">­mus. Ten yra ly</text:span><text:span text:style-name="T9693">­di</text:span><text:span text:style-name="T9694">­mų</text:span><text:span text:style-name="T9695">­jų ga</text:span><text:span text:style-name="T9696">­na ne</text:span><text:span text:style-name="T9697">­ma</text:span><text:span text:style-name="T9698">­žai, ta</text:span><text:span text:style-name="T9699">­čiau Vy</text:span><text:span text:style-name="T9700">­riau</text:span><text:span text:style-name="T9701">­sy</text:span><text:span text:style-name="T9702">­bė ne</text:span><text:span text:style-name="T9703">­pa</text:span><text:span text:style-name="T9704">­tei</text:span><text:span text:style-name="T9705">­kė dvie</text:span><text:span text:style-name="T9706">­jų įsta</text:span><text:span text:style-name="T9707">­ty</text:span><text:span text:style-name="T9708">­mų, kaip pir</text:span><text:span text:style-name="T9709">­mi</text:span><text:span text:style-name="T9710">­nin</text:span><text:span text:style-name="T9711">­kė ir sa</text:span><text:span text:style-name="T9712">­kė, tai Pluoš</text:span><text:span text:style-name="T9713">­ti</text:span><text:span text:style-name="T9714">­nių ka</text:span><text:span text:style-name="T9715">­na</text:span><text:span text:style-name="T9716">­pių ir Lais</text:span><text:span text:style-name="T9717">­vų</text:span><text:span text:style-name="T9718">­jų eko</text:span><text:span text:style-name="T9719">­no</text:span><text:span text:style-name="T9720">­mi</text:span><text:span text:style-name="T9721">­nių zo</text:span><text:span text:style-name="T9722">­nų įsta</text:span><text:span text:style-name="T9723">­ty</text:span><text:span text:style-name="T9724">­mų. Šiuo me</text:span><text:span text:style-name="T9725">­tu Kai</text:span><text:span text:style-name="T9726">­mo rei</text:span><text:span text:style-name="T9727">­ka</text:span><text:span text:style-name="T9728">­lų ko</text:span><text:span text:style-name="T9729">­mi</text:span><text:span text:style-name="T9730">­te</text:span><text:span text:style-name="T9731">­te jau vyks</text:span><text:span text:style-name="T9732">­ta klau</text:span><text:span text:style-name="T9733">­sy</text:span><text:span text:style-name="T9734">­mai, svars</text:span><text:span text:style-name="T9735">­ty</text:span><text:span text:style-name="T9736">­mai jau bu</text:span><text:span text:style-name="T9737">­vo, bet mes ne</text:span><text:span text:style-name="T9738">­ga</text:span><text:span text:style-name="T9739">­li</text:span><text:span text:style-name="T9740">­me į Sei</text:span><text:span text:style-name="T9741">­mą at</text:span><text:span text:style-name="T9742">­neš</text:span><text:span text:style-name="T9743">­ti tų įsta</text:span><text:span text:style-name="T9744">­ty</text:span><text:span text:style-name="T9745">­mų svars</text:span><text:span text:style-name="T9746">­ty</text:span><text:span text:style-name="T9747">­ti, kol ne</text:span><text:span text:style-name="T9748">­bus pa</text:span><text:span text:style-name="T9749">­tei</text:span><text:span text:style-name="T9750">­ki</text:span><text:span text:style-name="T9751">­mo ir po to ne</text:span><text:span text:style-name="T9752">­bus ap</text:span><text:span text:style-name="T9753">­svars</text:span><text:span text:style-name="T9754">­ty</text:span><text:span text:style-name="T9755">­ti ko</text:span><text:span text:style-name="T9756">­mi</text:span><text:span text:style-name="T9757">­te</text:span><text:span text:style-name="T9758">­te ši</text:span><text:span text:style-name="T9759">­tie du įsta</text:span><text:span text:style-name="T9760">­ty</text:span><text:span text:style-name="T9761">­mai. Aš įvar</text:span><text:span text:style-name="T9762">­din</text:span><text:span text:style-name="T9763">­čiau tai gry</text:span><text:span text:style-name="T9764">­nai kaip tech</text:span><text:span text:style-name="T9765">­ni</text:span><text:span text:style-name="T9766">­nius da</text:span><text:span text:style-name="T9767">­ly</text:span><text:span text:style-name="T9768">­kus. Tai tiek, pir</text:span><text:span text:style-name="T9769">­mi</text:span><text:span text:style-name="T9770">­nin</text:span><text:span text:style-name="T9771">­ke.<text:s/></text:span></text:p>
        <text:p text:style-name="Roman"><text:span text:style-name="T9772">PIRMININKĖ.</text:span><text:span text:style-name="T9773"><text:s/>Ačiū, ger</text:span><text:span text:style-name="T9774">­bia</text:span><text:span text:style-name="T9775">­mas ko</text:span><text:span text:style-name="T9776">­le</text:span><text:span text:style-name="T9777">­ga. Vie</text:span><text:span text:style-name="T9778">­nin</text:span><text:span text:style-name="T9779">­te</text:span><text:span text:style-name="T9780">­lis no</text:span><text:span text:style-name="T9781">­ri pa</text:span><text:span text:style-name="T9782">­klaus</text:span><text:span text:style-name="T9783">­ti K. Star</text:span><text:span text:style-name="T9784">­ke</text:span><text:span text:style-name="T9785">­vi</text:span><text:span text:style-name="T9786">­čius. Žo</text:span><text:span text:style-name="T9787">­dis su</text:span><text:span text:style-name="T9788">­tei</text:span><text:span text:style-name="T9789">­kia</text:span><text:span text:style-name="T9790">­mas, pra</text:span><text:span text:style-name="T9791">­šom.<text:s/></text:span></text:p>
        <text:p text:style-name="Roman"><text:span text:style-name="T9792">K. STARKEVIČIUS</text:span><text:span text:style-name="T9793"><text:s/></text:span><text:span text:style-name="T9794">(</text:span><text:span text:style-name="T9795">TS-LKDF</text:span><text:span text:style-name="T9796">)</text:span><text:span text:style-name="T9797">. Ma</text:span><text:span text:style-name="T9798">­ne do</text:span><text:span text:style-name="T9799">­mi</text:span><text:span text:style-name="T9800">­na, kaip at</text:span><text:span text:style-name="T9801">­si</text:span><text:span text:style-name="T9802">­ti</text:span><text:span text:style-name="T9803">­ko, kad iš Vy</text:span><text:span text:style-name="T9804">­riau</text:span><text:span text:style-name="T9805">­sy</text:span><text:span text:style-name="T9806">­bės ne</text:span><text:span text:style-name="T9807">­ži</text:span><text:span text:style-name="T9808">­no, dėl ku</text:span><text:span text:style-name="T9809">­rių prie</text:span><text:span text:style-name="T9810">­žas</text:span><text:span text:style-name="T9811">­čių ne</text:span><text:span text:style-name="T9812">­at</text:span><text:span text:style-name="T9813">­ke</text:span><text:span text:style-name="T9814">­lia</text:span><text:span text:style-name="T9815">­vo tie ki</text:span><text:span text:style-name="T9816">­ti ak</text:span><text:span text:style-name="T9817">­tai, ku</text:span><text:span text:style-name="T9818">­riuos ir</text:span><text:span text:style-name="T9819">­gi rei</text:span><text:span text:style-name="T9820">­kia keis</text:span><text:span text:style-name="T9821">­ti ir da</text:span><text:span text:style-name="T9822">­bar mums rei</text:span><text:span text:style-name="T9823">­kia tai</text:span><text:span text:style-name="T9824">­sy</text:span><text:span text:style-name="T9825">­ti. Vis tiek tai yra pro</text:span><text:span text:style-name="T9826">­fe</text:span><text:span text:style-name="T9827">­sio</text:span><text:span text:style-name="T9828">­na</text:span><text:span text:style-name="T9829">­lai ir taip pra</text:span><text:span text:style-name="T9830">­žiū</text:span><text:span text:style-name="T9831">­rė</text:span><text:span text:style-name="T9832">­ti…</text:span></text:p>
        <text:p text:style-name="Roman"><text:span text:style-name="T9833">A. SALAMAKINAS</text:span><text:span text:style-name="T9834"><text:s/></text:span><text:span text:style-name="T9835">(</text:span><text:span text:style-name="T9836">LSDPF</text:span><text:span text:style-name="T9837">)</text:span><text:span text:style-name="T9838">.</text:span><text:span text:style-name="T9839"><text:s/>Ačiū, ger</text:span><text:span text:style-name="T9840">­bia</text:span><text:span text:style-name="T9841">­ma</text:span><text:span text:style-name="T9842">­sis ko</text:span><text:span text:style-name="T9843">­le</text:span><text:span text:style-name="T9844">­ga. Tai nė</text:span><text:span text:style-name="T9845">­ra vie</text:span><text:span text:style-name="T9846">­nin</text:span><text:span text:style-name="T9847">­te</text:span><text:span text:style-name="T9848">­lis, iš</text:span><text:span text:style-name="T9849">­skir</text:span><text:span text:style-name="T9850">­ti</text:span><text:span text:style-name="T9851">­nis at</text:span><text:span text:style-name="T9852">­ve</text:span><text:span text:style-name="T9853">­jis. Aš pa</text:span><text:span text:style-name="T9854">­me</text:span><text:span text:style-name="T9855">­nu pra</text:span><text:span text:style-name="T9856">­ei</text:span><text:span text:style-name="T9857">­to</text:span><text:span text:style-name="T9858">­je ka</text:span><text:span text:style-name="T9859">­den</text:span><text:span text:style-name="T9860">­ci</text:span><text:span text:style-name="T9861">­jo</text:span><text:span text:style-name="T9862">­je vie</text:span><text:span text:style-name="T9863">­ną to</text:span><text:span text:style-name="T9864">­kį glo</text:span><text:span text:style-name="T9865">­ba</text:span><text:span text:style-name="T9866">­li</text:span><text:span text:style-name="T9867">­nį re</text:span><text:span text:style-name="T9868">­gio</text:span><text:span text:style-name="T9869">­nų ap</text:span><text:span text:style-name="T9870">­lin</text:span><text:span text:style-name="T9871">­kos ap</text:span><text:span text:style-name="T9872">­sau</text:span><text:span text:style-name="T9873">­gos įsta</text:span><text:span text:style-name="T9874">­ty</text:span><text:span text:style-name="T9875">­mą, rei</text:span><text:span text:style-name="T9876">­kė</text:span><text:span text:style-name="T9877">­jo pa</text:span><text:span text:style-name="T9878">­keis</text:span><text:span text:style-name="T9879">­ti 13 ly</text:span><text:span text:style-name="T9880">­di</text:span><text:span text:style-name="T9881">­mų</text:span><text:span text:style-name="T9882">­jų, tai bent ke</text:span><text:span text:style-name="T9883">­tu</text:span><text:span text:style-name="T9884">­rių Vy</text:span><text:span text:style-name="T9885">­riau</text:span><text:span text:style-name="T9886">­sy</text:span><text:span text:style-name="T9887">­bė bu</text:span><text:span text:style-name="T9888">­vo ne</text:span><text:span text:style-name="T9889">­su</text:span><text:span text:style-name="T9890">­žiū</text:span><text:span text:style-name="T9891">­rė</text:span><text:span text:style-name="T9892">­ju</text:span><text:span text:style-name="T9893">­si. Ir</text:span><text:span text:style-name="T9894">­gi te</text:span><text:span text:style-name="T9895">­ko im</text:span><text:span text:style-name="T9896">­tis Sei</text:span><text:span text:style-name="T9897">­mui teik</text:span><text:span text:style-name="T9898">­ti tuos įsta</text:span><text:span text:style-name="T9899">­ty</text:span><text:span text:style-name="T9900">­mų pro</text:span><text:span text:style-name="T9901">­jek</text:span><text:span text:style-name="T9902">­tus. Kas ne</text:span><text:span text:style-name="T9903">­dir</text:span><text:span text:style-name="T9904">­ba, tas ne</text:span><text:span text:style-name="T9905">­klys</text:span><text:span text:style-name="T9906">­ta. Ką pa</text:span><text:span text:style-name="T9907">­da</text:span><text:span text:style-name="T9908">­ry</text:span><text:span text:style-name="T9909">­si.</text:span></text:p>
        <text:p text:style-name="Roman"><text:span text:style-name="T9910">PIRMININKĖ.</text:span><text:span text:style-name="T9911"><text:s/></text:span><text:span text:style-name="T9912">Ačiū, ger</text:span><text:span text:style-name="T9913">­bia</text:span><text:span text:style-name="T9914">­ma</text:span><text:span text:style-name="T9915">­sis ko</text:span><text:span text:style-name="T9916">­le</text:span><text:span text:style-name="T9917">­ga. Jūs pa</text:span><text:span text:style-name="T9918">­tei</text:span><text:span text:style-name="T9919">­kė</text:span><text:span text:style-name="T9920">­te įsta</text:span><text:span text:style-name="T9921">­ty</text:span><text:span text:style-name="T9922">­mo pro</text:span><text:span text:style-name="T9923">­jek</text:span><text:span text:style-name="T9924">­tą.<text:s/></text:span></text:p>
        <text:p text:style-name="P9925">No­rin­tys iš­sa­ky­ti nuo­mo­nę už, prieš. Mi­nu­tė­lę! Tuoj įjung­si­me. Nė­ra no­rin­čių kal­bė­ti.<text:s/></text:p>
        <text:p text:style-name="P9926">Bal­suo­ja­me dėl pa­teik­to Lais­vų­jų eko­no­mi­nių zo­nų pa­grin­dų įsta­ty­mo ir ly­di­mo­jo Pluoš­ti­nių ka­na­pių įsta­ty­mo.<text:s/></text:p>
        <text:p text:style-name="P9927">Bal­sa­vo 90 Sei­mo na­rių: už – 88, prieš nė­ra, su­si­lai­kė 2. Po pa­tei­ki­mo pri­tar­ta.<text:s/>Kaip pa­grin­di­nis<text:s/>siū­lo­mas Kai­mo rei­ka­lų ko­mi­te­tas dėl abie­jų šių įsta­ty­mų pro­jek­tų, pa­pil­do­mas ko­mi­te­tas ne­nu­ma­ty­tas. Ga­li­me pri­tar­ti? Ga­li­me. Siū­lo­ma svars­ty­ti ge­gu­žės 31 die­ną. Ga­li­me pri­tar­ti? Ga­li­me. Dė­ko­ju.</text:p>
        <text:p text:style-name="P9928"/>
        <text:p text:style-name="Laikas">13.22 val.</text:p>
        <text:p text:style-name="Roman12">Šven­to­sios vals­ty­bi­nio jū­rų uos­to įsta­ty­mo Nr. X-910 pa­kei­ti­mo įsta­ty­mo pro­jek­tas Nr. XIIIP-1933, Že­mės įsta­ty­mo Nr. I-446 7, 8, 9 ir 32 straips­nių pa­kei­ti­mo įsta­ty­mo Nr. XIII-971 1 straips­nio pa­kei­ti­mo įsta­ty­mo pro­jek­tas Nr. XIIIP-1934 (<text:span text:style-name="T9929">pa</text:span><text:span text:style-name="T9930">­tei</text:span><text:span text:style-name="T9931">­ki</text:span><text:span text:style-name="T9932">­mas</text:span>)</text:p>
        <text:p text:style-name="P9933"/>
        <text:p text:style-name="P9934">Jau, ma­tau, yra at­vy­kęs ger­bia­mas mi­nist­ras R. Ma­siu­lis. Ar jūs jau pa­si­ren­gęs ir ga­lė­tu­mė­te at­ei­ti į tri­bū­ną? Mes pra­šy­tu­me jū­sų pa­teik­ti pro­jek­tus Nr. XIIIP-1933 ir Nr. XIIIP-1934. Tai bū­tų Šven­to­sios vals­ty­bi­nio jū­rų uos­to įsta­ty­mo Nr. X-910 pa­kei­ti­mo įsta­ty­mo pro­jek­tas ir ly­di­ma­sis Že­mės įsta­ty­mo kai ku­rių straips­nių pa­kei­ti­mo įsta­ty­mo pro­jek­tas.<text:s/></text:p>
        <text:p text:style-name="P9935">Pra­šom, ger­bia­mas mi­nist­re, žo­dis jums. Pa­tei­ki­mas.</text:p>
        <text:p text:style-name="P9936"><text:span text:style-name="T9937">R. MASIULIS.</text:span><text:span text:style-name="T9938"><text:s/>Ačiū jums. Ger</text:span><text:span text:style-name="T9939">­bia</text:span><text:span text:style-name="T9940">­mi Sei</text:span><text:span text:style-name="T9941">­mo na</text:span><text:span text:style-name="T9942">­riai, no</text:span><text:span text:style-name="T9943">­rė</text:span><text:span text:style-name="T9944">­čiau pri</text:span><text:span text:style-name="T9945">­sta</text:span><text:span text:style-name="T9946">­ty</text:span><text:span text:style-name="T9947">­ti dvie</text:span><text:span text:style-name="T9948">­jų įsta</text:span><text:span text:style-name="T9949">­ty</text:span><text:span text:style-name="T9950">­mų pa</text:span><text:span text:style-name="T9951">­kei</text:span><text:span text:style-name="T9952">­ti</text:span><text:span text:style-name="T9953">­mą, su</text:span><text:span text:style-name="T9954">­si</text:span><text:span text:style-name="T9955">­ju</text:span><text:span text:style-name="T9956">­sį su Šven</text:span><text:span text:style-name="T9957">­to</text:span><text:span text:style-name="T9958">­sios jū</text:span><text:span text:style-name="T9959">­rų uos</text:span><text:span text:style-name="T9960">­tu. Pa</text:span><text:span text:style-name="T9961">­grin</text:span><text:span text:style-name="T9962">­di</text:span><text:span text:style-name="T9963">­nis šių įsta</text:span><text:span text:style-name="T9964">­ty</text:span><text:span text:style-name="T9965">­mų kei</text:span><text:span text:style-name="T9966">­ti</text:span><text:span text:style-name="T9967">­mo tiks</text:span><text:span text:style-name="T9968">­las yra įpūs</text:span><text:span text:style-name="T9969">­ti gy</text:span><text:span text:style-name="T9970">­vy</text:span><text:span text:style-name="T9971">­bės mer</text:span><text:span text:style-name="T9972">­din</text:span><text:span text:style-name="T9973">­čiam Šven</text:span><text:span text:style-name="T9974">­to</text:span><text:span text:style-name="T9975">­sios uos</text:span><text:span text:style-name="T9976">­tui</text:span><text:span text:style-name="T9977">,</text:span><text:span text:style-name="T9978"><text:s/>kaip vie</text:span><text:span text:style-name="T9979">­ną iš pas</text:span><text:span text:style-name="T9980">­ku</text:span><text:span text:style-name="T9981">­ti</text:span><text:span text:style-name="T9982">­nių ga</text:span><text:span text:style-name="T9983">­li</text:span><text:span text:style-name="T9984">­my</text:span><text:span text:style-name="T9985">­bių pa</text:span><text:span text:style-name="T9986">­da</text:span><text:span text:style-name="T9987">­ry</text:span><text:span text:style-name="T9988">­ti ką nors ūkiš</text:span><text:span text:style-name="T9989">­ko su tuo uos</text:span><text:span text:style-name="T9990">­tu ir iš</text:span><text:span text:style-name="T9991">­nau</text:span><text:span text:style-name="T9992">­do</text:span><text:span text:style-name="T9993">­ti nors kiek jo po</text:span><text:span text:style-name="T9994">­ten</text:span><text:span text:style-name="T9995">­cia</text:span><text:span text:style-name="T9996">­lo, nes da</text:span><text:span text:style-name="T9997">­bar jis yra ne</text:span><text:span text:style-name="T9998">­iš</text:span><text:span text:style-name="T9999">­nau</text:span><text:span text:style-name="T10000">­do</text:span><text:span text:style-name="T10001">­ja</text:span><text:span text:style-name="T10002">­mas.<text:s/></text:span></text:p>
        <text:p text:style-name="P10003">Tiks­las. Šis įsta­ty­mo pro­jek­tas pa­reng­tas sie­kiant per­duo­ti Šven­to­sios jū­rų uos­to val­dy­mo klau­si­mus Pa­lan­gos mies­to sa­vi­val­dy­bei ir su­da­ry­ti ga­li­my­bę pa­nau­do­ti Lie­tu­vos žu­vi­nin­kys­tės sek­to­riaus veiks­mų pro­gra­mos lė­šas Šven­to­sios jū­rų uos­to plėt­rai. Pri­ėmus įsta­ty­mo pro­jek­tą, Šven­to­sios vals­ty­bi­nis jū­rų uos­tas ne­be­bū­tų vals­ty­bi­nį sta­tu­są tu­rin­tis uos­tas. Jo že­mę, ak­va­to­ri­ją ir uos­to in­fra­struk­tū­rą pa­ti­kė­ji­mo tei­se val­dy­tų, nau­do­tų ir ja dis­po­nuo­tų Pa­lan­gos mies­to sa­vi­val­dy­bė. Nu­ma­to­ma, kad taip bū­tų už­tik­rin­tas ope­ra­ty­vus ir re­gio­no plėt­rai di­de­lę tei­gia­mą įta­ką tu­rin­tis ad­mi­nist­ra­vi­mas.<text:s/></text:p>
        <text:p text:style-name="P10004">Nu­ma­to­ma įsta­ty­mo pro­jek­to įsi­ga­lio­ji­mo da­ta – šių me­tų lie­pos 1 die­na. Įgy­ven­di­nant pa­grin­di­nį tiks­lą nu­ma­to­ma, kad Šven­to­sios jū­rų uos­to nau­do­ji­mo tai­syk­les ir Šven­to­sios jū­rų uos­to lai­vy­bos tai­syk­les tvir­tins Pa­lan­gos mies­to sa­vi­val­dy­bės ta­ry­ba. Ta­čiau at­si­žvel­giant į tai, jog uos­to že­mė yra vals­ty­bės nuo­sa­vy­bė ir liks vals­ty­bės nuo­sa­vy­bė, uos­to že­mės nuo­mos su­tar­ties for­ma ir uos­to že­mės nuo­mos mo­kes­čio ap­skai­čia­vi­mo tvar­kos ap­ra­šą Pa­lan­gos mies­to sa­vi­val­dy­bės tei­ki­mu tvir­tin­tų Lie­tu­vos Res­pub­li­kos Vy­riau­sy­bė.</text:p>
        <text:p text:style-name="P10005">At­krei­pia­mas dė­me­sys, kad, sie­kiant na­cio­na­li­niuo­se tei­sės ak­tuo­se tin­ka­mai ir nuo­sek­liai įgy­ven­din­ti įsta­ty­mo pro­jek­to tiks­lą, bū­ti­na kar­tu pa­keis­ti ir Lie­tu­vos že­mės įsta­ty­mą, to­dėl bu­vo pa­reng­tas ir kar­tu yra tei­kia­mas mi­ni­mo įsta­ty­mo pa­kei­ti­mo pro­jek­tas, ku­ria­me pa­tiks­li­na­mos nuo­sta­tos ir pro­ce­dū­ros dėl vals­ty­bi­nės že­mės skly­po per­da­vi­mo sa­vi­val­dy­bėms pa­ti­kė­ji­mo tei­se. Įsta­ty­mų<text:s/>pro­jek­tai bu­vo su­de­rin­ti su vi­so­mis su­in­te­re­suo­to­mis ins­ti­tu­ci­jo­mis.</text:p>
        <text:p text:style-name="Roman"><text:span text:style-name="T10006">Sie</text:span><text:span text:style-name="T10007">­k</text:span><text:span text:style-name="T10008">dami</text:span><text:span text:style-name="T10009"><text:s/>už</text:span><text:span text:style-name="T10010">­tik</text:span><text:span text:style-name="T10011">­rin</text:span><text:span text:style-name="T10012">­ti, kad Šven</text:span><text:span text:style-name="T10013">­to</text:span><text:span text:style-name="T10014">­sios jū</text:span><text:span text:style-name="T10015">­rų uos</text:span><text:span text:style-name="T10016">­tas kuo grei</text:span><text:span text:style-name="T10017">­čiau bū</text:span><text:span text:style-name="T10018">­tų<text:s/></text:span>per­duo­tas val­dy­ti Pa­lan­gos mies­to sa­vi­val­dy­bei ir kad Pa­lan­gos mies­to sa­vi­val­dy­bė tu­rė­tų ga­li­my­bę pa­ge­rin­ti lai­vy­bos są­ly­gas ir sau­gu­mą Šven­to­sios jū­rų uos­te dar šių me­tų na­vi­ga­ci­jos se­zo­no lai­ko­tar­piu,<text:s/>tam pasinaudodama<text:s/>eu­ro­pi­nėmis<text:s/>lė­šomis,<text:s/>taip pat tu­rė­tų są­ly­gas už­tik­rin­ti šio uos­to plėt­rą,<text:s/><text:span text:style-name="T10019">p</text:span><text:span text:style-name="T10020">ra</text:span><text:span text:style-name="T10021">­šom</text:span><text:span text:style-name="T10022">e</text:span><text:span text:style-name="T10023"><text:s/>Lie</text:span><text:span text:style-name="T10024">­tu</text:span><text:span text:style-name="T10025">­vos Res</text:span><text:span text:style-name="T10026">­pub</text:span><text:span text:style-name="T10027">­li</text:span><text:span text:style-name="T10028">­kos Sei</text:span><text:span text:style-name="T10029">­me svars</text:span><text:span text:style-name="T10030">­ty</text:span><text:span text:style-name="T10031">­ti tei</text:span><text:span text:style-name="T10032">­gia</text:span><text:span text:style-name="T10033">­mus įsta</text:span><text:span text:style-name="T10034">­ty</text:span><text:span text:style-name="T10035">­mų pro</text:span><text:span text:style-name="T10036">­jek</text:span><text:span text:style-name="T10037">­tus ypa</text:span><text:span text:style-name="T10038">­tin</text:span><text:span text:style-name="T10039">­gos sku</text:span><text:span text:style-name="T10040">­bos tvar</text:span><text:span text:style-name="T10041">­ka.<text:s/></text:span></text:p>
        <text:p text:style-name="Roman"><text:span text:style-name="T10042">PIRMININKĖ.</text:span><text:span text:style-name="T10043"><text:s/></text:span>Dė­ko­ju. Ger­bia­ma­sis mi­nist­re, jū­sų no­ri pa­klaus­ti sep­ty­ni Sei­mo na­riai. Pir­ma­sis klau­sia A. Vin­kus. Ruo­šia­si S. Gent­vi­las.</text:p>
        <text:p text:style-name="Roman"><text:span text:style-name="T10044">A. VINKUS</text:span><text:span text:style-name="T10045"><text:s/></text:span><text:span text:style-name="T10046">(</text:span><text:span text:style-name="T10047">LSDDF</text:span><text:span text:style-name="T10048">)</text:span><text:span text:style-name="T10049">.<text:s/></text:span>Džiau­giuo­si, kad svars­to­mas Šven­to­sios uos­to įsta­ty­mo pa­kei­ti­mas. Ir, kaip ger­bia­mas mi­nist­ras pa­sa­kė, no­rint ką nors pa­da­ry­ti (no­rė­jo­me, ži­no­ma, dau­giau, kaip vi­si ži­no­me), bent kai ką jau pra­dė­ti da­ry­ti. Jo tiks­las – už­tik­rin­ti, kad Pa­lan­gos mies­to sa­vi­val­dy­bė tu­rė­tų ga­li­my­bę pa­ge­rin­ti sau­gios lai­vy­bos są­ly­gas Šven­to­sios jū­rų uos­te dar šių me­tų na­vi­ga­ci­jos se­zo­no lai­ko­tar­piu.<text:s/></text:p>
        <text:p text:style-name="P10050">Šven­to­sios se­niū­ni­jos ben­druo­me­nė prieš ket­ve­rius me­tus (dar prieš sa­vi­val­dy­bių ir Sei­mo rin­ki­mus) ini­ci­ja­vo… su­si­ti­ki­nė­jo su įvai­rio­mis ži­ny­bo­mis. Ma­nau, kad šiais me­tais tai yra po­zi­ty­vus sig­na­las Šven­to­sios ben­druo­me­nei, Prie­kran­tės žu­vi­nin­kys­tės aso­cia­ci­jai. Šven­to­sios vals­ty­bi­nio jū­rų uos­to at­sta­ty­mo svar­ba so­cia­li­niu po­žiū­riu svar­bi yra ne tik Pa­lan­gos sa­vi­val­dy­bei, bet ir vi­sam Šiau­rės Va­ka­rų Lie­tu­vos re­gio­nui ir Lie­tu­vos žmo­nėms.<text:s/></text:p>
        <text:p text:style-name="P10051">Da­bar ta pro­ga…</text:p>
        <text:p text:style-name="Roman"><text:span text:style-name="T10052">PIRMININKĖ.</text:span><text:span text:style-name="T10053"><text:s/>Klaus</text:span><text:span text:style-name="T10054">­ki</text:span><text:span text:style-name="T10055">­te.</text:span></text:p>
        <text:p text:style-name="Roman"><text:span text:style-name="T10056">A. VINKUS</text:span><text:span text:style-name="T10057"><text:s/></text:span><text:span text:style-name="T10058">(</text:span><text:span text:style-name="T10059">LSDDF</text:span><text:span text:style-name="T10060">)</text:span><text:span text:style-name="T10061">. …klau</text:span><text:span text:style-name="T10062">­si</text:span><text:span text:style-name="T10063">­mas. Ger</text:span><text:span text:style-name="T10064">­bia</text:span><text:span text:style-name="T10065">­ma</text:span><text:span text:style-name="T10066">­sis mi</text:span><text:span text:style-name="T10067">­nist</text:span><text:span text:style-name="T10068">­re, kaip pla</text:span><text:span text:style-name="T10069">­nuo</text:span><text:span text:style-name="T10070">­ja</text:span><text:span text:style-name="T10071">­mas fi</text:span><text:span text:style-name="T10072">­nan</text:span><text:span text:style-name="T10073">­suo</text:span><text:span text:style-name="T10074">­ti ir kaip bus fi</text:span><text:span text:style-name="T10075">­nan</text:span><text:span text:style-name="T10076">­suo</text:span><text:span text:style-name="T10077">­ja</text:span><text:span text:style-name="T10078">­mas Šven</text:span><text:span text:style-name="T10079">­to</text:span><text:span text:style-name="T10080">­sios jū</text:span><text:span text:style-name="T10081">­rų uos</text:span><text:span text:style-name="T10082">­tas? Ko</text:span><text:span text:style-name="T10083">­kių fon</text:span><text:span text:style-name="T10084">­dų pi</text:span><text:span text:style-name="T10085">­ni</text:span><text:span text:style-name="T10086">­gai bus ko</text:span><text:span text:style-name="T10087">­o</text:span><text:span text:style-name="T10088">­pe</text:span><text:span text:style-name="T10089">­ruo</text:span><text:span text:style-name="T10090">­ti, kaip pri</text:span><text:span text:style-name="T10091">­si</text:span><text:span text:style-name="T10092">­dės Že</text:span><text:span text:style-name="T10093">­mės ūkio mi</text:span><text:span text:style-name="T10094">­nis</text:span><text:span text:style-name="T10095">­te</text:span><text:span text:style-name="T10096">­ri</text:span><text:span text:style-name="T10097">­ja, Su</text:span><text:span text:style-name="T10098">­si</text:span><text:span text:style-name="T10099">­sie</text:span><text:span text:style-name="T10100">­ki</text:span><text:span text:style-name="T10101">­mo mi</text:span><text:span text:style-name="T10102">­nis</text:span><text:span text:style-name="T10103">­te</text:span><text:span text:style-name="T10104">­ri</text:span><text:span text:style-name="T10105">­ja, Ap</text:span><text:span text:style-name="T10106">­lin</text:span><text:span text:style-name="T10107">­kos ap</text:span><text:span text:style-name="T10108">­sau</text:span><text:span text:style-name="T10109">­gos mi</text:span><text:span text:style-name="T10110">­nis</text:span><text:span text:style-name="T10111">­te</text:span><text:span text:style-name="T10112">­ri</text:span><text:span text:style-name="T10113">­ja ir ki</text:span><text:span text:style-name="T10114">­tos ži</text:span><text:span text:style-name="T10115">­ny</text:span><text:span text:style-name="T10116">­bos, kaip jie pa</text:span><text:span text:style-name="T10117">­dės sa</text:span><text:span text:style-name="T10118">­vi</text:span><text:span text:style-name="T10119">­val</text:span><text:span text:style-name="T10120">­dy</text:span><text:span text:style-name="T10121">­bei tą re</text:span><text:span text:style-name="T10122">­a</text:span><text:span text:style-name="T10123">­li</text:span><text:span text:style-name="T10124">­zuo</text:span><text:span text:style-name="T10125">­ti? Ma</text:span><text:span text:style-name="T10126">­nau, kad rei</text:span><text:span text:style-name="T10127">­kė</text:span><text:span text:style-name="T10128">­tų pa</text:span><text:span text:style-name="T10129">­klaus</text:span><text:span text:style-name="T10130">­ti, kas ko</text:span><text:span text:style-name="T10131">­or</text:span><text:span text:style-name="T10132">­di</text:span><text:span text:style-name="T10133">­nuos at</text:span><text:span text:style-name="T10134">­sta</text:span><text:span text:style-name="T10135">­ty</text:span><text:span text:style-name="T10136">­mo dar</text:span><text:span text:style-name="T10137">­bus, kaip Eu</text:span><text:span text:style-name="T10138">­ro</text:span><text:span text:style-name="T10139">­pos struk</text:span><text:span text:style-name="T10140">­tū</text:span><text:span text:style-name="T10141">­ri</text:span><text:span text:style-name="T10142">­niai fon</text:span><text:span text:style-name="T10143">­dai bus pa</text:span><text:span text:style-name="T10144">­nau</text:span><text:span text:style-name="T10145">­do</text:span><text:span text:style-name="T10146">­ti ir ki</text:span><text:span text:style-name="T10147">­ta vi</text:span><text:span text:style-name="T10148">­sų mū</text:span><text:span text:style-name="T10149">­sų džiaugs</text:span><text:span text:style-name="T10150">­mui? Ačiū.<text:s/></text:span></text:p>
        <text:p text:style-name="Roman"><text:span text:style-name="T10151">R. MASIULIS.</text:span><text:span text:style-name="T10152"><text:s/>La</text:span><text:span text:style-name="T10153">­bai ačiū jums už klau</text:span><text:span text:style-name="T10154">­si</text:span><text:span text:style-name="T10155">­mą. Šis pro</text:span><text:span text:style-name="T10156">­jek</text:span><text:span text:style-name="T10157">­tas gi</text:span><text:span text:style-name="T10158">­mė ben</text:span><text:span text:style-name="T10159">­dra</text:span><text:span text:style-name="T10160">­dar</text:span><text:span text:style-name="T10161">­biau</text:span><text:span text:style-name="T10162">­jant su Pa</text:span><text:span text:style-name="T10163">­lan</text:span><text:span text:style-name="T10164">­gos mies</text:span><text:span text:style-name="T10165">­to sa</text:span><text:span text:style-name="T10166">­vi</text:span><text:span text:style-name="T10167">­val</text:span><text:span text:style-name="T10168">­dy</text:span><text:span text:style-name="T10169">­be, jų la</text:span><text:span text:style-name="T10170">­bai di</text:span><text:span text:style-name="T10171">­de</text:span><text:span text:style-name="T10172">­lė ini</text:span><text:span text:style-name="T10173">­cia</text:span><text:span text:style-name="T10174">­ty</text:span><text:span text:style-name="T10175">­va, tad di</text:span><text:span text:style-name="T10176">­dži</text:span><text:span text:style-name="T10177">­ą</text:span><text:span text:style-name="T10178">­ja naš</text:span><text:span text:style-name="T10179">­tą su</text:span><text:span text:style-name="T10180">­tin</text:span><text:span text:style-name="T10181">­ka pri</text:span><text:span text:style-name="T10182">­si</text:span><text:span text:style-name="T10183">­im</text:span><text:span text:style-name="T10184">­ti Pa</text:span><text:span text:style-name="T10185">­lan</text:span><text:span text:style-name="T10186">­gos mies</text:span><text:span text:style-name="T10187">­to sa</text:span><text:span text:style-name="T10188">­vi</text:span><text:span text:style-name="T10189">­val</text:span><text:span text:style-name="T10190">­dy</text:span><text:span text:style-name="T10191">­bė, bet no</text:span><text:span text:style-name="T10192">­rint pa</text:span><text:span text:style-name="T10193">­da</text:span><text:span text:style-name="T10194">­ry</text:span><text:span text:style-name="T10195">­ti pro</text:span><text:span text:style-name="T10196">­ver</text:span><text:span text:style-name="T10197">­žį, in</text:span><text:span text:style-name="T10198">­ves</text:span><text:span text:style-name="T10199">­ti</text:span><text:span text:style-name="T10200">­ci</text:span><text:span text:style-name="T10201">­jas… Pir</text:span><text:span text:style-name="T10202">­miau</text:span><text:span text:style-name="T10203">­sia, kad šis uos</text:span><text:span text:style-name="T10204">­tas tap</text:span><text:span text:style-name="T10205">­tų žve</text:span><text:span text:style-name="T10206">­jų uos</text:span><text:span text:style-name="T10207">­tu, bus pa</text:span><text:span text:style-name="T10208">­nau</text:span><text:span text:style-name="T10209">­do</text:span><text:span text:style-name="T10210">­tos lė</text:span><text:span text:style-name="T10211">­šos iš Že</text:span><text:span text:style-name="T10212">­mės ūkio mi</text:span><text:span text:style-name="T10213">­nis</text:span><text:span text:style-name="T10214">­te</text:span><text:span text:style-name="T10215">­ri</text:span><text:span text:style-name="T10216">­jos val</text:span><text:span text:style-name="T10217">­do</text:span><text:span text:style-name="T10218">­mos pro</text:span><text:span text:style-name="T10219">­gra</text:span><text:span text:style-name="T10220">­mos</text:span><text:span text:style-name="T10221">,</text:span><text:span text:style-name="T10222"><text:s/>Eu</text:span><text:span text:style-name="T10223">­ro</text:span><text:span text:style-name="T10224">­pos Są</text:span><text:span text:style-name="T10225">­jun</text:span><text:span text:style-name="T10226">­gos lė</text:span><text:span text:style-name="T10227">­šo</text:span><text:span text:style-name="T10228">­mis. Čia, aiš</text:span><text:span text:style-name="T10229">­ku, bus di</text:span><text:span text:style-name="T10230">­džio</text:span><text:span text:style-name="T10231">­ji in</text:span><text:span text:style-name="T10232">­ves</text:span><text:span text:style-name="T10233">­ti</text:span><text:span text:style-name="T10234">­ci</text:span><text:span text:style-name="T10235">­ja, bet šiaip pa</text:span><text:span text:style-name="T10236">­tį uos</text:span><text:span text:style-name="T10237">­tą ir jo val</text:span><text:span text:style-name="T10238">­dy</text:span><text:span text:style-name="T10239">­mą už</text:span><text:span text:style-name="T10240">­tik</text:span><text:span text:style-name="T10241">­rins Pa</text:span><text:span text:style-name="T10242">­lan</text:span><text:span text:style-name="T10243">­gos mies</text:span><text:span text:style-name="T10244">­to sa</text:span><text:span text:style-name="T10245">­vi</text:span><text:span text:style-name="T10246">­val</text:span><text:span text:style-name="T10247">­dy</text:span><text:span text:style-name="T10248">­bė, ku</text:span><text:span text:style-name="T10249">­ri la</text:span><text:span text:style-name="T10250">­biau</text:span><text:span text:style-name="T10251">­siai yra su</text:span><text:span text:style-name="T10252">­in</text:span><text:span text:style-name="T10253">­te</text:span><text:span text:style-name="T10254">­re</text:span><text:span text:style-name="T10255">­suo</text:span><text:span text:style-name="T10256">­ta tiek uos</text:span><text:span text:style-name="T10257">­to, tiek ap</text:span><text:span text:style-name="T10258">­lin</text:span><text:span text:style-name="T10259">­kos vys</text:span><text:span text:style-name="T10260">­ty</text:span><text:span text:style-name="T10261">­mu.<text:s/></text:span></text:p>
        <text:p text:style-name="P10262">Taip ir bu­vo spren­džia­mas šis klau­si­mas<text:s/>–<text:s/>uos­tą pa­ves­ti tam, kam la­biau­siai skau­da, kam la­biau­siai rū­pi, kam tie klau­si­mai ak­tu­a­liau­si. Pir­ma­me eta­pe yra tiek nu­ma­ty­ta, koks to­liau bus ben­dra­dar­bia­vi­mas (ir Vy­riau­sy­bė at­vi­ra pa­siū­ly­mams), žiū­rė­si­me, bet no­ri­me bent jau pa­sta­ty­ti žve­jų uos­tą, kad kuo dau­giau žve­jų ga­lė­tų ba­zuo­tis ta­me uos­te, nes da­bar iš­si­bars­tę<text:s/>pa­lei vi­są pa­kran­tę.<text:s/></text:p>
        <text:p text:style-name="P10263"><text:span text:style-name="T10264">PIRMININKĖ.</text:span><text:span text:style-name="T10265"><text:s/>Dė</text:span><text:span text:style-name="T10266">­ko</text:span><text:span text:style-name="T10267">­ju. Klau</text:span><text:span text:style-name="T10268">­sia S. Gent</text:span><text:span text:style-name="T10269">­vi</text:span><text:span text:style-name="T10270">­las. Ruo</text:span><text:span text:style-name="T10271">­šia</text:span><text:span text:style-name="T10272">­si<text:s/></text:span><text:span text:style-name="T10273">R</text:span><text:span text:style-name="T10274">. Sin</text:span><text:span text:style-name="T10275">­ke</text:span><text:span text:style-name="T10276">­vi</text:span><text:span text:style-name="T10277">­čius.</text:span></text:p>
        <text:p text:style-name="Roman"><text:span text:style-name="T10278">S</text:span><text:span text:style-name="T10279">. GENTVILAS</text:span><text:span text:style-name="T10280"><text:s/></text:span><text:span text:style-name="T10281">(</text:span><text:span text:style-name="T10282">LSF</text:span><text:span text:style-name="T10283">)</text:span><text:span text:style-name="T10284">. Ger</text:span><text:span text:style-name="T10285">­bia</text:span><text:span text:style-name="T10286">­ma</text:span><text:span text:style-name="T10287">­sis mi</text:span><text:span text:style-name="T10288">­nist</text:span><text:span text:style-name="T10289">­re, ačiū už įsta</text:span><text:span text:style-name="T10290">­ty</text:span><text:span text:style-name="T10291">­mo pro</text:span><text:span text:style-name="T10292">­jek</text:span><text:span text:style-name="T10293">­to pri</text:span><text:span text:style-name="T10294">­sta</text:span><text:span text:style-name="T10295">­ty</text:span><text:span text:style-name="T10296">­mą. Skam</text:span><text:span text:style-name="T10297">­ba lyg ir pro</text:span><text:span text:style-name="T10298">­ver</text:span><text:span text:style-name="T10299">­žis, bet toks nuo</text:span><text:span text:style-name="T10300">­gąs</text:span><text:span text:style-name="T10301">­ta</text:span><text:span text:style-name="T10302">­vi</text:span><text:span text:style-name="T10303">­mas, ar tai nė</text:span><text:span text:style-name="T10304">­ra tie</text:span><text:span text:style-name="T10305">­siog var</text:span><text:span text:style-name="T10306">­go nu</text:span><text:span text:style-name="T10307">­si</text:span><text:span text:style-name="T10308">­me</text:span><text:span text:style-name="T10309">­ti</text:span><text:span text:style-name="T10310">­mas iš tik</text:span><text:span text:style-name="T10311">­rų</text:span><text:span text:style-name="T10312">­jų, nes dar per</text:span><text:span text:style-name="T10313">­nai me</text:span><text:span text:style-name="T10314">­tų bir</text:span><text:span text:style-name="T10315">­že</text:span><text:span text:style-name="T10316">­lį že</text:span><text:span text:style-name="T10317">­mės ūkio mi</text:span><text:span text:style-name="T10318">­nist</text:span><text:span text:style-name="T10319">­ras, jū</text:span><text:span text:style-name="T10320">­sų ko</text:span><text:span text:style-name="T10321">­le</text:span><text:span text:style-name="T10322">­ga, kal</text:span><text:span text:style-name="T10323">­bė</text:span><text:span text:style-name="T10324">­jo ir apie ant</text:span><text:span text:style-name="T10325">­rą</text:span><text:span text:style-name="T10326">­jį eta</text:span><text:span text:style-name="T10327">­pą. Kal</text:span><text:span text:style-name="T10328">­bė</text:span><text:span text:style-name="T10329">­jo apie 35–40 mln. Eu</text:span><text:span text:style-name="T10330">­ro</text:span><text:span text:style-name="T10331">­pos Są</text:span><text:span text:style-name="T10332">­jun</text:span><text:span text:style-name="T10333">­gos struk</text:span><text:span text:style-name="T10334">­tū</text:span><text:span text:style-name="T10335">­ri</text:span><text:span text:style-name="T10336">­nių lė</text:span><text:span text:style-name="T10337">­šų pa</text:span><text:span text:style-name="T10338">­nau</text:span><text:span text:style-name="T10339">­do</text:span><text:span text:style-name="T10340">­ji</text:span><text:span text:style-name="T10341">­mą, da</text:span><text:span text:style-name="T10342">­bar yra kal</text:span><text:span text:style-name="T10343">­ba</text:span><text:span text:style-name="T10344">­ma tik apie 2 mln. eu</text:span><text:span text:style-name="T10345">­rų pa</text:span><text:span text:style-name="T10346">­rė</text:span><text:span text:style-name="T10347">­mi</text:span><text:span text:style-name="T10348">­mą iš Žu</text:span><text:span text:style-name="T10349">­vi</text:span><text:span text:style-name="T10350">­nin</text:span><text:span text:style-name="T10351">­kys</text:span><text:span text:style-name="T10352">­tės pa</text:span><text:span text:style-name="T10353">­ra</text:span><text:span text:style-name="T10354">­mos fon</text:span><text:span text:style-name="T10355">­do ir tie</text:span><text:span text:style-name="T10356">­sio</text:span><text:span text:style-name="T10357">­giai sa</text:span><text:span text:style-name="T10358">­vi</text:span><text:span text:style-name="T10359">­val</text:span><text:span text:style-name="T10360">­dai.<text:s/></text:span></text:p>
        <text:p text:style-name="P10361">Jums tur­būt pui­kiai ži­no­ma, kad Klai­pė­dos uos­te žve­jai tu­ri per­plauk­ti vi­są uos­tą, iki jū­ros to­li, ne­ren­ta­bi­lu iš es­mės. Ar tai nė­ra iš es­mės vals­ty­bės nu­si­su­ki­mas nuo pro­ble­mos es­mės, nes pa­li­ki­mas sa­vi­val­dai spręs­ti to­kio mas­to pro­ble­mą kaip už­tik­ri­ni­mas, Lie­tu­vos žve­jų pro­ble­mos iš­spren­di­mas, na, tai ne­adek­va­tūs re­sur­sai sa­vi­val­dos?<text:s/>Ar ne­bus sa­vi­val­da pa­lik­ta, kad ant­ra­sis eta­pas iš es­mės nie­ka­da ne­įvyks? Da­bar bus įvyk­dy­ta tik­tai už 2 m­ln.<text:s/>kos­me­ti­nis pa­gi­li­ni­mas, ke­lio nu­tie­si­mas, o dau­giau vis­kas už­mirš­ta.</text:p>
        <text:p text:style-name="Roman"><text:span text:style-name="T10362">R. MASIULIS.</text:span><text:span text:style-name="T10363"><text:s/>La</text:span><text:span text:style-name="T10364">­bai ačiū jums už klau</text:span><text:span text:style-name="T10365">­si</text:span><text:span text:style-name="T10366">­mą. Iš tie</text:span><text:span text:style-name="T10367">­sų dėl Šven</text:span><text:span text:style-name="T10368">­</text:span><text:span text:style-name="T10369">to</text:span><text:span text:style-name="T10370">­sios jū</text:span><text:span text:style-name="T10371">­rų uos</text:span><text:span text:style-name="T10372">­to daug bu</text:span><text:span text:style-name="T10373">­vo<text:s/></text:span><text:span text:style-name="T10374">įvai</text:span><text:span text:style-name="T10375">­riau</text:span><text:span text:style-name="T10376">­sių</text:span><text:span text:style-name="T10377"><text:s/></text:span><text:span text:style-name="T10378">pla</text:span><text:span text:style-name="T10379">­nų, di</text:span><text:span text:style-name="T10380">­de</text:span><text:span text:style-name="T10381">­lių fi</text:span><text:span text:style-name="T10382">­nan</text:span><text:span text:style-name="T10383">­si</text:span><text:span text:style-name="T10384">­nių prog</text:span><text:span text:style-name="T10385">­no</text:span><text:span text:style-name="T10386">­zių, ką rei</text:span><text:span text:style-name="T10387">­kė</text:span><text:span text:style-name="T10388">­tų in</text:span><text:span text:style-name="T10389">­ves</text:span><text:span text:style-name="T10390">­tuo</text:span><text:span text:style-name="T10391">­ti, ko</text:span><text:span text:style-name="T10392">­kia ga</text:span><text:span text:style-name="T10393">­lė</text:span><text:span text:style-name="T10394">­tų bū</text:span><text:span text:style-name="T10395">­ti iš to nau</text:span><text:span text:style-name="T10396">­da, kas ga</text:span><text:span text:style-name="T10397">­lė</text:span><text:span text:style-name="T10398">­tų prie to pri</text:span><text:span text:style-name="T10399">­si</text:span><text:span text:style-name="T10400">­dė</text:span><text:span text:style-name="T10401">­ti, bet nė vie</text:span><text:span text:style-name="T10402">­nas iš tų pro</text:span><text:span text:style-name="T10403">­jek</text:span><text:span text:style-name="T10404">­tų ne</text:span><text:span text:style-name="T10405">­bu</text:span><text:span text:style-name="T10406">­vo t</text:span><text:span text:style-name="T10407">o</text:span><text:span text:style-name="T10408">k</text:span><text:span text:style-name="T10409">s</text:span><text:span text:style-name="T10410"><text:s/>ap</text:span><text:span text:style-name="T10411">­čiuo</text:span><text:span text:style-name="T10412">­pia</text:span><text:span text:style-name="T10413">­mas<text:s/></text:span>ir toks re­a­lus, kad jo bū­tų im­ta­si, kad bū­tų ryž­ta­si jo im­tis, ir Šven­to­sios jū­rų uos­tui grė­sė tie­siog stag­na­ci­ja. Vy­riau­sy­bė ma­tė, kad jū­rų uos­tas, mū­sų Klai­pė­dos uos­tas, yra už­sė­męs kon­ku­ren­ci­ja su di­de­liais Bal­ti­jos uos­tais. No­rint vys­ty­ti Šven­to­sios jū­rų uos­tą, rei­kė­tų di­din­ti ir eta­tus, ir tam skir­ti fi­nan­sus, ir t. t. Kro­vos ver­slo ten nė­ra, pa­grin­di­nio jū­rų uos­to ver­slo ten nė­ra. Nie­ka­da Klai­pė­dos uos­tas tiek dė­me­sio ne­bū­tų jam sky­ręs, o sa­vi­val­dy­bė no­ri, sa­vi­val­dy­bė tu­ri vi­zi­ją, tu­ri pla­ną, to pla­no pir­mo­ji da­lis su­de­ri­na­ma su Vy­riau­sy­bės pla­nais ir mes pri­si­de­da­me –<text:s/>duo­da­me ne­ma­žai pi­ni­gų.<text:s/></text:p>
        <text:p text:style-name="Roman">Aš ir­gi ma­nau, kad kaž­ką ge­riau da­ry­ti, ne­gu lauk­ti. Ne­ma­nau, kad čia tie­siog nu­si­me­ti­mas, mes ma­to­me, kad su­tam­pa in­te­re­sai, kaž­kas ro­do ini­cia­ty­vą. Jei­gu Pa­lan­ga tu­rės to­kių pro­jek­tų, ku­rie bus nau­din­gi<text:s/>eko­no­miš­kai, tik­rai Vy­riau­sy­bė prie jų pri­si­dės.<text:s/></text:p>
        <text:p text:style-name="Roman"><text:span text:style-name="T10414">PIRMININKĖ.</text:span><text:s/>Dė­ko­ju. Klau­sia R. Sin­ke­vi­čius. Ruo­šia­si E. Gent­vi­las.<text:s/></text:p>
        <text:p text:style-name="Roman"><text:span text:style-name="T10415">R. SINKEVIČIUS</text:span><text:span text:style-name="T10416"><text:s/></text:span><text:span text:style-name="T10417">(</text:span><text:span text:style-name="T10418">LSDDF</text:span><text:span text:style-name="T10419">)</text:span><text:span text:style-name="T10420">.<text:s/></text:span>La­bai ačiū, ger­bia­ma po­sė­džio pir­mi­nin­ke. Ten­ka mi­nist­rą pa­svei­kin­ti, kad ne­li­ko be jū­sų dė­me­sio ir tas gra­žus Šven­to­sios uos­te­lis, ku­rį ga­li­ma įsi­vaiz­duo­ti kaip gra­žų at­ei­ty­je. Džiau­giuo­si, kad pa­si­nau­do­jo­te tuo pro­jek­tu ir sta­ty­bos lei­di­mu, ir tais eta­pais, gal­būt pa­ko­re­guo­da­mi kiek, at­si­žvelg­da­mi į eko­no­mi­nę si­tu­a­ci­ją. Bet ko­kiu at­ve­ju, jį at­sta­tant, dar­bus, ma­tyt, teks eta­puo­ti ir ko­o­pe­ruo­ti įvai­rių ins­ti­tu­ci­jų lė­šas. Su­tin­ku su ju­mis, kad Šven­to­sios jū­rų uos­tas nie­ka­da ne­taps kro­vi­nių uos­tu, grei­čiau­siai tai bus pra­mo­gi­nis tu­riz­mo ir prie­kran­tės žve­jy­bos uos­te­lis, kas ir­gi yra la­bai svar­bu.</text:p>
        <text:p text:style-name="Roman"><text:s/>Klau­si­mė­lis bū­tų toks. Ma­tyt, bū­tų tiks­lin­ga ko­o­pe­ruo­ti ne tik vals­ty­bės ins­ti­tu­ci­jų lė­šas, bet ir pri­va­čias lė­šas, juk ten taip pat bus rei­ka­lin­ga in­fra­struk­tū­ra, ku­ri bus val­do­ma grei­čiau­siai pri­va­čių įmo­nių, ku­ri teiks ser­vi­so pa­slau­gas, ap­rū­pi­ni­mo van­de­niu, ku­ru ir pa­na­šiai.<text:s/></text:p>
        <text:p text:style-name="Roman"><text:span text:style-name="T10421">PIRMININKĖ.</text:span><text:s/>Klaus­ki­te.<text:s/></text:p>
        <text:p text:style-name="Roman"><text:span text:style-name="T10422">R. SINKEVIČIUS</text:span><text:span text:style-name="T10423"><text:s/></text:span><text:span text:style-name="T10424">(</text:span><text:span text:style-name="T10425">LSDDF</text:span><text:span text:style-name="T10426">)</text:span><text:span text:style-name="T10427">.</text:span><text:span text:style-name="T10428"><text:s/>Klau</text:span><text:span text:style-name="T10429">­si</text:span><text:span text:style-name="T10430">­mas bū</text:span><text:span text:style-name="T10431">­tų toks: ką ma</text:span><text:span text:style-name="T10432">­no</text:span><text:span text:style-name="T10433">­te, mi</text:span><text:span text:style-name="T10434">­nist</text:span><text:span text:style-name="T10435">­re, ka</text:span><text:span text:style-name="T10436">­da prie</text:span><text:span text:style-name="T10437">­kran</text:span><text:span text:style-name="T10438">­tės žve</text:span><text:span text:style-name="T10439">­jai ga</text:span><text:span text:style-name="T10440">­lės sau</text:span><text:span text:style-name="T10441">­giai iš</text:span><text:span text:style-name="T10442">­plauk</text:span><text:span text:style-name="T10443">­ti žve</text:span><text:span text:style-name="T10444">­jo</text:span><text:span text:style-name="T10445">­ti į Šven</text:span><text:span text:style-name="T10446">­to</text:span><text:span text:style-name="T10447">­sios jū</text:span><text:span text:style-name="T10448">­rų uos</text:span><text:span text:style-name="T10449">­tą?<text:s/></text:span></text:p>
        <text:p text:style-name="Roman"><text:span text:style-name="T10450">R. MASIULIS.</text:span><text:span text:style-name="T10451"><text:s/>La</text:span><text:span text:style-name="T10452">­bai jums ačiū. Jau da</text:span><text:span text:style-name="T10453">­bar jie iš ten plau</text:span><text:span text:style-name="T10454">­kia, ne vi</text:span><text:span text:style-name="T10455">­si, ne</text:span><text:span text:style-name="T10456">­di</text:span><text:span text:style-name="T10457">­de</text:span><text:span text:style-name="T10458">­lė da</text:span><text:span text:style-name="T10459">­lis. Ma</text:span><text:span text:style-name="T10460">­nau, ki</text:span><text:span text:style-name="T10461">­tais me</text:span><text:span text:style-name="T10462">­tais jie tą ga</text:span><text:span text:style-name="T10463">­lės da</text:span><text:span text:style-name="T10464">­ry</text:span><text:span text:style-name="T10465">­ti, jei</text:span><text:span text:style-name="T10466">­gu pro</text:span><text:span text:style-name="T10467">­jek</text:span><text:span text:style-name="T10468">­tas pa</text:span><text:span text:style-name="T10469">­vyks. O dėl pri</text:span><text:span text:style-name="T10470">­va</text:span><text:span text:style-name="T10471">­čių pri</text:span><text:span text:style-name="T10472">­si</text:span><text:span text:style-name="T10473">­dė</text:span><text:span text:style-name="T10474">­ji</text:span><text:span text:style-name="T10475">­mo, tai pir</text:span><text:span text:style-name="T10476">­miau</text:span><text:span text:style-name="T10477">­sia, aiš</text:span><text:span text:style-name="T10478">­ku, spręs Pa</text:span><text:span text:style-name="T10479">­lan</text:span><text:span text:style-name="T10480">­gos mies</text:span><text:span text:style-name="T10481">­to sa</text:span><text:span text:style-name="T10482">­vi</text:span><text:span text:style-name="T10483">­val</text:span><text:span text:style-name="T10484">­dy</text:span><text:span text:style-name="T10485">­bė, nes jie val</text:span><text:span text:style-name="T10486">­dys tą uos</text:span><text:span text:style-name="T10487">­tą. Mes tik</text:span><text:span text:style-name="T10488">­rai to</text:span><text:span text:style-name="T10489">­kios ga</text:span><text:span text:style-name="T10490">­li</text:span><text:span text:style-name="T10491">­my</text:span><text:span text:style-name="T10492">­bės ne</text:span><text:span text:style-name="T10493">­at</text:span><text:span text:style-name="T10494">­me</text:span><text:span text:style-name="T10495">­ta</text:span><text:span text:style-name="T10496">­me, šia</text:span><text:span text:style-name="T10497">­me eta</text:span><text:span text:style-name="T10498">­pe to</text:span><text:span text:style-name="T10499">­kių no</text:span><text:span text:style-name="T10500">­rin</text:span><text:span text:style-name="T10501">­čių ne</text:span><text:span text:style-name="T10502">­bu</text:span><text:span text:style-name="T10503">­vo, sa</text:span><text:span text:style-name="T10504">­vi</text:span><text:span text:style-name="T10505">­val</text:span><text:span text:style-name="T10506">­dy</text:span><text:span text:style-name="T10507">­bė įdės šiek tiek sa</text:span><text:span text:style-name="T10508">­vo lė</text:span><text:span text:style-name="T10509">­šų. Sa</text:span><text:span text:style-name="T10510">­vi</text:span><text:span text:style-name="T10511">­val</text:span><text:span text:style-name="T10512">­dy</text:span><text:span text:style-name="T10513">­bė pla</text:span><text:span text:style-name="T10514">­nuo</text:span><text:span text:style-name="T10515">­ja įdė</text:span><text:span text:style-name="T10516">­ti 170 tūkst. ir tiek, kiek ga</text:span><text:span text:style-name="T10517">­lės pa</text:span><text:span text:style-name="T10518">­si</text:span><text:span text:style-name="T10519">­nau</text:span><text:span text:style-name="T10520">­do</text:span><text:span text:style-name="T10521">­ti, – apie 1 mln. ar 1 mln. su tru</text:span><text:span text:style-name="T10522">­pu</text:span><text:span text:style-name="T10523">­čiu iš že</text:span><text:span text:style-name="T10524">­mės ūkio eu</text:span><text:span text:style-name="T10525">­ro</text:span><text:span text:style-name="T10526">­pi</text:span><text:span text:style-name="T10527">­nių fon</text:span><text:span text:style-name="T10528">­dų. Tai čia bus pir</text:span><text:span text:style-name="T10529">­ma</text:span><text:span text:style-name="T10530">­sis sti</text:span><text:span text:style-name="T10531">­mu</text:span><text:span text:style-name="T10532">­las, o to</text:span><text:span text:style-name="T10533">­liau, kaip sa</text:span><text:span text:style-name="T10534">­kiau, vi</text:span><text:span text:style-name="T10535">­si ke</text:span><text:span text:style-name="T10536">­liai at</text:span><text:span text:style-name="T10537">­vi</text:span><text:span text:style-name="T10538">­ri.<text:s/></text:span></text:p>
        <text:p text:style-name="Roman"><text:span text:style-name="T10539">PIRMININKĖ.</text:span><text:span text:style-name="T10540"><text:s/>Dė</text:span><text:span text:style-name="T10541">­ko</text:span><text:span text:style-name="T10542">­ju. Klau</text:span><text:span text:style-name="T10543">­sia E. Gent</text:span><text:span text:style-name="T10544">­vi</text:span><text:span text:style-name="T10545">­las. Pra</text:span><text:span text:style-name="T10546">­šom.<text:s/></text:span></text:p>
        <text:p text:style-name="Roman"><text:span text:style-name="T10547">E. GENTVILAS</text:span><text:span text:style-name="T10548"><text:s/></text:span><text:span text:style-name="T10549">(</text:span><text:span text:style-name="T10550">LSF</text:span><text:span text:style-name="T10551">)</text:span><text:span text:style-name="T10552">.<text:s/></text:span><text:span text:style-name="T10553">Tu</text:span><text:span text:style-name="T10554">­riu skaus</text:span><text:span text:style-name="T10555">­min</text:span><text:span text:style-name="T10556">­gą pa</text:span><text:span text:style-name="T10557">­tir</text:span><text:span text:style-name="T10558">­tį. Pra</text:span><text:span text:style-name="T10559">­ei</text:span><text:span text:style-name="T10560">­ty</text:span><text:span text:style-name="T10561">­je, prieš<text:s/></text:span><text:span text:style-name="T10562">septynerius</text:span><text:span text:style-name="T10563"><text:s/>me</text:span><text:span text:style-name="T10564">­tus, ban</text:span><text:span text:style-name="T10565">­dant at</text:span><text:span text:style-name="T10566">­gai</text:span><text:span text:style-name="T10567">­vin</text:span><text:span text:style-name="T10568">­ti tą uos</text:span><text:span text:style-name="T10569">­tą, lat</text:span><text:span text:style-name="T10570">­vių kom</text:span><text:span text:style-name="T10571">­pa</text:span><text:span text:style-name="T10572">­ni</text:span><text:span text:style-name="T10573">­ja pa</text:span><text:span text:style-name="T10574">­da</text:span><text:span text:style-name="T10575">­rė bro</text:span><text:span text:style-name="T10576">­ką. Lai</text:span><text:span text:style-name="T10577">­mei, at</text:span><text:span text:style-name="T10578">­si</text:span><text:span text:style-name="T10579">­svei</text:span><text:span text:style-name="T10580">­ki</text:span><text:span text:style-name="T10581">­no</text:span><text:span text:style-name="T10582">­me su jais taip jiems ir ne</text:span><text:span text:style-name="T10583">­su</text:span><text:span text:style-name="T10584">­mo</text:span><text:span text:style-name="T10585">­kė</text:span><text:span text:style-name="T10586">­ję, nors bu</text:span><text:span text:style-name="T10587">­vo siū</text:span><text:span text:style-name="T10588">­lo</text:span><text:span text:style-name="T10589">­ma ir bau</text:span><text:span text:style-name="T10590">­džia</text:span><text:span text:style-name="T10591">­mą</text:span><text:span text:style-name="T10592">­sias by</text:span><text:span text:style-name="T10593">­las kel</text:span><text:span text:style-name="T10594">­ti, bet ka</text:span><text:span text:style-name="T10595">­dan</text:span><text:span text:style-name="T10596">­gi ne</text:span><text:span text:style-name="T10597">­su</text:span><text:span text:style-name="T10598">­mo</text:span><text:span text:style-name="T10599">­kė</text:span><text:span text:style-name="T10600">­jo</text:span><text:span text:style-name="T10601">­me už bro</text:span><text:span text:style-name="T10602">­ką, taip ir bu</text:span><text:span text:style-name="T10603">­vo. Sep</text:span><text:span text:style-name="T10604">­ty</text:span><text:span text:style-name="T10605">­ne</text:span><text:span text:style-name="T10606">­ri me</text:span><text:span text:style-name="T10607">­tai nie</text:span><text:span text:style-name="T10608">­ko ne</text:span><text:span text:style-name="T10609">­vei</text:span><text:span text:style-name="T10610">­kiant. Da</text:span><text:span text:style-name="T10611">­bar aš su</text:span><text:span text:style-name="T10612">­tin</text:span><text:span text:style-name="T10613">­ku, kad per</text:span><text:span text:style-name="T10614">­duo</text:span><text:span text:style-name="T10615">­tų tam, kam tik</text:span><text:span text:style-name="T10616">­rai rū</text:span><text:span text:style-name="T10617">­pi ir skau</text:span><text:span text:style-name="T10618">­da – Pa</text:span><text:span text:style-name="T10619">­lan</text:span><text:span text:style-name="T10620">­gos sa</text:span><text:span text:style-name="T10621">­vi</text:span><text:span text:style-name="T10622">­val</text:span><text:span text:style-name="T10623">­dy</text:span><text:span text:style-name="T10624">­bei. Pir</text:span><text:span text:style-name="T10625">­mas eta</text:span><text:span text:style-name="T10626">­pas man ne</text:span><text:span text:style-name="T10627">­ke</text:span><text:span text:style-name="T10628">­lia abe</text:span><text:span text:style-name="T10629">­jo</text:span><text:span text:style-name="T10630">­nių. Ant</text:span><text:span text:style-name="T10631">­ras eta</text:span><text:span text:style-name="T10632">­pas – ar vals</text:span><text:span text:style-name="T10633">­ty</text:span><text:span text:style-name="T10634">­bė nu</text:span><text:span text:style-name="T10635">­ma</text:span><text:span text:style-name="T10636">­tys tuos 40 mln. eu</text:span><text:span text:style-name="T10637">­rų mo</text:span><text:span text:style-name="T10638">­lų sta</text:span><text:span text:style-name="T10639">­ty</text:span><text:span text:style-name="T10640">­bai, nes ga</text:span><text:span text:style-name="T10641">­lu</text:span><text:span text:style-name="T10642">­ti</text:span><text:span text:style-name="T10643">­nis uos</text:span><text:span text:style-name="T10644">­to iš</text:span><text:span text:style-name="T10645">­plė</text:span><text:span text:style-name="T10646">­to</text:span><text:span text:style-name="T10647">­ji</text:span><text:span text:style-name="T10648">­mas be mo</text:span><text:span text:style-name="T10649">­lų ar mo</text:span><text:span text:style-name="T10650">­lo pa</text:span><text:span text:style-name="T10651">­sta</text:span><text:span text:style-name="T10652">­ty</text:span><text:span text:style-name="T10653">­mo ne</text:span><text:span text:style-name="T10654">­įma</text:span><text:span text:style-name="T10655">­no</text:span><text:span text:style-name="T10656">­mas? Pa</text:span><text:span text:style-name="T10657">­lan</text:span><text:span text:style-name="T10658">­ga sa</text:span><text:span text:style-name="T10659">­vo ga</text:span><text:span text:style-name="T10660">­li</text:span><text:span text:style-name="T10661">­my</text:span><text:span text:style-name="T10662">­bė</text:span><text:span text:style-name="T10663">­mis to nie</text:span><text:span text:style-name="T10664">­kaip ne</text:span><text:span text:style-name="T10665">­pa</text:span><text:span text:style-name="T10666">­da</text:span><text:span text:style-name="T10667">­rys, rei</text:span><text:span text:style-name="T10668">­kia eu</text:span><text:span text:style-name="T10669">­ro</text:span><text:span text:style-name="T10670">­pi</text:span><text:span text:style-name="T10671">­nių lė</text:span><text:span text:style-name="T10672">­šų. Ar<text:s/></text:span><text:span text:style-name="T10673">turi</text:span><text:span text:style-name="T10674"><text:s/>Vy</text:span><text:span text:style-name="T10675">­riau</text:span><text:span text:style-name="T10676">­sy</text:span><text:span text:style-name="T10677">­bė</text:span><text:span text:style-name="T10678">­<text:s/>pla</text:span><text:span text:style-name="T10679">­n</text:span><text:span text:style-name="T10680">ą</text:span><text:span text:style-name="T10681">, kaip at</text:span><text:span text:style-name="T10682">­ei</text:span><text:span text:style-name="T10683">­ty</text:span><text:span text:style-name="T10684">­je bus ski</text:span><text:span text:style-name="T10685">­ria</text:span><text:span text:style-name="T10686">­mos lė</text:span><text:span text:style-name="T10687">­šos, sta</text:span><text:span text:style-name="T10688">­to</text:span><text:span text:style-name="T10689">­mi, re</text:span><text:span text:style-name="T10690">­konst</text:span><text:span text:style-name="T10691">­ruo</text:span><text:span text:style-name="T10692">­ja</text:span><text:span text:style-name="T10693">­mi mo</text:span><text:span text:style-name="T10694">­lai ir t. t.? Ir dar smul</text:span><text:span text:style-name="T10695">­kus klau</text:span><text:span text:style-name="T10696">­si</text:span><text:span text:style-name="T10697">­mė</text:span><text:span text:style-name="T10698">­lis, ar iš</text:span><text:span text:style-name="T10699">­lie</text:span><text:span text:style-name="T10700">­ka Bū</text:span><text:span text:style-name="T10701">­tin</text:span><text:span text:style-name="T10702">­gės ter</text:span><text:span text:style-name="T10703">­mi</text:span><text:span text:style-name="T10704">­na</text:span><text:span text:style-name="T10705">­lo prie</text:span><text:span text:style-name="T10706">­žiū</text:span><text:span text:style-name="T10707">­ros, lai</text:span><text:span text:style-name="T10708">­vų par</text:span><text:span text:style-name="T10709">­ka</text:span><text:span text:style-name="T10710">­vi</text:span><text:span text:style-name="T10711">­mo ši</text:span><text:span text:style-name="T10712">­ta</text:span><text:span text:style-name="T10713">­me uos</text:span><text:span text:style-name="T10714">­te ga</text:span><text:span text:style-name="T10715">­li</text:span><text:span text:style-name="T10716">­my</text:span><text:span text:style-name="T10717">­bė?</text:span></text:p>
        <text:p text:style-name="Roman"><text:span text:style-name="T10718">R. MASIULIS.</text:span><text:span text:style-name="T10719"><text:s/>Ačiū už klau</text:span><text:span text:style-name="T10720">­si</text:span><text:span text:style-name="T10721">­mą. Pla</text:span><text:span text:style-name="T10722">­nų bu</text:span><text:span text:style-name="T10723">­vo daug, kaip mi</text:span><text:span text:style-name="T10724">­nė</text:span><text:span text:style-name="T10725">­jau, kaip vys</text:span><text:span text:style-name="T10726">­ty</text:span><text:span text:style-name="T10727">­ti. Jūs vi</text:span><text:span text:style-name="T10728">­sai ge</text:span><text:span text:style-name="T10729">­rai su</text:span><text:span text:style-name="T10730">­si</text:span><text:span text:style-name="T10731">­pa</text:span><text:span text:style-name="T10732">­ži</text:span><text:span text:style-name="T10733">­nęs su tuo pro</text:span><text:span text:style-name="T10734">­jek</text:span><text:span text:style-name="T10735">­tu, kad no</text:span><text:span text:style-name="T10736">­rint su</text:span><text:span text:style-name="T10737">­stab</text:span><text:span text:style-name="T10738">­dy</text:span><text:span text:style-name="T10739">­ti sti</text:span><text:span text:style-name="T10740">­chi</text:span><text:span text:style-name="T10741">­ją pir</text:span><text:span text:style-name="T10742">­miau</text:span><text:span text:style-name="T10743">­sia ban</text:span><text:span text:style-name="T10744">­go</text:span><text:span text:style-name="T10745">­lau</text:span><text:span text:style-name="T10746">­žiai tu</text:span><text:span text:style-name="T10747">­ri bū</text:span><text:span text:style-name="T10748">­ti, pa</text:span><text:span text:style-name="T10749">­sta</text:span><text:span text:style-name="T10750">­ty</text:span><text:span text:style-name="T10751">­ti mo</text:span><text:span text:style-name="T10752">­lai, tai kol kas aiš</text:span><text:span text:style-name="T10753">­kių nu</text:span><text:span text:style-name="T10754">­spręs</text:span><text:span text:style-name="T10755">­tų pla</text:span><text:span text:style-name="T10756">­nų nė</text:span><text:span text:style-name="T10757">­ra. Yra įvai</text:span><text:span text:style-name="T10758">­rių prog</text:span><text:span text:style-name="T10759">­no</text:span><text:span text:style-name="T10760">­zių, taip pat Pa</text:span><text:span text:style-name="T10761">­lan</text:span><text:span text:style-name="T10762">­gos sa</text:span><text:span text:style-name="T10763">­vi</text:span><text:span text:style-name="T10764">­val</text:span><text:span text:style-name="T10765">­dy</text:span><text:span text:style-name="T10766">­bė da</text:span><text:span text:style-name="T10767">­lį tų pla</text:span><text:span text:style-name="T10768">­nų tu</text:span><text:span text:style-name="T10769">­ri. Šian</text:span><text:span text:style-name="T10770">­dien ką mes no</text:span><text:span text:style-name="T10771">­ri</text:span><text:span text:style-name="T10772">­me, tai bent jau pa</text:span><text:span text:style-name="T10773">­da</text:span><text:span text:style-name="T10774">­ry</text:span><text:span text:style-name="T10775">­ti ši</text:span><text:span text:style-name="T10776">­tą pir</text:span><text:span text:style-name="T10777">­mą eta</text:span><text:span text:style-name="T10778">­pą ir ta</text:span><text:span text:style-name="T10779">­da žiū</text:span><text:span text:style-name="T10780">­rė</text:span><text:span text:style-name="T10781">­ti. Mes esa</text:span><text:span text:style-name="T10782">­me at</text:span><text:span text:style-name="T10783">­vi</text:span><text:span text:style-name="T10784">­ri to</text:span><text:span text:style-name="T10785">­les</text:span><text:span text:style-name="T10786">­niems svars</text:span><text:span text:style-name="T10787">­ty</text:span><text:span text:style-name="T10788">­mams, bet šia</text:span><text:span text:style-name="T10789">­me eta</text:span><text:span text:style-name="T10790">­pe šis ne</text:span><text:span text:style-name="T10791">­di</text:span><text:span text:style-name="T10792">­de</text:span><text:span text:style-name="T10793">­lis žings</text:span><text:span text:style-name="T10794">­nis<text:s/></text:span>kol kas yra kon­kre­čiai su­pla­nuo­tas. Ki­tų kon­kre­čių pla­nų, de­ja, nė­ra, bet la­bai vi­liuo­si, kad po ši­to žings­nio bus ma­ty­ti aiš­kes­nis vaiz­das ir bus ga­li­ma jau aiš­kiau spręs­ti dėl tų di­des­nių pla­nų. Jie kol kas yra ati­dė­ti.<text:s/></text:p>
        <text:p text:style-name="Roman"><text:span text:style-name="T10795">PIRMININKĖ.</text:span><text:span text:style-name="T10796"><text:s/></text:span>Ačiū, mi­nist­re, už at­sa­ky­tus klau­si­mus.</text:p>
        <text:p text:style-name="Roman">Nuo­mo­nė už, nuo­mo­nė prieš po pa­tei­ki­mo. S. Gent­vi­las. Pra­šau, ko­le­ga.</text:p>
        <text:p text:style-name="Roman"><text:span text:style-name="T10797">S. GENTVILAS</text:span><text:span text:style-name="T10798"><text:s/></text:span><text:span text:style-name="T10799">(</text:span><text:span text:style-name="T10800">LSF</text:span><text:span text:style-name="T10801">)</text:span><text:span text:style-name="T10802">.</text:span><text:s/>Ger­bia­mi ko­le­gos, per­nai ne­to­li Ta­li­no bu­vo at­ras­tas po van­de­niu Pre­zi­den­to A. Sme­to­nos lai­vas, ku­ris by­lo­ja apie di­džią Šven­to­sios uos­to pra­ei­tį. Ne tik pra­ei­tis įpa­rei­go­ja mus at­gai­vin­ti ši­tą uos­tą, bet ir ki­ti eu­ro­pi­niai rei­ka­la­vi­mai, kad kas 50 ki­lo­met­rų pa­jū­rio juos­to­je bū­tų ga­li­my­bė bur­lai­viams ar žve­jams sau­giai grįž­ti į kran­tą. Ta­čiau pas­ta­ruo­ju me­tu dis­ku­si­ja bent nuo ka­den­ci­jos pra­džios, kas pa­žįs­ta… Va­ka­rų Lie­tu­vos par­la­men­ta­rai, mes dis­ku­ta­vo­me apie ga­li­my­bę Šven­to­sios uos­tui at­gim­ti. Gai­la, Vy­riau­sy­bė ne­ra­do nie­ko ki­to, iš­sky­rus tuos 2 mln. iš Žu­vi­nin­kys­tės pa­ra­mos fon­do, kaip ati­duo­ti Pa­lan­gos sa­vi­val­dy­bei.<text:s/></text:p>
        <text:p text:style-name="Roman">Vie­na ver­tus, at­ro­do, bus mi­ni­ma­lus pro­ver­žis, bet tik­rai tai nė­ra ko­kia nors il­ga­lai­kė stra­te­gi­ja. Kai ger­bia­mas mi­nist­ras sa­ko, kad Uos­to di­rek­ci­jo­je rei­kė­tų kur­ti eta­tus ar dar kur nors, tai Pa­lan­gos sa­vi­val­dy­bė pa­ti ima­si ši­tos ini­cia­ty­vos. Ir kas kas, bet Vals­ty­bi­nė jū­rų uos­to di­rek­ci­ja tik­rai yra kur kas pa­jė­ges­nė ir tu­ri di­des­nius in­ži­ne­ri­nius pa­jė­gu­mus tuos dar­bus at­lik­ti, ypač su jū­ri­ne in­ži­ne­ri­ja. Pa­lan­gos sa­vi­val­dy­bei, ku­ri da­ro tai tik iš­skir­ti­nai, tai yra nei kom­pe­ten­ci­jos, nei ge­bė­ji­mų… Šioks toks vals­ty­bės nu­si­su­ki­mas nuo Šven­to­sios uos­to yra jau­čia­mas. Ge­bė­ji­mas iš­spaus­ti tik 2 mln. vie­toj prieš tai per­nai dar ža­dė­tų 30–40 mln. vėl­gi yra pa­mirš­ta. No­ri­si pa­si­tik­ti ši­tą ži­nią su op­ti­miz­mu ir, aiš­ku, rei­kia pri­tar­ti, bet Vy­riau­sy­bė, man at­ro­do, tik­rai vi­sų ga­li­my­bių ne­iš­nau­do­ja.<text:s/></text:p>
        <text:p text:style-name="Roman"><text:span text:style-name="T10803">PIRMININKĖ.</text:span><text:span text:style-name="T10804"><text:s/></text:span>Dė­ko­ju. Nuo­mo­nė prieš – V. Kam­ble­vi­čius. Pra­šau, ko­le­ga.</text:p>
        <text:p text:style-name="Roman"><text:span text:style-name="T10805">V. KAMBLEVIČIUS</text:span><text:span text:style-name="T10806"><text:s/></text:span><text:span text:style-name="T10807">(</text:span><text:span text:style-name="T10808">TTF</text:span><text:span text:style-name="T10809">)</text:span><text:span text:style-name="T10810">. Ačiū, pir</text:span><text:span text:style-name="T10811">­mi</text:span><text:span text:style-name="T10812">­nin</text:span><text:span text:style-name="T10813">­ke. Mie</text:span><text:span text:style-name="T10814">­li ko</text:span><text:span text:style-name="T10815">­le</text:span><text:span text:style-name="T10816">­gos, iš tik</text:span><text:span text:style-name="T10817">­rų</text:span><text:span text:style-name="T10818">­jų man kaž</text:span><text:span text:style-name="T10819">­kaip<text:s/></text:span><text:span text:style-name="T10820">na</text:span><text:span text:style-name="T10821">­vat</text:span><text:span text:style-name="T10822">­nai</text:span><text:span text:style-name="T10823"><text:s/>at</text:span><text:span text:style-name="T10824">­ro</text:span><text:span text:style-name="T10825">­do ši</text:span><text:span text:style-name="T10826">­tas klau</text:span><text:span text:style-name="T10827">­si</text:span><text:span text:style-name="T10828">­mas. Taip iš</text:span><text:span text:style-name="T10829">­ei</text:span><text:span text:style-name="T10830">­na, kad rei</text:span><text:span text:style-name="T10831">­kia pa</text:span><text:span text:style-name="T10832">­ves</text:span><text:span text:style-name="T10833">­ti sa</text:span><text:span text:style-name="T10834">­vi</text:span><text:span text:style-name="T10835">­val</text:span><text:span text:style-name="T10836">­dy</text:span><text:span text:style-name="T10837">­bei. Tai su</text:span><text:span text:style-name="T10838">­si</text:span><text:span text:style-name="T10839">­da</text:span><text:span text:style-name="T10840">­ro to</text:span><text:span text:style-name="T10841">­kia nuo</text:span><text:span text:style-name="T10842">­mo</text:span><text:span text:style-name="T10843">­nė – ar</text:span><text:span text:style-name="T10844">­ba Vy</text:span><text:span text:style-name="T10845">­riau</text:span><text:span text:style-name="T10846">­sy</text:span><text:span text:style-name="T10847">­bė ne</text:span><text:span text:style-name="T10848">­tu</text:span><text:span text:style-name="T10849">­ri kom</text:span><text:span text:style-name="T10850">­pe</text:span><text:span text:style-name="T10851">­ten</text:span><text:span text:style-name="T10852">­ci</text:span><text:span text:style-name="T10853">­jos, kad tiek me</text:span><text:span text:style-name="T10854">­tų tem</text:span><text:span text:style-name="T10855">­pė tą gu</text:span><text:span text:style-name="T10856">­mą ir nie</text:span><text:span text:style-name="T10857">­ko ne</text:span><text:span text:style-name="T10858">­pa</text:span><text:span text:style-name="T10859">­da</text:span><text:span text:style-name="T10860">­rė, da</text:span><text:span text:style-name="T10861">­bar jau lyg ir nu</text:span><text:span text:style-name="T10862">­me</text:span><text:span text:style-name="T10863">­tė sa</text:span><text:span text:style-name="T10864">­vi</text:span><text:span text:style-name="T10865">­val</text:span><text:span text:style-name="T10866">­dy</text:span><text:span text:style-name="T10867">­bei. Čia yra pro</text:span><text:span text:style-name="T10868">­ble</text:span><text:span text:style-name="T10869">­ma. Kas truk</text:span><text:span text:style-name="T10870">­dė tai pa</text:span><text:span text:style-name="T10871">­da</text:span><text:span text:style-name="T10872">­ry</text:span><text:span text:style-name="T10873">­ti iki šio lai</text:span><text:span text:style-name="T10874">­ko? Aš, pa</text:span><text:span text:style-name="T10875">­vyz</text:span><text:span text:style-name="T10876">­džiui, as</text:span><text:span text:style-name="T10877">­me</text:span><text:span text:style-name="T10878">­niš</text:span><text:span text:style-name="T10879">­kai ir šian</text:span><text:span text:style-name="T10880">­dien ne</text:span><text:span text:style-name="T10881">­su įsi</text:span><text:span text:style-name="T10882">­ti</text:span><text:span text:style-name="T10883">­ki</text:span><text:span text:style-name="T10884">­nęs, kad šis spren</text:span><text:span text:style-name="T10885">­di</text:span><text:span text:style-name="T10886">­mas yra tei</text:span><text:span text:style-name="T10887">­sin</text:span><text:span text:style-name="T10888">­gas, to</text:span><text:span text:style-name="T10889">­dėl su</text:span><text:span text:style-name="T10890">­si</text:span><text:span text:style-name="T10891">­lai</text:span><text:span text:style-name="T10892">­ky</text:span><text:span text:style-name="T10893">­siu bal</text:span><text:span text:style-name="T10894">­suo</text:span><text:span text:style-name="T10895">­jant.</text:span></text:p>
        <text:p text:style-name="Roman"><text:span text:style-name="T10896">PIRMININKĖ.</text:span><text:span text:style-name="T10897"><text:s/>Dė</text:span><text:span text:style-name="T10898">­ko</text:span><text:span text:style-name="T10899">­ju. Nuo</text:span><text:span text:style-name="T10900">­mo</text:span><text:span text:style-name="T10901">­nės iš</text:span><text:span text:style-name="T10902">­sa</text:span><text:span text:style-name="T10903">­ky</text:span><text:span text:style-name="T10904">­tos. Ap</text:span><text:span text:style-name="T10905">­si</text:span><text:span text:style-name="T10906">­spren</text:span><text:span text:style-name="T10907">­džia</text:span><text:span text:style-name="T10908">­me bal</text:span><text:span text:style-name="T10909">­suo</text:span><text:span text:style-name="T10910">­da</text:span><text:span text:style-name="T10911">­mi dėl pa</text:span><text:span text:style-name="T10912">­teik</text:span><text:span text:style-name="T10913">­tų įsta</text:span><text:span text:style-name="T10914">­ty</text:span><text:span text:style-name="T10915">­mų pro</text:span><text:span text:style-name="T10916">­jek</text:span><text:span text:style-name="T10917">­tų.</text:span></text:p>
        <text:p text:style-name="P10918">Skel­biu bal­sa­vi­mo re­zul­ta­tus. Bal­sa­vo 95 Sei­mo na­riai: už – 93, prieš nė­ra, su­si­lai­kė 2. Po pa­tei­ki­mo pri­tar­ta.</text:p>
        <text:p text:style-name="P10919">Dėl įsta­ty­mo pro­jek­to Nr. XIIIP-1933 kaip pa­grin­di­nis siū­lo­mas Eko­no­mi­kos ko­mi­te­tas, pa­pil­do­mas ne­nu­ma­ty­tas. Siū­lo­ma svars­ty­ti ge­gu­žės 22 die­ną. O dėl Že­mės įsta­ty­mo pro­jek­to Nr. XIIIP-1934 kaip pa­grin­di­nis siū­lo­mas Eko­no­mi­kos ko­mi­te­tas ir dar siū­lo­mas pa­pil­do­mas Kai­mo rei­ka­lų ko­mi­te­tas. Siū­lo­ma svars­ty­ti taip pat ge­gu­žės 22 die­ną.<text:s/></text:p>
        <text:p text:style-name="P10920">Ar ga­li­me ben­dru su­ta­ri­mu pri­tar­ti ma­no pa­mi­nė­tiems ko­mi­te­tams ir nu­sta­ty­tai da­tai?<text:s/></text:p>
        <text:p text:style-name="P10921">K. Ma­žei­ka. Pra­šau.</text:p>
        <text:p text:style-name="Roman"><text:span text:style-name="T10922">K. MAŽEIKA</text:span><text:span text:style-name="T10923"><text:s/></text:span><text:span text:style-name="T10924">(</text:span><text:span text:style-name="T10925">LVŽSF</text:span><text:span text:style-name="T10926">)</text:span><text:span text:style-name="T10927">. Ačiū, pir</text:span><text:span text:style-name="T10928">­mi</text:span><text:span text:style-name="T10929">­nin</text:span><text:span text:style-name="T10930">­ke. Tai yra su</text:span><text:span text:style-name="T10931">­si</text:span><text:span text:style-name="T10932">­ję su žve</text:span><text:span text:style-name="T10933">­jy</text:span><text:span text:style-name="T10934">­ba ir ma</text:span><text:span text:style-name="T10935">­žą</text:span><text:span text:style-name="T10936">­ja lai</text:span><text:span text:style-name="T10937">­vi</text:span><text:span text:style-name="T10938">­nin</text:span><text:span text:style-name="T10939">­kys</text:span><text:span text:style-name="T10940">­te, to</text:span><text:span text:style-name="T10941">­dėl tik</text:span><text:span text:style-name="T10942">­rai no</text:span><text:span text:style-name="T10943">­rė</text:span><text:span text:style-name="T10944">­čiau, kad pa</text:span><text:span text:style-name="T10945">­pil</text:span><text:span text:style-name="T10946">­do</text:span><text:span text:style-name="T10947">­mas bū</text:span><text:span text:style-name="T10948">­tų ir Ap</text:span><text:span text:style-name="T10949">­lin</text:span><text:span text:style-name="T10950">­kos ap</text:span><text:span text:style-name="T10951">­sau</text:span><text:span text:style-name="T10952">­gos ko</text:span><text:span text:style-name="T10953">­mi</text:span><text:span text:style-name="T10954">­te</text:span><text:span text:style-name="T10955">­tas.</text:span></text:p>
        <text:p text:style-name="Roman"><text:span text:style-name="T10956">PIRMININKĖ.</text:span><text:span text:style-name="T10957"><text:s/>Ar ga</text:span><text:span text:style-name="T10958">­li</text:span><text:span text:style-name="T10959">­me gir</text:span><text:span text:style-name="T10960">­dė</text:span><text:span text:style-name="T10961">­da</text:span><text:span text:style-name="T10962">­mi ko</text:span><text:span text:style-name="T10963">­mi</text:span><text:span text:style-name="T10964">­te</text:span><text:span text:style-name="T10965">­to pir</text:span><text:span text:style-name="T10966">­mi</text:span><text:span text:style-name="T10967">­nin</text:span><text:span text:style-name="T10968">­ko pra</text:span><text:span text:style-name="T10969">­šy</text:span><text:span text:style-name="T10970">­mą pri</text:span><text:span text:style-name="T10971">­tar</text:span><text:span text:style-name="T10972">­ti, kad abu šiuos įsta</text:span><text:span text:style-name="T10973">­ty</text:span><text:span text:style-name="T10974">­mų pro</text:span><text:span text:style-name="T10975">­jek</text:span><text:span text:style-name="T10976">­tus kaip pa</text:span><text:span text:style-name="T10977">­pil</text:span><text:span text:style-name="T10978">­do</text:span><text:span text:style-name="T10979">­mas ko</text:span><text:span text:style-name="T10980">­mi</text:span><text:span text:style-name="T10981">­te</text:span><text:span text:style-name="T10982">­tas dar svars</text:span><text:span text:style-name="T10983">­ty</text:span><text:span text:style-name="T10984">­tų Ap</text:span><text:span text:style-name="T10985">­lin</text:span><text:span text:style-name="T10986">­kos ap</text:span><text:span text:style-name="T10987">­sau</text:span><text:span text:style-name="T10988">­gos ko</text:span><text:span text:style-name="T10989">­mi</text:span><text:span text:style-name="T10990">­te</text:span><text:span text:style-name="T10991">­tas? (</text:span><text:span text:style-name="T10992">Bal</text:span><text:span text:style-name="T10993">­sai sa</text:span><text:span text:style-name="T10994">­lė</text:span><text:span text:style-name="T10995">­je</text:span><text:span text:style-name="T10996">) Ga</text:span><text:span text:style-name="T10997">­li</text:span><text:span text:style-name="T10998">­me pri</text:span><text:span text:style-name="T10999">­tar</text:span><text:span text:style-name="T11000">­ti.<text:s/></text:span></text:p>
        <text:p text:style-name="P11001">E. Zin­ge­ris. Pra­šau.</text:p>
        <text:p text:style-name="Roman"><text:span text:style-name="T11002">E. ZINGERIS</text:span><text:span text:style-name="T11003"><text:s/></text:span><text:span text:style-name="T11004">(</text:span><text:span text:style-name="T11005">TS-LKDF</text:span><text:span text:style-name="T11006">)</text:span><text:span text:style-name="T11007">. Ma</text:span><text:span text:style-name="T11008">­ny</text:span><text:span text:style-name="T11009">­čiau, kad ne</text:span><text:span text:style-name="T11010">­pa</text:span><text:span text:style-name="T11011">­mi</text:span><text:span text:style-name="T11012">­nė</text:span><text:span text:style-name="T11013">­tas as</text:span><text:span text:style-name="T11014">­pek</text:span><text:span text:style-name="T11015">­tas, nors, de</text:span><text:span text:style-name="T11016">­ja, bu</text:span><text:span text:style-name="T11017">­vau už</text:span><text:span text:style-name="T11018">­si</text:span><text:span text:style-name="T11019">­ra</text:span><text:span text:style-name="T11020">­šęs, bu</text:span><text:span text:style-name="T11021">­vo Lie</text:span><text:span text:style-name="T11022">­tu</text:span><text:span text:style-name="T11023">­vos uos</text:span><text:span text:style-name="T11024">­tų tarp</text:span><text:span text:style-name="T11025">­tau</text:span><text:span text:style-name="T11026">­ti</text:span><text:span text:style-name="T11027">­niai ry</text:span><text:span text:style-name="T11028">­šiai su čia pat ša</text:span><text:span text:style-name="T11029">­lia esan</text:span><text:span text:style-name="T11030">­čio</text:span><text:span text:style-name="T11031">­mis fan</text:span><text:span text:style-name="T11032">­tas</text:span><text:span text:style-name="T11033">­tiš</text:span><text:span text:style-name="T11034">­ko</text:span><text:span text:style-name="T11035">­mis šve</text:span><text:span text:style-name="T11036">­dų in</text:span><text:span text:style-name="T11037">­fra</text:span><text:span text:style-name="T11038">­struk</text:span><text:span text:style-name="T11039">­tū</text:span><text:span text:style-name="T11040">­ro</text:span><text:span text:style-name="T11041">­mis.<text:s/></text:span></text:p>
        <text:p text:style-name="Roman">Mū­sų kai­my­nų in­fra­struk­tū­ro­mis, ku­rios čia pat ga­li ko­mu­ni­kuo­ti. Aš siū­ly­čiau ir Už­sie­nio rei­ka­lų ko­mi­te­tą dėl ap­ta­ri­mo vi­sų bū­si­mų at­vi­rų var­tų ry­šių ir pri­trau­ki­mo tarp­tau­ti­nės vi­suo­me­nės. Ačiū.<text:s/></text:p>
        <text:p text:style-name="Roman"><text:span text:style-name="T11042">PIRMININKĖ.</text:span><text:span text:style-name="T11043"><text:s/></text:span>Ačiū, ger­bia­mas Ema­nu­e­li Zin­ge­ri. Ap­ta­rė­me pa­siū­ly­mus. Vy­riau­sy­bė<text:s/><text:span text:style-name="T11044">siū</text:span><text:span text:style-name="T11045">­lo svars</text:span><text:span text:style-name="T11046">­ty</text:span><text:span text:style-name="T11047">­ti ypa</text:span><text:span text:style-name="T11048">­tin</text:span><text:span text:style-name="T11049">­gos sku</text:span><text:span text:style-name="T11050">­bos tvar</text:span><text:span text:style-name="T11051">­ka. Ar ga</text:span><text:span text:style-name="T11052">­li</text:span><text:span text:style-name="T11053">­me tam pri</text:span><text:span text:style-name="T11054">­tar</text:span><text:span text:style-name="T11055">­ti?<text:s/></text:span><text:span text:style-name="T11056">(</text:span><text:span text:style-name="T11057">Bal</text:span><text:span text:style-name="T11058">­sai sa</text:span><text:span text:style-name="T11059">­lė</text:span><text:span text:style-name="T11060">­je</text:span><text:span text:style-name="T11061">)</text:span><text:s/>Ga­li­me. Dė­ko­ju.<text:s/></text:p>
        <text:p text:style-name="P11062"/>
        <text:p text:style-name="Laikas">13.40 val.</text:p>
        <text:p text:style-name="Roman12">Že­mės ūkio mi­nist­ro Bro­niaus Mar­kaus­ko at­sa­ky­mai į Sei­mo na­rių raš­tu pa­teik­tus klau­si­mus (<text:span text:style-name="T11063">pa</text:span><text:span text:style-name="T11064">­gal Sei</text:span><text:span text:style-name="T11065">­mo sta</text:span><text:span text:style-name="T11066">­tu</text:span><text:span text:style-name="T11067">­to 208 straips</text:span><text:span text:style-name="T11068">­nį</text:span>)</text:p>
        <text:p text:style-name="Roman"/>
        <text:p text:style-name="Roman">Grįž­ta­me prie pa­grin­di­nės dar­bo­tvarkės. Skel­biu mū­sų dar­bo­tvarkės 1-14 klau­si­mą –<text:s/><text:span text:style-name="T11069">že</text:span><text:span text:style-name="T11070">­mės ūkio mi</text:span><text:span text:style-name="T11071">­nist</text:span><text:span text:style-name="T11072">­ro Bro</text:span><text:span text:style-name="T11073">­niaus Mar</text:span><text:span text:style-name="T11074">­kaus</text:span><text:span text:style-name="T11075">­ko at</text:span><text:span text:style-name="T11076">­sa</text:span><text:span text:style-name="T11077">­ky</text:span><text:span text:style-name="T11078">­mai į Sei</text:span><text:span text:style-name="T11079">­mo na</text:span><text:span text:style-name="T11080">­rių raš</text:span><text:span text:style-name="T11081">­tu pa</text:span><text:span text:style-name="T11082">­teik</text:span><text:span text:style-name="T11083">­tus klau</text:span><text:span text:style-name="T11084">­si</text:span><text:span text:style-name="T11085">­mus (pa</text:span><text:span text:style-name="T11086">­gal Sei</text:span><text:span text:style-name="T11087">­mo sta</text:span><text:span text:style-name="T11088">­tu</text:span><text:span text:style-name="T11089">­to 208 str.). Leis</text:span><text:span text:style-name="T11090">­ki</text:span><text:span text:style-name="T11091">­te Sta</text:span><text:span text:style-name="T11092">­tu</text:span><text:span text:style-name="T11093">­tą pri</text:span><text:span text:style-name="T11094">­min</text:span><text:span text:style-name="T11095">­ti: 14 punk</text:span><text:span text:style-name="T11096">­tas – kvie</text:span><text:span text:style-name="T11097">­čia</text:span><text:span text:style-name="T11098">­mas mi</text:span><text:span text:style-name="T11099">­nist</text:span><text:span text:style-name="T11100">­ras ir jam su</text:span><text:span text:style-name="T11101">­tei</text:span><text:span text:style-name="T11102">­kia</text:span><text:span text:style-name="T11103">­ma ga</text:span><text:span text:style-name="T11104">­li</text:span><text:span text:style-name="T11105">­my</text:span><text:span text:style-name="T11106">­bė kal</text:span><text:span text:style-name="T11107">­bė</text:span><text:span text:style-name="T11108">­ti 20 mi</text:span><text:span text:style-name="T11109">­nu</text:span><text:span text:style-name="T11110">­čių. Ger</text:span><text:span text:style-name="T11111">­bia</text:span><text:span text:style-name="T11112">­mas B. Mar</text:span><text:span text:style-name="T11113">­kaus</text:span><text:span text:style-name="T11114">­kas, že</text:span><text:span text:style-name="T11115">­mės ūkio mi</text:span><text:span text:style-name="T11116">­nist</text:span><text:span text:style-name="T11117">­ras, kvie</text:span><text:span text:style-name="T11118">­čia</text:span><text:span text:style-name="T11119">­mas į tri</text:span><text:span text:style-name="T11120">­bū</text:span><text:span text:style-name="T11121">­ną, o po to, ger</text:span><text:span text:style-name="T11122">­bia</text:span><text:span text:style-name="T11123">­mie</text:span><text:span text:style-name="T11124">­ji ko</text:span><text:span text:style-name="T11125">­le</text:span><text:span text:style-name="T11126">­gos, ga</text:span><text:span text:style-name="T11127">­lė</text:span><text:span text:style-name="T11128">­si</text:span><text:span text:style-name="T11129">­te pa</text:span><text:span text:style-name="T11130">­klaus</text:span><text:span text:style-name="T11131">­ti. Pir</text:span><text:span text:style-name="T11132">­mie</text:span><text:span text:style-name="T11133">­ji ga</text:span><text:span text:style-name="T11134">­lės pa</text:span><text:span text:style-name="T11135">­klaus</text:span><text:span text:style-name="T11136">­ti ini</text:span><text:span text:style-name="T11137">­cia</text:span><text:span text:style-name="T11138">­to</text:span><text:span text:style-name="T11139">­riai, ku</text:span><text:span text:style-name="T11140">­rie tei</text:span><text:span text:style-name="T11141">­kė klau</text:span><text:span text:style-name="T11142">­si</text:span><text:span text:style-name="T11143">­mus že</text:span><text:span text:style-name="T11144">­mės ūkio mi</text:span><text:span text:style-name="T11145">­nist</text:span><text:span text:style-name="T11146">­rui. Pra</text:span><text:span text:style-name="T11147">­šau, ski</text:span><text:span text:style-name="T11148">­ria</text:span><text:span text:style-name="T11149">­ma 20 mi</text:span><text:span text:style-name="T11150">­nu</text:span><text:span text:style-name="T11151">­čių.</text:span></text:p>
        <text:p text:style-name="Roman"><text:span text:style-name="T11152">B. MARKAUSKAS</text:span><text:span text:style-name="T11153"><text:s/></text:span><text:span text:style-name="T11154">(</text:span><text:span text:style-name="T11155">LVŽSF</text:span><text:span text:style-name="T11156">)</text:span><text:span text:style-name="T11157">. La</text:span><text:span text:style-name="T11158">­ba die</text:span><text:span text:style-name="T11159">­na, ger</text:span><text:span text:style-name="T11160">­bia</text:span><text:span text:style-name="T11161">­mi Sei</text:span><text:span text:style-name="T11162">­mo na</text:span><text:span text:style-name="T11163">­riai, ko</text:span><text:span text:style-name="T11164">­le</text:span><text:span text:style-name="T11165">­gos. Iš tik</text:span><text:span text:style-name="T11166">­rų</text:span><text:span text:style-name="T11167">­jų nė</text:span><text:span text:style-name="T11168">­ra pa</text:span><text:span text:style-name="T11169">­pras</text:span><text:span text:style-name="T11170">­ta šian</text:span><text:span text:style-name="T11171">­dien sto</text:span><text:span text:style-name="T11172">­vė</text:span><text:span text:style-name="T11173">­ti to</text:span><text:span text:style-name="T11174">­je tri</text:span><text:span text:style-name="T11175">­bū</text:span><text:span text:style-name="T11176">­no</text:span><text:span text:style-name="T11177">­je ir at</text:span><text:span text:style-name="T11178">­sa</text:span><text:span text:style-name="T11179">­ki</text:span><text:span text:style-name="T11180">­nė</text:span><text:span text:style-name="T11181">­ti į klau</text:span><text:span text:style-name="T11182">­si</text:span><text:span text:style-name="T11183">­mus, bet tik</text:span><text:span text:style-name="T11184">­rai pri</text:span><text:span text:style-name="T11185">­va</text:span><text:span text:style-name="T11186">­lau ir tą da</text:span><text:span text:style-name="T11187">­ry</text:span><text:span text:style-name="T11188">­siu. Gal aš per</text:span><text:span text:style-name="T11189">­skai</text:span><text:span text:style-name="T11190">­ty</text:span><text:span text:style-name="T11191">­siu klau</text:span><text:span text:style-name="T11192">­si</text:span><text:span text:style-name="T11193">­mą ir po to pa</text:span><text:span text:style-name="T11194">­teik</text:span><text:span text:style-name="T11195">­siu at</text:span><text:span text:style-name="T11196">­sa</text:span><text:span text:style-name="T11197">­ky</text:span><text:span text:style-name="T11198">­mą.</text:span></text:p>
        <text:p text:style-name="P11199">Pir­mas klau­si­mas. „Ar pri­pa­žįs­ta­te, kad jū­sų šei­ma be sa­vi­nin­ko lei­di­mo ir nuo­mos su­tar­ties nau­do­jo­si jo tur­tu ir ga­vo Eu­ro­pos Są­jun­gos iš­mo­kas?“</text:p>
        <text:p text:style-name="P11200">Pri­pa­žįs­tu, kad ne<text:s/>vi­sa že­mė, už ku­rią ūki­nin­kė S. Mar­kaus­kie­nė ga­vo ir gau­na tie­sio­gi­nes iš­mo­kas, val­do­ma pa­gal ra­šy­ti­nę nuo­mos su­tar­tį, bet ne­pri­pa­žįs­tu, kad že­mė bu­vo nau­do­ja­ma be sa­vi­nin­kų lei­di­mo. Lie­tu­vos Res­pub­li­kos že­mės ir kai­mo ver­slo re­gist­ro nuo­sta­tos numa­to, kad nau­do­ji­mo­si že­mės ūkio skly­pu tei­si­nis pa­grin­das ga­li bū­ti pri­va­ti nuo­sa­vy­bė, nu­oma iš vals­ty­bės, nuo­mo­ja­mo iš vals­ty­bės že­mės skly­po sub­nuo­ma, pa­nau­da iš vals­ty­bės, nau­do­ji­ma­sis ki­tais pa­grin­dais. Lie­tu­vos Res­pub­li­kos ci­vi­li­nis ko­dek­sas nu­sta­to, kad su­tar­čių, san­do­rių for­ma bū­na ne tik ra­šy­ti­nė, ra­šy­ti­nė, no­ta­ri­nė, bet ir žo­di­nė.<text:s/></text:p>
        <text:p text:style-name="P11201">Jei­gu klau­sia­ma kon­kre­čiai apie sa­vi­nin­kui R. Lė­liui pri­klau­sian­tį že­mės skly­pą, nes kol kas ir ži­niask­lai­do­je, ir iš Sei­mo na­rių bū­tent dėl šio skly­po su­lau­kiu klau­si­mų, tai ta­me pa­čia­me lau­ke esan­čių ki­tų dvie­jų skly­pų sa­vi­nin­kai pa­tvir­ti­no, kad, prieš pra­de­dant nau­do­ti ma­mos ūky­je po­no R. Lė­lio že­mės skly­pą, bu­vo jo at­si­klaus­ta, ir tą jos pa­tvir­ti­no raš­tiš­kai.<text:s/></text:p>
        <text:p text:style-name="Roman"><text:span text:style-name="T11202">Gal tru</text:span><text:span text:style-name="T11203">­pu</text:span><text:span text:style-name="T11204">­tį, vis tiek kils pa</text:span><text:span text:style-name="T11205">­pil</text:span><text:span text:style-name="T11206">­do</text:span><text:span text:style-name="T11207">­mų klau</text:span><text:span text:style-name="T11208">­si</text:span><text:span text:style-name="T11209">­mų, tai no</text:span><text:span text:style-name="T11210">­riu, nes yra ir ži</text:span><text:span text:style-name="T11211">­niask</text:span><text:span text:style-name="T11212">­lai</text:span><text:span text:style-name="T11213">­dos at</text:span><text:span text:style-name="T11214">­sto</text:span><text:span text:style-name="T11215">­vų, gir</text:span><text:span text:style-name="T11216">­džiu, kad B. Mar</text:span><text:span text:style-name="T11217">­kaus</text:span><text:span text:style-name="T11218">­kas sle</text:span><text:span text:style-name="T11219">­pia</text:span><text:span text:style-name="T11220">­si už sa</text:span><text:span text:style-name="T11221">­vo ma</text:span><text:span text:style-name="T11222">­mos S. Mar</text:span><text:span text:style-name="T11223">­kaus</text:span><text:span text:style-name="T11224">­kie</text:span><text:span text:style-name="T11225">­nė</text:span><text:span text:style-name="T11226">s</text:span><text:span text:style-name="T11227"><text:s/>pe</text:span><text:span text:style-name="T11228">­čių, tai tik la</text:span><text:span text:style-name="T11229">­bai trum</text:span><text:span text:style-name="T11230">­pai no</text:span><text:span text:style-name="T11231">­riu pri</text:span><text:span text:style-name="T11232">­min</text:span><text:span text:style-name="T11233">­ti, kad ūki</text:span><text:span text:style-name="T11234">­nin</text:span><text:span text:style-name="T11235">­kau</text:span><text:span text:style-name="T11236">­ti pra</text:span><text:span text:style-name="T11237">­dė</text:span><text:span text:style-name="T11238">­jom 1990 me</text:span><text:span text:style-name="T11239">­tais. Ma</text:span><text:span text:style-name="T11240">­ma ta</text:span><text:span text:style-name="T11241">­da bu</text:span><text:span text:style-name="T11242">­vo dve</text:span><text:span text:style-name="T11243">­jais me</text:span><text:span text:style-name="T11244">­tais už ma</text:span><text:span text:style-name="T11245">­ne vy</text:span><text:span text:style-name="T11246">­res</text:span><text:span text:style-name="T11247">­nė, ma</text:span><text:span text:style-name="T11248">­ma bu</text:span><text:span text:style-name="T11249">­vo mel</text:span><text:span text:style-name="T11250">­žė</text:span><text:span text:style-name="T11251">­ja, tė</text:span><text:span text:style-name="T11252">­vu</text:span><text:span text:style-name="T11253">­kas – kal</text:span><text:span text:style-name="T11254">­vis. Tuos 27 me</text:span><text:span text:style-name="T11255">­tus ma</text:span><text:span text:style-name="T11256">­ma vi</text:span><text:span text:style-name="T11257">­są lai</text:span><text:span text:style-name="T11258">­ką ir bu</text:span><text:span text:style-name="T11259">­vo ūkio sa</text:span><text:span text:style-name="T11260">­vi</text:span><text:span text:style-name="T11261">­nin</text:span><text:span text:style-name="T11262">­kė. Bet iš tik</text:span><text:span text:style-name="T11263">­rų</text:span><text:span text:style-name="T11264">­jų man daug te</text:span><text:span text:style-name="T11265">­ko pri</text:span><text:span text:style-name="T11266">­si</text:span><text:span text:style-name="T11267">­dė</text:span><text:span text:style-name="T11268">­ti ir ūkį ku</text:span><text:span text:style-name="T11269">­riant, ir ūkį val</text:span><text:span text:style-name="T11270">­dant, aš<text:s/></text:span><text:span text:style-name="T11271">to ne</text:span><text:span text:style-name="T11272">­nei</text:span><text:span text:style-name="T11273">­giu, iki at</text:span><text:span text:style-name="T11274">­ei</text:span><text:span text:style-name="T11275">­da</text:span><text:span text:style-name="T11276">­mas į Sei</text:span><text:span text:style-name="T11277">­mą ir tap</text:span><text:span text:style-name="T11278">­da</text:span><text:span text:style-name="T11279">­mas mi</text:span><text:span text:style-name="T11280">­nist</text:span><text:span text:style-name="T11281">­ru</text:span><text:span text:style-name="T11282">,</text:span><text:span text:style-name="T11283"><text:s/>aš tik</text:span><text:span text:style-name="T11284">­rai pa</text:span><text:span text:style-name="T11285">­ka</text:span><text:span text:style-name="T11286">n</text:span><text:span text:style-name="T11287">­ka</text:span><text:span text:style-name="T11288">­mai ak</text:span><text:span text:style-name="T11289">­ty</text:span><text:span text:style-name="T11290">­viai tą da</text:span><text:span text:style-name="T11291">­riau.</text:span></text:p>
        <text:p text:style-name="P11292">Ma­no ma­mos S. Mar­kaus­kie­nės ūkis yra ne­to­li Klai­pė­dos mies­to. Že­mės skly­pai, esan­tys ne­to­li ūkio, at­si­žvel­giant į jų ge­og­ra­fi­nę pa­dė­tį, bet ka­da ga­li bū­ti sa­vi­nin­kų par­duo­ti ar pa­nau­do­ti na­mų sta­ty­bai, tad su jų sa­vi­nin­kais dėl že­mės pa­nau­dos že­mės ūkio kul­tū­roms au­gin­ti bu­vo su­si­ta­ria­ma daž­nai ir žo­džiu. Taip bu­vo gau­ti žo­di­niai lei­di­mai tuos skly­pus nau­do­ti, nors šian­dien, aiš­ku, rei­kia pa­sa­ky­ti, kad bu­vo ri­zi­ka, kad der­lius ga­li bū­ti ne­nuim­tas, jei­gu sa­vi­nin­kas pa­rei­ka­lau­tų nu­sto­ti nau­do­tis skly­pu. Toks bū­tų at­sa­ky­mas į pir­mą klau­si­mą.</text:p>
        <text:p text:style-name="P11293">Ant­ras klau­si­mas. „Jūs da­vė­te prie­sai­ką są­ži­nin­gai tar­nau­ti Lie­tu­vai ir jos žmo­nėms. Są­ži­nin­gai at­sa­ky­ki­te, ar są­ži­nin­ga be sa­vi­nin­ko lei­di­mo ūki­nin­kau­ti jo že­mė­je ir gau­ti už tuos plo­tus Eu­ro­pos Są­jun­gos iš­mo­kas?“<text:s/></text:p>
        <text:p text:style-name="Roman"><text:span text:style-name="T11294">Aš jau kaip ir nu</text:span><text:span text:style-name="T11295">­ro</text:span><text:span text:style-name="T11296">­džiau, kaip ir sa</text:span><text:span text:style-name="T11297">­kiau, at</text:span><text:span text:style-name="T11298">­sa</text:span><text:span text:style-name="T11299">­ky</text:span><text:span text:style-name="T11300">­da</text:span><text:span text:style-name="T11301">­mas į pir</text:span><text:span text:style-name="T11302">­mą klau</text:span><text:span text:style-name="T11303">­si</text:span><text:span text:style-name="T11304">­mą – S. Mar</text:span><text:span text:style-name="T11305">­kaus</text:span><text:span text:style-name="T11306">­kie</text:span><text:span text:style-name="T11307">­nė ne</text:span><text:span text:style-name="T11308">­ūki</text:span><text:span text:style-name="T11309">­nin</text:span><text:span text:style-name="T11310">­ka</text:span><text:span text:style-name="T11311">­vo be sa</text:span><text:span text:style-name="T11312">­vi</text:span><text:span text:style-name="T11313">­nin</text:span><text:span text:style-name="T11314">­kų lei</text:span><text:span text:style-name="T11315">­di</text:span><text:span text:style-name="T11316">­mo. Dėl že</text:span><text:span text:style-name="T11317">­mės nau</text:span><text:span text:style-name="T11318">­do</text:span><text:span text:style-name="T11319">­ji</text:span><text:span text:style-name="T11320">­mo su sa</text:span><text:span text:style-name="T11321">­vi</text:span><text:span text:style-name="T11322">­nin</text:span><text:span text:style-name="T11323">­kais bu</text:span><text:span text:style-name="T11324">­vo tar</text:span><text:span text:style-name="T11325">­ta</text:span><text:span text:style-name="T11326">­si bei gau</text:span><text:span text:style-name="T11327">­tas ra</text:span><text:span text:style-name="T11328">­šy</text:span><text:span text:style-name="T11329">­ti</text:span><text:span text:style-name="T11330">­nis ar</text:span><text:span text:style-name="T11331">­ba žo</text:span><text:span text:style-name="T11332">­di</text:span><text:span text:style-name="T11333">­nis su</text:span><text:span text:style-name="T11334">­ti</text:span><text:span text:style-name="T11335">­ki</text:span><text:span text:style-name="T11336">­mas. Eu</text:span><text:span text:style-name="T11337">­ro</text:span><text:span text:style-name="T11338">­pos Są</text:span><text:span text:style-name="T11339">­jun</text:span><text:span text:style-name="T11340">­gos iš</text:span><text:span text:style-name="T11341">­mo</text:span><text:span text:style-name="T11342">­kas ga</text:span><text:span text:style-name="T11343">­vo S. Mar</text:span><text:span text:style-name="T11344">­kaus</text:span><text:span text:style-name="T11345">­kie</text:span><text:span text:style-name="T11346">­nė. Ka</text:span><text:span text:style-name="T11347">­dan</text:span><text:span text:style-name="T11348">­gi duo</text:span><text:span text:style-name="T11349">­ta prie</text:span><text:span text:style-name="T11350">­sai</text:span><text:span text:style-name="T11351">­ka są</text:span><text:span text:style-name="T11352">­ži</text:span><text:span text:style-name="T11353">­nin</text:span><text:span text:style-name="T11354">­gai tar</text:span><text:span text:style-name="T11355">­nau</text:span><text:span text:style-name="T11356">­ti Lie</text:span><text:span text:style-name="T11357">­tu</text:span><text:span text:style-name="T11358">­vai ir jos žmo</text:span><text:span text:style-name="T11359">­nėms, ši prie</text:span><text:span text:style-name="T11360">­sai</text:span><text:span text:style-name="T11361">­ka yra są</text:span><text:span text:style-name="T11362">­ži</text:span><text:span text:style-name="T11363">­nin</text:span><text:span text:style-name="T11364">­gai</text:span><text:span text:style-name="T11365"><text:s/></text:span>ir vyk­do­ma.<text:s/></text:p>
        <text:p text:style-name="Roman">Ir, ži­no­ma, šiuo at­ve­ju ga­liu pri­dė­ti Na­cio­na­li­nės mo­kė­ji­mo agen­tū­ros pa­teik­tą pa­žy­mą dėl to­kių at­ve­jų kaip ūki­nin­kės So­fi­jos Mar­kaus­kie­nės. Na­cio­na­li­nei mo­kė­ji­mo agen­tū­rai<text:s/>Že­mės val­dy­mo do­ku­men­tus<text:s/>rei­kia pa­teik­ti šiais at­ve­jais: pir­ma, kai pa­reiš­kė­jas pra­ėju­siais me­tais ne­tei­kė pa­raiš­kos ar­ba de­kla­ruo­ja per pra­ėju­sius dve­jus me­tus vi­siš­kai ne­dek­la­ruo­tus di­des­nius nei 1 hek­ta­ro naud­me­nų ir ki­tus plo­tus tais at­ve­jais, kai pa­reiš­kė­jas pats pil­do pa­raiš­kos elek­tro­ni­nę for­mą.<text:s/></text:p>
        <text:p text:style-name="Roman">Ant­ras at­ve­jis – kai pa­reiš­kė­jo nu­ro­dy­to­je vie­to­je jau įbrai­žy­ti ki­to pa­reiš­kė­jo lau­kai ir ne­pa­vyks­ta iš­spręs­ti dvi­gu­bo de­kla­ra­vi­mo. Tre­čias at­ve­jis – įta­rus, kad pa­reiš­kė­jas pa­di­di­no de­kla­ruo­tą plo­tą siek­da­mas gau­ti di­des­nę pa­ra­mos su­mą pa­gal per­skirs­ty­mo iš­mo­ką ir iš­mo­ką jau­na­jam ūki­nin­kui. Kai yra gau­na­ma in­for­ma­ci­ja, t. y. skun­das, pra­ne­ši­mas ar ki­ta, kaip bu­vo šiuo at­ve­ju, apie pa­reiš­kė­ją dėl ne­tiks­liai ir (ar­ba) ne­tei­sė­tai ei­na­mai­siais ar­ba pra­ėju­siais me­tais de­kla­ruo­tų plo­tų ar­ba at­si­tik­ti­nės at­ran­kos ar ri­zi­kos ana­li­zės bū­du at­rin­kus pa­reiš­kė­ją že­mės val­dy­mo tei­sės pa­tik­rai.<text:s/></text:p>
        <text:p text:style-name="Roman">Na­cio­na­li­nės mo­kė­ji­mo agen­tū­ros yra pa­teik­ti ir kon­kre­tūs skai­čiai, kiek 2016–2017 me­tais bu­vo to­kių at­ve­jų, ka­da bu­vo rei­ka­lau­ja­ma pa­teik­ti val­dy­mo do­ku­men­tus. Mes ma­to­me, kad tą prak­ti­ką rei­kia keis­ti,<text:s/>ir ji tik­rai bus kei­čia­ma.<text:s/></text:p>
        <text:p text:style-name="Roman">Tre­čia.<text:s/>„Kiek že­mės jū­sų šei­ma nau­do­ja že­mės ūkio ver­slui ir kiek Eu­ro­pos Są­jun­gos iš­mo­kų už tai gau­na? Gal nau­do­ja­tės ir dau­giau skly­pų be sa­vi­nin­kų su­ti­ki­mo?“<text:s/>Ka­dan­gi tai yra S. Mar­kaus­kie­nės ūkis, aš ne­pri­va­lė­čiau at­skleis­ti tų duo­me­nų, bet ka­dan­gi esu ir Sei­mo na­rys, ir ne­ma­tau, ką slėp­ti, tai ga­liu pa­teik­ti skai­čius. 2015 me­tais yra de­kla­ruo­ta 236 hek­ta­rai, 2016 me­tais – 223 hek­ta­rai, 2017 me­tais yra de­kla­ruo­ta 210 hek­ta­rų. Kaip ma­to­te, iš tik­rų­jų tas plo­tas ma­žė­ja ir ma­žė­ja dėl to, kad ūki­nin­kau­ja­ma to­kio­je ge­og­ra­fi­nė­je vie­to­je, kur žmo­nės pra­de­da sta­ty­ti ar­ba par­duo­da skly­pus.<text:s/></text:p>
        <text:p text:style-name="Roman">Da­bar ga­liu pa­teik­ti in­for­ma­ci­ją ir apie ūkio fi­nan­si­nius re­zul­ta­tus. Pa­ja­mos už par­duotą že­mės ūkio pro­duk­ci­ją, tai yra už pie­ną, už gy­vu­lius, par­duo­tus 2015 me­tais, su­da­rė 129 tūkst. 461 tūkst… 2016 me­tais – 156 tūkst., 2017 me­tais – 177 tūkst. pa­ja­mų. Nors ūkis ma­žė­ja, de­kla­ruo­ja­mų plo­tų skai­čius ma­žė­ja, bet pa­ja­mos iš ūkio, ka­dan­gi ūkis tik­rai yra ne­blo­gas pa­gal pro­duk­ty­vu­mą, di­dė­ja.<text:s/></text:p>
        <text:p text:style-name="Roman">Dėl gau­tų iš­mo­kų už de­kla­ruo­tus pa­sė­lius. 2015 me­tais – 38 tūkst., 2016 me­tais – 36 tūkst. ir 2017 me­tais – 33 tūkst. Kaip ma­to­te, nuo ben­drų gau­tų pa­ja­mų už že­mės ūkio vei­k­lą tai nė­ra toks di­de­lis pro­cen­tas. Jei­gu pa­žiū­rė­si­me Lie­tu­vos vi­dur­kį, dau­ge­liu at­ve­jų gau­namos tie­sio­gi­nės iš­mo­kos su­da­ro di­des­nę da­lį pa­ja­mų ne­gu S. Mar­kaus­kie­nės ūky­je. Bet, iš ki­tos pu­sės, no­riu pri­dė­ti, kad S. Mar­kaus­kie­nės ūkis per vi­sus mo­kes­čius 2015 me­tais su­mo­kė­jo 22 tūkst., 2016 me­tais – 28 tūkst., 2017 me­tais<text:s/>–<text:s/>taip pat 28 tūkst. Kaip ma­to­te, su­mo­kė­ti mo­kes­čiai nė­ra daug ma­žes­ni,<text:s/>ne­gu gau­tos tie­sio­gi­nės iš­mo­kos, nors, aiš­ku, tai nie­ko ben­dro ne­tu­ri. O kal­bant apie gy­ven­to­jų pa­ja­mų mo­kes­tį, tai yra mo­kes­tį, ku­rį ūki­nin­kas mo­ka kaip mo­kes­tį vals­ty­bei, ku­rio ne­se­niai pa­da­rė­me pa­kei­ti­mus, tai 2015 me­tais bu­vo su­mo­kė­ta be­veik 2 tūkst., 2016 me­tais – be­veik 4 tūkst., o už 2017 me­tus rei­kės su­mo­kė­ti 7 tūkst. 785 eu­rus. Kaip ma­to­te, tie mo­kes­čiai nė­ra to­kie ma­ži, ir S. Mar­kaus­kie­nės ūkis juos tik­rai su­mo­kės.<text:s/></text:p>
        <text:p text:style-name="Roman">Ket­vir­ta.<text:s/>„Pri­pa­ži­no­te, kad Lie­tu­vo­je po­pu­lia­ru ūki­nin­kau­ti že­mė­je be sa­vi­nin­ko lei­di­mo. Ar to­dėl, kad bū­da­mas mi­nist­ras pats nau­do­ja­tės sve­ti­ma že­me be su­ti­ki­mo, ir to­liau to­le­ruo­si­te to­kią sis­te­mą?“<text:s/>Iš tie­sų ne­to­le­ruo­si­me, bet tur­būt šian­dien tu­ri­me pri­pa­žin­ti vi­si tie, kas for­ma­vo­me že­mės ūkio po­li­ti­ką, kad jau se­niai rei­kė­jo pri­im­ti tuos spren­di­mus, kad ūki­nin­kams ne­kel­tų ri­zi­kos, bū­tent smul­kes­niems ir vi­du­ti­niams ūkiams, nes stam­bios že­mės ūkio įmo­nės, be abe­jo, tu­ri ir tei­si­nin­kus, ir bu­hal­te­rius, ir vi­sa tai la­bai ge­rai su­žiū­ri, o smul­kūs ir vi­du­ti­niai ūkiai, ku­rie iš prin­ci­po ir pa­tys dir­ba, ir tik­rai tu­ri pro­ble­mų su do­ku­men­tais, ši­uo<text:s/>atveju<text:s/>bu­vo pa­lik­ti to­kio­je ne­ži­no­my­bė­je ir tu­rė­jo tą ri­zi­ką pri­si­im­ti.<text:s/></text:p>
        <text:p text:style-name="Roman">Bū­tų bu­vę la­bai ge­rai, jei bū­tų bu­vu­sios se­niai pri­im­tos to­kios pa­sė­lių de­kla­ra­vi­mo tai­syk­lės, ku­rios ne­kel­tų ri­zi­kos ūki­nin­kams. Bet mes tai tik­rai da­ro­me. Ir šį­ryt bu­vo, ir pas­ta­rą­sias dvi sa­vai­tes jau tik­rai dir­ba vi­si spe­cia­lis­tai – ir mi­nis­te­ri­jos, ir Na­cio­na­li­nės mo­kė­ji­mo agen­tū­ros, ir S. Puo­džiu­ko kai­mo ver­slo in­for­ma­ci­jos cen­tro spe­cia­lis­tai.<text:s/></text:p>
        <text:p text:style-name="Roman">Mes ki­tiems me­tams pa­sė­liams de­kla­ruo­ti iš tik­rų­jų pa­reng­si­me tai­syk­les, kad tos ri­zi­kos ūki­nin­kams bū­tų kuo ma­žiau, nes šian­dien, aiš­ku, rei­kia pri­pa­žin­ti, kad iš vi­so Lie­tu­vo­je yra dau­giau kaip 1 mln. 100 tūkst. že­mės skly­pų. Jei­gu pa­im­tu­me vi­du­ti­niš­kai, iš 50 de­kla­ruo­jan­čių že­mės ūkio naud­me­nis, maž­daug 35 tu­ri vie­no­kių ar ki­to­kių pro­ble­mų dėl že­mės nuo­mos su­tar­ties. Iš tik­rų­jų ma­to­me, kad yra ma­si­nis reiš­ki­nys,<text:s/>ir taip ne­tu­rė­tų bū­ti, ir tą si­tu­a­ci­ją rei­kia tik­rai im­ti… Ta­pęs mi­nist­ru, aš jau ėmiau­si veiks­mų, kad bent bū­tų nu­sta­ty­tas mas­tas, kiek de­kla­ruo­tų že­mės plo­tų yra de­kla­ruo­ja­ma ne­tu­rint ne tik že­mės val­dy­mo do­ku­men­tų, bet tei­sė­to val­dy­mo pa­grin­di­mo.<text:s/></text:p>
        <text:p text:style-name="Roman">Penk­tas klau­si­mas.<text:s/>„Ar vals­ty­bės pa­rei­gū­nas, ne­ge­ban­tis su­tvar­ky­ti sa­vo šei­mos že­mės ūkio ver­slo tei­si­nių da­ly­kų, ga­li at­sa­ky­ti už vi­są ša­lies že­mės ūkį?“<text:s/>Ši­tuo at­ve­ju vis tiek aš no­riu, kad bū­tų at­ski­ria­mas lai­ko­tar­pis ta­da, kai aš bu­vau tik­tai ūki­nin­kas ar­ba, tiks­liau, dir­bau sa­vo ma­mos S. Mar­kaus­kie­nės ūky­je, nuo to lai­ko­tar­pio, kai ta­pau Sei­mo na­riu ir že­mės ūkio mi­nist­ru. Ta­da, kai aš ta­pau Sei­mo na­riu ir že­mės ūkio mi­nist­ru, nė vie­nos nau­jos – nei žo­di­nės, nei ra­šy­ti­nės su­tar­ties ne­at­si­ra­do.<text:s/></text:p>
        <text:p text:style-name="Roman">Kal­bant apie žmo­gų B. Mar­kaus­ką, tik­rai il­gą lai­ką dir­bu­sį sa­vo ma­mos S. Mar­kaus­kie­nės ūky­je, ir iš tik­rų­jų rei­kia pri­pa­žin­ti, kad daug da­ly­vau­jant jam žem­dir­bių sa­vi­val­do­je, vi­są lai­ką tas da­ly­va­vi­mas bu­vo toks epi­zo­di­nis. Kaip ir vi­si ūki­nin­kai… ga­lė­jo bū­ti pa­da­ry­ta klai­dų, ta­čiau Na­cio­na­li­nė mo­kė­ji­mo<text:s/>agen­tū­ra daug kar­tų tik­ri­no S. Mar­kaus­kie­nės ūkį ir vi­sai ne­se­niai, man at­ro­do, ir pra­ėju­siais me­tais, ir už­pra­ė­ju­siais me­tais, ne­bu­vo nu­sta­ty­ta pa­žei­di­mų. Šiuo at­ve­ju kaip ūki­nin­kas B. Mar­kaus­kas taip pat šian­dien ne­si­jau­čiu pa­da­ręs ko­kių nors klai­dų.<text:span text:style-name="T11366"><text:s/>Aš ma</text:span><text:span text:style-name="T11367">­nau, kad bū</text:span><text:span text:style-name="T11368">­tent aš, at</text:span><text:span text:style-name="T11369">­ėjęs į Že</text:span><text:span text:style-name="T11370">­mės ūkio mi</text:span><text:span text:style-name="T11371">­nis</text:span><text:span text:style-name="T11372">­te</text:span><text:span text:style-name="T11373">­ri</text:span><text:span text:style-name="T11374">­ją, ma</text:span><text:span text:style-name="T11375">­tau, kad yra spra</text:span><text:span text:style-name="T11376">­gų, ku</text:span><text:span text:style-name="T11377">­rias rei</text:span><text:span text:style-name="T11378">­kia tvar</text:span><text:span text:style-name="T11379">­ky</text:span><text:span text:style-name="T11380">­ti, ir tik</text:span><text:span text:style-name="T11381">­rai mes pa</text:span><text:span text:style-name="T11382">­si</text:span><text:span text:style-name="T11383">­ren</text:span><text:span text:style-name="T11384">­gę tvar</text:span><text:span text:style-name="T11385">­ky</text:span><text:span text:style-name="T11386">­ti ir ar</text:span><text:span text:style-name="T11387">­ti</text:span><text:span text:style-name="T11388">­miau</text:span><text:span text:style-name="T11389">­siu me</text:span><text:span text:style-name="T11390">­tu tie pa</text:span><text:span text:style-name="T11391">­siū</text:span><text:span text:style-name="T11392">­ly</text:span><text:span text:style-name="T11393">­mai bus pa</text:span><text:span text:style-name="T11394">­teik</text:span><text:span text:style-name="T11395">­ti.<text:s/></text:span></text:p>
        <text:p text:style-name="Roman">Šeš­tas klau­si­mas.<text:s/>„Ar kal­bė­jo­tės su R. Kar­baus­kiu per tą va­lan­dą, kai vie­šai pa­reiš­kė­te, kad at­si­sta­ty­din­si­te, o po va­lan­dos spren­di­mą at­šau­kė­te?“<text:s/>Per tą va­lan­dą šian­dien tik­rai ga­liu pa­sa­ky­ti, kad su R. Kar­baus­kiu ne­kal­bė­jo­me, bet, ži­no­ma, jau pra­ėjo ne­ma­žai lai­ko. Tur­būt čia tu­ri­ma ome­ny, kai aš at­sa­ki­nė­jau į klau­si­mą ir dės­čiau sa­vo nuo­mo­nę „Del­fi“ tie­sio­gi­nė­je tran­slia­ci­jo­je ir po to, iš­ėjęs iš „Del­fio“, kol ėjau į Sei­mą ir Sei­me žur­na­lis­tams sa­kiau, sa­ky­kim, tas abe­jo­nes. Per tą lai­ką tik­rai ne­kal­bė­jau su R. Kar­baus­kiu, bet, ži­no­ma, pas­ta­ruo­ju me­tu, ka­dan­gi tur­būt nor­ma­lu, kad esu ne tik­tai Vy­riau­sy­bės na­rys, bet esu ir frak­ci­jos na­rys, tik­rai ten­ka su dau­ge­liu frak­ci­jos na­rių kal­bė­tis. Bet šian­dien aš tik­rai į tą klau­si­mą… kad po po­kal­bio su R. Kar­baus­kiu aš pa­kei­čiau sa­vo nuo­mo­nę, tik­rai yra ne­tie­sa. Per tą va­lan­dą aš su R. Kar­baus­kiu te­le­fo­nu ne­kal­bė­jau.<text:s/></text:p>
        <text:p text:style-name="Roman">Sep­tin­tas klau­si­mas.<text:s/>„Ar ga­li­te at­sa­ky­ti į prieš ke­lis mė­ne­sius iš­kel­tus klau­si­mus, kiek že­mės val­do R. Kar­baus­kis ir su juo su­si­ję as­me­nys, ar tei­sė­tai ji įgy­ta?“<text:s/>Aš ga­liu pa­sa­ky­ti vie­na­reikš­miš­kai, kad nuo šių me­tų sau­sio 1 die­nos, kai Na­cio­na­li­nė že­mės tar­ny­ba da­ly­vau­ja žemės pir­ki­mo ir par­da­vi­mo san­do­riuo­se, mes ga­li­me už­tik­rin­ti, kad nei R. Kar­baus­kio, nei ki­to fi­zi­nio ar ju­ri­di­nio as­mens…<text:s/>Jau kon­tro­liuo­ja­ma, kad ne­bū­tų įsi­gy­ja­ma dau­giau nei 500<text:s/>hek­ta­rų že­mės, tai jau yra kon­tro­liuo­ja­ma. At­ei­čiai yra kon­tro­liuo­ja­ma, nes Na­cio­na­li­nė že­mės tar­ny­ba da­ly­vau­ja ta­me pro­ce­se ir rei­ka­lau­ja vi­sų rei­kia­mų do­ku­men­tų.<text:s/></text:p>
        <text:p text:style-name="Roman">Jei­gu kal­bė­tu­me apie pra­ei­tį, tur­būt pui­kiai ži­no­te ir, ko ge­ro, bū­tent opo­zi­ci­ja krei­pė­si į pro­ku­ra­tū­rą ir pro­ku­ra­tū­ra at­lie­ka tą ty­ri­mą. Aš ma­nau, kad nie­kas ge­riau už pro­ku­ra­tū­rą to ty­ri­mo ne­at­liks, nei že­mės ūkio mi­nist­ras, nei bet ku­ri ki­ta ins­ti­tu­ci­ja. Dar šian­dien, aiš­ku, lie­ka tam tik­rų pro­ble­mų. Man at­ro­do, iki lie­pos 1 die­nos, kai jau įsi­ga­lios Sei­mo nau­jai pri­im­ti re­gist­rai, t. y. že­mės ūkio ben­dro­vių ir ko­o­pe­ra­ty­vų pri­va­lo­ma na­rių re­gist­ra­ci­ja, ir tai bus ga­li­ma kon­tro­liuo­ti, anks­čiau ar vė­liau tik­rai ir Na­cio­na­li­nė že­mės tar­ny­ba tu­rės ga­li­my­bę at­sa­ky­ti į vi­sus klau­si­mus tiek dėl ju­ri­di­nių, tiek dėl fi­zi­nių as­me­nų val­do­mos že­mės dy­džio. Bet šian­dien tur­būt rei­kia pri­pa­žin­ti, kad že­mės rin­ka yra ap­ri­mu­si ir tik­rai daug kas lau­kia tų ver­ti­ni­mų. Ma­nau, kad at­ei­čiai mes ko­kios nors ri­zi­kos ne­tu­ri­me, o pra­ei­ties da­bar jau nie­kas nie­ko ne­pa­keis – tik­rai bus iš­si­aiš­kin­ta ir vi­si at­sa­ky­mai duo­ti.<text:s/></text:p>
        <text:p text:style-name="Roman">„Kaip ver­ti­na­te sa­vo me­ta­mą še­šė­lį vi­sai da­bar­ti­nei Lie­tu­vos Res­pub­li­kos Vy­riau­sy­bei ir jos re­pu­ta­ci­jai?“</text:p>
        <text:p text:style-name="Roman">Ne­ži­nau, ži­no­ma, ne­ži­nau, ką reiš­kia tas me­ta­mas še­šė­lis. Aš gal­vo­ju ir šian­dien, at­sa­ky­da­mas į Sei­mo na­rių klau­si­mą, aš ma­nau, kad to še­šė­lio nė­ra. Aš, kaip že­mės ūkio mi­nist­ras, iš tik­rų­jų tu­riu la­bai di­de­lę že­mės ūkio veik­los<text:s/>pa­tir­tį<text:s/>(šiuo at­ve­ju, aš ma­nau, ge­rai) tiek kaip ūki­nin­kas, tiek kaip že­mės ūkio po­li­ti­kas. Man la­bai ge­rai ma­ty­ti tos spra­gos, ku­rios tu­ri bū­ti tai­so­mos, ir at­virkš­čiai – aš ma­nau, kad Že­mės ūkio mi­nis­te­ri­ja yra vie­na iš ly­de­rių dėl pra­dė­tų re­for­mų, dėl re­for­mų, vyk­do­mų sau pa­val­džio­se ins­ti­tu­ci­jo­se, pa­čio­je Že­mės ūkio mi­nis­te­ri­jo­je. Aiš­ku, la­bai bū­tų gai­la, jei­gu tie pro­ce­sai su­sto­tų ar­ba grįž­tų at­gal. Šiuo at­ve­ju aš ma­nau, kad Lie­tu­vai dėl to bū­tų tik blo­giau. Ne­ži­nau, ką aš dau­giau dėl to še­šė­lio ga­liu pa­aiš­kin­ti. Šian­dien yra nu­ma­ty­tas su­si­ti­ki­mas su prem­je­ru. Prem­je­ras iš­sa­kys sa­vo nuo­mo­nę. Bet kol kas tai yra la­biau to­kie, sa­ky­ki­me, ži­niask­lai­dos ver­ti­ni­mai ir gal­būt opo­zi­ci­jos, aiš­ku, kai ku­rių Sei­mo na­rių. Aš tik­rai no­riu pa­dė­ko­ti ko­le­gai K. Star­ke­vi­čiui. Aiš­ku, gai­la, kad kai ku­riais at­ve­jais frak­ci­jos na­riai ne­pa­kl<text:span text:style-name="T11396">a</text:span>u­sė Ka­zio nuo­mo­nės, ku­ris iš tik­rų­jų<text:s/>tu­ri di­džiu­lę mi­nist­ro patir­tį. Į ne­ma­žai klau­si­mų, ku­rie šian­dien man, kaip Sei­mo na­riui, yra už­duo­da­mi, jis ga­lė­jo at­sa­ky­ti.<text:s/></text:p>
        <text:p text:style-name="Roman">Ir tur­būt pas­ku­ti­nis klau­si­mas. „Ko­kią da­lį iš be­veik 6 mln. eu­rų, skir­tų Že­mės ūkio mi­nis­te­ri­jos veik­lai vie­šin­ti, skir­si­te sa­vo re­pu­ta­ci­jai at­sta­ty­ti?“</text:p>
        <text:p text:style-name="Roman">Aš ga­liu la­bai trum­pai at­sa­ky­ti, kad ne­ža­du skir­ti nė<text:s/>eu­ro. Iš tik­rų­jų, kas ma­ne pa­žįs­ta… Be­je, tu­riu pa­sa­ky­ti, kad ma­ne… Ko ge­ro, Sei­mo na­riai, tie, ku­rie vien­man­da­tė­se, grįž­ta­te į ra­jo­ną… Iš tik­rų­jų ma­ne la­bai pa­lai­ko vi­sos Lie­tu­vos ūki­nin­kai, vi­si, kas ma­ne pa­žįs­ta, vi­si gi­mi­nės, ar­ti­mie­ji, kai­my­nai. Man ne­rei­kia la­bai daug, sa­ky­ki­me, ko nors da­ry­ti tai re­pu­ta­ci­jai<text:s/><text:span text:style-name="T11397">at</text:span><text:span text:style-name="T11398">­sta</text:span><text:span text:style-name="T11399">­ty</text:span><text:span text:style-name="T11400">­ti.</text:span><text:s/>Aš su­pran­tu, kad bu­vo anks­čiau prak­ti­ka. Jei­gu pa­si­žiū­rė­si­me, kiek anks­čiau bū­da­vo Že­mės ūkio mi­nis­te­ri­jo­je iš­lei­džia­ma lė­šų vie­ši­ni­mui…<text:s/>Bū­da­vo tam tik­rų sam­pro­ta­vi­mų,<text:s/>ar<text:s/>vie­nas,<text:s/>ar ki­tas straips­nis at­spin­di tai, ką tu­ri at­spin­dė­ti, ir ko­kie rei­ka­la­vi­mai yra tam vie­ši­ni­mui. Aš tu­riu jums vie­na­reikš­miš­kai pa­sa­ky­ti ir aš ti­kiu, jūs tur­būt ži­no­te, kad ši pa­ra­ma vie­ši­ni­mui yra iš­skir­ti­nai Eu­ro­pos Są­jun­gos pa­ra­mos ge­rie­siems pa­vyz­džiams pri­sta­ty­ti – tai jo­kiu bū­du ne­ga­li bū­ti net­gi Že­mės ūkio mi­nis­te­ri­jos ko­kiai nors veik­lai, ne­su­si­ju­siai su tuo tiks­lu. Aš tik­rai ne­pla­nuo­ju, ne­pla­na­vau ir ne­pla­nuo­siu. Taip, yra tam tik­rų abe­jo­nių. Da­bar Vie­šų­jų pir­ki­mų tar­ny­ba at­lie­ka tų pro­jek­tų, tų pir­ki­mų pa­tik­rą. Ma­tyt, bus ver­ti­ni­mai, ir jei­gu iš tik­rų­jų bu­vo kas nors, iš­kils tam tik­rų abe­jo­nių, tai tik­rai bus stab­do­mi tie pir­ki­mai. Bet aš, kaip že­mės ūkio mi­nist­ras, aiš­ku, ne­da­ly­vau­ju nei ko­mi­si­jo­je, nei vie­šuo­siuo­se pir­ki­muo­se, ga­liu šian­dien la­bai są­ži­nin­gai pa­sa­ky­ti, kad aš ti­kiuo­si ar­ba, bent kiek nuo ma­nęs pri­klau­so, vi­si tie pir­ki­mai pa­da­ry­ti skaid­riai ir są­ži­nin­gai, bent tiek, kiek ži­nau ir kiek nuo ma­nęs pri­klau­so. Ačiū, bu­vo tiek raš­tiš­kų at­sa­ky­mų į jū­sų raš­tiš­kus klau­si­mus.<text:s/></text:p>
        <text:p text:style-name="Roman"><text:span text:style-name="T11401">PIRMININKĖ.</text:span><text:s/>Ačiū, mi­nist­re, jūs kal­bė­jo­te be­veik 18 mi­nu­čių. Vi­sam šiam klau­si­mui yra ski­ria­ma 20 mi­nu­čių. Mums rei­kia pa­si­tar­ti ir pri­im­ti spren­di­mą kiek…<text:s/>nu­ma­ty­ta, kad ga­li­me pra­tęs­ti. Kiek mi­nu­čių dar ga­li­me pra­tęs­ti?<text:s/><text:span text:style-name="T11402">(</text:span><text:span text:style-name="T11403">Bal</text:span><text:span text:style-name="T11404">­sai sa</text:span><text:span text:style-name="T11405">­lė</text:span><text:span text:style-name="T11406">­je</text:span><text:span text:style-name="T11407">)</text:span><text:s/>10 mi­nu­čių. Ma­nau, mi­nist­ras tik­rai su­tiks at­sa­ky­ti į klau­si­mus. Ar su­tin­ka­me dar 10 mi­nu­čių pra­tęs­ti lai­ką ir tai bū­tų ben­dru su­ta­ri­mu? Su­tin­ka­me. Pa­gal mū­sų Sta­tu­tą pir­mie­siems žo­dis su­tei­kia­mas pa­si­ra­šiu­sie­siems. Žo­dį su­tei­kiu ger­bia­ma­jam A. Sy­sui.<text:s/></text:p>
        <text:p text:style-name="Roman"><text:span text:style-name="T11408">A. SYSAS</text:span><text:span text:style-name="T11409"><text:s/></text:span><text:span text:style-name="T11410">(</text:span><text:span text:style-name="T11411">LSDPF</text:span><text:span text:style-name="T11412">)</text:span><text:span text:style-name="T11413">.<text:s/></text:span>Ačiū, pir­mi­nin­ke. Ger­bia­mas mi­nist­re, dė­ko­ju už iš­sa­mius, bet, ko ge­ro, ne­la­bai nuo­šir­džius at­sa­ky­mus, man taip at­ro­do. Su­pra­tau, kad atos­to­gas, nors Sei­mo na­riui ne­pri­klau­so, lei­do­te tu­ri­nin­gai, pa­ga­liau nu­vy­ko­te į vie­tą ir vie­to­je iš­si­aiš­ki­no­te, ir net­gi ga­vo­te su­ti­ki­mus dirb­ti že­mę. Tai jau yra svei­kin­ti­nas ir ge­ras pa­vyz­dys. Aš ne­klau­siu apie mo­ra­lę ir au­to­ri­te­tą, bet ma­no klau­si­mas bū­tų la­bai trum­pas: ar ger­bia­te Lie­tu­vos Res­pub­li­kos Pre­zi­den­tę ir jos iš­sa­ky­tą nuo­mo­nę apie jū­sų dar­bą?<text:s/></text:p>
        <text:p text:style-name="Roman"><text:span text:style-name="T11414">B. MARKAUSKAS</text:span><text:span text:style-name="T11415"><text:s/></text:span><text:span text:style-name="T11416">(</text:span><text:span text:style-name="T11417">LVŽSF</text:span><text:span text:style-name="T11418">)</text:span><text:span text:style-name="T11419">. At</text:span><text:span text:style-name="T11420">­sa</text:span><text:span text:style-name="T11421">­ky</text:span><text:span text:style-name="T11422">­da</text:span><text:span text:style-name="T11423">­mas į ši</text:span><text:span text:style-name="T11424">­tą klau</text:span><text:span text:style-name="T11425">­si</text:span><text:span text:style-name="T11426">­mą ger</text:span><text:span text:style-name="T11427">­bia</text:span><text:span text:style-name="T11428">­ma</text:span><text:span text:style-name="T11429">­jam ko</text:span><text:span text:style-name="T11430">­le</text:span><text:span text:style-name="T11431">­gai, aš ma</text:span><text:span text:style-name="T11432">­nau, at</text:span><text:span text:style-name="T11433">­virkš</text:span><text:span text:style-name="T11434">­čiai, aš ne</text:span><text:span text:style-name="T11435">­ži</text:span><text:span text:style-name="T11436">­nau, kiek bu</text:span><text:span text:style-name="T11437">­vo iš</text:span><text:span text:style-name="T11438">­sa</text:span><text:span text:style-name="T11439">­mūs ma</text:span><text:span text:style-name="T11440">­no at</text:span><text:span text:style-name="T11441">­sa</text:span><text:span text:style-name="T11442">­ky</text:span><text:span text:style-name="T11443">­mai, bet kad jie bu</text:span><text:span text:style-name="T11444">­vo nuo</text:span><text:span text:style-name="T11445">­šir</text:span><text:span text:style-name="T11446">­dūs, tai tik</text:span><text:span text:style-name="T11447">­rai. Per tas dvi die</text:span><text:span text:style-name="T11448">­nas, jei</text:span><text:span text:style-name="T11449">­gu iš tie</text:span><text:span text:style-name="T11450">­sų, tai tik vie</text:span><text:span text:style-name="T11451">­ną atos</text:span><text:span text:style-name="T11452">­to</text:span><text:span text:style-name="T11453">­gų die</text:span><text:span text:style-name="T11454">­ną man pa</text:span><text:span text:style-name="T11455">­vy</text:span><text:span text:style-name="T11456">­ko pra</text:span><text:span text:style-name="T11457">­leis</text:span><text:span text:style-name="T11458">­ti na</text:span><text:span text:style-name="T11459">­muo</text:span><text:span text:style-name="T11460">­se, nes vie</text:span><text:span text:style-name="T11461">­ną die</text:span><text:span text:style-name="T11462">­ną aš dar bu</text:span><text:span text:style-name="T11463">­vau Vil</text:span><text:span text:style-name="T11464">­niu</text:span><text:span text:style-name="T11465">­je, iš Vil</text:span><text:span text:style-name="T11466">­niaus iš</text:span><text:span text:style-name="T11467">­va</text:span><text:span text:style-name="T11468">­žia</text:span><text:span text:style-name="T11469">­vau ga</text:span><text:span text:style-name="T11470">­na vė</text:span><text:span text:style-name="T11471">­lai. Ar aš ger</text:span><text:span text:style-name="T11472">­biu Pre</text:span><text:span text:style-name="T11473">­zi</text:span><text:span text:style-name="T11474">­den</text:span><text:span text:style-name="T11475">­tės nuo</text:span><text:span text:style-name="T11476">­mo</text:span><text:span text:style-name="T11477">­nę?<text:s/></text:span><text:span text:style-name="T11478">Taip, aš ją tik</text:span><text:span text:style-name="T11479">­rai la</text:span><text:span text:style-name="T11480">­bai ger</text:span><text:span text:style-name="T11481">­biu ir man Pre</text:span><text:span text:style-name="T11482">­zi</text:span><text:span text:style-name="T11483">­den</text:span><text:span text:style-name="T11484">­tės nuo</text:span><text:span text:style-name="T11485">­mo</text:span><text:span text:style-name="T11486">­nė yra la</text:span><text:span text:style-name="T11487">­bai svar</text:span><text:span text:style-name="T11488">­bi.<text:s/></text:span></text:p>
        <text:p text:style-name="Roman"><text:span text:style-name="T11489">PIRMININKĖ.</text:span><text:span text:style-name="T11490"><text:s/>Dė</text:span><text:span text:style-name="T11491">­ko</text:span><text:span text:style-name="T11492">­ju. Klau</text:span><text:span text:style-name="T11493">­sia R. Bud</text:span><text:span text:style-name="T11494">­ber</text:span><text:span text:style-name="T11495">­gy</text:span><text:span text:style-name="T11496">­tė. Ruo</text:span><text:span text:style-name="T11497">­šia</text:span><text:span text:style-name="T11498">­si P. Urb</text:span><text:span text:style-name="T11499">­šys.<text:s/></text:span></text:p>
        <text:p text:style-name="Roman"><text:span text:style-name="T11500">R. BUDBERGYTĖ</text:span><text:span text:style-name="T11501"><text:s/></text:span><text:span text:style-name="T11502">(</text:span><text:span text:style-name="T11503">LSDPF</text:span><text:span text:style-name="T11504">)</text:span><text:span text:style-name="T11505">.</text:span><text:span text:style-name="T11506"><text:s/>Ger</text:span><text:span text:style-name="T11507">­bia</text:span><text:span text:style-name="T11508">­mas mi</text:span><text:span text:style-name="T11509">­nist</text:span><text:span text:style-name="T11510">­re, tik</text:span><text:span text:style-name="T11511">­rai esa</text:span><text:span text:style-name="T11512">­te da</text:span><text:span text:style-name="T11513">­bar vi</text:span><text:span text:style-name="T11514">­sai ki</text:span><text:span text:style-name="T11515">­taip nu</text:span><text:span text:style-name="T11516">­si</text:span><text:span text:style-name="T11517">­tei</text:span><text:span text:style-name="T11518">­kęs ne</text:span><text:span text:style-name="T11519">­gu šios si</text:span><text:span text:style-name="T11520">­tu</text:span><text:span text:style-name="T11521">­a</text:span><text:span text:style-name="T11522">­ci</text:span><text:span text:style-name="T11523">­jos, ši</text:span><text:span text:style-name="T11524">­tų ap</text:span><text:span text:style-name="T11525">­lin</text:span><text:span text:style-name="T11526">­ky</text:span><text:span text:style-name="T11527">­bių at</text:span><text:span text:style-name="T11528">­si</text:span><text:span text:style-name="T11529">­ra</text:span><text:span text:style-name="T11530">­di</text:span><text:span text:style-name="T11531">­mo pra</text:span><text:span text:style-name="T11532">­džio</text:span><text:span text:style-name="T11533">­je, kai jūs bu</text:span><text:span text:style-name="T11534">­vo</text:span><text:span text:style-name="T11535">­te tik</text:span><text:span text:style-name="T11536">­rai su</text:span><text:span text:style-name="T11537">­mi</text:span><text:span text:style-name="T11538">­šęs, su</text:span><text:span text:style-name="T11539">­tri</text:span><text:span text:style-name="T11540">­kęs ir iš tie</text:span><text:span text:style-name="T11541">­sų bu</text:span><text:span text:style-name="T11542">­vo ma</text:span><text:span text:style-name="T11543">­ty</text:span><text:span text:style-name="T11544">­ti, kad jūs kaip ir su</text:span><text:span text:style-name="T11545">­tin</text:span><text:span text:style-name="T11546">­ka</text:span><text:span text:style-name="T11547">­te, kad pa</text:span><text:span text:style-name="T11548">­da</text:span><text:span text:style-name="T11549">­rė</text:span><text:span text:style-name="T11550">­te ir klai</text:span><text:span text:style-name="T11551">­dų. Net</text:span><text:span text:style-name="T11552">­gi ma</text:span><text:span text:style-name="T11553">­čiau vie</text:span><text:span text:style-name="T11554">­šo</text:span><text:span text:style-name="T11555">­jo</text:span><text:span text:style-name="T11556">­je erd</text:span><text:span text:style-name="T11557">­vė</text:span><text:span text:style-name="T11558">­je jū</text:span><text:span text:style-name="T11559">­sų aky</text:span><text:span text:style-name="T11560">­se ir jū</text:span><text:span text:style-name="T11561">­sų žo</text:span><text:span text:style-name="T11562">­džiuo</text:span><text:span text:style-name="T11563">­se kal</text:span><text:span text:style-name="T11564">­tės pri</text:span><text:span text:style-name="T11565">­pa</text:span><text:span text:style-name="T11566">­ži</text:span><text:span text:style-name="T11567">­ni</text:span><text:span text:style-name="T11568">­mą ir at</text:span><text:span text:style-name="T11569">­gai</text:span><text:span text:style-name="T11570">­la</text:span><text:span text:style-name="T11571">­vi</text:span><text:span text:style-name="T11572">­mą, ir su</text:span><text:span text:style-name="T11573">­pra</text:span><text:span text:style-name="T11574">­ti</text:span><text:span text:style-name="T11575">­mą, kad iš tie</text:span><text:span text:style-name="T11576">­sų mi</text:span><text:span text:style-name="T11577">­nist</text:span><text:span text:style-name="T11578">­ras taip ne</text:span><text:span text:style-name="T11579">­ga</text:span><text:span text:style-name="T11580">­li elg</text:span><text:span text:style-name="T11581">­tis. Ta</text:span><text:span text:style-name="T11582">­čiau šian</text:span><text:span text:style-name="T11583">­dien, at</text:span><text:span text:style-name="T11584">­sa</text:span><text:span text:style-name="T11585">­ky</text:span><text:span text:style-name="T11586">­da</text:span><text:span text:style-name="T11587">­mas į mū</text:span><text:span text:style-name="T11588">­sų už</text:span><text:span text:style-name="T11589">­duo</text:span><text:span text:style-name="T11590">­tus klau</text:span><text:span text:style-name="T11591">­si</text:span><text:span text:style-name="T11592">­mus, jūs iš tie</text:span><text:span text:style-name="T11593">­sų la</text:span><text:span text:style-name="T11594">­bai nuo</text:span><text:span text:style-name="T11595">­šir</text:span><text:span text:style-name="T11596">­džiai pa</text:span><text:span text:style-name="T11597">­si</text:span><text:span text:style-name="T11598">­ruo</text:span><text:span text:style-name="T11599">­šė</text:span><text:span text:style-name="T11600">­te ir la</text:span><text:span text:style-name="T11601">­bai pa</text:span><text:span text:style-name="T11602">­si</text:span><text:span text:style-name="T11603">­sten</text:span><text:span text:style-name="T11604">­gė</text:span><text:span text:style-name="T11605">­te įro</text:span><text:span text:style-name="T11606">­dy</text:span><text:span text:style-name="T11607">­ti tą mo</text:span><text:span text:style-name="T11608">­men</text:span><text:span text:style-name="T11609">­tą, kad vis dėl</text:span><text:span text:style-name="T11610">­to ne jūs už vis</text:span><text:span text:style-name="T11611">­ką at</text:span><text:span text:style-name="T11612">­sa</text:span><text:span text:style-name="T11613">­kin</text:span><text:span text:style-name="T11614">­gas, o jū</text:span><text:span text:style-name="T11615">­sų ma</text:span><text:span text:style-name="T11616">­ma.<text:s/></text:span></text:p>
        <text:p text:style-name="P11617">Mi­nist­re, sa­ky­ki­te, kaip jums at­ro­do, ar Kon­sti­tu­ci­ja, ku­ri įpa­rei­go­ja mus vi­sus, ypač Sei­mo na­rius, ne tik mi­nist­rus, ti­kė­ti, kad Kon­sti­tu­ci­ja yra tas šven­tas da­ly­kas… Iš tie­sų ne tik Pre­zi­den­tę ar jūs ger­bia­te, bet sa­ky­ki­te, kaip jums at­ro­do, ar jūs da­bar iš to­kios dvi­pras­miš­kos si­tu­a­ci­jos, kai sten­gia­tės iš­vin­gu­riuo­ti, ga­vęs kaž­ko­kius lei­di­mus iš sa­vo par­ti­nės va­do­vy­bės, ar tik­rai reiš­kia, kad jūs ne­pa­žei­džia­te ir są­ži­nin­gai tar­nau­ja­te tam svar­biau­siam ša­lies do­ku­men­tui – Kon­sti­tu­ci­jai?..<text:s/></text:p>
        <text:p text:style-name="Roman"><text:span text:style-name="T11618">B. MARKAUSKAS</text:span><text:span text:style-name="T11619"><text:s/></text:span><text:span text:style-name="T11620">(</text:span><text:span text:style-name="T11621">LVŽSF</text:span><text:span text:style-name="T11622">)</text:span><text:span text:style-name="T11623">. Iš tie</text:span><text:span text:style-name="T11624">­sų esu įsi</text:span><text:span text:style-name="T11625">­ti</text:span><text:span text:style-name="T11626">­ki</text:span><text:span text:style-name="T11627">­nęs, kad są</text:span><text:span text:style-name="T11628">­ži</text:span><text:span text:style-name="T11629">­nin</text:span><text:span text:style-name="T11630">­gai tar</text:span><text:span text:style-name="T11631">­nau</text:span><text:span text:style-name="T11632">­ju ir ma</text:span><text:span text:style-name="T11633">­no dar</text:span><text:span text:style-name="T11634">­bai Lie</text:span><text:span text:style-name="T11635">­tu</text:span><text:span text:style-name="T11636">­vai yra la</text:span><text:span text:style-name="T11637">­bai rei</text:span><text:span text:style-name="T11638">­ka</text:span><text:span text:style-name="T11639">­lin</text:span><text:span text:style-name="T11640">­gi kaip že</text:span><text:span text:style-name="T11641">­mės ūkio po</text:span><text:span text:style-name="T11642">­li</text:span><text:span text:style-name="T11643">­ti</text:span><text:span text:style-name="T11644">­ko, kaip že</text:span><text:span text:style-name="T11645">­mės ūkio mi</text:span><text:span text:style-name="T11646">­nist</text:span><text:span text:style-name="T11647">­ro. Ži</text:span><text:span text:style-name="T11648">­no</text:span><text:span text:style-name="T11649">­ma, nė</text:span><text:span text:style-name="T11650">­ra ma</text:span><text:span text:style-name="T11651">­no to</text:span><text:span text:style-name="T11652">­kia di</text:span><text:span text:style-name="T11653">­de</text:span><text:span text:style-name="T11654">­lė pa</text:span><text:span text:style-name="T11655">­tir</text:span><text:span text:style-name="T11656">­tis po</text:span><text:span text:style-name="T11657">­li</text:span><text:span text:style-name="T11658">­ti</text:span><text:span text:style-name="T11659">­ko</text:span><text:span text:style-name="T11660">­je ir tie žmo</text:span><text:span text:style-name="T11661">­giš</text:span><text:span text:style-name="T11662">­ki pa</text:span><text:span text:style-name="T11663">­sly</text:span><text:span text:style-name="T11664">­di</text:span><text:span text:style-name="T11665">­mai ant ba</text:span><text:span text:style-name="T11666">­na</text:span><text:span text:style-name="T11667">­no žie</text:span><text:span text:style-name="T11668">­vės tur</text:span><text:span text:style-name="T11669">­būt vi</text:span><text:span text:style-name="T11670">­sa</text:span><text:span text:style-name="T11671">­da yra įma</text:span><text:span text:style-name="T11672">­no</text:span><text:span text:style-name="T11673">­mi. Iš tik</text:span><text:span text:style-name="T11674">­rų</text:span><text:span text:style-name="T11675">­jų aš ne</text:span><text:span text:style-name="T11676">­iš</text:span><text:span text:style-name="T11677">­si</text:span><text:span text:style-name="T11678">­su</text:span><text:span text:style-name="T11679">­ki</text:span><text:span text:style-name="T11680">­nė</text:span><text:span text:style-name="T11681">­ju, esu pa</text:span><text:span text:style-name="T11682">­si</text:span><text:span text:style-name="T11683">­ren</text:span><text:span text:style-name="T11684">­gęs at</text:span><text:span text:style-name="T11685">­sa</text:span><text:span text:style-name="T11686">­ky</text:span><text:span text:style-name="T11687">­ti į vis</text:span><text:span text:style-name="T11688">­ką at</text:span><text:span text:style-name="T11689">­vi</text:span><text:span text:style-name="T11690">­rai. Si</text:span><text:span text:style-name="T11691">­tu</text:span><text:span text:style-name="T11692">­a</text:span><text:span text:style-name="T11693">­ci</text:span><text:span text:style-name="T11694">­ja, kai mes pra</text:span><text:span text:style-name="T11695">­dė</text:span><text:span text:style-name="T11696">­jo</text:span><text:span text:style-name="T11697">­me ūki</text:span><text:span text:style-name="T11698">­nin</text:span><text:span text:style-name="T11699">­kau</text:span><text:span text:style-name="T11700">­ti, la</text:span><text:span text:style-name="T11701">­bai pa</text:span><text:span text:style-name="T11702">­si</text:span><text:span text:style-name="T11703">­kei</text:span><text:span text:style-name="T11704">­tė. Mi</text:span><text:span text:style-name="T11705">­rė tė</text:span><text:span text:style-name="T11706">­vu</text:span><text:span text:style-name="T11707">­kas, mi</text:span><text:span text:style-name="T11708">­rė bro</text:span><text:span text:style-name="T11709">­lis, ma</text:span><text:span text:style-name="T11710">­ma iš tik</text:span><text:span text:style-name="T11711">­rų</text:span><text:span text:style-name="T11712">­jų šian</text:span><text:span text:style-name="T11713">­dien<text:s/></text:span><text:span text:style-name="T11714">iš esmės</text:span><text:span text:style-name="T11715"><text:s/>ne</text:span><text:span text:style-name="T11716">­ma</text:span><text:span text:style-name="T11717">­to. Man te</text:span><text:span text:style-name="T11718">­ko pa</text:span><text:span text:style-name="T11719">­si</text:span><text:span text:style-name="T11720">­im</text:span><text:span text:style-name="T11721">­ti di</text:span><text:span text:style-name="T11722">­de</text:span><text:span text:style-name="T11723">­lę naš</text:span><text:span text:style-name="T11724">­tą ant sa</text:span><text:span text:style-name="T11725">­vęs. Ži</text:span><text:span text:style-name="T11726">­no</text:span><text:span text:style-name="T11727">­ma, kaip ūki</text:span><text:span text:style-name="T11728">­nin</text:span><text:span text:style-name="T11729">­kas, aš ne vi</text:span><text:span text:style-name="T11730">­sa</text:span><text:span text:style-name="T11731">­da su</text:span><text:span text:style-name="T11732">­ge</text:span><text:span text:style-name="T11733">­bė</text:span><text:span text:style-name="T11734">­jau įver</text:span><text:span text:style-name="T11735">­tin</text:span><text:span text:style-name="T11736">­ti tuos ju</text:span><text:span text:style-name="T11737">­ri</text:span><text:span text:style-name="T11738">­di</text:span><text:span text:style-name="T11739">­nius niu</text:span><text:span text:style-name="T11740">­an</text:span><text:span text:style-name="T11741">­sus, tai pri</text:span><text:span text:style-name="T11742">­pa</text:span><text:span text:style-name="T11743">­žįs</text:span><text:span text:style-name="T11744">­tu, bet kad aš dir</text:span><text:span text:style-name="T11745">­bau Lie</text:span><text:span text:style-name="T11746">­tu</text:span><text:span text:style-name="T11747">­vai, kad tik</text:span><text:span text:style-name="T11748">­rai ma</text:span><text:span text:style-name="T11749">­no dar</text:span><text:span text:style-name="T11750">­bas yra nuo</text:span><text:span text:style-name="T11751">­šir</text:span><text:span text:style-name="T11752">­dus Lie</text:span><text:span text:style-name="T11753">­tu</text:span><text:span text:style-name="T11754">­vai ir aš tai to</text:span><text:span text:style-name="T11755">­liau pa</text:span><text:span text:style-name="T11756">­si</text:span><text:span text:style-name="T11757">­ry</text:span><text:span text:style-name="T11758">­žęs da</text:span><text:span text:style-name="T11759">­ry</text:span><text:span text:style-name="T11760">­ti, tai taip.<text:s/></text:span></text:p>
        <text:p text:style-name="Roman"><text:span text:style-name="T11761">PIRMININKĖ.</text:span><text:span text:style-name="T11762"><text:s/>Ačiū. Klau</text:span><text:span text:style-name="T11763">­sia P. Urb</text:span><text:span text:style-name="T11764">­šys.<text:s/></text:span></text:p>
        <text:p text:style-name="Roman">O to­liau pa­gal už­si­ra­šy­mo ei­lę – J. Raz­ma.</text:p>
        <text:p text:style-name="Roman"><text:span text:style-name="T11765">P. URBŠYS</text:span><text:span text:style-name="T11766"><text:s/></text:span><text:span text:style-name="T11767">(</text:span><text:span text:style-name="T11768">LVŽSF</text:span><text:span text:style-name="T11769">)</text:span><text:span text:style-name="T11770">.<text:s/></text:span>Nuo 2014 me­tų Na­cio­na­li­nė­je mo­kė­ji­mo agen­tū­ro­je bu­vo de­kla­ruo­ja­ma, kad ši­tą skly­pą, dėl ku­rio da­bar ki­lo toks triukš­mas, krei­pia­ma­si, de­kla­ruo­ja­ma jį… kaip nau­do­ja­mą pa­nau­dos pa­grin­du. 2017 me­tų ru­de­nį to skly­po sa­vi­nin­kas su ant­sto­liu fik­sa­vo ju­ri­di­nį fak­tą, kad jo že­mė dir­ba­ma ne­tei­sė­tai. Ko­dėl tai ne­ta­po jums sig­na­lu ir ko­dėl jūs ta­da ne­su­ska­to­te tai­sy­ti tos klai­dos, ini­ci­juo­ti Že­mės ūkio mi­nis­te­ri­jos ga­lios do­ku­men­tų at­si­ra­di­mą, kei­čiant tą si­tu­a­ci­ją iš es­mės? Tuo la­biau kad Na­cio­na­li­nė mo­kė­ji­mo agen­tū­ra bau­džia ūki­nin­kus, ku­rie gau­na ES iš­mo­kas už dir­ba­mą sve­ti­mą že­mę…</text:p>
        <text:p text:style-name="Roman"><text:span text:style-name="T11771">PIRMININKĖ.</text:span><text:span text:style-name="T11772"><text:s/></text:span>Klaus­ki­te!</text:p>
        <text:p text:style-name="Roman"><text:span text:style-name="T11773">P. URBŠYS</text:span><text:span text:style-name="T11774"><text:s/></text:span><text:span text:style-name="T11775">(</text:span><text:span text:style-name="T11776">LVŽSF</text:span><text:span text:style-name="T11777">)</text:span><text:span text:style-name="T11778">.<text:s/></text:span>…pa­gal tei­siš­kai ne­pa­grįs­tus do­ku­men­tus. Ar jiems bus grą­žin­ti pi­ni­gai, kai jūs pri­pa­žin­si­te, kad tai yra ne­ge­rai, kad tai tai­sy­ti­na ir kad šiuo at­ve­ju bū­tų tai­ko­mi vie­no­di stan­dar­tai?</text:p>
        <text:p text:style-name="Roman"><text:span text:style-name="T11779">B. MARKAUSKAS</text:span><text:span text:style-name="T11780"><text:s/></text:span><text:span text:style-name="T11781">(</text:span><text:span text:style-name="T11782">LVŽSF</text:span><text:span text:style-name="T11783">)</text:span><text:span text:style-name="T11784">.</text:span><text:span text:style-name="T11785"><text:s/></text:span><text:span text:style-name="T11786">Jei</text:span><text:span text:style-name="T11787">­gu ga</text:span><text:span text:style-name="T11788">­lė</text:span><text:span text:style-name="T11789">­čiau, ger</text:span><text:span text:style-name="T11790">­bia</text:span><text:span text:style-name="T11791">­mas Po</text:span><text:span text:style-name="T11792">­vi</text:span><text:span text:style-name="T11793">­lai, pa</text:span><text:span text:style-name="T11794">­tiks</text:span><text:span text:style-name="T11795">­lin</text:span><text:span text:style-name="T11796">­ti klau</text:span><text:span text:style-name="T11797">­si</text:span><text:span text:style-name="T11798">­mą – kam jiems?<text:s/></text:span></text:p>
        <text:p text:style-name="Roman"><text:span text:style-name="T11799">P. URBŠYS</text:span><text:span text:style-name="T11800"><text:s/></text:span><text:span text:style-name="T11801">(</text:span><text:span text:style-name="T11802">LVŽSF</text:span><text:span text:style-name="T11803">)</text:span><text:span text:style-name="T11804">.<text:s/></text:span>Aš tu­riu ome­ny, ka­dan­gi ūki­nin­kai yra nu­baus­ti Na­cio­na­li­nės mo­kė­ji­mo agen­tū­ros už tai, kad jie ga­vo ES iš­mo­kas už skly­pus…</text:p>
        <text:p text:style-name="Roman"><text:span text:style-name="T11805">B. MARKAUSKAS</text:span><text:span text:style-name="T11806"><text:s/></text:span><text:span text:style-name="T11807">(</text:span><text:span text:style-name="T11808">LVŽSF</text:span><text:span text:style-name="T11809">)</text:span><text:span text:style-name="T11810">. Su</text:span><text:span text:style-name="T11811">­pra</text:span><text:span text:style-name="T11812">­tau.</text:span></text:p>
        <text:p text:style-name="Roman"><text:span text:style-name="T11813">P. URBŠYS</text:span><text:span text:style-name="T11814"><text:s/></text:span><text:span text:style-name="T11815">(</text:span><text:span text:style-name="T11816">LVŽSF</text:span><text:span text:style-name="T11817">)</text:span><text:span text:style-name="T11818">.<text:s/></text:span><text:span text:style-name="T11819">…ku</text:span><text:span text:style-name="T11820">­riuos dir</text:span><text:span text:style-name="T11821">­bo be pa</text:span><text:span text:style-name="T11822">­kan</text:span><text:span text:style-name="T11823">­ka</text:span><text:span text:style-name="T11824">­mo tei</text:span><text:span text:style-name="T11825">­si</text:span><text:span text:style-name="T11826">­nio pa</text:span><text:span text:style-name="T11827">­grin</text:span><text:span text:style-name="T11828">­do.</text:span></text:p>
        <text:p text:style-name="Roman"><text:span text:style-name="T11829">B. MARKAUSKAS</text:span><text:span text:style-name="T11830"><text:s/></text:span><text:span text:style-name="T11831">(</text:span><text:span text:style-name="T11832">LVŽSF</text:span><text:span text:style-name="T11833">)</text:span><text:span text:style-name="T11834">. Čia ga</text:span><text:span text:style-name="T11835">­li</text:span><text:span text:style-name="T11836">­ma la</text:span><text:span text:style-name="T11837">­bai trum</text:span><text:span text:style-name="T11838">­pai at</text:span><text:span text:style-name="T11839">­sa</text:span><text:span text:style-name="T11840">­ky</text:span><text:span text:style-name="T11841">­ti. Kaip mi</text:span><text:span text:style-name="T11842">­nė</text:span><text:span text:style-name="T11843">­jau, žo</text:span><text:span text:style-name="T11844">­di</text:span><text:span text:style-name="T11845">­nis su</text:span><text:span text:style-name="T11846">­si</text:span><text:span text:style-name="T11847">­ta</text:span><text:span text:style-name="T11848">­ri</text:span><text:span text:style-name="T11849">­mas yra ga</text:span><text:span text:style-name="T11850">­li</text:span><text:span text:style-name="T11851">­mas. Ži</text:span><text:span text:style-name="T11852">­no</text:span><text:span text:style-name="T11853">­ma, jei</text:span><text:span text:style-name="T11854">­gu Lie</text:span><text:span text:style-name="T11855">­tu</text:span><text:span text:style-name="T11856">­vo</text:span><text:span text:style-name="T11857">­je džen</text:span><text:span text:style-name="T11858">­tel</text:span><text:span text:style-name="T11859">­me</text:span><text:span text:style-name="T11860">­niš</text:span><text:span text:style-name="T11861">­kas su</text:span><text:span text:style-name="T11862">­si</text:span><text:span text:style-name="T11863">­ta</text:span><text:span text:style-name="T11864">­ri</text:span><text:span text:style-name="T11865">­mas yra pa</text:span><text:span text:style-name="T11866">­žei</text:span><text:span text:style-name="T11867">­džia</text:span><text:span text:style-name="T11868">­mas ir kas nors pa</text:span><text:span text:style-name="T11869">­sa</text:span><text:span text:style-name="T11870">­ko, kad ne, ne, taip ne</text:span><text:span text:style-name="T11871">­bu</text:span><text:span text:style-name="T11872">­vo, ir, sa</text:span><text:span text:style-name="T11873">­ky</text:span><text:span text:style-name="T11874">­kim, Na</text:span><text:span text:style-name="T11875">­cio</text:span><text:span text:style-name="T11876">­na</text:span><text:span text:style-name="T11877">­li</text:span><text:span text:style-name="T11878">­nė mo</text:span><text:span text:style-name="T11879">­kė</text:span><text:span text:style-name="T11880">­ji</text:span><text:span text:style-name="T11881">­mo agen</text:span><text:span text:style-name="T11882">­tū</text:span><text:span text:style-name="T11883">­ra, at</text:span><text:span text:style-name="T11884">­lik</text:span><text:span text:style-name="T11885">­da</text:span><text:span text:style-name="T11886">­ma pa</text:span><text:span text:style-name="T11887">­tik</text:span><text:span text:style-name="T11888">­rą, gau</text:span><text:span text:style-name="T11889">­na to</text:span><text:span text:style-name="T11890">­kį pa</text:span><text:span text:style-name="T11891">­tvir</text:span><text:span text:style-name="T11892">­ti</text:span><text:span text:style-name="T11893">­ni</text:span><text:span text:style-name="T11894">­mą, kad ne, sa</text:span><text:span text:style-name="T11895">­vi</text:span><text:span text:style-name="T11896">­nin</text:span><text:span text:style-name="T11897">­kas su tuo ne</text:span><text:span text:style-name="T11898">­su</text:span><text:span text:style-name="T11899">­ti</text:span><text:span text:style-name="T11900">­ko, bet ly</text:span><text:span text:style-name="T11901">­giai taip pat yra ki</text:span><text:span text:style-name="T11902">­tų at</text:span><text:span text:style-name="T11903">­ve</text:span><text:span text:style-name="T11904">­jų. Jei</text:span><text:span text:style-name="T11905">­gu Na</text:span><text:span text:style-name="T11906">­cio</text:span><text:span text:style-name="T11907">­na</text:span><text:span text:style-name="T11908">­li</text:span><text:span text:style-name="T11909">­nė mo</text:span><text:span text:style-name="T11910">­kė</text:span><text:span text:style-name="T11911">­ji</text:span><text:span text:style-name="T11912">­mo agen</text:span><text:span text:style-name="T11913">­tū</text:span><text:span text:style-name="T11914">­ra dėl, pa</text:span><text:span text:style-name="T11915">­vyz</text:span><text:span text:style-name="T11916">­džiui, dvi</text:span><text:span text:style-name="T11917">­gu</text:span><text:span text:style-name="T11918">­bo de</text:span><text:span text:style-name="T11919">­kla</text:span><text:span text:style-name="T11920">­ra</text:span><text:span text:style-name="T11921">­vi</text:span><text:span text:style-name="T11922">­mo pa</text:span><text:span text:style-name="T11923">­pra</text:span><text:span text:style-name="T11924">­šo že</text:span><text:span text:style-name="T11925">­mės val</text:span><text:span text:style-name="T11926">­dy</text:span><text:span text:style-name="T11927">­mo do</text:span><text:span text:style-name="T11928">­ku</text:span><text:span text:style-name="T11929">­men</text:span><text:span text:style-name="T11930">­tų, že</text:span><text:span text:style-name="T11931">­mės sa</text:span><text:span text:style-name="T11932">­vi</text:span><text:span text:style-name="T11933">­nin</text:span><text:span text:style-name="T11934">­kui yra su</text:span><text:span text:style-name="T11935">­da</text:span><text:span text:style-name="T11936">­ro</text:span><text:span text:style-name="T11937">­ma ga</text:span><text:span text:style-name="T11938">­li</text:span><text:span text:style-name="T11939">­my</text:span><text:span text:style-name="T11940">­bė, net</text:span><text:span text:style-name="T11941">­gi jei</text:span><text:span text:style-name="T11942">­gu yra žo</text:span><text:span text:style-name="T11943">­di</text:span><text:span text:style-name="T11944">­nė su</text:span><text:span text:style-name="T11945">­tar</text:span><text:span text:style-name="T11946">­tis, nu</text:span><text:span text:style-name="T11947">­va</text:span><text:span text:style-name="T11948">­žiuo</text:span><text:span text:style-name="T11949">­ti pas že</text:span><text:span text:style-name="T11950">­mės sa</text:span><text:span text:style-name="T11951">­vi</text:span><text:span text:style-name="T11952">­nin</text:span><text:span text:style-name="T11953">­ką ir gau</text:span><text:span text:style-name="T11954">­ti raš</text:span><text:span text:style-name="T11955">­tiš</text:span><text:span text:style-name="T11956">­ką jo pa</text:span><text:span text:style-name="T11957">­pras</text:span><text:span text:style-name="T11958">­tą pa</text:span><text:span text:style-name="T11959">­ra</text:span><text:span text:style-name="T11960">­šy</text:span><text:span text:style-name="T11961">­mą, kad aš ne</text:span><text:span text:style-name="T11962">­pri</text:span><text:span text:style-name="T11963">­eš</text:span><text:span text:style-name="T11964">­ta</text:span><text:span text:style-name="T11965">­rau</text:span><text:span text:style-name="T11966">­ju, kad tas ūki</text:span><text:span text:style-name="T11967">­nin</text:span><text:span text:style-name="T11968">­kas dir</text:span><text:span text:style-name="T11969">­ba že</text:span><text:span text:style-name="T11970">­mę. Vi</text:span><text:span text:style-name="T11971">­siš</text:span><text:span text:style-name="T11972">­kai to už</text:span><text:span text:style-name="T11973">­ten</text:span><text:span text:style-name="T11974">­ka.<text:s/></text:span></text:p>
        <text:p text:style-name="P11975">Len­ki­jo­je yra net­gi dar pa­pras­čiau. Ten nie­ka­da Na­cio­na­li­nė mo­kė­ji­mo agen­tū­ra ne­tu­ri san­ty­kių su tre­čiuo­ju as­me­niu. Ji tik tik­ri­na, ar tei­sin­gai de­kla­ruo­tas plo­tas ir ar au­gi­na­ma tai, kas au­gi­na­ma. O jei­gu yra de­kla­ruo­to­jo ir že­mės sa­vi­nin­ko pro­ble­ma, tai yra tik teis­mi­niai da­ly­kai, agen­tū­ra į tai ne­be­si­ki­ša. Šiuo at­ve­ju iš­mo­kos bu­vo gau­tos tei­sė­tai, nes bu­vo de­kla­ruo­ja­ma tai, kas bu­vo pa­sė­ta, ir plo­tai ati­ti­ko. Šiuo at­ve­ju nie­kaip ne­ga­lė­tų sa­vi­nin­kas gau­ti, nes jis tos že­mės ne­dir­bo, ne­sė­jo ir ne­dek­la­ra­vo.</text:p>
        <text:p text:style-name="Roman"><text:span text:style-name="T11976">PIRMININKĖ.</text:span><text:span text:style-name="T11977"><text:s/></text:span><text:span text:style-name="T11978">Dė</text:span><text:span text:style-name="T11979">­ko</text:span><text:span text:style-name="T11980">­ju. Klau</text:span><text:span text:style-name="T11981">­sia J. Raz</text:span><text:span text:style-name="T11982">­ma. Ruo</text:span><text:span text:style-name="T11983">­šia</text:span><text:span text:style-name="T11984">­si A. Ku</text:span><text:span text:style-name="T11985">­bi</text:span><text:span text:style-name="T11986">­lius.</text:span></text:p>
        <text:p text:style-name="Roman"><text:span text:style-name="T11987">J. RAZMA</text:span><text:span text:style-name="T11988"><text:s/></text:span><text:span text:style-name="T11989">(</text:span><text:span text:style-name="T11990">TS-LKDF</text:span><text:span text:style-name="T11991">)</text:span><text:span text:style-name="T11992">.<text:s/></text:span><text:span text:style-name="T11993">Ger</text:span><text:span text:style-name="T11994">­bia</text:span><text:span text:style-name="T11995">­mas mi</text:span><text:span text:style-name="T11996">­nist</text:span><text:span text:style-name="T11997">­re, ti</text:span><text:span text:style-name="T11998">­kiuo</text:span><text:span text:style-name="T11999">­si, jūs tu</text:span><text:span text:style-name="T12000">­rė</text:span><text:span text:style-name="T12001">­jo</text:span><text:span text:style-name="T12002">­te ga</text:span><text:span text:style-name="T12003">­li</text:span><text:span text:style-name="T12004">­my</text:span><text:span text:style-name="T12005">­bę pa</text:span><text:span text:style-name="T12006">­si</text:span><text:span text:style-name="T12007">­žiū</text:span><text:span text:style-name="T12008">­rė</text:span><text:span text:style-name="T12009">­ti E. Ja</text:span><text:span text:style-name="T12010">­ki</text:span><text:span text:style-name="T12011">­lai</text:span><text:span text:style-name="T12012">­čio lai</text:span><text:span text:style-name="T12013">­dos „Dė</text:span><text:span text:style-name="T12014">­me</text:span><text:span text:style-name="T12015">­sio cen</text:span><text:span text:style-name="T12016">­tre“ įra</text:span><text:span text:style-name="T12017">­šą, ku</text:span><text:span text:style-name="T12018">­ria</text:span><text:span text:style-name="T12019">­me žur</text:span><text:span text:style-name="T12020">­na</text:span><text:span text:style-name="T12021">­lis</text:span><text:span text:style-name="T12022">­tas kal</text:span><text:span text:style-name="T12023">­bi</text:span><text:span text:style-name="T12024">­no vie</text:span><text:span text:style-name="T12025">­ną su</text:span><text:span text:style-name="T12026">­tri</text:span><text:span text:style-name="T12027">­ku</text:span><text:span text:style-name="T12028">­sį ūki</text:span><text:span text:style-name="T12029">­nin</text:span><text:span text:style-name="T12030">­ką, ku</text:span><text:span text:style-name="T12031">­ris nie</text:span><text:span text:style-name="T12032">­kaip ne</text:span><text:span text:style-name="T12033">­ga</text:span><text:span text:style-name="T12034">­lė</text:span><text:span text:style-name="T12035">­jo pa</text:span><text:span text:style-name="T12036">­aiš</text:span><text:span text:style-name="T12037">­kin</text:span><text:span text:style-name="T12038">­ti, kaip yra su tuo že</text:span><text:span text:style-name="T12039">­mės nau</text:span><text:span text:style-name="T12040">­do</text:span><text:span text:style-name="T12041">­ji</text:span><text:span text:style-name="T12042">­mu ir gau</text:span><text:span text:style-name="T12043">­na</text:span><text:span text:style-name="T12044">­mo</text:span><text:span text:style-name="T12045">­mis iš</text:span><text:span text:style-name="T12046">­mo</text:span><text:span text:style-name="T12047">­ko</text:span><text:span text:style-name="T12048">­mis. Sa</text:span><text:span text:style-name="T12049">­ky</text:span><text:span text:style-name="T12050">­ki</text:span><text:span text:style-name="T12051">­te, jei</text:span><text:span text:style-name="T12052">­gu jūs ne</text:span><text:span text:style-name="T12053">­bū</text:span><text:span text:style-name="T12054">­tu</text:span><text:span text:style-name="T12055">­mė</text:span><text:span text:style-name="T12056">­te pa</text:span><text:span text:style-name="T12057">­ži</text:span><text:span text:style-name="T12058">­nęs to at</text:span><text:span text:style-name="T12059">­sa</text:span><text:span text:style-name="T12060">­ki</text:span><text:span text:style-name="T12061">­nė</text:span><text:span text:style-name="T12062">­jan</text:span><text:span text:style-name="T12063">­čio žmo</text:span><text:span text:style-name="T12064">­gaus, ar ga</text:span><text:span text:style-name="T12065">­lė</text:span><text:span text:style-name="T12066">­tu</text:span><text:span text:style-name="T12067">­mė</text:span><text:span text:style-name="T12068">­te pa</text:span><text:span text:style-name="T12069">­sa</text:span><text:span text:style-name="T12070">­ky</text:span><text:span text:style-name="T12071">­ti, kad tai yra že</text:span><text:span text:style-name="T12072">­mės ūkio mi</text:span><text:span text:style-name="T12073">­nist</text:span><text:span text:style-name="T12074">­ras?<text:s/></text:span></text:p>
        <text:p text:style-name="P12075">Ki­tu at­ve­ju, kai TV3 žur­na­lis­tai štai iš po­li­ti­kų iš­gau­na pa­sa­ky­mą, kad po pu­sės me­tų at­si­sta­ty­dins, o po pus­va­lan­džio jau sa­ko, kad dėl su­tri­ki­mo tai pa­sa­kęs, ir nebeat­si­sta­ty­di­na, ar toks el­ge­sys ga­li teik­ti ti­kė­ji­mo ūki­nin­kams, žem­dir­biams, kad jų mi­nist­ras tik­rai tvir­tai ap­gins jų in­te­re­sus Briu­se­ly­je, tvir­tai va­do­vaus že­mės ūkio po­li­ti­kai ir da­rys tai, kas pri­klau­so mi­nist­rui?</text:p>
        <text:p text:style-name="Roman"><text:span text:style-name="T12076">B. MARKAUSKAS</text:span><text:span text:style-name="T12077"><text:s/></text:span><text:span text:style-name="T12078">(</text:span><text:span text:style-name="T12079">LVŽSF</text:span><text:span text:style-name="T12080">)</text:span><text:span text:style-name="T12081">. Ger</text:span><text:span text:style-name="T12082">­bia</text:span><text:span text:style-name="T12083">­mas ko</text:span><text:span text:style-name="T12084">­le</text:span><text:span text:style-name="T12085">­ga, iš tik</text:span><text:span text:style-name="T12086">­rų</text:span><text:span text:style-name="T12087">­jų, jei</text:span><text:span text:style-name="T12088">­gu aš tu</text:span><text:span text:style-name="T12089">­rė</text:span><text:span text:style-name="T12090">­čiau to</text:span><text:span text:style-name="T12091">­kią po</text:span><text:span text:style-name="T12092">­li</text:span><text:span text:style-name="T12093">­ti</text:span><text:span text:style-name="T12094">­nę pa</text:span><text:span text:style-name="T12095">­tir</text:span><text:span text:style-name="T12096">­tį, kaip jū</text:span><text:span text:style-name="T12097">­sų, ko ge</text:span><text:span text:style-name="T12098">­ro, su</text:span><text:span text:style-name="T12099">­tik</text:span><text:span text:style-name="T12100">­čiau, bet šiuo at</text:span><text:span text:style-name="T12101">­ve</text:span><text:span text:style-name="T12102">­ju dėl lai</text:span><text:span text:style-name="T12103">­dos su ger</text:span><text:span text:style-name="T12104">­bia</text:span><text:span text:style-name="T12105">­mu E. Ja</text:span><text:span text:style-name="T12106">­ki</text:span><text:span text:style-name="T12107">­lai</text:span><text:span text:style-name="T12108">­čiu aš ne</text:span><text:span text:style-name="T12109">­ži</text:span><text:span text:style-name="T12110">­nau, ar ger</text:span><text:span text:style-name="T12111">­bia</text:span><text:span text:style-name="T12112">­mas Ed</text:span><text:span text:style-name="T12113">­mun</text:span><text:span text:style-name="T12114">­das ge</text:span><text:span text:style-name="T12115">­riau at</text:span><text:span text:style-name="T12116">­ro</text:span><text:span text:style-name="T12117">­dė, ki</text:span><text:span text:style-name="T12118">­tų ver</text:span><text:span text:style-name="T12119">­ti</text:span><text:span text:style-name="T12120">­ni</text:span><text:span text:style-name="T12121">­mu. Tai, kad bu</text:span><text:span text:style-name="T12122">­vo tie</text:span><text:span text:style-name="T12123">­si</text:span><text:span text:style-name="T12124">o</text:span><text:span text:style-name="T12125">­giai toks… Ne</text:span><text:span text:style-name="T12126">­ži</text:span><text:span text:style-name="T12127">­nau, kaip tą</text:span><text:span text:style-name="T12128">… Ne</text:span><text:span text:style-name="T12129">­bu</text:span><text:span text:style-name="T12130">­vo klau</text:span><text:span text:style-name="T12131">­si</text:span><text:span text:style-name="T12132">­mai, at</text:span><text:span text:style-name="T12133">­sa</text:span><text:span text:style-name="T12134">­ky</text:span><text:span text:style-name="T12135">­mai. Tai bu</text:span><text:span text:style-name="T12136">­vo tie</text:span><text:span text:style-name="T12137">­siog kal</text:span><text:span text:style-name="T12138">­ti</text:span><text:span text:style-name="T12139">­ni</text:span><text:span text:style-name="T12140">­mas ir tiek. Ži</text:span><text:span text:style-name="T12141">­no</text:span><text:span text:style-name="T12142">­ma, aš gal</text:span><text:span text:style-name="T12143">­būt ne</text:span><text:span text:style-name="T12144">­pa</text:span><text:span text:style-name="T12145">­si</text:span><text:span text:style-name="T12146">­ro</text:span><text:span text:style-name="T12147">­džiau ge</text:span><text:span text:style-name="T12148">­riau</text:span><text:span text:style-name="T12149">­siai per ši</text:span><text:span text:style-name="T12150">­tą lai</text:span><text:span text:style-name="T12151">­dą, aš tai pri</text:span><text:span text:style-name="T12152">­pa</text:span><text:span text:style-name="T12153">­žįs</text:span><text:span text:style-name="T12154">­tu, bet tur</text:span><text:span text:style-name="T12155">­būt, ki</text:span><text:span text:style-name="T12156">­ta ver</text:span><text:span text:style-name="T12157">­tus, ver</text:span><text:span text:style-name="T12158">­ti</text:span><text:span text:style-name="T12159">­nant, kaip ta lai</text:span><text:span text:style-name="T12160">­da bu</text:span><text:span text:style-name="T12161">­vo ve</text:span><text:span text:style-name="T12162">­da</text:span><text:span text:style-name="T12163">­ma, aš ne</text:span><text:span text:style-name="T12164">­ži</text:span><text:span text:style-name="T12165">­nau, ar kas nors ga</text:span><text:span text:style-name="T12166">­lė</text:span><text:span text:style-name="T12167">­jo ge</text:span><text:span text:style-name="T12168">­riau pa</text:span><text:span text:style-name="T12169">­si</text:span><text:span text:style-name="T12170">­reng</text:span><text:span text:style-name="T12171">­ti.<text:s/></text:span></text:p>
        <text:p text:style-name="Roman"><text:span text:style-name="T12172">Bet dėl ma</text:span><text:span text:style-name="T12173">­no su</text:span><text:span text:style-name="T12174">­ge</text:span><text:span text:style-name="T12175">­bė</text:span><text:span text:style-name="T12176">­ji</text:span><text:span text:style-name="T12177">­mo at</text:span><text:span text:style-name="T12178">­sto</text:span><text:span text:style-name="T12179">­vau</text:span><text:span text:style-name="T12180">­ti žem</text:span><text:span text:style-name="T12181">­dir</text:span><text:span text:style-name="T12182">­bių in</text:span><text:span text:style-name="T12183">­te</text:span><text:span text:style-name="T12184">­re</text:span><text:span text:style-name="T12185">­sams, tai šian</text:span><text:span text:style-name="T12186">­dien vi</text:span><text:span text:style-name="T12187">­sų vi</text:span><text:span text:style-name="T12188">­suo</text:span><text:span text:style-name="T12189">­me</text:span><text:span text:style-name="T12190">­ni</text:span><text:span text:style-name="T12191">­nių or</text:span><text:span text:style-name="T12192">­ga</text:span><text:span text:style-name="T12193">­ni</text:span><text:span text:style-name="T12194">­za</text:span><text:span text:style-name="T12195">­ci</text:span><text:span text:style-name="T12196">­jų yra pa</text:span><text:span text:style-name="T12197">­lai</text:span><text:span text:style-name="T12198">­ky</text:span><text:span text:style-name="T12199">­mas mi</text:span><text:span text:style-name="T12200">­nist</text:span><text:span text:style-name="T12201">­rui. Vi</text:span><text:span text:style-name="T12202">­si ne</text:span><text:span text:style-name="T12203">­su</text:span><text:span text:style-name="T12204">­pran</text:span><text:span text:style-name="T12205">­ta, kas čia da</text:span><text:span text:style-name="T12206">­ro</text:span><text:span text:style-name="T12207">­si. Ir raš</text:span><text:span text:style-name="T12208">­tiš</text:span><text:span text:style-name="T12209">­kai, ir<text:s/></text:span>iš tie­sų ga­liu pa­sa­ky­ti, kad bu­vo skam­bi­na­ma – čia gal mums pi­ke­tus? – bet sa­kiau, na, jūs tik­rai ne­si­kiš­ki­te į to­kius da­ly­kus. Šiuo at­ve­ju nie­kam ne­ky­la abe­jo­nių dėl ma­no kom­pe­ten­ci­jos že­mės ūkio po­li­ti­kos sri­ty­je. Tai čia tik­rai toks klau­si­mas jau…</text:p>
        <text:p text:style-name="Roman"><text:span text:style-name="T12210">PIRMININKĖ.</text:span><text:span text:style-name="T12211"><text:s/></text:span>Ačiū. Klau­sia A. Ku­bi­lius. Pra­šau.</text:p>
        <text:p text:style-name="Roman"><text:span text:style-name="T12212">A. KUBILIUS</text:span><text:span text:style-name="T12213"><text:s/></text:span><text:span text:style-name="T12214">(</text:span><text:span text:style-name="T12215">TS-LKDF</text:span><text:span text:style-name="T12216">)</text:span><text:span text:style-name="T12217">.<text:s/></text:span>Ger­bia­mas mi­nist­re, to­je lai­do­je, apie ku­rią jūs čia taip nuo­šir­džiai kal­ba­te, į kiek­vie­ną su­dė­tin­ges­nį E. Ja­ki­lai­čio klau­si­mą jūs at­sa­ky­da­vo­te, na, Ed­mun­dai!</text:p>
        <text:p text:style-name="P12218"><text:span text:style-name="T12219">B. MARKAUSKAS</text:span><text:span text:style-name="T12220"><text:s/></text:span><text:span text:style-name="T12221">(</text:span><text:span text:style-name="T12222">LVŽSF</text:span><text:span text:style-name="T12223">)</text:span><text:span text:style-name="T12224">. Taip.</text:span></text:p>
        <text:p text:style-name="Roman"><text:span text:style-name="T12225">A. KUBILIUS</text:span><text:span text:style-name="T12226"><text:s/></text:span><text:span text:style-name="T12227">(</text:span><text:span text:style-name="T12228">TS-LKDF</text:span><text:span text:style-name="T12229">)</text:span><text:span text:style-name="T12230">. Tai da</text:span><text:span text:style-name="T12231">­bar, kai aš už</text:span><text:span text:style-name="T12232">­duo</text:span><text:span text:style-name="T12233">­siu pa</text:span><text:span text:style-name="T12234">­pras</text:span><text:span text:style-name="T12235">­tą klau</text:span><text:span text:style-name="T12236">­si</text:span><text:span text:style-name="T12237">­mą, jūs ne</text:span><text:span text:style-name="T12238">­at</text:span><text:span text:style-name="T12239">­sa</text:span><text:span text:style-name="T12240">­ky</text:span><text:span text:style-name="T12241">­ki</text:span><text:span text:style-name="T12242">­te, na, An</text:span><text:span text:style-name="T12243">­driau!</text:span></text:p>
        <text:p text:style-name="Roman"><text:span text:style-name="T12244">B. MARKAUSKAS</text:span><text:span text:style-name="T12245"><text:s/></text:span><text:span text:style-name="T12246">(</text:span><text:span text:style-name="T12247">LVŽSF</text:span><text:span text:style-name="T12248">)</text:span><text:span text:style-name="T12249">. Taip.</text:span></text:p>
        <text:p text:style-name="Roman"><text:span text:style-name="T12250">A. KUBILIUS</text:span><text:span text:style-name="T12251"><text:s/></text:span><text:span text:style-name="T12252">(</text:span><text:span text:style-name="T12253">TS-LKDF</text:span><text:span text:style-name="T12254">)</text:span><text:span text:style-name="T12255">. Ma</text:span><text:span text:style-name="T12256">­no klau</text:span><text:span text:style-name="T12257">­si</text:span><text:span text:style-name="T12258">­mas yra toks. Jūs čia ką tik pa</text:span><text:span text:style-name="T12259">­skel</text:span><text:span text:style-name="T12260">­bė</text:span><text:span text:style-name="T12261">­te<text:s/></text:span>nau­jie­ną, kad da­bar sa­vo atos­to­gas pra­lei­do­te ta­me mo­ti­nos ūky­je ir ten pa­si­rū­pi­no­te, kad bent du kai­my­nai ar dvi kai­my­nės pa­si­ra­šy­tų liu­di­ji­mą, kad tas ki­tas kai­my­nas R. Lė­lys ta­ria­mai ži­no­jo ar su juo bu­vo su­si­tar­ta, kad jūs jo že­mę nau­do­si­te. Pats R. Lė­lys tą nei­gia, ir dar dau­giau – tai, ką pri­mi­nė P. Urb­šys, R. Lė­lys bu­vo pa­si­kvie­tęs pra­ei­tais me­tais ant­sto­lį ir fik­sa­vo, kad jūs ne­tei­sė­tai nau­do­ja­tės jo že­me. Ger­bia­mas mi­nist­re, aš no­riu jū­sų pa­klaus­ti. Ka­da jūs nu­sto­si­te mums čia, Sei­mo sa­lė­je, pa­pras­čiau­siai me­luo­ti?</text:p>
        <text:p text:style-name="Roman"><text:span text:style-name="T12262">B. MARKAUSKAS</text:span><text:span text:style-name="T12263"><text:s/></text:span><text:span text:style-name="T12264">(</text:span><text:span text:style-name="T12265">LVŽSF</text:span><text:span text:style-name="T12266">)</text:span><text:span text:style-name="T12267">. Da</text:span><text:span text:style-name="T12268">­bar dėl ši</text:span><text:span text:style-name="T12269">­to. Iš tik</text:span><text:span text:style-name="T12270">­rų</text:span><text:span text:style-name="T12271">­jų man skam</text:span><text:span text:style-name="T12272">­bi</text:span><text:span text:style-name="T12273">­no ne per atos</text:span><text:span text:style-name="T12274">­to</text:span><text:span text:style-name="T12275">­gas. Ka</text:span><text:span text:style-name="T12276">­dan</text:span><text:span text:style-name="T12277">­gi jau vie</text:span><text:span text:style-name="T12278">­šo</text:span><text:span text:style-name="T12279">­jo</text:span><text:span text:style-name="T12280">­je erd</text:span><text:span text:style-name="T12281">­vė</text:span><text:span text:style-name="T12282">­je bu</text:span><text:span text:style-name="T12283">­vo pra</text:span><text:span text:style-name="T12284">­si</text:span><text:span text:style-name="T12285">­dė</text:span><text:span text:style-name="T12286">­jęs to klau</text:span><text:span text:style-name="T12287">­si</text:span><text:span text:style-name="T12288">­mo nag</text:span><text:span text:style-name="T12289">­ri</text:span><text:span text:style-name="T12290">­nė</text:span><text:span text:style-name="T12291">­ji</text:span><text:span text:style-name="T12292">­mas, man skam</text:span><text:span text:style-name="T12293">­bi</text:span><text:span text:style-name="T12294">­no prieš tai sa</text:span><text:span text:style-name="T12295">­vait</text:span><text:span text:style-name="T12296">­ga</text:span><text:span text:style-name="T12297">­lį grį</text:span><text:span text:style-name="T12298">­žus. Ab</text:span><text:span text:style-name="T12299">­so</text:span><text:span text:style-name="T12300">­liu</text:span><text:span text:style-name="T12301">­čiai ne ma</text:span><text:span text:style-name="T12302">­no ini</text:span><text:span text:style-name="T12303">­cia</text:span><text:span text:style-name="T12304">­ty</text:span><text:span text:style-name="T12305">­va, tos po</text:span><text:span text:style-name="T12306">­nios, gre</text:span><text:span text:style-name="T12307">­ti</text:span><text:span text:style-name="T12308">­mų skly</text:span><text:span text:style-name="T12309">­pų sa</text:span><text:span text:style-name="T12310">­vi</text:span><text:span text:style-name="T12311">­nin</text:span><text:span text:style-name="T12312">­kės, pa</text:span><text:span text:style-name="T12313">­čios pa</text:span><text:span text:style-name="T12314">­skam</text:span><text:span text:style-name="T12315">­bi</text:span><text:span text:style-name="T12316">­no ir pa</text:span><text:span text:style-name="T12317">­klau</text:span><text:span text:style-name="T12318">­sė, kuo mes ga</text:span><text:span text:style-name="T12319">­li</text:span><text:span text:style-name="T12320">­me pa</text:span><text:span text:style-name="T12321">­dė</text:span><text:span text:style-name="T12322">­ti to</text:span><text:span text:style-name="T12323">­kio</text:span><text:span text:style-name="T12324">­je si</text:span><text:span text:style-name="T12325">­tu</text:span><text:span text:style-name="T12326">­a</text:span><text:span text:style-name="T12327">­ci</text:span><text:span text:style-name="T12328">­jo</text:span><text:span text:style-name="T12329">­je. Šiuo at</text:span><text:span text:style-name="T12330">­ve</text:span><text:span text:style-name="T12331">­ju ne</text:span><text:span text:style-name="T12332">­bu</text:span><text:span text:style-name="T12333">­vo jo</text:span><text:span text:style-name="T12334">­kio spau</text:span><text:span text:style-name="T12335">­di</text:span><text:span text:style-name="T12336">­mo, jo</text:span><text:span text:style-name="T12337">­kio su</text:span><text:span text:style-name="T12338">­ta</text:span><text:span text:style-name="T12339">­ri</text:span><text:span text:style-name="T12340">­mo. Ger</text:span><text:span text:style-name="T12341">­bia</text:span><text:span text:style-name="T12342">­mas<text:s/></text:span>R. Lė­lys… Aš, aiš­ku, šian­dien ne­su mo­ra­liš­kai pa­jė­gus sek­ti vi­są vie­šą­ją erd­vę, ko­kie yra ver­ti­ni­mai, bet, kiek ži­nau, ger­bia­mas R. Lė­lys ir vie­šai pri­pa­ži­no, kad jis jo­kių pre­ten­zi­jų mi­nist­rui ne­tu­ri. Ki­to­kių ver­ti­ni­mų aš ne­gir­dė­jau. Šiuo at­ve­ju ma­nau, juo la­biau ver­tin­da­mas, kad ger­bia­mas R. Lė­lys yra po­li­ti­kas, nors čia, ži­no­ma, tas nė­ra koks nors pa­tei­si­ni­mas, vis dėl­to ga­li­ma įžvelg­ti, kad yra dau­giau po­li­ti­kos nei eti­kos.<text:s/><text:span text:style-name="T12343">(</text:span><text:span text:style-name="T12344">Bal</text:span><text:span text:style-name="T12345">­sai sa</text:span><text:span text:style-name="T12346">­lė</text:span><text:span text:style-name="T12347">­je</text:span><text:span text:style-name="T12348">)</text:span><text:s/>Ne­ži­nau, aš dar jo­kių ant­sto­lių… Aš ne­ma­tau, kad ant­sto­liai. Pir­miau, ma­nau, tu­rė­tų kreip­tis į teis­mą, po to ant­sto­liai. Bent, ma­no ma­ny­mu (tu­riu ju­ri­di­nį iš­si­la­vi­ni­mą), taip tu­rė­tų bū­ti. Aš kol kas iš ant­sto­lių ne­ga­vau jo­kių pa­klau­si­mų ar…</text:p>
        <text:p text:style-name="Roman"><text:span text:style-name="T12349">PIRMININKĖ.</text:span><text:span text:style-name="T12350"><text:s/></text:span>Ačiū, mi­nist­re. Su­tar­tas lai­kas at­sa­ky­ti į klau­si­mus bai­gė­si, to­dėl šio klau­si­mo svars­ty­mą ir bai­gė­me.<text:s/></text:p>
        <text:p text:style-name="Roman"><text:span text:style-name="T12351">B. MARKAUSKAS</text:span><text:span text:style-name="T12352"><text:s/></text:span><text:span text:style-name="T12353">(</text:span><text:span text:style-name="T12354">LVŽSF</text:span><text:span text:style-name="T12355">)</text:span><text:span text:style-name="T12356">. Dė</text:span><text:span text:style-name="T12357">­kui.</text:span></text:p>
        <text:p text:style-name="Roman">Ger­bia­mie­ji ko­le­gos, bai­gia­me ry­ti­nį po­sė­dį. Pra­šom re­gist­ruo­tis.<text:s/></text:p>
        <text:p text:style-name="Roman">Už­si­re­gist­ra­vo 62 Sei­mo na­riai.<text:s/></text:p>
        <text:p text:style-name="Roman">Ry­ti­nis po­sė­dis baig­tas. (<text:span text:style-name="T12358">Gon</text:span><text:span text:style-name="T1235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57</text:span></text:p>
        <text:p text:style-name="P9"><text:tab/><text:tab/></text:p>
      </style:header>
      <style:header-left>
        <text:p text:style-name="P10"><text:span text:style-name="T11">2018 m. balandžio 17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3-08T11:38:00Z</meta:creation-date>
    <dc:date>2019-03-08T11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374" meta:word-count="26673" meta:character-count="213679" meta:row-count="4855" meta:non-whitespace-character-count="189380"/>
  </office:meta>
</office:document-meta>
</file>