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5.2763in"/>
    </style:style>
    <style:style style:name="Table14" style:family="table">
      <style:table-properties style:width="7.2611in" fo:margin-left="0in" table:align="center"/>
    </style:style>
    <style:style style:name="TableRow20" style:family="table-row">
      <style:table-row-properties style:min-row-height="0.3277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fo:font-size="11pt" style:font-size-asian="11pt" style:font-size-complex="11pt"/>
    </style:style>
    <style:style style:name="TableColumn54" style:family="table-column">
      <style:table-column-properties style:column-width="0.9263in"/>
    </style:style>
    <style:style style:name="TableColumn55" style:family="table-column">
      <style:table-column-properties style:column-width="0.4694in"/>
    </style:style>
    <style:style style:name="TableColumn56" style:family="table-column">
      <style:table-column-properties style:column-width="0.6194in"/>
    </style:style>
    <style:style style:name="TableColumn57" style:family="table-column">
      <style:table-column-properties style:column-width="0.6215in"/>
    </style:style>
    <style:style style:name="TableColumn58" style:family="table-column">
      <style:table-column-properties style:column-width="0.6236in"/>
    </style:style>
    <style:style style:name="TableColumn59" style:family="table-column">
      <style:table-column-properties style:column-width="0.6236in"/>
    </style:style>
    <style:style style:name="TableColumn60" style:family="table-column">
      <style:table-column-properties style:column-width="0.6236in"/>
    </style:style>
    <style:style style:name="TableColumn61" style:family="table-column">
      <style:table-column-properties style:column-width="0.6048in"/>
    </style:style>
    <style:style style:name="Table53" style:family="table">
      <style:table-properties style:width="5.1125in" fo:margin-left="0in" table:align="left"/>
    </style:style>
    <style:style style:name="TableRow62" style:family="table-row">
      <style:table-row-properties style:min-row-height="0.1909in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Row68" style:family="table-row">
      <style:table-row-properties style:min-row-height="0.1909in"/>
    </style:style>
    <style:style style:name="P69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Row72" style:family="table-row">
      <style:table-row-properties style:min-row-height="0.7784in"/>
    </style:style>
    <style:style style:name="P7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Row88" style:family="table-row">
      <style:table-row-properties style:min-row-height="0.221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Row91" style:family="table-row">
      <style:table-row-properties style:min-row-height="0.213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97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98" style:parent-style-name="Normal" style:family="paragraph">
      <style:paragraph-properties fo:text-align="center" fo:line-height="105%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03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04" style:parent-style-name="Normal" style:family="paragraph">
      <style:paragraph-properties fo:text-align="center" fo:line-height="105%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09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10" style:parent-style-name="Normal" style:family="paragraph">
      <style:paragraph-properties fo:text-align="center" fo:line-height="105%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15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16" style:parent-style-name="Normal" style:family="paragraph">
      <style:paragraph-properties fo:text-align="center" fo:line-height="105%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2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22" style:parent-style-name="Normal" style:family="paragraph">
      <style:paragraph-properties fo:text-align="center" fo:line-height="105%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27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3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34" style:parent-style-name="Normal" style:family="paragraph">
      <style:paragraph-properties fo:text-align="center" fo:line-height="105%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Row136" style:family="table-row">
      <style:table-row-properties style:min-row-height="0.2638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45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46" style:parent-style-name="Normal" style:family="paragraph">
      <style:paragraph-properties fo:text-align="center" fo:line-height="105%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5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52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57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58" style:parent-style-name="Normal" style:family="paragraph">
      <style:paragraph-properties fo:text-align="center" fo:line-height="105%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6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64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68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69" style:parent-style-name="Normal" style:family="paragraph">
      <style:paragraph-properties fo:text-align="center" fo:line-height="105%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74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75" style:parent-style-name="Normal" style:family="paragraph">
      <style:paragraph-properties fo:text-align="center" fo:line-height="105%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80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 fo:text-indent="0.043in"/>
      <style:text-properties fo:font-size="10pt" style:font-size-asian="10pt" style:language-asian="lt" style:country-asian="LT"/>
    </style:style>
    <style:style style:name="TableCell18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9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92" style:parent-style-name="Normal" style:family="paragraph">
      <style:paragraph-properties fo:text-align="center" fo:line-height="105%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97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198" style:parent-style-name="Normal" style:family="paragraph">
      <style:paragraph-properties fo:text-align="center" fo:line-height="105%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0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04" style:parent-style-name="Normal" style:family="paragraph">
      <style:paragraph-properties fo:text-align="center" fo:line-height="105%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09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10" style:parent-style-name="Normal" style:family="paragraph">
      <style:paragraph-properties fo:text-align="center" fo:line-height="105%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15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6" style:parent-style-name="Normal" style:family="paragraph">
      <style:paragraph-properties fo:text-align="center" fo:line-height="105%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2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22" style:parent-style-name="Normal" style:family="paragraph">
      <style:paragraph-properties fo:text-align="center" fo:line-height="105%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 fo:text-indent="0.043in"/>
      <style:text-properties fo:font-size="10pt" style:font-size-asian="10pt" style:language-asian="lt" style:country-asian="LT"/>
    </style:style>
    <style:style style:name="TableCell22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34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5" style:parent-style-name="Normal" style:family="paragraph">
      <style:paragraph-properties fo:text-align="center" fo:line-height="105%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40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1" style:parent-style-name="Normal" style:family="paragraph">
      <style:paragraph-properties fo:text-align="center" fo:line-height="105%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5%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47" style:parent-style-name="Normal" style:family="paragraph">
      <style:paragraph-properties fo:text-align="center" fo:line-height="105%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52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53" style:parent-style-name="Normal" style:family="paragraph">
      <style:paragraph-properties fo:text-align="center" fo:line-height="105%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58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 fo:text-indent="0.043in"/>
      <style:text-properties fo:font-size="10pt" style:font-size-asian="10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71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72" style:parent-style-name="Normal" style:family="paragraph">
      <style:paragraph-properties fo:text-align="center" fo:line-height="105%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77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78" style:parent-style-name="Normal" style:family="paragraph">
      <style:paragraph-properties fo:text-align="center" fo:line-height="105%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8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84" style:parent-style-name="Normal" style:family="paragraph">
      <style:paragraph-properties fo:text-align="center" fo:line-height="105%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89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05%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95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96" style:parent-style-name="Normal" style:family="paragraph">
      <style:paragraph-properties fo:text-align="center" fo:line-height="105%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P29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/>
    </style:style>
    <style:style style:name="S1" style:family="section">
      <style:section-properties fo:margin-left="0.6812in" fo:margin-right="-0.1062in" style:writing-mode="lr-tb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VALSTYBĖS IR SAVIVALDYBIŲ ĮSTAIGŲ DARBUOTOJŲ DARBO APMOKĖJIMO ĮSTATYMO NR. XIII-198 5 PRIEDO<text:s/>PAKEITIMO<text:s/></text:p>
      <text:p text:style-name="P7"><text:span text:style-name="T8">ĮSTATYMO</text:span></text:p>
      <text:p text:style-name="P9"/>
      <text:p text:style-name="P10">2018-12-19</text:p>
      <text:p text:style-name="P11"/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/>
            <text:p text:style-name="P50">Pasiūlymas:</text:p>
            <text:p text:style-name="P51">1. Pakeisti Įstatymo 5 priedo <text:s/>1 punktą ir jį išdėstyti taip:</text:p>
            <text:p text:style-name="P52">„1. Šiame skyriuje nurodytų darbuotojų pareiginės algos pastoviosios dalies koeficientai: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rows-spanned="3">
                  <text:p text:style-name="P64">Kvalifikacinė<text:s/></text:p>
                  <text:p text:style-name="P65">kategorija<text:s/></text:p>
                </table:table-cell>
                <table:table-cell table:style-name="TableCell66" table:number-columns-spanned="7">
                  <text:p text:style-name="P67">Pastoviosios dalies koeficientai (pareiginės algos baziniais dydži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 table:number-columns-spanned="7">
                  <text:p text:style-name="P71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>
                  <text:p text:style-name="P75">iki 2</text:p>
                </table:table-cell>
                <table:table-cell table:style-name="TableCell76">
                  <text:p text:style-name="P77">nuo daugiau kaip 2 iki 5<text:s/></text:p>
                </table:table-cell>
                <table:table-cell table:style-name="TableCell78">
                  <text:p text:style-name="P79">nuo daugiau kaip 5 iki 10</text:p>
                </table:table-cell>
                <table:table-cell table:style-name="TableCell80">
                  <text:p text:style-name="P81">nuo daugiau kaip 10 iki 15</text:p>
                </table:table-cell>
                <table:table-cell table:style-name="TableCell82">
                  <text:p text:style-name="P83">nuo daugiau kaip 15 iki 20</text:p>
                </table:table-cell>
                <table:table-cell table:style-name="TableCell84">
                  <text:p text:style-name="P85">nuo daugiau kaip 20 iki 25</text:p>
                </table:table-cell>
                <table:table-cell table:style-name="TableCell86">
                  <text:p text:style-name="P87">daugiau kaip 25</text:p>
                </table:table-cell>
              </table:table-row>
              <table:table-row table:style-name="TableRow88">
                <table:table-cell table:style-name="TableCell89" table:number-columns-spanned="8">
                  <text:p text:style-name="P90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Mokytojas</text:p>
                </table:table-cell>
                <table:table-cell table:style-name="TableCell94">
                  <text:p text:style-name="P95"><text:span text:style-name="T96">6,36</text:span><text:span text:style-name="T97"></text:span></text:p>
                  <text:p text:style-name="P98"><text:span text:style-name="T99">6,42</text:span></text:p>
                </table:table-cell>
                <table:table-cell table:style-name="TableCell100">
                  <text:p text:style-name="P101"><text:span text:style-name="T102">6,42</text:span><text:span text:style-name="T103"></text:span></text:p>
                  <text:p text:style-name="P104"><text:span text:style-name="T105">6,44</text:span></text:p>
                </table:table-cell>
                <table:table-cell table:style-name="TableCell106">
                  <text:p text:style-name="P107"><text:span text:style-name="T108">6,44</text:span><text:span text:style-name="T109"></text:span></text:p>
                  <text:p text:style-name="P110"><text:span text:style-name="T111">6,5</text:span></text:p>
                </table:table-cell>
                <table:table-cell table:style-name="TableCell112">
                  <text:p text:style-name="P113"><text:span text:style-name="T114">6,52</text:span><text:span text:style-name="T115"></text:span></text:p>
                  <text:p text:style-name="P116"><text:span text:style-name="T117">6,62</text:span></text:p>
                </table:table-cell>
                <table:table-cell table:style-name="TableCell118">
                  <text:p text:style-name="P119"><text:span text:style-name="T120">6,62</text:span><text:span text:style-name="T121"></text:span></text:p>
                  <text:p text:style-name="P122"><text:span text:style-name="T123">6,82</text:span></text:p>
                </table:table-cell>
                <table:table-cell table:style-name="TableCell124">
                  <text:p text:style-name="P125"><text:span text:style-name="T126">6,82</text:span><text:span text:style-name="T127"></text:span></text:p>
                  <text:p text:style-name="P128"><text:span text:style-name="T129">6,85</text:span></text:p>
                </table:table-cell>
                <table:table-cell table:style-name="TableCell130">
                  <text:p text:style-name="P131"><text:span text:style-name="T132">6,85</text:span><text:span text:style-name="T133"></text:span></text:p>
                  <text:p text:style-name="P134"><text:span text:style-name="T135">6,89</text:span></text:p>
                </table:table-cell>
              </table:table-row>
              <table:table-row table:style-name="TableRow136">
                <table:table-cell table:style-name="TableCell137" table:number-columns-spanned="8">
                  <text:p text:style-name="P138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>
                  <text:p text:style-name="P141">Mokytojas</text:p>
                </table:table-cell>
                <table:table-cell table:style-name="TableCell142">
                  <text:p text:style-name="P143"><text:span text:style-name="T144">6,89</text:span><text:span text:style-name="T145"></text:span></text:p>
                  <text:p text:style-name="P146"><text:span text:style-name="T147">6,9</text:span></text:p>
                </table:table-cell>
                <table:table-cell table:style-name="TableCell148">
                  <text:p text:style-name="P149"><text:span text:style-name="T150">6,9</text:span><text:span text:style-name="T151"></text:span></text:p>
                  <text:p text:style-name="P152"><text:span text:style-name="T153">6,91</text:span></text:p>
                </table:table-cell>
                <table:table-cell table:style-name="TableCell154">
                  <text:p text:style-name="P155"><text:span text:style-name="T156">6,91</text:span><text:span text:style-name="T157"></text:span></text:p>
                  <text:p text:style-name="P158"><text:span text:style-name="T159">6,92</text:span></text:p>
                </table:table-cell>
                <table:table-cell table:style-name="TableCell160">
                  <text:p text:style-name="P161"><text:span text:style-name="T162">6,92</text:span><text:span text:style-name="T163"></text:span></text:p>
                  <text:p text:style-name="P164">6,95</text:p>
                </table:table-cell>
                <table:table-cell table:style-name="TableCell165">
                  <text:p text:style-name="P166"><text:span text:style-name="T167">6,95</text:span><text:span text:style-name="T168"></text:span></text:p>
                  <text:p text:style-name="P169"><text:span text:style-name="T170">6,97</text:span></text:p>
                </table:table-cell>
                <table:table-cell table:style-name="TableCell171">
                  <text:p text:style-name="P172"><text:span text:style-name="T173">6,97</text:span><text:span text:style-name="T174"></text:span></text:p>
                  <text:p text:style-name="P175"><text:span text:style-name="T176">7,0</text:span></text:p>
                </table:table-cell>
                <table:table-cell table:style-name="TableCell177">
                  <text:p text:style-name="P178"><text:span text:style-name="T179">7,0</text:span><text:span text:style-name="T180"></text:span></text:p>
                  <text:p text:style-name="P181"><text:span text:style-name="T182">7,05</text:span></text:p>
                </table:table-cell>
              </table:table-row>
              <table:table-row table:style-name="TableRow183">
                <table:table-cell table:style-name="TableCell184">
                  <text:p text:style-name="P185">Vyresnysis mokytojas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<text:span text:style-name="T190">7,05</text:span><text:span text:style-name="T191"></text:span></text:p>
                  <text:p text:style-name="P192"><text:span text:style-name="T193">7,06</text:span></text:p>
                </table:table-cell>
                <table:table-cell table:style-name="TableCell194">
                  <text:p text:style-name="P195"><text:span text:style-name="T196">7,06</text:span><text:span text:style-name="T197"></text:span></text:p>
                  <text:p text:style-name="P198"><text:span text:style-name="T199">7,08</text:span></text:p>
                </table:table-cell>
                <table:table-cell table:style-name="TableCell200">
                  <text:p text:style-name="P201"><text:span text:style-name="T202">7,08</text:span><text:span text:style-name="T203"></text:span></text:p>
                  <text:p text:style-name="P204"><text:span text:style-name="T205">7,12</text:span></text:p>
                </table:table-cell>
                <table:table-cell table:style-name="TableCell206">
                  <text:p text:style-name="P207"><text:span text:style-name="T208">7,26</text:span><text:span text:style-name="T209"></text:span></text:p>
                  <text:p text:style-name="P210"><text:span text:style-name="T211">7,4</text:span></text:p>
                </table:table-cell>
                <table:table-cell table:style-name="TableCell212">
                  <text:p text:style-name="P213"><text:span text:style-name="T214">7,4</text:span><text:span text:style-name="T215"></text:span></text:p>
                  <text:p text:style-name="P216"><text:span text:style-name="T217">7,44</text:span></text:p>
                </table:table-cell>
                <table:table-cell table:style-name="TableCell218">
                  <text:p text:style-name="P219"><text:span text:style-name="T220">7,44</text:span><text:span text:style-name="T221"></text:span></text:p>
                  <text:p text:style-name="P222"><text:span text:style-name="T223">7,47</text:span></text:p>
                </table:table-cell>
              </table:table-row>
              <table:table-row table:style-name="TableRow224">
                <table:table-cell table:style-name="TableCell225">
                  <text:p text:style-name="P226">Mokytojas metodininkas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<text:span text:style-name="T233">7,47</text:span><text:span text:style-name="T234"></text:span></text:p>
                  <text:p text:style-name="P235"><text:span text:style-name="T236">7,54</text:span></text:p>
                </table:table-cell>
                <table:table-cell table:style-name="TableCell237">
                  <text:p text:style-name="P238"><text:span text:style-name="T239">7,54</text:span><text:span text:style-name="T240"></text:span></text:p>
                  <text:p text:style-name="P241"><text:span text:style-name="T242">7,68</text:span></text:p>
                </table:table-cell>
                <table:table-cell table:style-name="TableCell243">
                  <text:p text:style-name="P244"><text:span text:style-name="T245">7,78</text:span><text:span text:style-name="T246"></text:span></text:p>
                  <text:p text:style-name="P247"><text:span text:style-name="T248">7,92</text:span></text:p>
                </table:table-cell>
                <table:table-cell table:style-name="TableCell249">
                  <text:p text:style-name="P250"><text:span text:style-name="T251">7,92</text:span><text:span text:style-name="T252"></text:span></text:p>
                  <text:p text:style-name="P253"><text:span text:style-name="T254">7,96</text:span></text:p>
                </table:table-cell>
                <table:table-cell table:style-name="TableCell255">
                  <text:p text:style-name="P256"><text:span text:style-name="T257">7,96</text:span><text:span text:style-name="T258"></text:span></text:p>
                  <text:p text:style-name="P259"><text:span text:style-name="T260">8,0</text:span></text:p>
                </table:table-cell>
              </table:table-row>
              <table:table-row table:style-name="TableRow261">
                <table:table-cell table:style-name="TableCell262">
                  <text:p text:style-name="P263">Mokytojas ekspertas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><text:span text:style-name="T270">8,4</text:span><text:span text:style-name="T271"></text:span></text:p>
                  <text:p text:style-name="P272"><text:span text:style-name="T273">8,58</text:span></text:p>
                </table:table-cell>
                <table:table-cell table:style-name="TableCell274">
                  <text:p text:style-name="P275"><text:span text:style-name="T276">8,58</text:span><text:span text:style-name="T277"></text:span></text:p>
                  <text:p text:style-name="P278"><text:span text:style-name="T279">8,72</text:span></text:p>
                </table:table-cell>
                <table:table-cell table:style-name="TableCell280">
                  <text:p text:style-name="P281"><text:span text:style-name="T282">8,80</text:span><text:span text:style-name="T283"></text:span></text:p>
                  <text:p text:style-name="P284"><text:span text:style-name="T285">8,94</text:span></text:p>
                </table:table-cell>
                <table:table-cell table:style-name="TableCell286">
                  <text:p text:style-name="P287"><text:span text:style-name="T288">8,94</text:span><text:span text:style-name="T289"></text:span></text:p>
                  <text:p text:style-name="P290"><text:span text:style-name="T291">8,98</text:span></text:p>
                </table:table-cell>
                <table:table-cell table:style-name="TableCell292">
                  <text:p text:style-name="P293"><text:span text:style-name="T294">8,98</text:span><text:span text:style-name="T295"></text:span></text:p>
                  <text:p text:style-name="P296"><text:span text:style-name="T297">9,02</text:span></text:p>
                </table:table-cell>
              </table:table-row>
            </table:table>
            <text:p text:style-name="P298"/>
          </table:table-cell>
        </table:table-row>
      </table:table>
      <text:p text:style-name="P299"/>
      <text:section text:name="Sect1" text:style-name="S1">
        <text:p text:style-name="P300"/>
        <text:p text:style-name="P301">Teikia</text:p>
        <text:p text:style-name="P302">Seimo narys<text:s/><text:tab/><text:tab/><text:tab/><text:tab/><text:tab/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8-12-19T13:02:00Z</meta:creation-date>
    <dc:date>2018-12-19T13:02:00Z</dc:date>
    <meta:print-date>2018-12-19T12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50" meta:character-count="1249" meta:row-count="17" meta:non-whitespace-character-count="1105"/>
  </office:meta>
</office:document-meta>
</file>