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style>
    <style:style style:name="P49" style:parent-style-name="Normal" style:family="paragraph">
      <style:paragraph-properties fo:text-align="justify" fo:margin-bottom="0in" fo:line-height="100%" fo:text-indent="0.4923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position="super 62.5%"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text-position="super 62.5%"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position="super 62.5%"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per 62.5%"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9"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7"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7" style:parent-style-name="ListParagraph" style:list-style-name="LFO3" style:family="paragraph">
      <style:paragraph-properties fo:text-align="justify" fo:margin-bottom="0in" fo:line-height="100%" fo:margin-left="0in" fo:text-indent="0.4923in">
        <style:tab-stops/>
      </style:paragraph-properties>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0"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41"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43" style:parent-style-name="CommentText" style:family="paragraph">
      <style:paragraph-properties fo:text-align="justify" fo:margin-bottom="0in" fo:text-indent="0.3937in">
        <style:tab-stops>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66" style:parent-style-name="ListParagraph"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style:font-weight-complex="bold" fo:font-size="12pt" style:font-size-asian="12pt" style:font-size-complex="12pt" fo:background-color="#FFFF00"/>
    </style:style>
    <style:style style:name="P267" style:parent-style-name="Normal" style:family="paragraph">
      <style:paragraph-properties fo:text-align="justify" fo:margin-bottom="0in" fo:line-height="100%" fo:text-indent="0.4923in"/>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71" style:parent-style-name="taltipfb" style:family="paragraph">
      <style:paragraph-properties fo:text-align="justify" fo:margin-top="0in" fo:margin-bottom="0in" fo:text-indent="0.3937in"/>
    </style:style>
    <style:style style:name="T272" style:parent-style-name="DefaultParagraphFont" style:family="text">
      <style:text-properties style:font-weight-complex="bold" fo:color="#0D0D0D"/>
    </style:style>
    <style:style style:name="T273" style:parent-style-name="DefaultParagraphFont" style:family="text">
      <style:text-properties style:font-weight-complex="bold" fo:color="#0D0D0D"/>
    </style:style>
    <style:style style:name="T274" style:parent-style-name="DefaultParagraphFont" style:family="text">
      <style:text-properties style:font-weight-complex="bold" fo:color="#0D0D0D"/>
    </style:style>
    <style:style style:name="T275" style:parent-style-name="DefaultParagraphFont" style:family="text">
      <style:text-properties style:font-weight-complex="bold" fo:color="#0D0D0D"/>
    </style:style>
    <style:style style:name="T276" style:parent-style-name="DefaultParagraphFont" style:family="text">
      <style:text-properties style:font-weight-complex="bold" fo:color="#0D0D0D"/>
    </style:style>
    <style:style style:name="T277" style:parent-style-name="DefaultParagraphFont" style:family="text">
      <style:text-properties style:font-weight-complex="bold" fo:color="#0D0D0D"/>
    </style:style>
    <style:style style:name="T278" style:parent-style-name="DefaultParagraphFont" style:family="text">
      <style:text-properties style:font-weight-complex="bold" fo:color="#0D0D0D"/>
    </style:style>
    <style:style style:name="T279" style:parent-style-name="DefaultParagraphFont" style:family="text">
      <style:text-properties style:font-weight-complex="bold" fo:color="#0D0D0D"/>
    </style:style>
    <style:style style:name="T280" style:parent-style-name="DefaultParagraphFont" style:family="text">
      <style:text-properties style:font-weight-complex="bold" fo:color="#0D0D0D"/>
    </style:style>
    <style:style style:name="T281" style:parent-style-name="DefaultParagraphFont" style:family="text">
      <style:text-properties style:font-weight-complex="bold" fo:color="#0D0D0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language-asian="en" style:country-asian="US"/>
    </style:style>
    <style:style style:name="P2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2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0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2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6" style:parent-style-name="Normal" style:family="paragraph">
      <style:paragraph-properties fo:text-align="justify" fo:margin-bottom="0in" fo:line-height="100%" fo:text-indent="0.5in"/>
    </style:style>
    <style:style style:name="T33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42"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84"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85"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18"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3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43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38" style:parent-style-name="Normal" style:family="paragraph">
      <style:paragraph-properties fo:text-align="justify" fo:margin-bottom="0in" fo:line-height="100%" fo:margin-left="0.4923in" fo:background-color="#FFFFFF">
        <style:tab-stops>
          <style:tab-stop style:type="left" style:position="0.2951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39"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60"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style:text-position="super 62.5%"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496"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06"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19"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P533"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3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5" style:parent-style-name="DefaultParagraphFont" style:family="text">
      <style:text-properties style:font-name="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7" style:parent-style-name="DefaultParagraphFont" style:family="text">
      <style:text-properties style:font-name="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5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9" style:parent-style-name="DefaultParagraphFont" style:family="text">
      <style:text-properties style:font-name="Times New Roman" style:font-name-complex="Times New Roman"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00" style:parent-style-name="Normal" style:family="paragraph">
      <style:paragraph-properties fo:text-align="justify" fo:margin-bottom="0in" fo:line-height="100%" fo:text-indent="0.5in"/>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3"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60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8" style:parent-style-name="Normal" style:family="paragraph">
      <style:paragraph-properties fo:text-align="justify" fo:margin-bottom="0in" fo:line-height="100%" fo:text-indent="0.5in"/>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6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61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9" style:parent-style-name="Normal" style:family="paragraph">
      <style:paragraph-properties fo:text-align="justify" fo:margin-bottom="0in" fo:line-height="100%" fo:text-indent="0.4923in"/>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23" style:parent-style-name="Normal" style:family="paragraph">
      <style:paragraph-properties fo:text-align="justify" fo:margin-bottom="0in" fo:line-height="100%" fo:text-indent="0.5in"/>
    </style:style>
    <style:style style:name="T62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25"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style:font-weight-complex="bold" fo:font-size="12pt" style:font-size-asian="12pt" style:font-size-complex="12pt"/>
    </style:style>
    <style:style style:name="T62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632"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5"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6"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style:font-weight-complex="bold" fo:font-size="12pt" style:font-size-asian="12pt" style:font-size-complex="12pt"/>
    </style:style>
    <style:style style:name="T63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0" style:parent-style-name="DefaultParagraphFont" style:family="text">
      <style:text-properties style:font-name="Times New Roman" style:font-name-complex="Times New Roman" style:font-weight-complex="bold" fo:font-size="12pt" style:font-size-asian="12pt" style:font-size-complex="12pt"/>
    </style:style>
    <style:style style:name="T64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2" style:parent-style-name="DefaultParagraphFont" style:family="text">
      <style:text-properties style:font-name="Times New Roman" style:font-name-complex="Times New Roman" style:font-weight-complex="bold"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5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5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P665"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5"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6"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7"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8"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9"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0"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1"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2"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3"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4"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5"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6"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7"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8"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9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2" style:parent-style-name="BodyText" style:family="paragraph">
      <style:paragraph-properties fo:text-indent="0.4923in"/>
      <style:text-properties style:font-weight-complex="bold"/>
    </style:style>
    <style:style style:name="P70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04"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7"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08"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fo:font-size="12pt" style:font-size-asian="12pt" style:font-size-complex="12pt"/>
    </style:style>
    <style:style style:name="P70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71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71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3" style:parent-style-name="ListParagraph" style:family="paragraph">
      <style:paragraph-properties fo:text-align="justify" fo:margin-bottom="0in" fo:line-height="100%"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5"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726" style:parent-style-name="Normal"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text:span><text:bookmark-start text:name="_Hlk35334068"/><text:span text:style-name="T5">SVEIKATOS DRAUDIMO ĮSTATYMO NR. I-1343<text:s/></text:span><text:span text:style-name="T6">4, 7, 9</text:span><text:span text:style-name="T7">1</text:span><text:span text:style-name="T8">, 12</text:span><text:span text:style-name="T9">1</text:span><text:span text:style-name="T10">, 15,<text:s/></text:span><text:span text:style-name="T11">17, 18, 20, 21, 23, 26, 26</text:span><text:span text:style-name="T12">1</text:span><text:span text:style-name="T13">, 26</text:span><text:span text:style-name="T14">2</text:span><text:span text:style-name="T15">, 27, 28, 29, 30, 31, 36 STRAIPSNIŲ IR V SKYRIAUS<text:s/></text:span><text:span text:style-name="T16">PAKEITIMO<text:s/></text:span><text:span text:style-name="T17">IR 32, 33, 34, 35 STRAIPSNIŲ IR VI SKYRIAUS PRIPAŽINIMO NETEKUSIAIS GALIOS</text:span><text:span text:style-name="T18"><text:s/></text:span><text:span text:style-name="T19">ĮSTATYMO</text:span><text:bookmark-end text:name="_Hlk35334068"/><text:span text:style-name="T20">,</text:span><text:span text:style-name="T21"><text:s/></text:span><text:span text:style-name="T22">LIETUVOS RESPUBLIKOS SVEIKATOS SISTEMOS ĮSTATYMO NR. I-552<text:s/></text:span><text:span text:style-name="T23">8, 13,<text:s/></text:span><text:span text:style-name="T24">47, 51,<text:s/></text:span><text:span text:style-name="T25">70</text:span><text:span text:style-name="T26">1</text:span><text:span text:style-name="T27"><text:s/></text:span><text:span text:style-name="T28">IR</text:span><text:span text:style-name="T29"><text:s/>76</text:span><text:span text:style-name="T30"><text:s/></text:span><text:span text:style-name="T31">STRAIPSNIŲ PAKEITIMO ĮSTATYMO, LIETUVOS RESPUBLIKOS SVEIKATOS PRIEŽIŪROS ĮSTAIGŲ ĮSTATYMO NR. I-1367<text:s/></text:span><text:span text:style-name="T32">2, 3, 5,<text:s/></text:span><text:span text:style-name="T33">15</text:span><text:span text:style-name="T34">2</text:span><text:span text:style-name="T35">, 15</text:span><text:span text:style-name="T36">3</text:span><text:span text:style-name="T37">, 33, 45<text:s/></text:span><text:span text:style-name="T38">IR</text:span><text:span text:style-name="T39"><text:s/>52<text:s/></text:span><text:span text:style-name="T40">STRAIPSNIŲ PAKEITIMO ĮSTATYMO,<text:s/></text:span><text:span text:style-name="T41">LIETUVOS RESPUBLIKOS VISUOMENĖS SVEIKATOS PRIEŽIŪROS ĮSTATYMO NR. IX-886 26 STRAIPSNIO PAKEITIMO ĮSTATYMO</text:span><text:span text:style-name="T42">,<text:s/></text:span><text:span text:style-name="T43">LIETUVOS RESPUBLIKOS ADMINISTRACINIŲ NUSIŽENGIMŲ KODEKSO 56, 57, 58 IR 589 STRAIPSNIŲ PAKEITIMO ĮSTATYMO</text:span><text:span text:style-name="T44"><text:s/></text:span><text:span text:style-name="T45">IR LIETUVOS RESPUBLIKOS ŽALOS, ATSIRADUSIOS DĖL VALDŽIOS INSTITUCIJŲ NETEISĖTŲ VEIKSMŲ, ATLYGINIMO IR ATSTOVAVIMO VALSTYBEI IR LIETUVOS RESPUBLIKOS VYRIAUSYBEI ĮSTATYMO NR. IX-895 2 STRAIPSNIO PAKEITIMO ĮSTATYMO<text:s/></text:span><text:span text:style-name="T46">PROJEKTŲ</text:span></text:p>
      <text:p text:style-name="P47">AIŠKINAMASIS RAŠTAS</text:p>
      <text:p text:style-name="P48"/>
      <text:p text:style-name="P49"><text:span text:style-name="T50">1.<text:s/></text:span><text:span text:style-name="T51">Įstatymo projekto rengimą paskatinusios priežastys,</text:span><text:span text:style-name="T52"><text:s/>parengto projekto tikslai ir uždaviniai:</text:span></text:p>
      <text:p text:style-name="P53"><text:span text:style-name="T54">Lietuvos Respublikos<text:s/></text:span><text:bookmark-start text:name="_Hlk35334149"/><text:span text:style-name="T55">sveikatos draudimo įstatymo<text:s/></text:span><text:span text:style-name="T56">Nr. I-</text:span><text:span text:style-name="T57">1343<text:s/></text:span><text:span text:style-name="T58">4, 7, 9</text:span><text:span text:style-name="T59">1</text:span><text:span text:style-name="T60">, 12</text:span><text:span text:style-name="T61">1</text:span><text:span text:style-name="T62">, 15,<text:s/></text:span><text:span text:style-name="T63">17, 18, 20, 21, 23, 26, 26</text:span><text:span text:style-name="T64">1</text:span><text:span text:style-name="T65">, 26</text:span><text:span text:style-name="T66">2</text:span><text:span text:style-name="T67">, 27, 28, 29, 30, 31, 36 straipsnių ir<text:s/></text:span><text:span text:style-name="T68">V</text:span><text:span text:style-name="T69"><text:s/>skyriaus pakeitimo ir 32, 33, 34, 35 straipsnių ir<text:s/></text:span><text:span text:style-name="T70">VI</text:span><text:span text:style-name="T71"><text:s/>skyriaus pripažinimo netekusiais galios</text:span><text:span text:style-name="T72"><text:s/></text:span><text:span text:style-name="T73">įstatymo</text:span><text:span text:style-name="T74"><text:s/></text:span><text:bookmark-end text:name="_Hlk35334149"/><text:span text:style-name="T75">projektas<text:s/></text:span><text:span text:style-name="T76">(toliau – Įstatymo projektas)</text:span><text:span text:style-name="T77"><text:s/></text:span><text:span text:style-name="T78">ir lydimieji<text:s/></text:span><text:span text:style-name="T79">Lietuvos Respublikos sveikatos sistemos įstatymo Nr. I-552<text:s/></text:span><text:span text:style-name="T80">8, 13,<text:s/></text:span><text:span text:style-name="T81">47, 51,<text:s/></text:span><text:span text:style-name="T82">70</text:span><text:span text:style-name="T83">1</text:span><text:span text:style-name="T84"><text:s/>ir 76</text:span><text:span text:style-name="T85"><text:s/></text:span><text:span text:style-name="T86">straipsnių pakeitimo įstatymo, Lietuvos Respublikos sveikatos priežiūros įstaigų įstatymo Nr. I-1367<text:s/></text:span><text:span text:style-name="T87">2, 3, 5,<text:s/></text:span><text:span text:style-name="T88">15</text:span><text:span text:style-name="T89">2</text:span><text:span text:style-name="T90">, 15</text:span><text:span text:style-name="T91">3</text:span><text:span text:style-name="T92">,<text:s/></text:span><text:span text:style-name="T93">33, 45 ir 52<text:s/></text:span><text:span text:style-name="T94">straipsnių pakeitimo įstatymo,<text:s/></text:span><text:span text:style-name="T95">Lietuvos Respublikos visuomenės sveikatos priežiūros įstatymo Nr. IX-886 26 straipsnio pakeitimo įstatymo</text:span><text:span text:style-name="T96">,</text:span><text:span text:style-name="T97"><text:s/>Lietuvos Respublikos administracinių nusižengimų kodekso 56, 57, 58 ir 589 straipsnių pakeitimo įstatymo</text:span><text:span text:style-name="T98"><text:s/></text:span><text:span text:style-name="T99">ir<text:s/></text:span><text:span text:style-name="T100">Lietuvos Respublikos žalos, atsiradusios dėl valdžios institucijų neteisėtų veiksmų, atlyginimo ir atstovavimo valstybei ir Lietuvos Respublikos Vyriausybei įstatymo Nr. IX-895 2 straipsnio pakeitimo įstatymo<text:s/></text:span><text:span text:style-name="T101">projektai<text:s/></text:span><text:span text:style-name="T102">parengt</text:span><text:span text:style-name="T103">i</text:span><text:span text:style-name="T104"><text:s/>siekiant</text:span><text:span text:style-name="T105">:</text:span><text:span text:style-name="T106"><text:s/></text:span></text:p>
      <text:list text:style-name="LFO3" text:continue-numbering="true">
        <text:list-item>
          <text:p text:style-name="P107"><text:span text:style-name="T108">sudaryti teisines prielaidas<text:s/></text:span><text:span text:style-name="T109">Privalomojo sveikatos draudimo (toliau – PSD)<text:s/></text:span><text:span text:style-name="T110">fondo veikl</text:span><text:span text:style-name="T111">ai</text:span><text:span text:style-name="T112"><text:s/>optimizuoti</text:span><text:span text:style-name="T113">, valdymo struktūr</text:span><text:span text:style-name="T114">ai konsoliduoti</text:span><text:span text:style-name="T115">,</text:span><text:span text:style-name="T116"><text:s/>šiuo metu veikianči</text:span><text:span text:style-name="T117">om</text:span><text:span text:style-name="T118">s PSD fondo administravimo įstaig</text:span><text:span text:style-name="T119">om</text:span><text:span text:style-name="T120">s<text:s/></text:span><text:span text:style-name="T121">–<text:s/></text:span><text:span text:style-name="T122">Valstybin</text:span><text:span text:style-name="T123">ei</text:span><text:span text:style-name="T124"><text:s/>ligonių kas</text:span><text:span text:style-name="T125">ai</text:span><text:span text:style-name="T126"><text:s/>prie Sveikatos apsaugos ministerijos (toliau<text:s/></text:span><text:span text:style-name="T127"> </text:span><text:span text:style-name="T128">–</text:span><text:span text:style-name="T129"><text:s/>Valstybinė ligonių kasa) ir penki</text:span><text:span text:style-name="T130">om</text:span><text:span text:style-name="T131">s teritorin</text:span><text:span text:style-name="T132">ėm</text:span><text:span text:style-name="T133">s ligonių kas</text:span><text:span text:style-name="T134">om</text:span><text:span text:style-name="T135">s</text:span><text:span text:style-name="T136"><text:s/></text:span><text:span text:style-name="T137">–<text:s/></text:span><text:span text:style-name="T138">sujungti<text:s/></text:span><text:span text:style-name="T139">į vieną juridinį asmenį;</text:span></text:p>
        </text:list-item>
        <text:list-item>
          <text:p text:style-name="P140">sudaryti<text:s/>sąlygas<text:s/>sveikatos priežiūros įstaigų, vaistinių<text:s/>ir<text:s/>kitų ūkio subjektų<text:s/>bei Valstybinės ligonių kasos ginčus išspręsti ikiteismine tvarka;</text:p>
        </text:list-item>
        <text:list-item>
          <text:p text:style-name="P141">tikslinti PSD<text:s/>fondo biudžeto pajamų struktūrą ir lėšų valdymą.</text:p>
        </text:list-item>
      </text:list>
      <text:p text:style-name="P142">Rengiant Įstatymo projektą buvo<text:s/>atsižvelgta<text:s/>į<text:s/><text:bookmark-start text:name="_Hlk35334759"/>2018 m. spalio 1 d. Valstybinio audito ataskaitos FA-2018-P-6-3-7-1 „Privalomojo sveikatos draudimo fondo 2017 metų konsoliduotųjų finansinių ir biudžeto vykdymo ataskaitų rinkinių teisingumo bei lėšų ir turto valdymo, naudojimo ir disponavimo jais teisėtumo vertinimas“ rekomendacijų įgyvendinimo plano<text:s/>4 rekomendaciją „Siekiant optimizuoti fondo veiklą ir <text:s/>supaprastinti jo valdymo struktūrą, sujungti šiuo metu veikiančias fondo administravimo šešias įstaigas į vieną juridinį asmenį“.</text:p>
      <text:p text:style-name="P143"><text:span text:style-name="T144">Lietuvos Respublikos sveikatos draudimo įstatymo<text:s/></text:span><text:span text:style-name="T145">(toliau –<text:s/></text:span><text:span text:style-name="T146">SDĮ</text:span><text:span text:style-name="T147">)</text:span><text:span text:style-name="T148"><text:s/></text:span><text:span text:style-name="T149">15 straipsnio 1 dal</text:span><text:span text:style-name="T150">ies 6 ir 7 punktuose</text:span><text:span text:style-name="T151"><text:s/>nurodyta,<text:s/></text:span><text:span text:style-name="T152">kad</text:span><text:span text:style-name="T153"><text:s/>PSD fondo biudžeto pajamomis</text:span><text:span text:style-name="T154"><text:s/>laikomos<text:s/></text:span><text:span text:style-name="T155">išieškotos ar grąžintos lėšos už PSDF biudžetui padarytą žalą</text:span><text:span text:style-name="T156"><text:s/>bei</text:span><text:span text:style-name="T157"><text:s/>vaistinio preparato rinkodaros teisės turėtojų (jų atstovų) arba juridinių asmenų, turinčių didmeninio platinimo licenciją, pervestos lėšos pagal gydymo prieinamumo gerinimo ir rizikos pasidalijimo sutartis, sudarytas su VLK</text:span><text:span text:style-name="T158">.<text:s/></text:span><text:span text:style-name="T159">Kadangi š</text:span><text:span text:style-name="T160">ios grąžintos arba pervestos lėšos<text:s/></text:span><text:span text:style-name="T161">laikomos PSD fondo biudžeto pajamomis, jos<text:s/></text:span><text:span text:style-name="T162">patenka į bendrą PSD fondo biudžetą (t. y. ne į konkrečią jo išlaidų eilutę, iš kurios buvo išmokėtos atitinkamos sumos)</text:span><text:span text:style-name="T163">, kadangi</text:span><text:span text:style-name="T164"><text:s/></text:span><text:span text:style-name="T165">Tai reiškia,<text:s/></text:span><text:span text:style-name="T166">kad šios lėšos<text:s/></text:span><text:span text:style-name="T167">negrįžta į tą PSD fondo biudžeto eilutę (pvz., vaistų ar kt.), iš kurios buvo išmokėtos, ir negali būti naudojamos tam tikslui, kuriam buvo numatyta (pvz.,<text:s/></text:span><text:soft-page-break/><text:span text:style-name="T168">vaistams kompensuoti).<text:s/></text:span><text:span text:style-name="T169">Tai<text:s/></text:span><text:span text:style-name="T170">neleidžia</text:span><text:span text:style-name="T171"><text:s/></text:span><text:span text:style-name="T172">pagal gydymo prieinamumo gerinimo ir rizikos pasidalijimo sutartis</text:span><text:span text:style-name="T173"><text:s/></text:span><text:span text:style-name="T174">pervest</text:span><text:span text:style-name="T175">ų</text:span><text:span text:style-name="T176"><text:s/>lėš</text:span><text:span text:style-name="T177">ų</text:span><text:span text:style-name="T178"><text:s/>naudoti<text:s/></text:span><text:span text:style-name="T179">naujiems inovatyviems<text:s/></text:span><text:span text:style-name="T180">vaistams kompensuoti ir taip<text:s/></text:span><text:span text:style-name="T181">pagerint</text:span><text:span text:style-name="T182">i</text:span><text:span text:style-name="T183"><text:s/>vaistų prieinamum</text:span><text:span text:style-name="T184">ą</text:span><text:span text:style-name="T185"><text:s/>pacientams.</text:span><text:span text:style-name="T186"><text:s/>Be to, tai neatitinka g</text:span><text:span text:style-name="T187">ydymo prieinamumo gerinimo ir rizikos pasidalijimo sutar</text:span><text:span text:style-name="T188">čių paskirties</text:span><text:span text:style-name="T189"><text:s/>gerinti gydymo atitinkamu vaistiniu preparatu prieinamumą pacientams ir užtikrinti PSD</text:span><text:span text:style-name="T190"><text:s/>fondo</text:span><text:span text:style-name="T191"><text:s/>biudžeto stabilumą</text:span><text:span text:style-name="T192"><text:s/>(</text:span><text:span text:style-name="T193">Gydymo prieinamumo gerinimo ir rizikos pasidalijimo sutarčių tarp Valstybinės ligonių kasos prie Sveikatos apsaugos ministerijos ir vaistinių preparatų gamintojų sudarymo ir vykdymo tvarkos aprašo</text:span><text:span text:style-name="T194">, patvirtinto</text:span><text:span text:style-name="T195"><text:s/>Lietuvos Respublikos sveikatos apsaugos ministro 2014 m. birželio 23 d. įsakym</text:span><text:span text:style-name="T196">u</text:span><text:span text:style-name="T197"><text:s/>Nr. V-726 „Dėl Gydymo prieinamumo gerinimo ir rizikos pasidalijimo sutarčių tarp Valstybinės ligonių kasos prie Sveikatos apsaugos ministerijos ir vaistinių preparatų gamintojų sudarymo ir vykdymo tvarkos aprašo patvirtinimo“</text:span><text:span text:style-name="T198">, 2.3 papunktis)</text:span><text:span text:style-name="T199"><text:s/>ir<text:s/></text:span><text:span text:style-name="T200">11-</text:span><text:span text:style-name="T201">ojo</text:span><text:span text:style-name="T202"><text:s/>viešojo sektoriaus apskaitos ir finansinės atskaitomybės standart</text:span><text:span text:style-name="T203">o</text:span><text:span text:style-name="T204"><text:s/>„Sąnaudos“, patvirtint</text:span><text:span text:style-name="T205">o</text:span><text:span text:style-name="T206"><text:s/>Lietuvos Respublikos finansų ministro 2008 m. vasario 8 d. įsakymu Nr. 1K-059 „Dėl viešojo sektoriaus apskaitos ir finansinės atskaitomybės 11-ojo standarto patvirtinimo“</text:span><text:span text:style-name="T207"><text:s/>(toliau –<text:s/></text:span><text:span text:style-name="T208">standart</text:span><text:span text:style-name="T209">as</text:span><text:span text:style-name="T210"><text:s/>„Sąnaudos“</text:span><text:span text:style-name="T211">)</text:span><text:span text:style-name="T212"><text:s/>nuostatų</text:span><text:span text:style-name="T213">.</text:span></text:p>
      <text:p text:style-name="P214"><text:span text:style-name="T215">Lietuvos Respublikos viešojo sektoriaus atskaitomybės įstatym</text:span><text:span text:style-name="T216">o 2 straipsnio<text:s/></text:span><text:span text:style-name="T217">16</text:span><text:span text:style-name="T218"><text:s/>punkte</text:span><text:span text:style-name="T219"><text:s/></text:span><text:span text:style-name="T220">s</text:span><text:span text:style-name="T221">ąnaudos<text:s/></text:span><text:span text:style-name="T222">apibrėžtos kaip</text:span><text:span text:style-name="T223"><text:s/>ekonominės naudos sumažėjimas dėl turto sunaudojimo, pardavimo, perdavimo, netekimo arba nuvertėjimo ir įsipareigojimų prisiėmimo per ataskaitinį laikotarpį, dėl ko sumažėja grynasis turtas, išskyrus tiesioginį jo mažinimą.<text:s/></text:span><text:span text:style-name="T224">V</text:span><text:span text:style-name="T225">adovaujantis standart</text:span><text:span text:style-name="T226">o</text:span><text:span text:style-name="T227"><text:s/>„Sąnaudos“<text:s/></text:span><text:span text:style-name="T228">8 punktu</text:span><text:span text:style-name="T229">,</text:span><text:span text:style-name="T230"><text:s/></text:span><text:span text:style-name="T231">išieškotos ar grąžintos lėšos už PSD</text:span><text:span text:style-name="T232"><text:s/>fondo</text:span><text:span text:style-name="T233"><text:s/>biudžetui padarytą žalą</text:span><text:span text:style-name="T234"><text:s/>bei<text:s/></text:span><text:span text:style-name="T235">pagal gydymo prieinamumo gerinimo ir rizikos pasidalijimo sutartis</text:span><text:span text:style-name="T236"><text:s/></text:span><text:span text:style-name="T237">pervestos<text:s/></text:span><text:span text:style-name="T238">lėšos turėtų būti laikomos ne PSD</text:span><text:span text:style-name="T239"><text:s/>fondo</text:span><text:span text:style-name="T240"><text:s/>biudžeto pajamomis, o<text:s/></text:span><text:span text:style-name="T241">PSD</text:span><text:span text:style-name="T242"><text:s/>fondo sąnaudų</text:span><text:span text:style-name="T243"><text:s/></text:span><text:span text:style-name="T244">kompensacija</text:span><text:span text:style-name="T245"><text:s/></text:span><text:span text:style-name="T246">(lėšomis, kurios mažina PSD fondo anksčiau patirtas išlaidas)</text:span><text:span text:style-name="T247">.<text:s/></text:span><text:span text:style-name="T248">Tokiu atveju<text:s/></text:span><text:span text:style-name="T249">vaistinio preparato rinkodaros teisės turėtojų (jų atstovų) arba juridinių asmenų, turinčių didmeninio platinimo licenciją, pervestos lėšos pagal gydymo prieinamumo gerinimo ir rizikos pasidalijimo sutartis</text:span><text:span text:style-name="T250"><text:s/>grįžtų į PSD fondo išlaidų straipsnį „v</text:span><text:span text:style-name="T251">aistams, medicinos pagalbos priemonėms ir medicinos priemonių (prietaisų) nuomai</text:span><text:span text:style-name="T252">“ ir galėtų būti naudojamos</text:span><text:span text:style-name="T253"><text:s/>ne bendroms PSD fondo išlaidoms, o</text:span><text:span text:style-name="T254"><text:s/></text:span><text:span text:style-name="T255">naujiems inovatyviems<text:s/></text:span><text:span text:style-name="T256">vaistams kompensuoti.</text:span><text:span text:style-name="T257"><text:s/></text:span><text:span text:style-name="T258">Atitinkamai i</text:span><text:span text:style-name="T259">šieškotos ar grąžintos lėšos už PSD</text:span><text:span text:style-name="T260"><text:s/>fondo</text:span><text:span text:style-name="T261"><text:s/>biudžetui padarytą žalą</text:span><text:span text:style-name="T262"><text:s/>taip pat grįžtų į tą PSD fondo išlaidų straipsnį, iš kurio buvo išmokėtos, ir būtų naudojamos pagal to straipsnio paskirtį (pvz., asmens sveikatos priežiūros paslaugoms,<text:s/></text:span><text:span text:style-name="T263">ortopedijos techninėms priemonėms</text:span><text:span text:style-name="T264"><text:s/>ar kt.).</text:span></text:p>
      <text:p text:style-name="P265">SDĮ 15 straipsnio<text:s/>1 dalies<text:s/>6 punkte<text:s/>nurodytos lėšos (išieškotos ar grąžintos lėšos už PSD<text:s/>fondo<text:s/>biudžetui padarytą žalą) kasmet sudaro iki 3 mln. Eur, o SDĮ 15 straipsnio<text:s/>1 dalies<text:s/>7<text:s/>punkte<text:s/>nurodytos lėšos (pervedamos lėšos pagal gydymo prieinamumo gerinimo ir rizikos pasidalijimo sutartis) – apie 25 mln. eurų.</text:p>
      <text:p text:style-name="P266"><text:bookmark-end text:name="_Hlk35334759"/></text:p>
      <text:p text:style-name="P267"><text:span text:style-name="T268">2. </text:span><text:span text:style-name="T269">Įstatymo projekto iniciatoriai (institucija, asmenys ar piliečių įgalioti atstovai) ir<text:s/></text:span><text:span text:style-name="T270">rengėjai:</text:span></text:p>
      <text:p text:style-name="P271"><text:span text:style-name="T272">Įstatymo projektą teikia Lietuvos Respublikos sveikatos apsaugos ministerija</text:span><text:span text:style-name="T273">. Įstatymo projekto<text:s/></text:span><text:span text:style-name="T274">tiesiogin</text:span><text:span text:style-name="T275">ė</text:span><text:span text:style-name="T276"><text:s/></text:span><text:span text:style-name="T277">rengėja<text:s/></text:span><text:span text:style-name="T278">–<text:s/></text:span><text:span text:style-name="T279">Valstybinė</text:span><text:span text:style-name="T280"><text:s/>ligonių kas</text:span><text:span text:style-name="T281">a</text:span><text:span text:style-name="T282">.</text:span><text:span text:style-name="T283"><text:s/></text:span></text:p>
      <text:p text:style-name="P284"/>
      <text:p text:style-name="P285"><text:span text:style-name="T286">3. </text:span><text:span text:style-name="T287">Kaip šiuo metu yra reguliuojami<text:s/></text:span><text:span text:style-name="T288">Į</text:span><text:span text:style-name="T289">statymo projekte aptarti teisiniai santykiai:</text:span></text:p>
      <text:p text:style-name="P290"><text:span text:style-name="T291">1</text:span><text:span text:style-name="T292">)<text:s/></text:span><text:span text:style-name="T293">SDĮ</text:span><text:span text:style-name="T294"><text:s/>4 straipsnyje numatyta, kad PSD vykdo PSD taryba, Valstybinė ligonių kasa ir teritorinės ligonių kasos. Kituose SDĮ straipsniuose numatytas teritorinių ligonių kasų statusas, funkcijos, teisės ir kt. Pagrindinės teritorinių ligonių kasų funkcijos yra sutarčių su asmens sveikatos priežiūros įstaigomis ir vaistinėmis sudarymas</text:span><text:span text:style-name="T295">,</text:span><text:span text:style-name="T296"><text:s/>atsiskaitymas už apdraustiesiems suteiktas paslaugas ir išduotus kompensuojamuosius vaistus<text:s/></text:span><text:span text:style-name="T297">bei</text:span><text:span text:style-name="T298"><text:s/>medicinos priemones, Draudžiamųjų PSD registro tvarkymas ir su tuo susijęs Lietuvos gyventojų aptarnavimas, asmens sveikatos priežiūros paslaugų, apmokamų iš PSD fondo, kiekio ir kokybės, paslaugų atitik</text:span><text:span text:style-name="T299">ties<text:s/></text:span><text:span text:style-name="T300">nustatytiems reikalavimams, paslaugų prieinamumo ir tinkamumo, vaistų išrašymo teisėtumo ir kt. kontrolė</text:span><text:span text:style-name="T301">.</text:span></text:p>
      <text:p text:style-name="P302">SDĮ 26 straipsnyje<text:s/>reglamentuojama, kad sutartis dėl sveikatos priežiūros paslaugų ir vaistų apmokėjimo sudaro teritorinės ligonių kasos. Šios sutartys sudaromos vadovaujantis Civiliniu kodeksu, SDĮ ir kitais įstatymais, Sveikatos apsaugos ministerijos nustatyta tvarka,<text:s/><text:soft-page-break/>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 Vadovaujantis šiomis nuostatomis kasmet vyksta sudėtingas sutarčių pasirašymo procesas,<text:s/>kai<text:s/>kiekviena teritorinė ligonių kasa derasi su gydymo įstaigomis ir pasirašo tipines sutarčių formas. Atsižvelgiant į tai, kad tipinė sutarties forma yra patvirtinta ir jos sąlygos nekeičiamos, o šias sutartis gali pasirašyti visos pageidaujančios tokias sutartis sudaryti įstaigos, toks modelis iš esmės atitinka Civilinio kodekso 6.185 straipsnyje numatytas sutarčių standartines sąlygas.</text:p>
      <text:p text:style-name="P303">2)<text:s/><text:bookmark-start text:name="pn4_87"/><text:bookmark-end text:name="pn4_87"/>SDĮ šiuo metu numatytas ginčų<text:s/>tarp asmens sveikatos priežiūros įstaigų, vaistinių, kitų ūkio subjektų, sudariusių sutartis su teritorine ligonių kasa, ir teritorinių ligonių kasų<text:s/>modelis sėkmingai padeda spręsti kylančius ginčus ir yra pasiteisinęs.<text:s/>Įstatymo<text:s/>projektu tikslinga<text:s/>nustatyti, kad<text:s/>analogiška<text:s/>taikinimo<text:s/>komisija,<text:s/>kaip<text:s/>privaloma<text:s/>išankstinio ginčų nagrinėjimo ne teismo tvarka<text:s/>institucija,<text:s/>būtų<text:s/>sudaroma<text:s/>ir<text:s/>prie Valstybinės ligonių kasos.<text:s/>Ji spręstų ginčus<text:s/>dėl sveikatos priežiūros išlaidų apmokėjimo<text:s/>PSD<text:s/>fondo biudžeto lėšomis ir sutarčių su Valstybine ligonių kasa vykdymo<text:s/>(sprendimų, priimamų vykdant asmens sveikatos priežiūros įstaigų, vaistinių ir kitų ūkio subjektų veiklos priežiūrą).<text:s/>Taigi asmens sveikatos priežiūros įstaigos, vaistinės ir kiti ūkio<text:s/>subjektai tik būdami nepatenkinti<text:s/>taikinimo komisijos sprendimu<text:s/>turėtų teisę kreiptis į teismą – minėtus sprendimus skųsti<text:s/>Lietuvos Respublikos administracinių bylų teisenos įstatymo nustatyta tvarka.<text:s/></text:p>
      <text:p text:style-name="P304">3) SDĮ 26 straipsnyje<text:s/>reglamentuojama, kad sutartis dėl sveikatos priežiūros paslaugų ir vaistų apmokėjimo<text:s/>sudaro teritorinės ligonių kasos. Šios sutartys sudaromos<text:s/>vadovaujantis Civiliniu kodeksu,<text:s/>SDĮ<text:s/>ir kitais įstatymais, Sveikatos apsaugos ministerijos nustatyta tvarka, atsižvelgiant į Valstybinės ligonių kasos ir<text:s/>PSD<text:s/>tarybos nuomones.<text:s/>Šių<text:s/>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Vadovaujantis šiomis nuostatomis kasmet vyksta sudėtingas sutarčių pasirašymo procesas,<text:s/>kai<text:s/>kiekviena teritorinė ligonių kasa derasi su gydymo įstaigomis ir pasirašo tipines sutarčių formas. Atsižvelgiant į tai, kad tipinė sutarties forma yra patvirtinta ir jos sąlygos nekeičiamos, o šias sutartis gali pasirašyti visos pageidaujančios tokias sutartis sudaryti įstaigos, toks modelis iš esmės atitinka Civilinio kodekso 6.185 straipsnyje numatytas sutarčių standartines sąlygas.</text:p>
      <text:p text:style-name="P305"><text:span text:style-name="T306">4) SDĮ<text:s/></text:span><text:span text:style-name="T307">28 straipsnio 6 dal</text:span><text:span text:style-name="T308">yje nustatyta, kad iš</text:span><text:span text:style-name="T309">rinktu Privalomojo sveikatos draudimo tarybos pirminink</text:span><text:span text:style-name="T310">u<text:s/></text:span><text:span text:style-name="T311">laikomas asmuo, surinkęs ne mažiau kaip pusę visų Privalomojo sveikatos draudimo tarybos narių balsų.</text:span><text:span text:style-name="T312"><text:s/>P</text:span><text:span text:style-name="T313">raktikoje pasitaiko atvejų, kai negalima išrinkti PSD tarybos pirmininko dėl šios tarybos narių neaktyvumo (nedalyvavimo posėdžiuose)</text:span><text:span text:style-name="T314">, dėl to trukdomas jos darbas.</text:span></text:p>
      <text:p text:style-name="P315"><text:span text:style-name="T316">5)<text:s/></text:span><text:span text:style-name="T317">SDĮ 15</text:span><text:span text:style-name="T318"><text:s/></text:span><text:span text:style-name="T319">straipsnio</text:span><text:span text:style-name="T320"><text:s/>1 d</text:span><text:span text:style-name="T321">alyje</text:span><text:span text:style-name="T322"><text:s/>yra nurodyta, kokios lėšos laikomos PSD</text:span><text:span text:style-name="T323"><text:s/>fondo</text:span><text:span text:style-name="T324"><text:s/>biudžeto pajamomis: apdraustųjų mokamos privalomojo sveikatos draudimo įmokos ir už juos mokamos įmokos; valstybės biudžeto įmokos, mokamos už apdraustuosius, draudžiamus valstybės lėšomis; <text:s/>valstybės biudžeto asignavimai; institucijų, vykdančių privalomąjį sveikatos draudimą, veiklos pajamos;</text:span><text:span text:style-name="T325"><text:s/></text:span><text:span text:style-name="T326">savanoriškos juridinių ir fizinių asmenų įmokos; išieškotos ar grąžintos lėšos už PSDF biudžetui padarytą žalą</text:span><text:span text:style-name="T327">;</text:span><text:span text:style-name="T328"><text:s/>vaistinio preparato rinkodaros teisės turėtojų (jų atstovų) arba juridinių asmenų, turinčių didmeninio platinimo licenciją, pervestos lėšos pagal gydymo prieinamumo gerinimo ir rizikos pasidalijimo sutartis, sudarytas su VLK; kitos teisėtai gautos pajamos.</text:span></text:p>
      <text:p text:style-name="P329">Išieškotoms ar grąžintoms lėšoms už PSDF biudžetui padarytą žalą<text:s/>priskiriamos:</text:p>
      <text:soft-page-break/>
      <text:p text:style-name="P330"><text:s/>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p>
      <text:p text:style-name="P331">b) iš vaistinių išieškotos ar jų grąžintos lėšos už neteisėtai išduotus vaistus bei medicinos pagalbos priemones ar neteisėtai už juos pateiktas apmokėti sąskaitas, taip pat iš šio Įstatymo 262 straipsnyje nurodytų ūkio subjektų išieškotos ar jų grąžintos lėšos už neteisėtai išduotas medicinos pagalbos priemones ar neteisėtai už jas pateiktas apmokėti sąskaitas;</text:p>
      <text:p text:style-name="P332">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 sveikatos draudimo fondo biudžetui pripažinimo mažareikšme žala tvarką, mažareikšmės žalos dydį nustato sveikatos apsaugos ministras ar jo įgaliota institucija;</text:p>
      <text:p text:style-name="P333"><text:span text:style-name="T334">d) iš ūkio subjektų, su kuriais sudarytos medicinos priemonių, būtinų apdraustųjų sveikatos priežiūrai namuose užtikrinti, nuomos išlaidų apmokėjimo sutartys, išieškotos ar jų grąžintos lėšos</text:span><text:span text:style-name="T335">.</text:span></text:p>
      <text:p text:style-name="P336"><text:span text:style-name="T337">SDĮ 30</text:span><text:span text:style-name="T338"><text:s/></text:span><text:span text:style-name="T339">straipsnio</text:span><text:span text:style-name="T340"><text:s/>9 punkte numatyta, kad VLK sudaro gydymo prieinamumo gerinimo ir rizikos pasidalijimo sutartis su vaistinio preparato rinkodaros teisės turėtojais (jų atstovais) arba juridiniais asmenimis, turinčiais didmeninio platinimo licenciją.</text:span></text:p>
      <text:p text:style-name="P341">Gydymo prieinamumo gerinimo ir rizikos pasidalijimo sutarčių sudarymo ir šių sutarčių vykdymo tvarką<text:s/>nustato<text:s/>Lietuvos Respublikos sveikatos apsaugos ministro 2014 m. birželio 23 d. įsakymas Nr. V-726 „Dėl Gydymo prieinamumo gerinimo ir rizikos pasidalijimo sutarčių tarp Valstybinės ligonių kasos prie Sveikatos apsaugos ministerijos ir vaistinių preparatų gamintojų sudarymo ir vykdymo tvarkos aprašo patvirtinimo“.</text:p>
      <text:p text:style-name="P342"/>
      <text:p text:style-name="P343"><text:span text:style-name="T344">4. </text:span><text:span text:style-name="T345">Kokios siūlomos naujos teisinio reguliavimo nuostatos ir kokių teigiamų rezultatų laukiama:</text:span></text:p>
      <text:p text:style-name="P346"><text:span text:style-name="T347">Įstatymo projektu siūloma</text:span><text:span text:style-name="T348"><text:s/></text:span><text:span text:style-name="T349">n</text:span><text:span text:style-name="T350">aikinti</text:span><text:span text:style-name="T351"><text:s/>teritorines ligonių kasas kaip atskirus juridinius vienetus</text:span><text:span text:style-name="T352"><text:s/>ir</text:span><text:span text:style-name="T353"><text:s/></text:span><text:span text:style-name="T354">d</text:span><text:span text:style-name="T355">ėl šio pakeitimo atitinkamai tikslinti Valstybinės ligonių ka</text:span><text:span text:style-name="T356">sos funkcijas ir teises</text:span><text:span text:style-name="T357">, sutarčių sudarymo nuostatas, atnaujinti V skyrių, reglamentuojantį draudžiamųjų teises ir sveikatos priežiūros įstaigų bei vaistinių pareigas vykdant PSD<text:s/></text:span><text:span text:style-name="T358">bei<text:s/></text:span><text:span text:style-name="T359">koreguoti kitas</text:span><text:span text:style-name="T360"><text:s/>su tuo susijusia</text:span><text:span text:style-name="T361">s<text:s/></text:span><text:span text:style-name="T362">nuostatas</text:span><text:span text:style-name="T363">. Panaikinus teritorines ligonių kasas</text:span><text:span text:style-name="T364">,</text:span><text:span text:style-name="T365"><text:s/>kartu naikinti</text:span><text:span text:style-name="T366">nos</text:span><text:span text:style-name="T367"><text:s/>jų stebėtojų taryb</text:span><text:span text:style-name="T368">o</text:span><text:span text:style-name="T369">s<text:s/></text:span><text:span text:style-name="T370">ir</text:span><text:span text:style-name="T371"><text:s/>taikinimo komisi</text:span><text:span text:style-name="T372">jo</text:span><text:span text:style-name="T373">s. Kadangi taikinimo komisijos yra pasiteisinęs modelis,<text:s/></text:span><text:span text:style-name="T374">kai sprendžiami ginčai tarp asmens sveikatos priežiūros įstaigų</text:span><text:span text:style-name="T375">, vaistinių, kitų ūkio subjektų, sudariusių sutartis su teritorine ligonių kasa,<text:s/></text:span><text:span text:style-name="T376">ir teritorinių ligonių kasų,<text:s/></text:span><text:span text:style-name="T377">siūloma<text:s/></text:span><text:span text:style-name="T378">analogišką komisiją<text:s/></text:span><text:span text:style-name="T379">sudaryti</text:span><text:span text:style-name="T380"><text:s/>prie Valstybinės ligonių kasos</text:span><text:span text:style-name="T381">.</text:span><text:span text:style-name="T382"><text:s/></text:span></text:p>
      <text:p text:style-name="P383">Priėmus siūlomus pakeitimus,<text:s/>bus galima atlikti Valstybinės ir teritorinių ligonių<text:s/>kasų reorganizaciją. Taip<text:s/>bus<text:s/>optimizuota<text:s/>PSD fondo<text:s/>(PSD fondą administruojančių institucijų)<text:s/>veikla.</text:p>
      <text:p text:style-name="P384">Siūloma tikslinti SDĮ 15 straipsnyje nurodytas PSD fondo biudžeto pajamas:<text:s/></text:p>
      <text:p text:style-name="P385"><text:span text:style-name="T386">1) kaip atskirų pajamų rūšių nenurodyti<text:s/></text:span><text:span text:style-name="T387">institucijų, vykdančių privalomąjį sveikatos draudimą, veiklos pajam</text:span><text:span text:style-name="T388">ų bei</text:span><text:span text:style-name="T389"><text:s/>savanorišk</text:span><text:span text:style-name="T390">ų</text:span><text:span text:style-name="T391"><text:s/>juridinių ir fizinių asmenų įmok</text:span><text:span text:style-name="T392">ų</text:span><text:span text:style-name="T393">, kadangi jos<text:s/></text:span><text:span text:style-name="T394">sudaro nežymią (</text:span><text:span text:style-name="T395">nesiekia 0,5</text:span><text:span text:style-name="T396"><text:s/>proc.</text:span><text:span text:style-name="T397">)</text:span><text:span text:style-name="T398"><text:s/>PSD</text:span><text:span text:style-name="T399"><text:s/>fondo</text:span><text:span text:style-name="T400"><text:s/>biudžeto dalį</text:span><text:span text:style-name="T401"><text:s/>– šios pajamos būtų priskirtos kitoms teisėtai gautoms pajamoms (projektu keičiamo SDĮ<text:s/></text:span><text:span text:style-name="T402">15 straipsnio 1 dal</text:span><text:span text:style-name="T403">ies 4 punktas)</text:span><text:span text:style-name="T404">.<text:s/></text:span><text:span text:style-name="T405">Detal</text:span><text:span text:style-name="T406">i</text:span><text:span text:style-name="T407"><text:s/>PSD</text:span><text:span text:style-name="T408"><text:s/>fondo</text:span><text:span text:style-name="T409"><text:s/>biudžeto pajamų straipsnių klasifikacija yra<text:s/></text:span><text:span text:style-name="T410">pa</text:span><text:span text:style-name="T411">tvirtin</text:span><text:span text:style-name="T412">t</text:span><text:span text:style-name="T413">a VLK direktoriaus 2013 m. sausio 11 d. įsakym</text:span><text:span text:style-name="T414">u</text:span><text:span text:style-name="T415"><text:s/>Nr. 1K-11 „Dėl Privalomojo sveikatos draudimo fondo biudžeto pajamų ir išlaidų klasifikacijos tvirtinimo“</text:span><text:span text:style-name="T416">;</text:span></text:p>
      <text:p text:style-name="P417">2)<text:s/>prie PSD fondo biudžeto pajamų nepriskirti<text:s/>išieškotų<text:s/>ir grąžintų<text:s/>lėšų<text:s/>už<text:s/>PSD<text:s/>fondo biudžetui padarytą žalą<text:s/>bei<text:s/>vaistinio preparato rinkodaros teisės turėtojų (jų atstovų)<text:s/>ir<text:s/>juridinių asmenų, turinčių didmeninio platinimo licenciją, pervestų<text:s/>lėšų<text:s/>pagal gydymo prieinamumo<text:s/><text:soft-page-break/>gerinimo ir rizikos pasidalijimo sutartis, sudarytas su<text:s/>VLK. Šios lėšos<text:s/>vadovaujantis<text:s/>standartu<text:s/>„Sąnaudos“<text:s/>bus laikomos PSD fondo sąnaudų kompensacija.<text:s/></text:p>
      <text:p text:style-name="P418"><text:span text:style-name="T419">Kadangi nebelieka nuostatos, kad pagal<text:s/></text:span><text:span text:style-name="T420">gydymo prieinamumo gerinimo ir rizikos pasidalijimo sutartis</text:span><text:span text:style-name="T421"><text:s/>yra pervedamos lėšos į PSD fondo biudžetą, siekiant aiškumo, kad minėtos sutartys reguliuoja lėšų pervedimą į PSD fondą, siūloma patikslinti keičiamo</text:span><text:span text:style-name="T422"><text:s/>SDĮ 30 str</text:span><text:span text:style-name="T423">aipsnio</text:span><text:span text:style-name="T424"><text:s/>9 p</text:span><text:span text:style-name="T425">unkte nurodytą VLK funkciją</text:span><text:span text:style-name="T426"><text:s/></text:span><text:span text:style-name="T427">ir nustatyti, kad VLK<text:s/></text:span><text:span text:style-name="T428">sudaro gydymo prieinamumo gerinimo ir rizikos pasidalijimo sutartis su vaistinio preparato registruotojais (jų atstovais) arba juridiniais asmenimis, turinčiais vaistinio preparato didmeninio platinimo licenciją,</text:span><text:span text:style-name="T429"><text:s/></text:span><text:span text:style-name="T430">pagal kurias</text:span><text:span text:style-name="T431"><text:s/>jie</text:span><text:span text:style-name="T432"><text:s/>į<text:s/></text:span><text:span text:style-name="T433">PSD</text:span><text:span text:style-name="T434"><text:s/>fondą grąžina šiose sutartyse nurodyto dydžio lėšas, gautas už kompensuojamuosius vaistinius preparatus</text:span><text:span text:style-name="T435">.</text:span></text:p>
      <text:p text:style-name="P436">Šios nuostatos sudarys sąlygas<text:s/>vaistinio preparato rinkodaros teisės turėtojų (jų atstovų) arba juridinių asmenų, turinčių didmeninio platinimo licenciją, pervestas lėšas pagal gydymo prieinamumo gerinimo ir rizikos pasidalijimo sutartis<text:s/>naudoti<text:s/>naujiems inovatyviems<text:s/>vaistams kompensuoti.<text:s/></text:p>
      <text:p text:style-name="P437">3)<text:s/>Siekiant sistemiškumo ir aiškumo siūloma sujungti 15 straipsnio 1 dalies 1 ir 2 punktus, kadangi juose abiejuose nurodytos apdraustųjų įmokos arba už juos mokamos įmokos.</text:p>
      <text:p text:style-name="P438">Taip pat<text:s/>SDĮ<text:s/>siūloma<text:s/>atlikti kitus techninio pobūdžio pakeitimus:</text:p>
      <text:p text:style-name="P439"><text:span text:style-name="T440"><text:tab/></text:span><text:span text:style-name="T441">–<text:s/></text:span><text:span text:style-name="T442"><text:s/></text:span><text:span text:style-name="T443">pakeisti</text:span><text:span text:style-name="T444"><text:s/>7 straipsnio 3 dalį</text:span><text:span text:style-name="T445"><text:s/>–</text:span><text:span text:style-name="T446"><text:s/></text:span><text:span text:style-name="T447">išbrauk</text:span><text:span text:style-name="T448">ti</text:span><text:span text:style-name="T449"><text:s/></text:span><text:span text:style-name="T450">nebegaliojantį įstatymą ir vietoj jo<text:s/></text:span><text:span text:style-name="T451">įraš</text:span><text:span text:style-name="T452">yti</text:span><text:span text:style-name="T453"><text:s/></text:span><text:span text:style-name="T454">ši</text:span><text:span text:style-name="T455">uo</text:span><text:span text:style-name="T456"><text:s/></text:span><text:span text:style-name="T457">metu</text:span><text:span text:style-name="T458"><text:s/>aktualius teisės aktus bei pripažinti netekusia galios 7 straipsnio 5 dalį, reglamentuojančią<text:s/></text:span><text:span text:style-name="T459">PSD pažymėjimų išdavimą, nes ši nuostata yra nebeaktuali (draustumo patikrinimas vyksta el. erdvėje);</text:span></text:p>
      <text:p text:style-name="P460"><text:span text:style-name="T461"><text:tab/></text:span><text:span text:style-name="T462">–</text:span><text:span text:style-name="T463"><text:s/></text:span><text:span text:style-name="T464">siekiant aiškumo</text:span><text:span text:style-name="T465">,</text:span><text:span text:style-name="T466"><text:s/>patikslinti<text:s/></text:span><text:span text:style-name="T467">17 straipsnio 5 dal</text:span><text:span text:style-name="T468">į, kad būtų aišku, jog įmok</text:span><text:span text:style-name="T469">a</text:span><text:span text:style-name="T470">s proporcingai išduoto verslo liudijimo galiojimo laikotarpiui SDĮ 6 straipsnio 4 dalyje arba 17 straipsnio 2 dalyje nurodyti asmen</text:span><text:span text:style-name="T471">y</text:span><text:span text:style-name="T472">s</text:span><text:span text:style-name="T473"><text:s/>moka</text:span><text:span text:style-name="T474">, kai jie įsigyja verslo liudijimą (t. y. jie netampa apdraustaisiais du kartus kaip 6 straipsnio 4 dalyje arba 17 straipsnio 2 dalyje ir<text:s/></text:span><text:span text:style-name="T475">17 straipsnio 5 dalyje</text:span><text:span text:style-name="T476"><text:s/></text:span><text:span text:style-name="T477">nurodyti asmenys</text:span><text:span text:style-name="T478">);</text:span></text:p>
      <text:p text:style-name="P479"><text:span text:style-name="T480"><text:tab/></text:span><text:span text:style-name="T481">–</text:span><text:span text:style-name="T482"><text:s/></text:span><text:span text:style-name="T483">26 ir 26</text:span><text:span text:style-name="T484">1</text:span><text:span text:style-name="T485"><text:s/>straipsniuose nustatyti, kad<text:s/></text:span><text:span text:style-name="T486">Valstybinė ligonių kasa tvirtina standartines</text:span><text:span text:style-name="T487"><text:s/>(o ne tipines)</text:span><text:span text:style-name="T488"><text:s/>sutarčių sąlygas (išskyrus<text:s/></text:span><text:span text:style-name="T489">jų</text:span><text:span text:style-name="T490"><text:s/>priedus, nustatančius asmens sveikatos priežiūros įstaigos teikiamų paslaugų nomenklatūrą ir<text:s/></text:span><text:span text:style-name="T491">PSD</text:span><text:span text:style-name="T492"><text:s/>fondo biudžeto lėšų sumą asmens sveikatos priežiūros paslaugų išlaidoms apmokėti)</text:span><text:span text:style-name="T493">;</text:span></text:p>
      <text:p text:style-name="P494"><text:tab/>–<text:s/>patikslinti<text:s/>28 straipsnio 10<text:s/>dalyje<text:s/>nurodyto įstatymo pavadinimą (nurodomas<text:s/>Lietuvos Respublikos viešųjų ir privačių interesų derinimo įstatymas);<text:s/></text:p>
      <text:p text:style-name="P495"><text:tab/>–<text:s/>29 straipsnio 2 dalis tikslinama atsižvelgiant į tai, kad<text:s/>Lietuvos Respublikos valstybės tarnybos įstatyme yra vartojama formuluotė „priima į pareigas“,<text:s/>– nurodoma, kad<text:s/>Valstybinės ligonių kasos direktorius ne skiriamas, o priimamas į pareigas;</text:p>
      <text:p text:style-name="P496"><text:span text:style-name="T497"><text:tab/></text:span><text:span text:style-name="T498">–<text:s/></text:span><text:span text:style-name="T499"><text:s/></text:span><text:span text:style-name="T500">pripažinti netekusiu galios VI skyrių „Ginčų dėl privalomojo sveikatos draudimo vykdymo sprendimo tvarka“, nes Įstatymo projekte numatyta Valstybinės ligonių kasos taikinimo komisija, kuri spręs ginčus tarp ūkio subjektų ir Valstybinės ligonių kasos, o kitais atvejais ginčai<text:s/></text:span><text:span text:style-name="T501">bus<text:s/></text:span><text:span text:style-name="T502">sprendžiami įprasta kitų teisės aktų nustatyta tvarka</text:span><text:span text:style-name="T503">,</text:span><text:span text:style-name="T504"><text:s/>priklausomai nu</text:span><text:span text:style-name="T505">o jų pobūdžio ir ginčų subjektų;</text:span></text:p>
      <text:p text:style-name="P506"><text:span text:style-name="T507">–<text:s/></text:span><text:span text:style-name="T508"><text:s/></text:span><text:span text:style-name="T509">pakeisti 28 straipsnio 6 dalį</text:span><text:span text:style-name="T510"><text:s/>–</text:span><text:span text:style-name="T511"><text:s/></text:span><text:span text:style-name="T512">numat</text:span><text:span text:style-name="T513">yti</text:span><text:span text:style-name="T514">, kad PSD tarybos pirmininkas laikomas išrinktu, kai už jį<text:s/></text:span><text:span text:style-name="T515">bals</text:span><text:span text:style-name="T516">uoja</text:span><text:span text:style-name="T517"><text:s/></text:span><text:span text:style-name="T518">ne mažiau kaip pusė posėdyje<text:s/></text:span><text:span text:style-name="T519">dalyva</text:span><text:span text:style-name="T520">ujančių</text:span><text:span text:style-name="T521"><text:s/></text:span><text:span text:style-name="T522">(o ne visų)</text:span><text:span text:style-name="T523"><text:s/>PSD tarybos<text:s/></text:span><text:span text:style-name="T524">narių</text:span><text:span text:style-name="T525">. Taip pat tikslinamos PSD tarybos funkcijos nurodant, kam ji teikia pasiūlymus; atsisakoma detalios PSD tarybos sudarymo tvarkos (narių delegavimo tvarkos), nes ji yra poįstatyminių teisės aktų reguliavimo dalykas ir yra nustatyta<text:s/></text:span><text:span text:style-name="T526">Privalomojo sveikatos draudimo tarybos</text:span><text:span text:style-name="T527"><text:s/>nuostatuose</text:span><text:span text:style-name="T528">, patvirtintuose<text:s/></text:span><text:span text:style-name="T529">Lietuvos Respublikos sveikatos apsaugos ministro 2003 m. balandžio 18 d. įsakym</text:span><text:span text:style-name="T530">u</text:span><text:span text:style-name="T531"><text:s/>Nr. V-230 „Dėl Privalomojo sveikatos draudimo tarybos nuostatų patvirtinimo“</text:span><text:span text:style-name="T532">;</text:span></text:p>
      <text:p text:style-name="P533">– pripažinti netekusia galios 21 straipsnio 2 dalį, numatančią, kad PSD tarybos teikimu Valstybinė ligonių kasa, suderinusi su Sveikatos apsaugos ministerija, PSD fondo biudžeto lėšas gali skirti valstybinėms ir savivaldybių sveikatos programoms finansuoti. Ši nuostata yra neveikianti.</text:p>
      <text:soft-page-break/>
      <text:p text:style-name="P534"><text:span text:style-name="T535">Lietuvos Respublikos sveikatos sistemos įstatymo Nr. I-552<text:s/></text:span><text:span text:style-name="T536">8, 13,<text:s/></text:span><text:span text:style-name="T537">47, 51,<text:s/></text:span><text:span text:style-name="T538">70</text:span><text:span text:style-name="T539">1</text:span><text:span text:style-name="T540"><text:s/>ir 76</text:span><text:span text:style-name="T541"><text:s/>straipsnių pakeitimo įstatymo, Lietuvos Respublikos sveikatos priežiūros įstaigų įstatymo Nr. I-1367<text:s/></text:span><text:span text:style-name="T542">2, 3, 5,<text:s/></text:span><text:span text:style-name="T543">15</text:span><text:span text:style-name="T544">2</text:span><text:span text:style-name="T545">, 15</text:span><text:span text:style-name="T546">3</text:span><text:span text:style-name="T547">,<text:s/></text:span><text:span text:style-name="T548">33, 45 ir 52 straipsnių pakeitimo įstatymo,<text:s/></text:span><text:span text:style-name="T549">Lietuvos Respublikos visuomenės sveikatos priežiūros įstatymo Nr. IX-886 26 straipsnio pakeitimo įstatymo, Lietuvos Respublikos administracinių nusižengimų kodekso 56, 57, 58 ir 589 straipsnių pakeitimo įstatymo</text:span><text:span text:style-name="T550"><text:s/>ir<text:s/></text:span><text:span text:style-name="T551">Lietuvos Respublikos žalos, atsiradusios dėl valdžios institucijų neteisėtų veiksmų, atlyginimo ir atstovavimo valstybei ir Lietuvos Respublikos Vyriausybei įstatymo Nr. IX-895 2 straipsnio pakeitimo įstatymo<text:s/></text:span><text:span text:style-name="T552">projektai</text:span><text:span text:style-name="T553">s siūloma panaikinti nuostatas, susijusias su teritorinėmis ligonių kasomis</text:span></text:p>
      <text:p text:style-name="P554"><text:span text:style-name="T555">Lietuvos Respublikos sveikatos priežiūros įstaigų įstatymo Nr. I-1367<text:s/></text:span><text:span text:style-name="T556">2, 3, 5,<text:s/></text:span><text:span text:style-name="T557">15</text:span><text:span text:style-name="T558">2</text:span><text:span text:style-name="T559">, 15</text:span><text:span text:style-name="T560">3</text:span><text:span text:style-name="T561">,<text:s/></text:span><text:span text:style-name="T562">33, 45 ir 52 straipsnių pakeitimo įstatymo</text:span><text:span text:style-name="T563"><text:s/>projektu<text:s/></text:span><text:span text:style-name="T564">taip pat siūloma pakeisti<text:s/></text:span><text:span text:style-name="T565">Lietuvos Respublikos sveikatos priežiūros įstaigų įstatymo</text:span><text:span text:style-name="T566"><text:s/>45</text:span><text:span text:style-name="T567"><text:s/>straipsnio<text:s/></text:span><text:span text:style-name="T568">1</text:span><text:span text:style-name="T569"><text:s/>dal</text:span><text:span text:style-name="T570">ies 6 punktą, kadangi jame numatyta asmens sveikatos priežiūros įstaigų pareiga <text:s/>„</text:span><text:span text:style-name="T571">atlyginti teikiant paslaugas paciento sveikatai padarytą žalą</text:span><text:span text:style-name="T572">“ neatitinka Lietuvos Respublikos pacientų teisių ir žalos sveikatai atlyginimo įstatymo nuostatų, įsigaliojusių 2020 m. sausio 1 d.</text:span><text:span text:style-name="T573">,</text:span><text:span text:style-name="T574"><text:s/></text:span><text:span text:style-name="T575">– pagal minėtą įstatymą teikiant asmens sveikatos priežiūros paslaugas padaryta žala bus atlyginama iš<text:s/></text:span><text:span text:style-name="T576">Lietuvos Respublikos<text:s/></text:span><text:span text:style-name="T577">Vyriausybės įgaliotos institucijos administruojam</text:span><text:span text:style-name="T578">os</text:span><text:span text:style-name="T579"><text:s/>sąskait</text:span><text:span text:style-name="T580">os</text:span><text:span text:style-name="T581">, kurioje kaupiamos asmens sveikatos priežiūros įstaigų įmokos</text:span><text:span text:style-name="T582">, lėšų, t. y. įstaigos žalos atlyginti neprivalės. Todėl<text:s/></text:span><text:span text:style-name="T583">Lietuvos Respublikos sveikatos priežiūros įstaigų įstatymo</text:span><text:span text:style-name="T584"><text:s/>45</text:span><text:span text:style-name="T585"><text:s/>straipsnio<text:s/></text:span><text:span text:style-name="T586">1</text:span><text:span text:style-name="T587"><text:s/>dal</text:span><text:span text:style-name="T588">ies 6 punkte numatoma pareiga<text:s/></text:span><text:span text:style-name="T589">mokėti įmokas į<text:s/></text:span><text:span text:style-name="T590">minėtą<text:s/></text:span><text:span text:style-name="T591">sąskaitą</text:span><text:span text:style-name="T592">.<text:s/></text:span><text:span text:style-name="T593">Lietuvos Respublikos sveikatos priežiūros įstaigų įstatymo</text:span><text:span text:style-name="T594"><text:s/>5 straipsnio 11 dalies 2 punkte tikslinamas minėtos sąskaitos pavadinimas ir įvedamas jos trumpinys, kuris vartojamas 45</text:span><text:span text:style-name="T595"><text:s/>straipsnio<text:s/></text:span><text:span text:style-name="T596">1</text:span><text:span text:style-name="T597"><text:s/>dal</text:span><text:span text:style-name="T598">ies 6 punkte.<text:s/></text:span></text:p>
      <text:p text:style-name="P599"/>
      <text:p text:style-name="P600"><text:span text:style-name="T601">5.<text:s/></text:span><text:span text:style-name="T602">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03">Neigiamų pasekmių nenumatoma.</text:p>
      <text:p text:style-name="P604"/>
      <text:p text:style-name="P605"><text:span text:style-name="T606">6. </text:span><text:span text:style-name="T607">Kokią įtaką įstatymas turės kriminogeninei situacijai, korupcijai:</text:span></text:p>
      <text:p text:style-name="P608"><text:span text:style-name="T609">Priimtas projektas įtakos kriminogeninei situacijai ir korupcijai neturės.</text:span></text:p>
      <text:p text:style-name="P610"/>
      <text:p text:style-name="P611"><text:span text:style-name="T612">7. </text:span><text:span text:style-name="T613">Kaip įstatymo įgyvendinimas atsilieps verslo sąlygoms ir jo plėtrai:</text:span></text:p>
      <text:p text:style-name="P614">Kadangi sujungus penkias teritorines ligonių kasas su Valstybine ligonių kasa<text:s/>asmens sveikatos priežiūros<text:s/>įstaigos pasirašys vieną sutartį, o standartinės sutarties sąlygos bus skelbiamos iš anksto,<text:s/>mažės<text:s/>šių<text:s/>įstaigų<text:s/>administracinė našta, didės teisinis apibrėžtumas, bus taikoma vienoda praktika.</text:p>
      <text:p text:style-name="P615">Ginčus tarp asmens sveikatos priežiūros įstaigų, vaistinių ir kitų ūkio subjektų sprendžiant ikiteismine tvarka Valstybinės ligonių kasos<text:s/>taikinimo komisijoje<text:s/>sumažės bylinėjimosi teismuose<text:s/>atvejų, bus taupomos<text:s/>sveikatos priežiūros įstaigų, vaistinių ir kitų ūkio subjektų lėšos ir laikas.<text:s/></text:p>
      <text:p text:style-name="P616">Galimybė vaistinio preparato rinkodaros teisės turėtojų (jų atstovų)<text:s/>ir<text:s/>juridinių asmenų, turinčių didmeninio platinimo licenciją, pervestas lėšas pagal gydymo prieinamumo gerinimo ir rizikos pasidalijimo sutartis<text:s/>naudoti vaistams (tarp jų ir naujiems) kompensuoti<text:s/>padidins PSD fondo biudžeto lėšų, skirtų vaistams kompensuoti, kiekį, todėl galės būti kompensuojama daugiau vaistų ir vaistinio preparato rinkodaros teisės turėtojai<text:s/>(jų atstovai)<text:s/>bei<text:s/>juridiniai<text:s/>asmenys, turintys<text:s/>didmeninio platinimo licenciją, turės galimybę parduoti daugiau vaistų.<text:s/></text:p>
      <text:p text:style-name="P617">Be to, tai turėtų skatinti vaistinio preparato rinkodaros teisės turėtojus<text:s/>(jų atstovus) ir juridinius<text:s/>asmenis, turinčius didmeninio platinimo licenciją, sudaryti daugiau gydymo prieinamumo gerinimo ir rizikos pasidalijimo sutarčių su VLK, nes<text:s/>sudarius šias sutartis jų platinamas vaistas ne tik pateks į kompensavimo sistemą<text:s/>(pagal<text:s/>Vaistinių preparatų ir medicinos pagalbos priemonių įrašymo į kompensavimo sąrašus ir jų keitimo tvarkos aprašą, patvirtintą<text:s/>Lietuvos Respublikos sveikatos apsaugos ministro 2002 m. balandžio 5 d. įsakymu<text:s/>Nr. 159 „Dėl<text:s/><text:soft-page-break/>Vaistinių preparatų ir medicinos pagalbos priemonių įrašymo į kompensavimo sąrašus ir jų keitimo tvarkos aprašo patvirtinimo“,<text:s/>(toliau – Aprašas) vaistas<text:s/>gali būti įrašomas į<text:s/>Ligų ir kompensuojamųjų vaistinių preparatų joms gydyti sąrašą (A sąrašas),<text:s/>Kompensuojamųjų vaistinių preparatų sąrašą<text:s/>(B sąrašas), Rezervinį vaistų sąrašą<text:s/>arba<text:s/>Centralizuotai apmokamų vaistinių preparatų ir medicinos pagalbos priemonių sąrašą, jei<text:s/>jo kompensavimas nedidina<text:s/>PSD<text:s/>fondo<text:s/>biudžeto išlaidų<text:s/>(reikalavimas nedidinti PSD<text:s/>fondo<text:s/>biudžeto išlaidų gali būti įgyvendinamas<text:s/>apraše nustatytais atvejais<text:s/>sudarant gydymo prieinamumo gerinimo ir rizikos pasidalijimo sutartį), bet jų pervestos lėšos galės vėl būti naudojamos vaistams kompensuoti).<text:s/></text:p>
      <text:p text:style-name="P618"/>
      <text:p text:style-name="P619"><text:span text:style-name="T620">8. </text:span><text:span text:style-name="T621">Įstatymo inkorporavimas į teisinę sistemą, kokius teisės aktus būtina priimti, kokius galiojančius teisės aktus reikia pakeisti ar pripažinti netekusiais galios:</text:span></text:p>
      <text:p text:style-name="P622">Kartu su<text:s/>Įstatymo projektu teikiami:</text:p>
      <text:p text:style-name="P623"><text:span text:style-name="T624">Lietuvos Respublikos sveikatos sistemos įstatymo</text:span><text:span text:style-name="T625"><text:s/>Nr. I-552<text:s/></text:span><text:span text:style-name="T626">8, 13,<text:s/></text:span><text:span text:style-name="T627">47, 51,<text:s/></text:span><text:span text:style-name="T628">70</text:span><text:span text:style-name="T629">1</text:span><text:span text:style-name="T630"><text:s/>ir 76</text:span><text:span text:style-name="T631"><text:s/></text:span><text:span text:style-name="T632">straipsnių pakeitimo įstatymo projektas;</text:span></text:p>
      <text:p text:style-name="P633"><text:span text:style-name="T634"><text:s/></text:span><text:span text:style-name="T635">Lietuvos Respublikos sveikatos priežiūros įstaigų</text:span><text:span text:style-name="T636"><text:s/>įstatymo Nr. I-1367<text:s/></text:span><text:span text:style-name="T637">2, 3, 5,<text:s/></text:span><text:span text:style-name="T638">15</text:span><text:span text:style-name="T639">2</text:span><text:span text:style-name="T640">, 15</text:span><text:span text:style-name="T641">3</text:span><text:span text:style-name="T642">,<text:s/></text:span><text:span text:style-name="T643">33, 45 ir 52</text:span><text:span text:style-name="T644"><text:s/>straipsnių pakeitimo įstatymo projektas;</text:span></text:p>
      <text:p text:style-name="P645"><text:s/>Lietuvos Respublikos visuomenės sveikatos priežiūros įstatymo Nr. IX-886 26 straipsnio pakeitimo įstatymo projektas;</text:p>
      <text:p text:style-name="P646"><text:s/>Lietuvos Respublikos administracinių nusižengimų kodekso 56, 57, 58 ir 589 straipsnių pakeitimo įstatymo projektas;</text:p>
      <text:p text:style-name="P647"><text:s/>Lietuvos Respublikos žalos, atsiradusios dėl valdžios institucijų neteisėtų veiksmų, atlyginimo ir atstovavimo valstybei ir Lietuvos Respublikos Vyriausybei įstatymo Nr. IX-895 2 straipsnio pakeitimo įstatymo projektas.</text:p>
      <text:p text:style-name="P648"/>
      <text:p text:style-name="P649"><text:span text:style-name="T650">9.<text:s/></text:span><text:span text:style-name="T651">Ar įstatymo projektas parengtas laikantis Lietuvos Respublikos valstybinės kalbos, Teisėkūros pagrindų įstatymo reikalavimų, o įstatymo projekto sąvokos ir jas įvardijantys terminai įvertinti<text:s/></text:span><text:bookmark-start text:name="_Hlk27989957"/><text:span text:style-name="T652">Terminų banko įstatymo ir jo įgyvendinamųjų teisės aktų nustatyta tvarka</text:span><text:bookmark-end text:name="_Hlk27989957"/><text:span text:style-name="T653">:</text:span></text:p>
      <text:p text:style-name="P654">Įstatymų<text:s/>projektai<text:s/>parengtas laikantis<text:s/>Lietuvos Respublikos valstybinės kalbos, Teisėkūros pagrindų įstatymų<text:s/>nustatytų reikalavimų.<text:s/></text:p>
      <text:p text:style-name="P655"/>
      <text:p text:style-name="P656"><text:span text:style-name="T657">10.<text:s/></text:span><text:span text:style-name="T658">Ar įstatymo projektas atitinka Žmogaus teisių ir pagrindinių laisvių apsaugos konvencijos nuostatas bei Europos Sąjungos dokumentus:</text:span></text:p>
      <text:p text:style-name="P659"><text:span text:style-name="T660">Įstatym</text:span><text:span text:style-name="T661">ų</text:span><text:span text:style-name="T662"><text:s/>projekt</text:span><text:span text:style-name="T663">uos</text:span><text:span text:style-name="T664">e reglamentuojami klausimai atitinka Žmogaus teisių ir pagrindinių laisvių apsaugos konvenciją ir Europos Sąjungos teisės nuostatas.</text:span></text:p>
      <text:p text:style-name="P665"/>
      <text:p text:style-name="P666"><text:span text:style-name="T667">11.</text:span><text:span text:style-name="T668"><text:s/></text:span><text:span text:style-name="T669">Jeigu įstatymui įgyvendinti reikia įstatymų lydimųjų aktų,</text:span><text:span text:style-name="T670"><text:s/>–<text:s/></text:span><text:span text:style-name="T671">kas ir kada juos turėtų parengti:</text:span></text:p>
      <text:p text:style-name="P672">Priėmus Įstatymų<text:s/>projektus, reikės<text:s/>priimti<text:s/>Lietuvos Respublikos Vyriausybės<text:s/>nutarimą dėl teritorinių ligonių<text:s/>kasų reorganizavimo prijungiant jas<text:s/>prie Valstybinės ligonių kasos.</text:p>
      <text:p text:style-name="P673">Priėmus Įstatymų<text:s/>projektus, reikės keisti:</text:p>
      <text:p text:style-name="P674">1. Lietuvos Respublikos Vyriausybės nutarimus:</text:p>
      <text:list text:style-name="LFO7" text:continue-numbering="true">
        <text:list-item>
          <text:p text:style-name="P675">Lietuvos Respublikos Vyriausybės 2000 m. vasario 21 d. nutarimą Nr. 187 „Dėl civilinių institucijų pareigūnų funkcijų atlikimo karinėse teritorijose“;</text:p>
        </text:list-item>
        <text:list-item>
          <text:p text:style-name="P676">Lietuvos Respublikos Vyriausybės 2002 m. birželio 3 d. nutarimą Nr. 798 „Dėl Privalomojo sveikatos draudimo fondo biudžeto rezervo lėšų skyrimo ir naudojimo tvarkos aprašo patvirtinimo“;</text:p>
        </text:list-item>
        <text:list-item>
          <text:p text:style-name="P677">Lietuvos Respublikos Vyriausybės 2002 m. spalio 10 d. nutarimą Nr. 1610 „Dėl Lietuvos Respublikos visuomenės sveikatos priežiūros įstatymo įgyvendinimo“;</text:p>
        </text:list-item>
        <text:list-item>
          <text:p text:style-name="P678">Lietuvos Respublikos Vyriausybės 2003 m. gegužės 14 d. nutarimą Nr. 589 „Dėl Privalomojo sveikatos draudimo fondo biudžeto sudarymo ir vykdymo taisyklių patvirtinimo“;</text:p>
        </text:list-item>
        <text:list-item>
          <text:p text:style-name="P679">Lietuvos Respublikos Vyriausybės 2007 m. rugpjūčio 8 d. nutarimą Nr. 805 „Dėl Gyventojų aprūpinimo vaistiniais preparatais per kaimo vietovėse esančias pirminės sveikatos priežiūros įstaigas taisyklių patvirtinimo“;</text:p>
        </text:list-item>
        <text:list-item>
          <text:p text:style-name="P680">Lietuvos Respublikos Vyriausybės 2007 m. rugsėjo 11 d. nutarimą Nr. 968 „Dėl Lietuvos Respublikos draudžiamųjų privalomuoju sveikatos draudimu registro steigimo, jo nuostatų patvirtinimo ir veiklos pradžios nustatymo“;</text:p>
        </text:list-item>
        <text:list-item>
          <text:p text:style-name="P681">Lietuvos Respublikos Vyriausybės 2008 m. balandžio 24 d. nutarimą 358 „Dėl Ministerijų, Lietuvos Respublikos Vyriausybės kanceliarijos, Vyriausybės įstaigų ir įstaigų prie ministerijų, kitų valstybės institucijų ir įstaigų sąrašo pagal grupes patvirtinimo“;<text:s/></text:p>
        </text:list-item>
        <text:list-item>
          <text:p text:style-name="P682">Lietuvos Respublikos Vyriausybės 2010 m. spalio 13 d. nutarimą Nr. 1460 „Dėl Lietuvos erdvinės informacijos infrastruktūros erdvinių duomenų temų patvirtinimo“;<text:s/></text:p>
        </text:list-item>
        <text:list-item>
          <text:p text:style-name="P683">Lietuvos Respublikos Vyriausybės 2011 m. rugsėjo 7 d. nutarimą Nr. 1057 „Dėl Elektroninės sveikatos paslaugų ir bendradarbiavimo infrastruktūros informacinės sistemos nuostatų patvirtinimo“;</text:p>
        </text:list-item>
        <text:list-item>
          <text:p text:style-name="P684">Lietuvos Respublikos Vyriausybės 2014 m. balandžio 23 d. nutarimą Nr. 370 „Dėl Privalomojo sveikatos draudimo fondo biudžeto lėšomis apmokamų asmens sveikatos priežiūros paslaugų teikimo sąlygų sąrašo patvirtinimo“;</text:p>
        </text:list-item>
        <text:list-item>
          <text:p text:style-name="P685">Lietuvos Respublikos Vyriausybės 2016 m. gruodžio 28 d. nutarimą Nr. 1278 „Dėl Administracinių teisės pažeidimų registro reorganizavimo ir Administracinių nusižengimų registro nuostatų patvirtinimo“;</text:p>
        </text:list-item>
        <text:list-item>
          <text:p text:style-name="P686">Lietuvos Respublikos Vyriausybės 2018 m. sausio 3 d. nutarimą Nr. 27 „Dėl Lietuvos Respublikos valstybės informacinių išteklių valdymo įstatymo įgyvendinimo saugiojo valstybinio duomenų perdavimo tinklo valdymo srityje“;</text:p>
        </text:list-item>
        <text:list-item>
          <text:p text:style-name="P687">Lietuvos Respublikos Vyriausybės 2018 m. vasario 7 d. nutarimą Nr. 126 „Dėl<text:s/>buhalterinės apskaitos tvarkymo ir personalo administravimo funkcijų atlikimo centralizuotai“;</text:p>
        </text:list-item>
        <text:list-item>
          <text:p text:style-name="P688">Lietuvos Respublikos Vyriausybės 2019 m. gruodžio 11 d. nutarimą Nr. 1252 „Dėl bendrų viešojo sektoriaus finansų valdymo informacinių sistemų ir jų naudojimo“;<text:s/></text:p>
        </text:list-item>
      </text:list>
      <text:p text:style-name="P689">2.<text:s/>sveikatos apsaugos ministro įsakymus:</text:p>
      <text:p text:style-name="P690">1) Lietuvos Respublikos sveikatos apsaugos ministro 2003 m. sausio 23 d. įsakymą<text:s/><text:s text:c="10"/>Nr.<text:s/>V-35 „Dėl Valstybinės ligonių kasos<text:s/>prie Sveikatos apsaugos ministerijos nuostatų patvirtinimo“;</text:p>
      <text:p text:style-name="P691">2) kitus įsakymus, kuriuose minimos teritorinės ligonių kasos.</text:p>
      <text:p text:style-name="P692">Priėmus Įstatymo projektą, reikės pripažinti netekusiais<text:s/>galios:</text:p>
      <text:p text:style-name="P693">1) Lietuvos Respublikos sveikatos apsaugos ministro 2003 m. balandžio 7 d. įsakymą<text:s/><text:s text:c="6"/>Nr.<text:s/>V-195 „Dėl Lietuvos Respublikos privalomuoju sveikatos draudimu apdraustų asmenų sveikatos būklės ir rizikos veiksnių paplitimo tyrimų tvarkos nuostatų patvirtinimo“;</text:p>
      <text:p text:style-name="P694">2) Lietuvos Respublikos sveikatos apsaugos ministro 2003 m. balandžio 18 d. įsakymą<text:s/><text:s text:c="4"/>Nr. V-226 „Dėl Privalomuoju sveikatos draudimu apdraustų asmenų ligų ir traumų pasekmių bei sveikatos priežiūros ekonominio įvertinimo turinio ir tvarkos patvirtinimo“;</text:p>
      <text:p text:style-name="P695">3) Lietuvos Respublikos Vyriausybės 2006 m. birželio 14 d. nutarimą Nr. 582 „Dėl Privalomojo sveikatos draudimo pažymėjimų išdavimo tvarkos aprašo patvirtinimo“.</text:p>
      <text:p text:style-name="P696">Šiuos teisės aktų projektus parengs Sveikatos apsaugos ministerija. Jie turės būti priimti iki 2020 m. gruodžio 31 d.</text:p>
      <text:p text:style-name="P697">Taip pat reikės keisti<text:s/>Valstybinės ligonių kasos prie Sveikatos apsaugos ministerijos direktoriaus 2013 m. sausio 11 d. įsakymą<text:s/>Nr. 1K-11 „Dėl Privalomojo sveikatos draudimo fondo biudžeto pajamų ir išlaidų klasifikacijos tvirtinimo“.<text:s/></text:p>
      <text:p text:style-name="P698"/>
      <text:p text:style-name="P699"><text:span text:style-name="T700">12. </text:span><text:span text:style-name="T701">Kiek valstybės, savivaldybių biudžetų ir kitų valstybės įsteigtų fondų lėšų prireiks įstatymui įgyvendinti, ar bus galima sutaupyti (pateikiami prognozuojami rodikliai einamaisiais ir artimiausiais 3 biudžetiniais metais):</text:span></text:p>
      <text:p text:style-name="P702">Gali prireikti<text:s/>papildomų lėšų<text:s/>dėl<text:s/>Valstybinės ir teritorinių<text:s/>ligonių kasų reorganizavimo, tačiau,<text:s/>kol nėra<text:s/>patvirtintas<text:s/>reorganizavimo<text:s/>planas,<text:s/>šių<text:s/>lėšų poreikį<text:s/>sunku įvertinti.</text:p>
      <text:p text:style-name="P703"/>
      <text:soft-page-break/>
      <text:p text:style-name="P704"><text:span text:style-name="T705">13.<text:s/></text:span><text:span text:style-name="T706">Įstatymų projekto rengimo metu gauti specialistų vertinimai ir išvados:</text:span></text:p>
      <text:p text:style-name="P707">Specialistų vertinimų ir išvadų projekto rengimo metu negauta.</text:p>
      <text:p text:style-name="P708"/>
      <text:p text:style-name="P709"><text:span text:style-name="T710">14. </text:span><text:span text:style-name="T711">Reikšminiai žodžiai, kurių reikia šiam projektui įtraukti į kompiuterinę paieškos sistemą, įskaitant Europos žodyno „</text:span><text:span text:style-name="T712">Eurovoc“ terminus, temas bei sritis:</text:span></text:p>
      <text:p text:style-name="P713"><text:span text:style-name="T714">P</text:span><text:span text:style-name="T715">rivalomasis sveikatos draudimas,<text:s/></text:span><text:span text:style-name="T716">Privalomojo sveikatos draudimo fondo<text:s/></text:span><text:span text:style-name="T717">pajamos,<text:s/></text:span><text:span text:style-name="T718">Valstybinės ligonių kasos funkcijos, Valstybinės ligonių kasos teisės, Valstybinės ligonių kasos taikinimo komisija.</text:span></text:p>
      <text:p text:style-name="P719"/>
      <text:p text:style-name="P720"><text:span text:style-name="T721">15.<text:s/></text:span><text:span text:style-name="T722">Kiti, iniciatorių nuomone, reikalingi pagrindimai ir paaiškinimai:</text:span></text:p>
      <text:p text:style-name="P723"><text:span text:style-name="T724">–</text:span></text:p>
      <text:p text:style-name="P725">______________________</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lear1" style:display-name="clear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text-properties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Segoe UI" style:font-name-asian="Calibri" style:font-name-complex="Segoe UI" fo:color="#000000"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lear" style:display-name="cle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8.1%"/>
    </style:style>
    <style:style style:name="NoSpacing" style:display-name="No Spacing"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D0D0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1979in"/>
          <style:tab-stop style:type="center" style:position="3.3472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2T06:46:00Z</meta:creation-date>
    <dc:date>2020-05-12T06:46:00Z</dc:date>
    <meta:print-date>2020-04-21T11:23:00Z</meta:print-date>
    <meta:template xlink:href="Normal.dotm" xlink:type="simple"/>
    <meta:editing-cycles>2</meta:editing-cycles>
    <meta:editing-duration>PT0S</meta:editing-duration>
    <meta:document-statistic meta:page-count="9" meta:paragraph-count="201" meta:word-count="3990" meta:character-count="33002" meta:row-count="730" meta:non-whitespace-character-count="29213"/>
  </office:meta>
</office:document-meta>
</file>