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YVENTOJŲ PAJAMŲ MOKESČIO ĮSTATYMO</text:span></text:p>
      <text:p text:style-name="P11"><text:span text:style-name="T12">NR. IX-1007<text:s/></text:span><text:span text:style-name="T13">27</text:span><text:span text:style-name="T14"><text:s/>STRAIPSNI</text:span><text:span text:style-name="T15">O</text:span><text:span text:style-name="T16"><text:s/>PAKEITIMO</text:span></text:p>
      <text:p text:style-name="P17"><text:span text:style-name="T18">ĮSTATYMO<text:s/></text:span><text:span text:style-name="T19">PROJEKTO</text:span></text:p>
      <text:p text:style-name="P20"/>
      <text:p text:style-name="P21">2023-11-06<text:s/>Nr. XIVP-3236</text:p>
      <text:p text:style-name="P22">Vilnius</text:p>
      <text:p text:style-name="P23"/>
      <text:p text:style-name="P24">Įvertinę projekto atitiktį Konstitucijai, įstatymams, teisėkūros principams ir teisės technikos taisyklėms,<text:s/>teikiame šias<text:s/>pastabas.</text:p>
      <text:list text:style-name="LFO5" text:continue-numbering="true">
        <text:list-item>
          <text:p text:style-name="P25">Atsižvelgus į tai, kad Rinkimų kodekso 110 straipsnio 4 dalyje nustatyta, jog „fizinis asmuo, aukojantis didesnę negu mažą auką, iki suteikdamas auką savarankiškam dalyviui<text:s/><text:soft-page-break/>įstatymų nustatyta tvarka privalo deklaruoti pajamas“, t. y. Rinkimų kodekso 110 straipsnio 4 dalyje nustatyta ne pajamų deklaravimo tvarka, o atvejis, projekto 1 straipsnyje dėstomos Gyventojų pajamų mokesčio įstatymo (toliau – keičiamas įstatymas) 27 straipsnio 3 dalies formuluotė „rinkimų kodekso 110 straipsnio 4 dalyje nustatyta tvarka“ tikslintina įrašant „rinkimų kodekso 110 straipsnio 4 dalyje nustatytu atveju“.</text:p>
        </text:list-item>
        <text:list-item>
          <text:p text:style-name="P26">Projekto 1 straipsnyje dėstomos keičiamo įstatymo 27 straipsnio 3 dalies formuluotė „pateikęs šio įstatymo 1 dalyje nustatyta tvarka“ tikslintina įrašant „pateikęs šio straipsnio 1 dalyje nustatyta tvarka“.</text:p>
        </text:list-item>
        <text:list-item>
          <text:p text:style-name="P27"><text:span text:style-name="T28"><text:s/></text:span><text:span text:style-name="T29">Atkreiptinas dėmesys, jog laikotarpiu nuo Rinkimų kodekso įsigaliojimo iki projekto nuostatų įsigaliojimo</text:span><text:s/>f<text:span text:style-name="T30">iziniai asmenys gali būti suteikę savarankiškiems politinės kampanijos dalyviams didesnių negu maža aukų. Siekiant teisinio aiškumo, svarstytina, ar nebūtų tikslinga papildyti projektą nuostatomis dėl jo taikymo.</text:span></text:p>
        </text:list-item>
        <text:list-item>
          <text:p text:style-name="P31">Vadovaujantis Teisės aktų projektų rengimo rekomendacijomis, patvirtintomis teisingumo ministro 2013 m. gruodžio 23 d. įsakymu Nr. 1R-298 „Dėl Teisės aktų projektų rengimo rekomendacijų patvirtinimo“, projekto 1 straipsnio pavadinime formuluotė „3 dalies“ išbrauktina kaip perteklinė.</text:p>
        </text:list-item>
      </text:list>
      <text:p text:style-name="P32"/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Dainius Zebleckis</text:span></text:p>
      <text:p text:style-name="P43"/>
      <text:p text:style-name="P44"/>
      <text:p text:style-name="P45"/>
      <text:p text:style-name="P46"/>
      <text:p text:style-name="P47">R.<text:s/>Dirgėlienė, tel.<text:s/>+370<text:s/>5 209 6350, el. p.<text:s/>renata.dirgeliene@lrs.lt</text:p>
      <text:p text:style-name="P48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6T13:56:00Z</meta:creation-date>
    <dc:date>2023-11-06T13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23" meta:character-count="1964" meta:row-count="47" meta:non-whitespace-character-count="1752"/>
  </office:meta>
</office:document-meta>
</file>