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2" style:parent-style-name="Normal" style:family="paragraph">
      <style:paragraph-properties fo:text-align="center"/>
      <style:text-properties style:font-size-complex="10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0pt" fo:language="lt" fo:country="LT"/>
    </style:style>
    <style:style style:name="P15" style:parent-style-name="Normal" style:family="paragraph">
      <style:paragraph-properties fo:text-align="justify"/>
      <style:text-properties style:font-size-complex="10pt" fo:language="lt" fo:country="L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.9791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fo:language="lt" fo:country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fo:language="lt" fo:country="LT"/>
    </style:style>
    <style:style style:name="P40" style:parent-style-name="Normal" style:family="paragraph">
      <style:text-properties style:font-size-complex="10pt" fo:language="lt" fo:country="LT"/>
    </style:style>
    <style:style style:name="TableRow41" style:family="table-row">
      <style:table-row-properties style:min-row-height="3.4402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2" style:parent-style-name="Normal" style:family="paragraph">
      <style:paragraph-properties fo:text-align="justify"/>
      <style:text-properties style:font-weight-complex="bold" fo:language="lt" fo:country="LT" style:language-asian="lt" style:country-asian="LT"/>
    </style:style>
    <style:style style:name="P53" style:parent-style-name="Normal" style:family="paragraph">
      <style:paragraph-properties fo:text-align="justify"/>
      <style:text-properties style:font-weight-complex="bold" fo:language="lt" fo:country="LT" style:language-asian="lt" style:country-asian="LT"/>
    </style:style>
    <style:style style:name="P54" style:parent-style-name="Normal" style:family="paragraph">
      <style:paragraph-properties fo:text-align="justify" fo:margin-top="0.0694in"/>
      <style:text-properties style:font-weight-complex="bold" fo:language="lt" fo:country="LT" style:language-asian="lt" style:country-asian="LT"/>
    </style:style>
    <style:style style:name="P55" style:parent-style-name="Normal" style:family="paragraph">
      <style:paragraph-properties fo:text-align="justify" fo:margin-top="0.0694in"/>
      <style:text-properties style:font-weight-complex="bold" fo:language="lt" fo:country="L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57" style:parent-style-name="Normal" style:family="paragraph">
      <style:paragraph-properties fo:text-align="justify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58" style:parent-style-name="Normal" style:family="paragraph">
      <style:paragraph-properties fo:text-align="justify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5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weight-complex="bold" fo:language="lt" fo:country="LT"/>
    </style:style>
    <style:style style:name="P62" style:parent-style-name="Normal" style:family="paragraph">
      <style:paragraph-properties fo:text-align="justify"/>
      <style:text-properties style:font-size-complex="10pt" fo:language="lt" fo:country="LT"/>
    </style:style>
    <style:style style:name="P63" style:parent-style-name="Normal" style:family="paragraph">
      <style:paragraph-properties fo:text-align="justify"/>
      <style:text-properties style:font-weight-complex="bold" fo:language="lt" fo:country="LT"/>
    </style:style>
    <style:style style:name="P64" style:parent-style-name="Normal" style:family="paragraph">
      <style:paragraph-properties fo:text-align="justify"/>
      <style:text-properties style:font-weight-complex="bold" fo:language="lt" fo:country="LT"/>
    </style:style>
    <style:style style:name="P65" style:parent-style-name="Normal" style:family="paragraph">
      <style:paragraph-properties fo:text-align="justify"/>
      <style:text-properties style:font-weight-complex="bold" fo:language="lt" fo:country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3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1</text:span><text:span text:style-name="T6">9</text:span><text:span text:style-name="T7"><text:s/>METŲ VALSTYBĖS BIUDŽETO IR SAVIVALDYBIŲ BIUDŽETŲ FINANSINIŲ RODIKLIŲ PATVIRTINIMO<text:s/></text:span><text:span text:style-name="T8"><text:s/></text:span><text:span text:style-name="T9">ĮSTATYMO PROJEKTO NR. XIIIP-</text:span><text:span text:style-name="T10">2715</text:span></text:p>
      <text:p text:style-name="P11"/>
      <text:p text:style-name="P12">2018-10-04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2014 m. buvo parengtas techninis projektas<text:s/>Skuodo rajono savivaldybės sporto kompleksas Vytauto g. 14A Skuodo m., <text:s/>kuris vis dar nėra įgyvendintas.<text:s/>Projektas buvo parengtas iš savivaldybės biudžetinių lėšų už 25 000 Eur. Techninis projektas ekspertuotas, leidimas statybai išduotas 2015 metais.<text:s/>Projekto sąmatinė vertė<text:s/></text:p>
            <text:p text:style-name="P53"><text:s/>2 781 297 Eurų., bendra projekto vertė 2 607 000 Eur. Skuodo rajono savivaldybė sporto komplekso statybai skiria 524 400 Eur.<text:s/></text:p>
            <text:p text:style-name="P54">Kompleksą sudaro sporto salė, stadionas ir sporto aikštynas bei lauko inžineriniai tinklai. Bendra komplekso skaičiuojamoji kaina<text:s/>2<text:s/>085<text:s/>600<text:s/>Eur.<text:s/>(du milijonai aštuoniasdešimt penki tūkstančiai šeši šimtai Eurų).</text:p>
            <text:p text:style-name="P55"/>
            <text:p text:style-name="P56">Pasiūlymas:</text:p>
            <text:p text:style-name="P57">Skirti<text:s/><text:s/>„Skuodo rajono savivaldybės sporto kompleksas Vytauto g. 14A Skuodo m.“<text:s/>įgyvendinimui<text:s/>2<text:s/>085<text:s/>600 Eur.<text:s/>(dviejų<text:s/>milijonų<text:s/>aštuoniasdešimt penkių<text:s/>tūkstančių<text:s/>šešių šimtų<text:s/>Eurų)<text:s/>sumą.</text:p>
            <text:p text:style-name="P58"/>
            <text:p text:style-name="P59">Lėšų šaltinis:<text:s/></text:p>
            <text:p text:style-name="P60"><text:span text:style-name="T61">Valstybės biudžeto įplaukos iš akcizo už alkoholinius gėrimus bei apdorotą tabaką arba iš gautų viršplaninių biudžeto pajamų.<text:s/></text:span></text:p>
          </table:table-cell>
        </table:table-row>
      </table:table>
      <text:p text:style-name="P62"/>
      <text:p text:style-name="P63">Teikia:</text:p>
      <text:p text:style-name="P64"/>
      <text:p text:style-name="P65">Seimo narė<text:s text:c="89"/><text:s text:c="6"/><text:s text:c="14"/>Levutė Staniuvienė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ŠTONIENĖ Vaidutė</meta:initial-creator>
    <dc:creator>adlibuser</dc:creator>
    <meta:creation-date>2018-10-18T13:06:00Z</meta:creation-date>
    <dc:date>2018-10-18T13:06:00Z</dc:date>
    <meta:print-date>2018-10-18T12:0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9" meta:character-count="1403" meta:row-count="43" meta:non-whitespace-character-count="1248"/>
  </office:meta>
</office:document-meta>
</file>