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line-height="150%"/>
      <style:text-properties style:font-size-complex="12pt"/>
    </style:style>
    <style:style style:name="P19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0" style:parent-style-name="ListParagraph" style:family="paragraph">
      <style:paragraph-properties fo:text-align="justify" fo:line-height="150%" fo:margin-left="0in" fo:text-indent="0.4923in">
        <style:tab-stops/>
      </style:paragraph-properties>
      <style:text-properties style:font-size-complex="12pt"/>
    </style:style>
    <style:style style:name="P21" style:parent-style-name="ListParagraph" style:family="paragraph">
      <style:paragraph-properties fo:text-align="justify" fo:line-height="150%" fo:margin-left="0in" fo:text-indent="0.4923in">
        <style:tab-stops/>
      </style:paragraph-properties>
      <style:text-properties style:font-size-complex="12pt"/>
    </style:style>
    <style:style style:name="P22" style:parent-style-name="ListParagraph" style:family="paragraph">
      <style:paragraph-properties fo:text-align="justify" fo:line-height="150%" fo:margin-left="0in" fo:text-indent="0.4923in">
        <style:tab-stops/>
      </style:paragraph-properties>
      <style:text-properties style:font-size-complex="12pt"/>
    </style:style>
    <style:style style:name="P23" style:parent-style-name="ListParagraph" style:family="paragraph">
      <style:paragraph-properties fo:text-align="justify" fo:line-height="150%" fo:margin-left="0in" fo:text-indent="0.4923in">
        <style:tab-stops/>
      </style:paragraph-properties>
      <style:text-properties style:font-size-complex="12pt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text-position="super 66.6%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ListParagraph" style:family="paragraph">
      <style:paragraph-properties fo:text-align="justify" fo:line-height="150%" fo:margin-left="0in" fo:text-indent="0.4923in">
        <style:tab-stops/>
      </style:paragraph-properties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56" style:parent-style-name="Normal" style:family="paragraph">
      <style:paragraph-properties fo:text-align="justify" fo:line-height="150%" fo:text-indent="0.5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5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Hyperlink" style:family="text">
      <style:text-properties style:use-window-font-color="true" style:font-size-complex="12pt" style:text-underline-type="none"/>
    </style:style>
    <style:style style:name="P69" style:parent-style-name="Normal" style:family="paragraph">
      <style:paragraph-properties fo:text-align="justify" fo:line-height="150%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Hyperlink" style:family="text">
      <style:text-properties style:use-window-font-color="true" style:font-size-complex="12pt" style:text-underline-type="none"/>
    </style:style>
    <style:style style:name="P76" style:parent-style-name="Normal" style:family="paragraph">
      <style:paragraph-properties fo:text-align="justify" fo:line-height="150%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Hyperlink" style:family="text">
      <style:text-properties style:use-window-font-color="true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ATSISKAITYMŲ GRYNAISIAIS PINIGAIS<text:s/></text:span><text:span text:style-name="T11">APVALINIMO<text:s/></text:span><text:span text:style-name="T12">Į</text:span><text:span text:style-name="T13">STATYMO<text:s/></text:span><text:span text:style-name="T14">PROJEKTO</text:span></text:p>
      <text:p text:style-name="P15"/>
      <text:p text:style-name="P16">2023-11-14<text:s/>Nr. XIVP-3275(2)</text:p>
      <text:p text:style-name="P17">Vilnius</text:p>
      <text:p text:style-name="P18"/>
      <text:p text:style-name="P19">Įvertinę projekto atitiktį Konstitucijai, įstatymams, teisėkūros principams ir teisės technikos taisyklėms,<text:s/>teikiame šias<text:s/>pastabas.</text:p>
      <text:list text:style-name="LFO6" text:continue-numbering="true">
        <text:list-item>
          <text:p text:style-name="P20">Atsiskaitymų grynaisiais pinigais apvalinimo įstatymo projekto (toliau – projektas)<text:s/>1 straipsnyje<text:s/>reglamentuojant įstatymo paskirtį siūloma nustatyti, kad „šis įstatymas nustato atsiskaitymų už prekes (paslaugas) grynaisiais pinigais apvalinimo tvarką ir atvejus, kuriais<text:s/><text:soft-page-break/>apvalinimas netaikomas“. Atkreiptinas dėmesys, jog projekto 3 straipsnyje nustatomi ne atvejai, kuriais apvalinimas netaikomas, o įstatymo taikymo sritis (atvejai, kai įstatymas taikomas, ir atvejai, kai įstatymas netaikomas). Atsižvelgus į tai, projekto 1 straipsnis tikslintinas.</text:p>
        </text:list-item>
        <text:list-item>
          <text:p text:style-name="P21">Vienodintinos<text:s/>projekto<text:s/>3 straipsnio 1 dalies 1 ir 2 punktuose vartojamos<text:s/>formuluotės „asmenų“ ir „asmeniui (pirkėjui)“.</text:p>
        </text:list-item>
        <text:list-item>
          <text:p text:style-name="P22">Atsižvelgus į tai, kad<text:s/>Mokėjimų įstatymo 2 straipsnio 59 dalyje apibrėžiama sąvoka „pinigų perlaida“, siekiant teisinio aiškumo projekto 3 straipsnio 2 dalies 7 punktas tikslintinas<text:s/>vietoj „grynųjų pinigų perlaidoms“ įrašant<text:s/>„pinigų perlaidoms grynaisiais pinigais“.</text:p>
        </text:list-item>
        <text:list-item>
          <text:p text:style-name="P23">Projekto 4 straipsnio 1<text:s/>dalyje siūloma nustatyti, kad „pareiga taikyti apvalinimą tenka ūkio subjektams“, projekto 5 straipsnyje siūloma nustatyti, kad „Lietuvos bankas konsultuoja šiame įstatyme nustatytų reikalavimų laikymosi klausimais<text:s/>ir kontroliuoja, kaip jų laikomasi“, o projekto 6 straipsnyje siūloma įtvirtinti atsakomybę už šio įstatymo pažeidimus: „ūkio subjektai, pažeidę šį įstatymą, atsako Lietuvos Respublikos administracinių nusižengimų kodekse nustatyta tvarka“. Pažymėtina, jog siūlomas teisinis reguliavimas yra nenuoseklus.</text:p>
        </text:list-item>
      </text:list>
      <text:p text:style-name="P24"><text:span text:style-name="T25">Pirma,<text:s/></text:span><text:span text:style-name="T26">projekto nuostatos nedera kartu su projektu<text:s/></text:span><text:span text:style-name="T27">teikiamame A</text:span><text:span text:style-name="T28">dministracinių nusižengimų kodekso 589 straipsnio pakeitimo ir <text:s/>kodekso papildymo 207</text:span><text:span text:style-name="T29">2</text:span><text:span text:style-name="T30"><text:s/>straipsniu įstatymo projekte</text:span><text:span text:style-name="T31"><text:s/>reg. Nr. XIVP-327</text:span><text:span text:style-name="T32">8</text:span><text:span text:style-name="T33"><text:s/>(toliau – projektas reg. Nr. XIVP-327</text:span><text:span text:style-name="T34">8</text:span><text:span text:style-name="T35">)<text:s/></text:span><text:span text:style-name="T36">siūlomu nustatyti teisiniu reguliavimu.<text:s/></text:span><text:soft-page-break/><text:span text:style-name="T37">Projekte reg. Nr. XIVP-3278 siūloma nustatyti administracinės atsakomybės taikymą už Atsiskaitymų grynaisiais pinigais apvalinimo įstatyme nustatytų<text:s/></text:span><text:span text:style-name="T38">pareigų nesilaikymą</text:span><text:span text:style-name="T39">. Be to, skirtingai negu siūloma projekto 6 straipsnyje („ūkio subjektai, pažeidę šį įstatymą, atsako Lietuvos Respublikos administracinių nusižengimų kodekse nustatyta tvarka“), projekte reg. Nr. XIVP-3278 kalbama apie administracinės atsakomybės taikymą asmenims arba juridinių asmenų vadovams ar kitiems atsakingiems asmenims. Pažymėtina, kad pagal Administracinių nusižengimų kodekso 2 straipsnio 1 dalį pagal Administracinių nusižengimų kodeksą atsako fizinis asmuo. Atsižvelgus į tai, projekto 6 straipsnis tobulintinas patikslinant formuluotę „ūkio subjektai“ pagal Administracinių nusižengimų kodekse ir projekte reg. Nr. XIVP-3278 vartojamas formuluotes.</text:span></text:p>
      <text:p text:style-name="P40"><text:span text:style-name="T41">Antra, atkreiptinas dėmesys, jog<text:s/></text:span><text:span text:style-name="T42">projekte vartojamos skirtingos formuluotės – nustatoma<text:s/></text:span><text:span text:style-name="T43">pareiga</text:span><text:span text:style-name="T44"><text:s/>taikyti apvalinimą</text:span><text:span text:style-name="T45">, tačiau Lietuvos bankas konsultuoja dėl įstatyme nustatytų<text:s/></text:span><text:span text:style-name="T46">reikalavimų laikymosi</text:span><text:span text:style-name="T47"><text:s/>ir kontroliuoja, kaip laikomasi šių reikalavimą, bet atsakomybė taikoma už šio įstatymo<text:s/></text:span><text:span text:style-name="T48">pažeidimus</text:span><text:span text:style-name="T49"><text:s/>(ne už reikalavimų nevykdymą ar netinkamą vykdymą)</text:span><text:span text:style-name="T50">.</text:span><text:span text:style-name="T51"><text:s/>Siekiant teisinio aiškumo ir nuoseklumo siūlytina apsispręsti, kas vis dėlto nustatoma – ar pareigos, ar reikalavimai ir už ką konkrečiai taikoma atsakomybė – už pažeidimus, pareigų ar reikalavimų nevykdymą ar netinkamą vykdymą.</text:span><text:span text:style-name="T52"><text:s/></text:span><text:span text:style-name="T53"><text:s/></text:span></text:p>
      <text:list text:style-name="LFO6" text:continue-numbering="true">
        <text:list-item>
          <text:p text:style-name="P54">Vadovaujantis Sutarties dėl Europos Sąjungos veikimo 127 straipsnio 4 dalimi, 282 straipsnio 5 dalimi bei 1998 m. birželio 29 d. Tarybos sprendimo 98/415/EB dėl nacionalinių institucijų konsultavimosi su Europos Centriniu Banku teisės akto projekto nuostatų klausimu 2 straipsnio 1 dalies pirmąja ir antrąja pastraipomis bei atsižvelgiant į tai, kad teikiamas projektas yra susijęs su valiutos ir mokėjimo priemonių klausimais, <text:s/>dėl projekto reikia kreiptis į Europos Centrinį Banką dėl nuomonės pateikimo.</text:p>
        </text:list-item>
      </text:list>
      <text:p text:style-name="P55"/>
      <text:p text:style-name="P56"/>
      <text:p text:style-name="P57">Departamento direktorius<text:tab/><text:tab/><text:tab/><text:tab/><text:tab/><text:tab/><text:tab/><text:s text:c="7"/>Dainius Zebleckis</text:p>
      <text:p text:style-name="P58"/>
      <text:p text:style-name="P59"/>
      <text:p text:style-name="P60"/>
      <text:p text:style-name="P61"/>
      <text:p text:style-name="P62"><text:span text:style-name="T63">R. Dirgėlienė, tel.</text:span><text:span text:style-name="T64"><text:s/>+370</text:span><text:span text:style-name="T65"><text:s/>5 2</text:span><text:span text:style-name="T66">0</text:span><text:span text:style-name="T67">9 6350, el. p.<text:s/></text:span><text:a xlink:href="mailto:renata.dirgeliene@lrs.lt" office:target-frame-name="_top" xlink:show="replace"><text:span text:style-name="T68">renata.dirgeliene@lrs.lt</text:span></text:a></text:p>
      <text:p text:style-name="P69"><text:span text:style-name="T70">A. Dulevičiūtė-Akimovienė, tel.<text:s/></text:span><text:span text:style-name="T71">+370<text:s/></text:span><text:span text:style-name="T72">5 2</text:span><text:span text:style-name="T73">0</text:span><text:span text:style-name="T74">9 6164, el. p.<text:s/></text:span><text:a xlink:href="mailto:akvile.duleviciute@lrs.lt" office:target-frame-name="_top" xlink:show="replace"><text:span text:style-name="T75">akvile.duleviciute@lrs.lt</text:span></text:a></text:p>
      <text:p text:style-name="P76"><text:span text:style-name="T77">L. Schulte-Ebbert, tel.<text:s/></text:span><text:span text:style-name="T78">+370<text:s/></text:span><text:span text:style-name="T79">5 2</text:span><text:span text:style-name="T80">0</text:span><text:span text:style-name="T81">9 6055, el. p.<text:s/></text:span><text:a xlink:href="mailto:Liucija.schulteebbert@lrs.lt" office:target-frame-name="_parent" xlink:show="replace"><text:span text:style-name="T82">liucija.schulteebbert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language-asian="en" style:country-asian="US"/>
    </style:style>
    <style:style style:name="EndnoteReference" style:display-name="Endnote Reference" style:family="text" style:parent-style-name="DefaultParagraphFont">
      <style:text-properties style:text-position="super 65%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1-15T06:08:00Z</meta:creation-date>
    <dc:date>2023-11-15T06:08:00Z</dc:date>
    <meta:print-date>2023-06-22T13:14:00Z</meta:print-date>
    <meta:template xlink:href="Normal.dotm" xlink:type="simple"/>
    <meta:editing-cycles>2</meta:editing-cycles>
    <meta:editing-duration>PT0S</meta:editing-duration>
    <meta:document-statistic meta:page-count="3" meta:paragraph-count="73" meta:word-count="501" meta:character-count="4389" meta:row-count="188" meta:non-whitespace-character-count="3961"/>
  </office:meta>
</office:document-meta>
</file>