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909in" text:min-label-width="0.375in" text:list-level-position-and-space-mode="label-alignment">
          <style:list-level-label-alignment text:label-followed-by="listtab" fo:margin-left="0.9659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Adresas" style:master-page-name="MPF0" style:family="paragraph">
      <style:paragraph-properties fo:break-before="page" fo:line-height="150%" fo:margin-right="0in"/>
    </style:style>
    <style:style style:name="TableColumn14" style:family="table-column">
      <style:table-column-properties style:column-width="4.725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2.7326in"/>
    </style:style>
    <style:style style:name="Table13" style:family="table">
      <style:table-properties style:width="7.752in" fo:margin-left="0in" table:align="left"/>
    </style:style>
    <style:style style:name="TableRow17" style:family="table-row">
      <style:table-row-properties style:min-row-height="0.0472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dresas" style:family="paragraph">
      <style:paragraph-properties fo:line-height="150%"/>
    </style:style>
    <style:style style:name="P20" style:parent-style-name="Adresas" style:family="paragraph">
      <style:paragraph-properties fo:line-height="150%" fo:margin-left="0.0236in">
        <style:tab-stops/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Adresas" style:family="paragraph">
      <style:paragraph-properties fo:line-height="150%" fo:margin-left="0.0236in">
        <style:tab-stops/>
      </style:paragraph-properties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50%"/>
    </style:style>
    <style:style style:name="TableRow27" style:family="table-row">
      <style:table-row-properties/>
    </style:style>
    <style:style style:name="P28" style:parent-style-name="Normal" style:family="paragraph">
      <style:paragraph-properties fo:line-height="150%"/>
      <style:text-properties fo:hyphenate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 fo:line-height="150%"/>
    </style:style>
    <style:style style:name="P33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 fo:hyphenate="false"/>
    </style:style>
    <style:style style:name="P34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 fo:hyphenate="false"/>
    </style:style>
    <style:style style:name="P35" style:parent-style-name="Normal" style:family="paragraph">
      <style:paragraph-properties fo:text-align="center" fo:margin-bottom="0.0104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41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style:language-asian="lt" style:country-asian="LT" fo:hyphenate="false"/>
    </style:style>
    <style:style style:name="P42" style:parent-style-name="Pavadinimas1" style:family="paragraph">
      <style:paragraph-properties fo:text-align="center" fo:margin-top="0in" fo:margin-bottom="0in" fo:line-height="150%" fo:margin-right="0in"/>
    </style:style>
    <style:style style:name="T43" style:parent-style-name="DefaultParagraphFont" style:family="text">
      <style:text-properties fo:text-transform="none"/>
    </style:style>
    <style:style style:name="T44" style:parent-style-name="DefaultParagraphFont" style:family="text">
      <style:text-properties fo:text-transform="none"/>
    </style:style>
    <style:style style:name="T45" style:parent-style-name="DefaultParagraphFont" style:family="text">
      <style:text-properties fo:text-transform="none"/>
    </style:style>
    <style:style style:name="T46" style:parent-style-name="DefaultParagraphFont" style:family="text">
      <style:text-properties fo:text-transform="none"/>
    </style:style>
    <style:style style:name="T47" style:parent-style-name="DefaultParagraphFont" style:family="text">
      <style:text-properties fo:text-transform="none"/>
    </style:style>
    <style:style style:name="P48" style:parent-style-name="Normal" style:family="paragraph">
      <style:paragraph-properties fo:text-align="justify" fo:line-height="150%"/>
      <style:text-properties style:language-asian="lt" style:country-asian="LT" fo:hyphenate="false"/>
    </style:style>
    <style:style style:name="P49" style:parent-style-name="Normal" style:family="paragraph">
      <style:paragraph-properties fo:text-align="justify" fo:line-height="150%" fo:text-indent="0.5909in"/>
      <style:text-properties style:language-asian="lt" style:country-asian="LT" fo:hyphenate="false"/>
    </style:style>
    <style:style style:name="P50" style:parent-style-name="Normal" style:family="paragraph">
      <style:paragraph-properties fo:text-align="justify" fo:line-height="150%" fo:text-indent="0.5909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333333" fo:background-color="#FFFFFF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FootnoteReference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333333" fo:background-color="#FFFFFF"/>
    </style:style>
    <style:style style:name="T63" style:parent-style-name="DefaultParagraphFont" style:family="text">
      <style:text-properties fo:color="#333333" fo:background-color="#FFFFFF"/>
    </style:style>
    <style:style style:name="T64" style:parent-style-name="DefaultParagraphFont" style:family="text">
      <style:text-properties fo:color="#333333" fo:background-color="#FFFFFF"/>
    </style:style>
    <style:style style:name="T65" style:parent-style-name="DefaultParagraphFont" style:family="text">
      <style:text-properties fo:color="#333333" fo:background-color="#FFFFFF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Hyperlink" style:family="text">
      <style:text-properties style:use-window-font-color="true" style:text-underline-type="none" style:language-asian="lt" style:country-asian="LT"/>
    </style:style>
    <style:style style:name="P68" style:parent-style-name="Normal" style:family="paragraph">
      <style:paragraph-properties fo:text-align="justify" fo:line-height="150%" fo:text-indent="0.5909in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fo:font-weight="bold" style:font-weight-asian="bold" fo:hyphenate="false"/>
    </style:style>
    <style:style style:name="P75" style:parent-style-name="Normal" style:family="paragraph">
      <style:paragraph-properties fo:line-height="150%" fo:text-indent="0.5909in"/>
      <style:text-properties fo:font-style="italic" style:font-style-asian="italic" style:font-style-complex="italic"/>
    </style:style>
    <style:style style:name="P76" style:parent-style-name="ListParagraph" style:family="paragraph">
      <style:paragraph-properties fo:line-height="150%" fo:text-indent="0.3409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Spacing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Spacing" style:family="paragraph">
      <style:paragraph-properties fo:text-align="justify" fo:line-height="150%" fo:text-indent="0.5909in"/>
      <style:text-properties fo:font-style="italic" style:font-style-asian="italic" style:font-style-complex="italic" fo:color="#000000"/>
    </style:style>
    <style:style style:name="P91" style:parent-style-name="NoSpacing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5909in"/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ListParagraph" style:family="paragraph">
      <style:paragraph-properties fo:line-height="150%" fo:text-indent="0.3409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ListParagraph" style:family="paragraph">
      <style:paragraph-properties fo:line-height="150%" fo:margin-left="0in" fo:text-indent="0.5909in">
        <style:tab-stops/>
      </style:paragraph-properties>
      <style:text-properties fo:font-style="italic" style:font-style-asian="italic" style:font-style-complex="italic"/>
    </style:style>
    <style:style style:name="P116" style:parent-style-name="Normal" style:family="paragraph">
      <style:paragraph-properties fo:line-height="150%" fo:text-indent="0.5909in"/>
      <style:text-properties fo:color="#000000" fo:background-color="#FFFFFF"/>
    </style:style>
    <style:style style:name="P117" style:parent-style-name="Normal" style:family="paragraph">
      <style:paragraph-properties fo:line-height="150%" fo:text-indent="0.5909in"/>
    </style:style>
    <style:style style:name="T118" style:parent-style-name="DefaultParagraphFont" style:family="text">
      <style:text-properties fo:color="#000000" fo:background-color="#FFFFFF"/>
    </style:style>
    <style:style style:name="P119" style:parent-style-name="NoSpacing" style:family="paragraph">
      <style:paragraph-properties fo:text-align="justify" fo:line-height="150%" fo:margin-left="0in" fo:text-indent="0.5909in">
        <style:tab-stops/>
      </style:paragraph-properties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Lietuvos Respublikos Seimo<text:s/>valdybai</text:p>
            <text:p text:style-name="P20"><text:span text:style-name="T21">El. p. priim@lrs.lt</text:span></text:p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<text:bookmark-start text:name="_Hlk228953455"/>ANTIKORUPCINIO VERTINIMO IŠVADA</text:p>
      <text:p text:style-name="P35"><text:span text:style-name="T36">DĖL<text:s/></text:span><text:span text:style-name="T37">PRISITAIKYMO PRIE KLIMATO KAITOS ĮSTATYMO PROJEKTO<text:s/></text:span><text:span text:style-name="T38">NR.<text:s/></text:span><text:span text:style-name="T39">XVP-</text:span><text:span text:style-name="T40">1372</text:span></text:p>
      <text:p text:style-name="P41"><text:bookmark-end text:name="_Hlk228953455"/></text:p>
      <text:p text:style-name="P42"><text:span text:style-name="T43">202</text:span><text:span text:style-name="T44">6</text:span><text:span text:style-name="T45"><text:s/>m. <text:s/></text:span><text:span text:style-name="T46">gegužės</text:span><text:span text:style-name="T47"><text:s text:c="5"/>d. Nr.<text:s/></text:span></text:p>
      <text:p text:style-name="P48"><text:s/></text:p>
      <text:p text:style-name="P49"/>
      <text:p text:style-name="P50"><text:span text:style-name="T51">Lietuvos Respublikos specialiųjų tyrimų tarnyba,<text:s/></text:span><text:span text:style-name="T52">vadovaudamasi Lietuvos Respublikos korupcijos prevencijos įstatymo<text:s/></text:span><text:span text:style-name="T53">8 straipsnio 5 dalies punkto nuostatomis (gautas Lietuvos Respublikos Seimo<text:s/></text:span><text:span text:style-name="T54">valdybos</text:span><text:span text:style-name="T55"><text:s/>prašymas),<text:s/></text:span><text:span text:style-name="T56">atliko<text:s/></text:span>Lietuvos Respublikos<text:s/><text:span text:style-name="T57">prisitaikymo prie klimato kaitos įstatymo projekto<text:s/></text:span><text:span text:style-name="T58">Nr.<text:s/></text:span><text:span text:style-name="T59">XVP-1372</text:span><text:span text:style-name="T60"><text:note text:note-class="footnote" text:id="_ftn0"><text:note-citation>1</text:note-citation><text:note-body><text:p text:style-name="FootnoteText"><text:s/><text:span text:style-name="T61">Prieiga internete: </text:span>https://e-seimas.lrs.lt/portal/legalAct/lt/TAP/5176b4802f2711f1aa25f92450b16e7d?positionInSearchResults=3&amp;searchModelUUID=179e6f06-32c1-40ac-b460-8f574bf6d837</text:p></text:note-body></text:note></text:span><text:span text:style-name="T62"><text:s/></text:span><text:span text:style-name="T63">(toliau –<text:s/></text:span><text:span text:style-name="T64">P</text:span><text:span text:style-name="T65">rojektas)<text:s/></text:span><text:span text:style-name="T66">antikorupcinį vertinimą</text:span><text:span text:style-name="T67">.</text:span></text:p>
      <text:soft-page-break/>
      <text:p text:style-name="P68"><text:span text:style-name="T69">Siekdami mažinti korupcijos rizikos veiksnių atsiradimo tikimybę, taip pat siekdami teisinio reguliavimo išsamumo, nuoseklumo, skaidrumo ir atsparumo korupcijai, dėl<text:s/></text:span><text:span text:style-name="T70">P</text:span><text:span text:style-name="T71">rojekto</text:span><text:span text:style-name="T72"><text:s/></text:span><text:span text:style-name="T73">teikiame žemiau išdėstytas pastabas ir pasiūlymus:</text:span></text:p>
      <text:list text:style-name="LFO10" text:continue-numbering="true">
        <text:list-item>
          <text:p text:style-name="P74">Kritinės antikorupcinės pastabos ir pasiūlymai:</text:p>
        </text:list-item>
      </text:list>
      <text:p text:style-name="P75">Neteikiama.</text:p>
      <text:list text:style-name="LFO10" text:continue-numbering="true">
        <text:list-item>
          <text:p text:style-name="P76"><text:span text:style-name="T77">Kitos antikorupcinės pastabos ir pasiūlymai:</text:span></text:p>
        </text:list-item>
      </text:list>
      <text:p text:style-name="P78"><text:span text:style-name="T79">Projekto nuostat</text:span><text:span text:style-name="T80">omis</text:span><text:span text:style-name="T81"><text:s/></text:span><text:span text:style-name="T82">nepakankamai aiškiai reglamentuojama</text:span><text:span text:style-name="T83">, kurie hidrologiniai ir meteorologiniai duomenys būtų nemokamai prieinami visuomenei, o kurių duomenų teikimas būtų laikomas mokama paslauga.</text:span><text:span text:style-name="T84"><text:s/></text:span><text:span text:style-name="T85">Paliekant šios ribos nustatymą poįstatyminiam reguliavimui (įskaitant aplinkos ministro nustatomas<text:s/></text:span><text:span text:style-name="T86">paslaugų kainas</text:span><text:span text:style-name="T87">) ir<text:s/></text:span><text:span text:style-name="T88">Vyriausybės įgaliotai<text:s/></text:span><text:span text:style-name="T89">institucijai, <text:s/>kuri teiks mokamas paslaugas, kyla nepagrįsto duomenų apmokestinimo rizika, kai dalis duomenų, kurie turėtų būti prieinami nemokamai, galėtų būti perkeliami į mokamų paslaugų apimtį</text:span></text:p>
      <text:p text:style-name="P90"/>
      <text:p text:style-name="P91"><text:span text:style-name="T92">Pagal Projekto 11 straipsnio 2 dalies 2 punktą,<text:s/></text:span><text:span text:style-name="T93">nacionaliniame hidrologinių ir meteorologinių stebėjimų tinkle surinkti<text:s/></text:span><text:span text:style-name="T94">hidrologiniai ir meteorologiniai duomenys yra atviri ir skelbiami Vyriausybės įgaliotos institucijos interneto svetainėje. Tačiau Projekto 2 straipsnio 14<text:s/></text:span><text:soft-page-break/><text:span text:style-name="T95">dalyje siūloma nustatyti, kad Vyriausybės įgaliotos institucijos disponuojamų hidrologinių ir meteorologinių duomenų teikimas būtų laikomas viena iš specializuotų hidrologijos, meteorologijos ir klimatologijos paslaugų, o Projekto 8 straipsnio 6 punkte siūloma nustatyti, kad minėtų paslaugų kainas nustato aplinkos ministras.<text:s/></text:span><text:span text:style-name="T96">T</text:span><text:span text:style-name="T97">okiu teisiniu reguliavimu nėra aiškiai atskiriama</text:span><text:span text:style-name="T98">,<text:s/></text:span><text:span text:style-name="T99">kurie duomenys laikytini viešais</text:span><text:span text:style-name="T100"><text:s/></text:span><text:span text:style-name="T101">ir turi būti teikiami nemokamai, o kurie – sudaro mokamų paslaugų turinį.<text:s/></text:span>Paliekant šios ribos nustatymą poįstatyminiam reguliavimui (įskaitant aplinkos ministro nustatomas<text:s/><text:span text:style-name="T102">paslaugų kainas</text:span>) ir<text:s/><text:span text:style-name="T103">Vyriausybės įgaliotai<text:s/></text:span>institucijai, <text:s/>kuri teiks mokamas paslaugas, kyla nepagrįsto duomenų apmokestinimo rizika, kai dalis duomenų, kurie turėtų būti prieinami nemokamai, galėtų būti perkeliami į mokamų paslaugų apimtį.</text:p>
      <text:p text:style-name="P104"><text:span text:style-name="T105">Atsižvelgiant į tai, kas išdėstyta, siūlom</text:span><text:span text:style-name="T106">e</text:span><text:span text:style-name="T107"><text:s/>atitinkamai patikslinti Projekto nuostatas</text:span>,<text:s/>aiškiai nustatant<text:s/><text:span text:style-name="T108">neatlygintinai teikiamų duomenų apimt</text:span><text:span text:style-name="T109">į bei<text:s/></text:span><text:span text:style-name="T110">mokamų paslaugų turinį</text:span><text:span text:style-name="T111">,</text:span><text:span text:style-name="T112"><text:s/>jų atribojimo kriterijus.</text:span></text:p>
      <text:list text:style-name="LFO10" text:continue-numbering="true">
        <text:list-item>
          <text:p text:style-name="P113"><text:span text:style-name="T114">Kitos pastabos ir pasiūlymai:</text:span></text:p>
        </text:list-item>
      </text:list>
      <text:p text:style-name="P115">Neteikiama.</text:p>
      <text:p text:style-name="P116"/>
      <text:p text:style-name="P117"><text:span text:style-name="T118">Atlikus Projekto antikorupcinį vertinimą darytina išvada, kad Projekto nuostatos gali būti ydingos antikorupciniu požiūriu, kadangi:</text:span></text:p>
      <text:list text:style-name="LFO14" text:continue-numbering="true">
        <text:list-item>
          <text:p text:style-name="P119"><text:span text:style-name="T120">Projekto nuostat</text:span><text:span text:style-name="T121">omis</text:span><text:span text:style-name="T122"><text:s/></text:span><text:span text:style-name="T123">nepakankamai aiškiai reglamentuojama</text:span><text:span text:style-name="T124">,</text:span><text:span text:style-name="T125"><text:s/>kurie hidrologiniai ir meteorologiniai duomenys būtų nemokamai prieinami visuomenei, o kurių duomenų teikimas būtų laikomas mokama paslauga.</text:span><text:span text:style-name="T126"><text:s/></text:span><text:span text:style-name="T127">Paliekant šios ribos nustatymą poįstatyminiam reguliavimui (įskaitant aplinkos ministro nustatomas<text:s/></text:span><text:span text:style-name="T128">paslaugų kainas</text:span><text:span text:style-name="T129">) ir<text:s/></text:span><text:span text:style-name="T130">Vyriausybės įgaliotai<text:s/></text:span><text:span text:style-name="T131">institucijai, <text:s/>kuri teiks mokamas paslaugas, kyla nepagrįsto duomenų apmokestinimo rizika, kai dalis duomenų, kurie turėtų būti prieinami nemokamai, galėtų būti perkeliami į mokamų paslaugų apimtį</text:span><text:span text:style-name="T132">.</text:span></text:p>
        </text:list-item>
      </text:list>
      <text:p text:style-name="P133"/>
      <text:p text:style-name="P134">Direktorius<text:s/><text:tab/><text:s text:c="3"/><text:tab/><text:tab/><text:tab/><text:tab/><text:tab/><text:tab/><text:tab/><text:tab/><text:tab/>Linas Pernavas</text:p>
      <text:p text:style-name="P135"/>
      <text:p text:style-name="P136"/>
      <text:p text:style-name="P137">Andrius Kalesnykas, tel. +370 706 63 338, el. p. andrius.kalesnykas@stt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Char" style:display-name="Footnote Text Char" style:family="text" style:parent-style-name="DefaultParagraphFont"/>
    <style:style style:name="FootnoteCharacters" style:display-name="Footnote Characters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pple-converted-space" style:display-name="apple-converted-space" style:family="text" style:parent-style-name="DefaultParagraphFont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use-window-font-color="true" style:text-underline-type="none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/>
    <style:style style:name="ListLabel3" style:display-name="ListLabel 3" style:family="text">
      <style:text-properties style:use-window-font-color="true" style:text-underline-type="non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>
      <style:text-properties style:font-name-complex="Tahoma" fo:font-size="12pt" style:font-size-asian="12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right" style:position="-0.7881in"/>
          <style:tab-stop style:type="center" style:position="-0.3944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ar" style:country-asian="SA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>
      <style:text-properties fo:font-size="12pt" style:font-size-asian="12pt" style:font-size-complex="12pt"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0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Times New Roman" style:font-name-asian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909in" text:min-label-width="0.375in" text:list-level-position-and-space-mode="label-alignment">
          <style:list-level-label-alignment text:label-followed-by="listtab" fo:margin-left="0.9659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1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SPECIALIŲJŲ TYRIMŲ TARNYBA</text:p>
        <text:p text:style-name="P8"/>
        <text:p text:style-name="P9">Biudžetinė įstaiga, A. Jakšto g. 6, LT-01105 Vilnius,<text:s/></text:p>
        <text:p text:style-name="P10">tel.<text:s/>+370<text:s/>706 63 335, el. p. dokumentai@stt.lt</text:p>
        <text:p text:style-name="P11">Duomenys kaupiami ir saugomi Juridinių asmenų registre, kodas 188659948</text:p>
      </style:header>
      <style:footer>
        <text:p text:style-name="P12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Mindaugas G.</meta:initial-creator>
    <dc:creator>adlibuser</dc:creator>
    <meta:creation-date>2026-05-11T06:26:00Z</meta:creation-date>
    <dc:date>2026-05-11T06:26:00Z</dc:date>
    <meta:print-date>2025-06-18T05:3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9" meta:word-count="395" meta:character-count="3483" meta:row-count="185" meta:non-whitespace-character-count="3157"/>
  </office:meta>
</office:document-meta>
</file>