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5951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3.85in" style:use-optimal-column-width="false"/>
    </style:style>
    <style:style style:name="TableColumn33" style:family="table-column">
      <style:table-column-properties style:column-width="1.3062in" style:use-optimal-column-width="false"/>
    </style:style>
    <style:style style:name="TableColumn34" style:family="table-column">
      <style:table-column-properties style:column-width="1.9611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P64" style:parent-style-name="Pasiūlymai2" style:family="paragraph">
      <style:paragraph-properties fo:text-align="center"/>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keep-with-next="alway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ableColumn87" style:family="table-column">
      <style:table-column-properties style:column-width="0.3958in" style:use-optimal-column-width="false"/>
    </style:style>
    <style:style style:name="TableColumn88" style:family="table-column">
      <style:table-column-properties style:column-width="1.5951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3.85in" style:use-optimal-column-width="false"/>
    </style:style>
    <style:style style:name="TableColumn93" style:family="table-column">
      <style:table-column-properties style:column-width="1.3062in" style:use-optimal-column-width="false"/>
    </style:style>
    <style:style style:name="TableColumn94" style:family="table-column">
      <style:table-column-properties style:column-width="1.9611in" style:use-optimal-column-width="false"/>
    </style:style>
    <style:style style:name="Table86" style:family="table">
      <style:table-properties style:width="10.5333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263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text-underline-type="single" style:text-underline-style="solid" style:text-underline-width="auto" style:text-underline-mode="continuous"/>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P152" style:parent-style-name="Normal" style:family="paragraph">
      <style:text-properties fo:font-size="9pt" style:font-size-asian="9pt" style:font-size-complex="9pt"/>
    </style:style>
    <style:style style:name="P153" style:parent-style-name="Normal" style:family="paragraph">
      <style:paragraph-properties fo:keep-with-next="always"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keep-with-next="always" fo:text-indent="0.5in"/>
      <style:text-properties fo:font-weight="bold" style:font-weight-asian="bold" style:font-weight-complex="bold"/>
    </style:style>
    <style:style style:name="TableColumn159" style:family="table-column">
      <style:table-column-properties style:column-width="0.3902in" style:use-optimal-column-width="false"/>
    </style:style>
    <style:style style:name="TableColumn160" style:family="table-column">
      <style:table-column-properties style:column-width="1.3687in" style:use-optimal-column-width="false"/>
    </style:style>
    <style:style style:name="TableColumn161" style:family="table-column">
      <style:table-column-properties style:column-width="0.4666in" style:use-optimal-column-width="false"/>
    </style:style>
    <style:style style:name="TableColumn162" style:family="table-column">
      <style:table-column-properties style:column-width="0.4868in" style:use-optimal-column-width="false"/>
    </style:style>
    <style:style style:name="TableColumn163" style:family="table-column">
      <style:table-column-properties style:column-width="0.4666in" style:use-optimal-column-width="false"/>
    </style:style>
    <style:style style:name="TableColumn164" style:family="table-column">
      <style:table-column-properties style:column-width="0.3895in" style:use-optimal-column-width="false"/>
    </style:style>
    <style:style style:name="TableColumn165" style:family="table-column">
      <style:table-column-properties style:column-width="3.7652in" style:use-optimal-column-width="false"/>
    </style:style>
    <style:style style:name="TableColumn166" style:family="table-column">
      <style:table-column-properties style:column-width="1.2611in" style:use-optimal-column-width="false"/>
    </style:style>
    <style:style style:name="TableColumn167" style:family="table-column">
      <style:table-column-properties style:column-width="1.9381in" style:use-optimal-column-width="false"/>
    </style:style>
    <style:style style:name="Table158" style:family="table">
      <style:table-properties style:width="10.5333in" fo:margin-left="0in" table:align="center"/>
    </style:style>
    <style:style style:name="TableRow168" style:family="table-row">
      <style:table-row-properties style:min-row-height="0.3277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glyph-orientation-vertical="0" style:vertical-align="middle" fo:padding-top="0in" fo:padding-left="0.075in" fo:padding-bottom="0in" fo:padding-right="0.075in"/>
    </style:style>
    <style:style style:name="P1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4111in" style:use-optimal-row-height="false"/>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6"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6" style:family="paragraph">
      <style:paragraph-properties fo:text-align="center"/>
    </style:style>
    <style:style style:name="P203" style:parent-style-name="Pasiūlymai6"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6"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6"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P215" style:parent-style-name="Komitetosprendimas" style:family="paragraph">
      <style:paragraph-properties fo:line-height="100%"/>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6"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6" style:family="paragraph">
      <style:paragraph-properties fo:text-indent="0.1576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h text:style-name="P13" text:outline-level="3">DĖL<text:s/>LIETUVOS RESPUBLIKOS<text:s/>seimo nutarimo<text:s/></text:h>
      <text:h text:style-name="P14" text:outline-level="3">,,Dėl 2023 metų<text:s/>pensijų annuitetų fondo<text:s/>metinių ataskaitų rinkinio patvirtinimo“<text:s/></text:h>
      <text:h text:style-name="Projektas" text:outline-level="3"><text:span text:style-name="T15">projekto Nr. Xivp-3773</text:span></text:h>
      <text:p text:style-name="P16"/>
      <text:p text:style-name="P17">2024-06-12<text:s/>Nr.<text:s/>103-P-24<text:s/></text:p>
      <text:p text:style-name="P18">Vilnius</text:p>
      <text:p text:style-name="P19"/>
      <text:p text:style-name="Dalyviai"><text:span text:style-name="T20">1. Komiteto<text:s/></text:span><text:span text:style-name="T21">posėdyje</text:span><text:span text:style-name="T22"><text:s/>dalyvavo:</text:span><text:span text:style-name="T23"><text:s/></text:span>Paulė Kuzmickienė – komiteto pirmininkė, Vilija Aleknaitė-Abramikienė, Rima Baškienė, Algimantas Dumbrava, <text:s/>Justas Džiugelis, Vaida Giraitytė-Juškevičienė, Gintautas Kindurys, Linas Kukuraitis, Monika Ošmianskienė, Rasa Petrauskienė, Audrius Petrošius (pavaduojantis Gintarę Skaistę), Algirdas Sysas, Jonas Varkalys; komiteto biuras: vedėja Ieva Kuodienė, patarėjos Dalia Aleksejūnienė, Diana Jonėnienė, Asta Kazlauskienė, Indrė Žukauskaitė, padėjėja Renata Liekienė; kviestieji asmenys: Valstybės kontrolės atstovai: Laura Janulevičienė – Finansinio audito 2-ojo departamento vyriausioji valstybinė auditorė-audito grupės vadovė, Rita Švedienė – Finansinio audito 2-ojo departamento vyriausioji valstybinė auditorė-audito grupės vadovė; Socialinės apsaugos ir darbo ministerijos atstovai: Inga Buškutė – Pensijų grupės vadovė, Vaidotas Kalinauskas – Socialinio draudimo<text:s/><text:soft-page-break/>grupės vadovas, Martynas Šiurkus – viceministras; Valstybinio socialinio draudimo fondo valdybos atstovai: Rasa Domarkienė – Fondo finansų ir apskaitos skyriaus vedėja, Daiva Gerulytė – Pensijų anuitetų skyriaus vedėja.</text:p>
      <text:h text:style-name="P24" text:outline-level="6"><text:span text:style-name="T25">2. Ekspertų, konsultantų, specialistų išvados, pasiūlymai, pataisos, pastabos<text:s/></text:span>(toliau – pasiūlymai):</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p text:style-name="P61">1.</text:p>
          </table:table-cell>
          <table:table-cell table:style-name="TableCell62">
            <text:p text:style-name="P63">Seimo kanceliarijos Teisės departamentas,</text:p>
            <text:p text:style-name="P64">2024-05-16</text:p>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text:s/>pastabų neturime.</text:p>
          </table:table-cell>
          <table:table-cell table:style-name="TableCell74">
            <text:p text:style-name="P75">Atsižvelgti.</text:p>
          </table:table-cell>
          <table:table-cell table:style-name="TableCell76">
            <text:p text:style-name="P77"/>
          </table:table-cell>
        </table:table-row>
      </table:table>
      <text:p text:style-name="P78"/>
      <text:h text:style-name="P79" text:outline-level="6"><text:span text:style-name="T80">3. Piliečių, asociacijų, politinių partijų, lobistų ir kitų suinteresuotų asmenų pasiūlymai:</text:span><text:span text:style-name="T81"><text:s/></text:span><text:span text:style-name="T82">negauta.</text:span></text:h>
      <text:h text:style-name="P83" text:outline-level="6"><text:span text:style-name="T84">4. Valstybės ir savivaldybių institucijų ir įstaigų pasiūlymai:</text:span><text:span text:style-name="T85"><text:s/></text:span></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1.</text:p>
          </table:table-cell>
          <table:table-cell table:style-name="TableCell122">
            <text:p text:style-name="P123">Valstybės kontrolė,</text:p>
            <text:p text:style-name="P124">2024-05-15</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Valstybinio audito išvada (2024-05-15 Nr. FAE-5):</text:p>
            <text:p text:style-name="P133">Besąlyginė nuomonė dėl<text:s/>metinių ataskaitų rinkinio</text:p>
            <text:p text:style-name="P134">Mes atlikome 2023 metų Pensijų anuitetų fondo ataskaitų rinkinio auditą. Mūsų nuomone, 2023 metų Pensijų anuitetų fondo ataskaitų rinkinys parodo tikrą ir teisingą 2023 m. gruodžio 31 d. finansinę būklę, 2023 metų veiklos rezultatus, grynojo turto pokyčius ir pinigų srautus pagal Lietuvos Respublikos viešojo sektoriaus apskaitos ir finansinės atskaitomybės standartus.</text:p>
            <text:p text:style-name="P135"><text:span text:style-name="T136">Pagrindas pareikšti</text:span><text:s/><text:span text:style-name="T137">bes</text:span><text:span text:style-name="T138">ąlyginę</text:span><text:span text:style-name="T139"><text:s/>nuomonę</text:span><text:span text:style-name="T140"><text:s/>dėl</text:span><text:span text:style-name="T141"><text:s/>metinių ataskaitų rinkinio</text:span></text:p>
            <text:p text:style-name="P142">Mes manome, kad mūsų surinkti audito įrodymai yra pakankami ir tinkami besąlyginei nuomonei dėl metinių ataskaitų rinkinio pagrįsti.</text:p>
            <text:p text:style-name="P143"/>
            <text:p text:style-name="P144">Pabrėžtini dalykai dėl metinių ataskaitų rinkinio</text:p>
            <text:p text:style-name="P145">Atkreipiame dėmesį į pastebėjimą, kuris neturi įtakos nuomonei dėl metinių ataskaitų rinkinio, tačiau yra svarbus<text:s/><text:soft-page-break/>fondo veiklos tvarumui. Pensijų anuitetų mokėtojas, siekdamas užtikrinti anuitetų gavėjams didžiausią naudą, vadovaudamasis patvirtinta turto investavimo strategija ir investavimo politika, investuoja fondo turtą, o gautą pelną paskirsto pensijų anuitetų gavėjams. Fondo investavimo apimtims esminę įtaką turi nauji anuitetų gavėjų srautai bei galėjimas juos prognozuoti. 2023 metų Pensijų anuitetų fondo ataskaitų rinkinyje nurodoma, kad<text:s/><text:span text:style-name="T146">2024 metais svarstomi Pensijų kaupimo įstatymo pakeitimai</text:span><text:s/>(susiję su Konstitucinio Teismo 2024-03-07 nutarimu Nr. KT21-N3/2024, pagal kurį įstatyme turi būti nustatyta teisė nutraukti senatvės pensijų kaupimą dalyvio iniciatyva dėl svarbių priežasčių),<text:s/>padidina riziką, jog ateityje sumažėjus įplaukoms į fondą ir atitinkamai atskaitymams fondo valdymui ir administravimui, padidės papildomų paskolų poreikis bei gali tekti peržiūrėti fondo investavimo politiką ir strategiją.</text:p>
            <text:p text:style-name="P147">&lt;...&gt;</text:p>
          </table:table-cell>
          <table:table-cell table:style-name="TableCell148">
            <text:p text:style-name="P149">Įvertinta.</text:p>
          </table:table-cell>
          <table:table-cell table:style-name="TableCell150">
            <text:p text:style-name="P151"/>
          </table:table-cell>
        </table:table-row>
      </table:table>
      <text:p text:style-name="P152"/>
      <text:h text:style-name="P153" text:outline-level="6"><text:span text:style-name="T154">5. Subjektų, turinčių įstatymų leidybos iniciatyvos teisę, pasiūlymai:</text:span><text:span text:style-name="T155"><text:s/></text:span><text:span text:style-name="T156">negauta.</text:span></text:h>
      <text:h text:style-name="P157" text:outline-level="6">6. Seimo paskirtų papildomų komitetų<text:s/>/ komisijų<text:s/>pasiūlymai:</text:h>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text:p>
              <text:p text:style-name="P171">Nr.</text:p>
            </table:table-cell>
            <table:table-cell table:style-name="TableCell172" table:number-rows-spanned="2">
              <text:p text:style-name="P173">Pasiūlymo teikėjas, data</text:p>
            </table:table-cell>
            <table:table-cell table:style-name="TableCell174" table:number-columns-spanned="3">
              <text:p text:style-name="P175">Siūloma keisti</text:p>
            </table:table-cell>
            <table:covered-table-cell/>
            <table:covered-table-cell/>
            <table:table-cell table:style-name="TableCell176" table:number-rows-spanned="2">
              <text:p text:style-name="P177">Pastabos</text:p>
            </table:table-cell>
            <table:table-cell table:style-name="TableCell178" table:number-rows-spanned="2">
              <text:p text:style-name="P179">Pasiūlymo turinys</text:p>
            </table:table-cell>
            <table:table-cell table:style-name="TableCell180" table:number-rows-spanned="2">
              <text:p text:style-name="P181">Komiteto nuomonė</text:p>
            </table:table-cell>
            <table:table-cell table:style-name="TableCell182" table:number-rows-spanned="2">
              <text:p text:style-name="P183">Argumentai,<text:s/></text:p>
              <text:p text:style-name="P184">pagrindžiantys nuomonę</text:p>
            </table:table-cell>
          </table:table-row>
          <table:table-row table:style-name="TableRow185">
            <table:covered-table-cell>
              <text:p text:style-name="P186"/>
            </table:covered-table-cell>
            <table:covered-table-cell>
              <text:p text:style-name="P187"/>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header-rows>
        <table:table-row table:style-name="TableRow198">
          <table:table-cell table:style-name="TableCell199">
            <text:p text:style-name="P200">1.</text:p>
          </table:table-cell>
          <table:table-cell table:style-name="TableCell201">
            <text:p text:style-name="P202">Audito komitetas,</text:p>
            <text:p text:style-name="P203">2024-06-10</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p>
          </table:table-cell>
          <table:table-cell table:style-name="TableCell212">
            <text:p text:style-name="P213"><text:span text:style-name="T214">6. Komiteto sprendimas ir pasiūlymai:</text:span></text:p>
            <text:p text:style-name="P215"><text:span text:style-name="T216">6.1. Sprendimas</text:span>: pritarti iniciatorių pateiktam<text:s/><text:span text:style-name="T217">L</text:span><text:span text:style-name="T218">ietuvos<text:s/></text:span><text:span text:style-name="T219">R</text:span><text:span text:style-name="T220">espublikos<text:s/></text:span><text:span text:style-name="T221">S</text:span><text:span text:style-name="T222">eimo nutarimo „</text:span><text:span text:style-name="T223">D</text:span><text:span text:style-name="T224">ėl<text:s/></text:span><text:span text:style-name="T225">Pensijų anuitetų fondo 2023</text:span><text:span text:style-name="T226"><text:s/>metų ataskaitų rinkinio patvirtinimo“ projekt</text:span><text:span text:style-name="T227">ui</text:span><text:span text:style-name="T228"><text:s/></text:span><text:span text:style-name="T229">N</text:span><text:span text:style-name="T230">r.<text:s/></text:span><text:span text:style-name="T231">XIVP-3773</text:span><text:span text:style-name="T232">.</text:span></text:p>
            <text:p text:style-name="P233"><text:span text:style-name="T234">6.2. Pasiūlymai:</text:span><text:s/>nėra.</text:p>
          </table:table-cell>
          <table:table-cell table:style-name="TableCell235">
            <text:p text:style-name="P236">Pritarti.</text:p>
          </table:table-cell>
          <table:table-cell table:style-name="TableCell237">
            <text:p text:style-name="P238"/>
          </table:table-cell>
        </table:table-row>
      </table:table>
      <text:p text:style-name="P239"><text:span text:style-name="T240">7. K</text:span><text:span text:style-name="T241">omiteto sprendimas</text:span><text:span text:style-name="T242">:</text:span><text:span text:style-name="T243"><text:s/></text:span>pritarti iniciatorių pateiktam<text:s/><text:span text:style-name="T244">L</text:span><text:span text:style-name="T245">ietuvos<text:s/></text:span><text:span text:style-name="T246">R</text:span><text:span text:style-name="T247">espublikos<text:s/></text:span>Seimo nutarimo<text:s/>,,<text:span text:style-name="T248">D</text:span><text:span text:style-name="T249">ėl<text:s/></text:span><text:span text:style-name="T250">2023</text:span><text:span text:style-name="T251"><text:s/>metų<text:s/></text:span><text:span text:style-name="T252">Pensijų anuitetų fondo</text:span><text:span text:style-name="T253"><text:s/>metinių<text:s/></text:span><text:span text:style-name="T254">ataskaitų rinkinio patvirtinimo“</text:span><text:span text:style-name="T255"><text:s/></text:span>projektui ir komiteto išvadoms.</text:p>
      <text:p text:style-name="P256"><text:span text:style-name="T257">8. Balsavimo rezultatai:</text:span><text:s/>pritarta bendru sutarimu.</text:p>
      <text:p text:style-name="Pranešėjas"><text:span text:style-name="T258">9. Komiteto</text:span><text:span text:style-name="T259"><text:s/>paskirta pranešėja</text:span><text:span text:style-name="T260">:</text:span><text:s/>Paulė Kuzmickienė.</text:p>
      <text:p text:style-name="P261"><text:span text:style-name="T262">10. Komiteto narių atskiroji nuomonė:</text:span><text:span text:style-name="T263"><text:s/></text:span>negauta.</text:p>
      <text:p text:style-name="P264"><text:span text:style-name="T265">PRIDEDAMA.<text:s/></text:span>Komiteto siūlomas<text:s/>Seimo<text:s/>nutarimo<text:s/>projektas.</text:p>
      <text:p text:style-name="P266"/>
      <text:p text:style-name="P267"><text:tab/>Komiteto pirmininkė<text:tab/><text:tab/><text:tab/><text:tab/><text:tab/><text:tab/><text:tab/><text:tab/><text:tab/><text:tab/><text:tab/><text:tab/><text:tab/><text:tab/><text:tab/>Paulė Kuzmickienė<text:tab/><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4-06-12T14:02:00Z</meta:creation-date>
    <dc:date>2024-06-12T14:02:00Z</dc:date>
    <meta:print-date>2016-08-05T07:32: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75" meta:word-count="634" meta:character-count="5014" meta:row-count="202" meta:non-whitespace-character-count="4455"/>
  </office:meta>
</office:document-meta>
</file>