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fo:color="#000000" fo:background-color="#FFFFFF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text-transform="none"/>
    </style:style>
    <style:style style:name="P38" style:parent-style-name="Normal" style:family="paragraph">
      <style:paragraph-properties fo:text-align="justify" fo:text-indent="0.8861in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Hyperlink" style:family="text">
      <style:text-properties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2" style:parent-style-name="DefaultParagraphFont" style:family="text">
      <style:text-properties fo:color="#000000" fo:font-size="10pt" style:font-size-asian="10pt"/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6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05-24<text:s/>Nr.<text:s/>S-2021-2702-XIVP-163(2)</text:p>
            <text:p text:style-name="P10"/>
          </table:table-cell>
          <table:table-cell>
            <text:p text:style-name="P10"/>
          </table:table-cell>
        </table:table-row>
      </table:table>
      <text:p text:style-name="P11">Lietuvos Respublikos Seimui<text:s/></text:p>
      <text:p text:style-name="Adresas"/>
      <text:p text:style-name="Adresas"/>
      <text:p text:style-name="Adresas"/>
      <text:p text:style-name="Adresas"/>
      <text:p text:style-name="P30"><text:s/></text:p>
      <text:p text:style-name="P31"><text:span text:style-name="T32">Dėl lietuvos respublikos<text:s/></text:span><text:span text:style-name="T33">ODONTOLOGŲ RŪMŲ ĮSTATYMO projekto NR.<text:s/></text:span><text:span text:style-name="T34">XIVP-163(2)</text:span><text:span text:style-name="T35"><text:s/></text:span><text:span text:style-name="T36">atitikties Europos Sąjungos teisei</text:span><text:span text:style-name="T37"><text:s/></text:span></text:p>
      <text:p text:style-name="Normal"/>
      <text:p text:style-name="P38"/>
      <text:p text:style-name="P39">Įvertinę<text:s/><text:a xlink:href="https://e-seimas.lrs.lt/portal/legalAct/lt/TAP/a3311110b93111eb91e294a1358e77e9?positionInSearchResults=22&amp;searchModelUUID=341c65f1-496b-4517-bdcf-6a96c66289f6" office:target-frame-name="_top" xlink:show="replace"><text:span text:style-name="Hyperlink">Lietuvos Respublikos<text:s/></text:span><text:span text:style-name="T40">odontologų rūmų įstatymo projekto Nr. XIVP-163(2)</text:span></text:a><text:s/>(toliau – Projektas)<text:s/><text:span text:style-name="T41">atitiktį</text:span><text:s/>Europos Sąjungos teisei,<text:s/>teikiame pastabų ir pasiūlymų.</text:p>
      <text:p text:style-name="P42">Projekto 6 straipsnio 2 dalyje apibrėžiama ir nustatoma, kad toliau Projekte bus vartojama sąvoka „<text:span text:style-name="T43">valstybė narė</text:span>“, t.y. „ &lt;...&gt; (toliau<text:s/>–<text:s/>valstybė narė) &lt;...&gt;“. <text:s/>Atkreiptinas dėmesys į tai, kad<text:s/>Projekte minėta sąvoka<text:s/>daugiau niekur<text:s/>nėra vartojama, todėl<text:s/>manytina, kad nėra tikslinga įsivesti sutrumpinimą,<text:s/>kai<text:s/>jis daugiau neminimas.</text:p>
      <text:p text:style-name="P44"/>
      <text:p text:style-name="P45"/>
      <text:p text:style-name="P46"/>
      <text:p text:style-name="P47"/>
      <text:p text:style-name="Normal"/>
      <text:p text:style-name="Normal">Teisingumo ministerijos kanclerė                                                            Gabija Grigaitė-Daugirdė   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Indrė Gaisrytė, (8 5) 2 662 923, el. p. indre</text:span><text:span text:style-name="T73">.</text:span><text:span text:style-name="T74">gaisryte@tm.lt</text:span><text:span text:style-name="T75"><text:tab/>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03T14:25:00Z</meta:creation-date>
    <dc:date>2021-06-03T14:2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7" meta:character-count="1079" meta:row-count="20" meta:non-whitespace-character-count="946"/>
  </office:meta>
</office:document-meta>
</file>