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style:font-size-complex="9pt"/>
    </style:style>
    <style:style style:name="T29" style:parent-style-name="DefaultParagraphFont" style:family="text">
      <style:text-properties style:font-size-complex="9pt"/>
    </style:style>
    <style:style style:name="T30" style:parent-style-name="DefaultParagraphFont" style:family="text">
      <style:text-properties style:font-size-complex="9pt"/>
    </style:style>
    <style:style style:name="T31" style:parent-style-name="DefaultParagraphFont" style:family="text">
      <style:text-properties fo:font-size="9pt" style:font-size-asian="9pt" style:font-size-complex="9p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fo:font-size="9pt" style:font-size-asian="9pt" style:font-size-complex="9pt"/>
    </style:style>
    <style:style style:name="P34" style:parent-style-name="Dalyviai" style:family="paragraph">
      <style:paragraph-properties fo:line-height="100%"/>
    </style:style>
    <style:style style:name="T35" style:parent-style-name="DefaultParagraphFont" style:family="text">
      <style:text-properties fo:color="#FF0000"/>
    </style:style>
    <style:style style:name="P36" style:parent-style-name="Dalyviai" style:family="paragraph">
      <style:paragraph-properties fo:line-height="100%"/>
    </style:style>
    <style:style style:name="P37" style:parent-style-name="Normal" style:family="paragraph">
      <style:paragraph-properties fo:text-align="justify" fo:margin-left="0.5458in">
        <style:tab-stops/>
      </style:paragraph-properties>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0.9013in" style:use-optimal-column-width="false"/>
    </style:style>
    <style:style style:name="TableColumn48" style:family="table-column">
      <style:table-column-properties style:column-width="2.3659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ulymai2" style:family="paragraph">
      <style:paragraph-properties fo:text-align="start"/>
      <style:text-properties style:font-size-complex="11pt"/>
    </style:style>
    <style:style style:name="P83" style:parent-style-name="Pasiūlymai2" style:family="paragraph">
      <style:text-properties fo:font-size="12pt" style:font-size-asian="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5in"/>
    </style:style>
    <style:style style:name="P92" style:parent-style-name="ListParagraph" style:family="paragraph">
      <style:paragraph-properties fo:text-align="justify" fo:margin-left="0in" fo:text-indent="0.3479in">
        <style:tab-stops>
          <style:tab-stop style:type="left" style:position="0.643in"/>
        </style:tab-stops>
      </style:paragraph-properties>
    </style:style>
    <style:style style:name="T93" style:parent-style-name="DefaultParagraphFont" style:family="text">
      <style:text-properties style:text-position="super 66.6%"/>
    </style:style>
    <style:style style:name="T94" style:parent-style-name="DefaultParagraphFont" style:family="text">
      <style:text-properties fo:font-style="italic" style:font-style-asian="italic"/>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fo:background-color="#FFFFFF"/>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fo:background-color="#FFFFFF"/>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ulymai2" style:family="paragraph">
      <style:paragraph-properties fo:text-align="start"/>
      <style:text-properties style:font-size-complex="11pt"/>
    </style:style>
    <style:style style:name="P108" style:parent-style-name="Pasiūlymai2" style:family="paragraph">
      <style:text-properties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3479in">
        <style:tab-stops>
          <style:tab-stop style:type="left" style:position="0.7875in"/>
        </style:tab-stops>
      </style:paragraph-properties>
    </style:style>
    <style:style style:name="T117" style:parent-style-name="DefaultParagraphFont" style:family="text">
      <style:text-properties style:text-position="super 66.6%"/>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style:tab-stops>
          <style:tab-stop style:type="left" style:position="0.6895in"/>
        </style:tab-stops>
      </style:paragraph-properties>
    </style:style>
    <style:style style:name="T120" style:parent-style-name="DefaultParagraphFont" style:family="text">
      <style:text-properties style:text-position="super 66.6%"/>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pf0" style:family="paragraph">
      <style:paragraph-properties fo:text-align="justify" fo:margin-top="0in" fo:margin-bottom="0in"/>
    </style:style>
    <style:style style:name="T125" style:parent-style-name="cf01"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text-position="super 66.6%"/>
    </style:style>
    <style:style style:name="T127" style:parent-style-name="cf01" style:family="text">
      <style:text-properties style:font-name="Times New Roman" style:font-name-complex="Times New Roman" fo:font-size="12pt" style:font-size-asian="12pt" style:font-size-complex="12pt"/>
    </style:style>
    <style:style style:name="T128" style:parent-style-name="cf01" style:family="text">
      <style:text-properties style:font-name="Times New Roman" style:font-name-complex="Times New Roman" fo:font-size="12pt" style:font-size-asian="12pt" style:font-size-complex="12pt"/>
    </style:style>
    <style:style style:name="P129" style:parent-style-name="Pasiūlymai2"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ulymai2" style:family="paragraph">
      <style:paragraph-properties fo:text-align="start"/>
      <style:text-properties style:font-size-complex="11pt"/>
    </style:style>
    <style:style style:name="P135" style:parent-style-name="Pasiūlymai2" style:family="paragraph">
      <style:text-properties fo:font-size="12pt" style:font-size-asian="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text-indent="0.3479in">
        <style:tab-stops>
          <style:tab-stop style:type="left" style:position="0.7875in"/>
        </style:tab-stops>
      </style:paragraph-properties>
    </style:style>
    <style:style style:name="T144" style:parent-style-name="DefaultParagraphFont" style:family="text">
      <style:text-properties style:text-position="super 66.6%"/>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font-style="italic" style:font-style-asian="italic"/>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text-position="super 66.6%"/>
    </style:style>
    <style:style style:name="T151" style:parent-style-name="DefaultParagraphFont" style:family="text">
      <style:text-properties style:font-weight-complex="bold"/>
    </style:style>
    <style:style style:name="P152" style:parent-style-name="Normal" style:family="paragraph">
      <style:paragraph-properties fo:text-align="justify">
        <style:tab-stops>
          <style:tab-stop style:type="left" style:position="0.5909in"/>
          <style:tab-stop style:type="left" style:position="0.6895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text-position="super 66.6%"/>
    </style:style>
    <style:style style:name="T155" style:parent-style-name="DefaultParagraphFont" style:family="text">
      <style:text-properties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color="#000000" fo:background-color="#FFFFFF"/>
    </style:style>
    <style:style style:name="T161" style:parent-style-name="DefaultParagraphFont" style:family="text">
      <style:text-properties style:text-position="super 66.6%"/>
    </style:style>
    <style:style style:name="P162" style:parent-style-name="pf0" style:family="paragraph">
      <style:paragraph-properties fo:text-align="justify" fo:margin-top="0in" fo:margin-bottom="0in"/>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style>
    <style:style style:name="T164" style:parent-style-name="cf11" style:family="text">
      <style:text-properties style:font-name="Times New Roman" style:font-name-complex="Times New Roman" fo:font-size="12pt" style:font-size-asian="12pt" style:font-size-complex="12pt"/>
    </style:style>
    <style:style style:name="P165" style:parent-style-name="pf0" style:family="paragraph">
      <style:paragraph-properties fo:text-align="justify" fo:margin-top="0in" fo:margin-bottom="0in"/>
    </style:style>
    <style:style style:name="T166" style:parent-style-name="DefaultParagraphFont" style:family="text">
      <style:text-properties style:text-position="super 66.6%"/>
    </style:style>
    <style:style style:name="P167" style:parent-style-name="Pasiūlymai2" style:family="paragraph">
      <style:paragraph-properties fo:text-indent="0.1576in"/>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weight="bold" style:font-weight-asian="bold" style:font-weight-complex="normal" fo:font-size="12pt" style:font-size-asian="12pt" style:font-size-complex="12pt"/>
    </style:style>
    <style:style style:name="T170" style:parent-style-name="cf01" style:family="text">
      <style:text-properties style:font-name="Times New Roman" style:font-name-complex="Times New Roman" fo:font-weight="bold" style:font-weight-asian="bold" style:font-weight-complex="normal" fo:font-size="12pt" style:font-size-asian="12pt" style:font-size-complex="12pt"/>
    </style:style>
    <style:style style:name="T171" style:parent-style-name="DefaultParagraphFont" style:family="text">
      <style:text-properties fo:font-weight="bold" style:font-weight-asian="bold" style:font-weight-complex="normal" fo:font-size="12pt" style:font-size-asian="12pt" style:font-size-complex="12pt"/>
    </style:style>
    <style:style style:name="T172" style:parent-style-name="DefaultParagraphFont" style:family="text">
      <style:text-properties fo:font-weight="bold" style:font-weight-asian="bold" style:font-weight-complex="normal" fo:font-size="12pt" style:font-size-asian="12pt" style:font-size-complex="12pt"/>
    </style:style>
    <style:style style:name="T173" style:parent-style-name="cf01" style:family="text">
      <style:text-properties style:font-name="Times New Roman" style:font-name-complex="Times New Roman" fo:font-weight="bold" style:font-weight-asian="bold" style:font-weight-complex="normal" fo:font-size="12pt" style:font-size-asian="12pt" style:font-size-complex="12pt"/>
    </style:style>
    <style:style style:name="T174" style:parent-style-name="cf01" style:family="text">
      <style:text-properties style:font-name="Times New Roman" style:font-name-complex="Times New Roman"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ulymai2" style:family="paragraph">
      <style:paragraph-properties fo:text-align="start"/>
      <style:text-properties style:font-size-complex="11pt"/>
    </style:style>
    <style:style style:name="P180" style:parent-style-name="Pasiūlymai2" style:family="paragraph">
      <style:text-properties fo:font-size="12pt" style:font-size-asian="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2493in">
        <style:tab-stops>
          <style:tab-stop style:type="left" style:position="0.689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text-position="super 66.6%"/>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text-position="super 66.6%"/>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color="#000000" fo:background-color="#FFFFFF"/>
    </style:style>
    <style:style style:name="T209" style:parent-style-name="DefaultParagraphFont" style:family="text">
      <style:text-properties style:text-position="super 66.6%"/>
    </style:style>
    <style:style style:name="P210" style:parent-style-name="Pasiūlymai2" style:family="paragraph">
      <style:paragraph-properties fo:text-indent="0.1576in"/>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weight="bold" style:font-weight-asian="bold" style:font-weight-complex="normal" fo:font-size="12pt" style:font-size-asian="12pt" style:font-size-complex="12pt"/>
    </style:style>
    <style:style style:name="T213" style:parent-style-name="cf01" style:family="text">
      <style:text-properties style:font-name="Times New Roman" style:font-name-complex="Times New Roman" fo:font-weight="bold" style:font-weight-asian="bold" style:font-weight-complex="normal" fo:font-size="12pt" style:font-size-asian="12pt" style:font-size-complex="12pt"/>
    </style:style>
    <style:style style:name="T214" style:parent-style-name="DefaultParagraphFont" style:family="text">
      <style:text-properties fo:font-weight="bold" style:font-weight-asian="bold" style:font-weight-complex="normal" fo:font-size="12pt" style:font-size-asian="12pt" style:font-size-complex="12pt"/>
    </style:style>
    <style:style style:name="T215" style:parent-style-name="cf01" style:family="text">
      <style:text-properties style:font-name="Times New Roman" style:font-name-complex="Times New Roman" fo:font-weight="bold" style:font-weight-asian="bold" style:font-weight-complex="normal" fo:font-size="12pt" style:font-size-asian="12pt" style:font-size-complex="12pt"/>
    </style:style>
    <style:style style:name="T216" style:parent-style-name="cf01" style:family="text">
      <style:text-properties style:font-name="Times New Roman" style:font-name-complex="Times New Roman" fo:font-size="12pt" style:font-size-asian="12pt" style:font-size-complex="12pt"/>
    </style:style>
    <style:style style:name="P217" style:parent-style-name="Normal" style:family="paragraph">
      <style:paragraph-properties fo:keep-with-next="always" fo:text-align="justify" fo:line-height="115%" fo:text-indent="0.5in"/>
      <style:text-properties fo:font-weight="bold" style:font-weight-asian="bold" style:font-weight-complex="bold"/>
    </style:style>
    <style:style style:name="P218" style:parent-style-name="Normal" style:family="paragraph">
      <style:paragraph-properties fo:keep-with-next="always" fo:text-align="justify" fo:line-height="115%"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ableColumn222" style:family="table-column">
      <style:table-column-properties style:column-width="0.3937in" style:use-optimal-column-width="false"/>
    </style:style>
    <style:style style:name="TableColumn223" style:family="table-column">
      <style:table-column-properties style:column-width="1.5861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0.4923in" style:use-optimal-column-width="false"/>
    </style:style>
    <style:style style:name="TableColumn226" style:family="table-column">
      <style:table-column-properties style:column-width="0.4923in" style:use-optimal-column-width="false"/>
    </style:style>
    <style:style style:name="TableColumn227" style:family="table-column">
      <style:table-column-properties style:column-width="3.8277in" style:use-optimal-column-width="false"/>
    </style:style>
    <style:style style:name="TableColumn228" style:family="table-column">
      <style:table-column-properties style:column-width="0.8826in" style:use-optimal-column-width="false"/>
    </style:style>
    <style:style style:name="TableColumn229" style:family="table-column">
      <style:table-column-properties style:column-width="2.3659in" style:use-optimal-column-width="false"/>
    </style:style>
    <style:style style:name="Table221" style:family="table">
      <style:table-properties style:width="10.5333in" fo:margin-left="0in" table:align="center"/>
    </style:style>
    <style:style style:name="TableRow230" style:family="table-row">
      <style:table-row-properties style:min-row-height="0.327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ableRow247" style:family="table-row">
      <style:table-row-properties style:min-row-height="0.348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min-row-height="2.7222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align="center"/>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3" style:family="paragraph">
      <style:text-properties fo:font-size="12pt" style:font-size-asian="12pt" style:font-size-complex="12pt"/>
    </style:style>
    <style:style style:name="P259" style:parent-style-name="Pasiūlymai3" style:family="paragraph">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3"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3"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3"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text-indent="0.3062in"/>
    </style:style>
    <style:style style:name="P268" style:parent-style-name="Normal" style:family="paragraph">
      <style:paragraph-properties fo:text-align="justify" fo:text-indent="0.3062in"/>
    </style:style>
    <style:style style:name="T269" style:parent-style-name="DefaultParagraphFont" style:family="text">
      <style:text-properties style:text-position="super 66.6%"/>
    </style:style>
    <style:style style:name="P270" style:parent-style-name="Normal" style:family="paragraph">
      <style:paragraph-properties fo:text-align="justify" fo:text-indent="0.3062in"/>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3062in"/>
    </style:style>
    <style:style style:name="T273" style:parent-style-name="DefaultParagraphFont" style:family="text">
      <style:text-properties style:text-position="super 66.6%"/>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3" style:family="paragraph">
      <style:paragraph-properties fo:text-align="center"/>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align="center"/>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3" style:family="paragraph">
      <style:text-properties fo:font-size="12pt" style:font-size-asian="12pt" style:font-size-complex="12pt"/>
    </style:style>
    <style:style style:name="P287" style:parent-style-name="Pasiūlymai3" style:family="paragraph">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3"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3"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3"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text-indent="0.3062in"/>
    </style:style>
    <style:style style:name="P296" style:parent-style-name="Normal" style:family="paragraph">
      <style:paragraph-properties fo:text-align="justify" fo:text-indent="0.3062in"/>
    </style:style>
    <style:style style:name="T297" style:parent-style-name="DefaultParagraphFont" style:family="text">
      <style:text-properties style:text-position="super 66.6%"/>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3" style:family="paragraph">
      <style:paragraph-properties fo:text-align="center"/>
      <style:text-properties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keep-with-next="always" fo:text-align="justify" fo:line-height="115%" fo:text-indent="0.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P309" style:parent-style-name="Normal" style:family="paragraph">
      <style:paragraph-properties fo:keep-with-next="always" fo:text-align="justify" fo:line-height="115%" fo:text-indent="0.5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P313" style:parent-style-name="Normal" style:family="paragraph">
      <style:paragraph-properties fo:keep-with-next="always" fo:line-height="115%" fo:text-indent="0.5in"/>
      <style:text-properties fo:font-weight="bold" style:font-weight-asian="bold" style:font-weight-complex="bold"/>
    </style:style>
    <style:style style:name="TableColumn315" style:family="table-column">
      <style:table-column-properties style:column-width="0.3902in" style:use-optimal-column-width="false"/>
    </style:style>
    <style:style style:name="TableColumn316" style:family="table-column">
      <style:table-column-properties style:column-width="1.3687in" style:use-optimal-column-width="false"/>
    </style:style>
    <style:style style:name="TableColumn317" style:family="table-column">
      <style:table-column-properties style:column-width="0.4666in" style:use-optimal-column-width="false"/>
    </style:style>
    <style:style style:name="TableColumn318" style:family="table-column">
      <style:table-column-properties style:column-width="0.4868in" style:use-optimal-column-width="false"/>
    </style:style>
    <style:style style:name="TableColumn319" style:family="table-column">
      <style:table-column-properties style:column-width="0.4666in" style:use-optimal-column-width="false"/>
    </style:style>
    <style:style style:name="TableColumn320" style:family="table-column">
      <style:table-column-properties style:column-width="0.3895in" style:use-optimal-column-width="false"/>
    </style:style>
    <style:style style:name="TableColumn321" style:family="table-column">
      <style:table-column-properties style:column-width="4.6965in" style:use-optimal-column-width="false"/>
    </style:style>
    <style:style style:name="TableColumn322" style:family="table-column">
      <style:table-column-properties style:column-width="0.8861in" style:use-optimal-column-width="false"/>
    </style:style>
    <style:style style:name="TableColumn323" style:family="table-column">
      <style:table-column-properties style:column-width="1.3819in" style:use-optimal-column-width="false"/>
    </style:style>
    <style:style style:name="Table314" style:family="table">
      <style:table-properties style:width="10.5333in" fo:margin-left="0in" table:align="center"/>
    </style:style>
    <style:style style:name="TableRow324" style:family="table-row">
      <style:table-row-properties style:min-row-height="0.3277in" style:use-optimal-row-height="false" fo:keep-together="alway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glyph-orientation-vertical="0" style:vertical-align="middle" fo:padding-top="0in" fo:padding-left="0.075in" fo:padding-bottom="0in" fo:padding-right="0.075in"/>
    </style:style>
    <style:style style:name="P33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4111in" style:use-optimal-row-height="false"/>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6"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6"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6"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6"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6"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6" style:family="paragraph">
      <style:paragraph-properties fo:text-indent="0.1576in"/>
    </style:style>
    <style:style style:name="T369" style:parent-style-name="DefaultParagraphFont" style:family="text">
      <style:text-properties style:text-position="super 63.6%"/>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6"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6" style:family="paragraph">
      <style:paragraph-properties fo:text-indent="0.1576in"/>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6"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6"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6"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6"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6"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color="#000000" fo:background-color="#FFFFFF"/>
    </style:style>
    <style:style style:name="P389" style:parent-style-name="Normal" style:family="paragraph">
      <style:paragraph-properties fo:text-align="justify"/>
      <style:text-properties fo:color="#000000" fo:background-color="#FFFFFF"/>
    </style:style>
    <style:style style:name="P390" style:parent-style-name="Normal" style:family="paragraph">
      <style:paragraph-properties fo:text-align="justify"/>
      <style:text-properties fo:color="#000000" fo:background-color="#FFFFFF"/>
    </style:style>
    <style:style style:name="P391" style:parent-style-name="Normal" style:family="paragraph">
      <style:paragraph-properties fo:text-align="justify"/>
      <style:text-properties fo:font-weight="bold" style:font-weight-asian="bold" fo:color="#000000" fo:background-color="#FFFFFF"/>
    </style:style>
    <style:style style:name="P392" style:parent-style-name="Normal" style:family="paragraph">
      <style:paragraph-properties fo:text-align="justify"/>
    </style:style>
    <style:style style:name="T393" style:parent-style-name="DefaultParagraphFont" style:family="text">
      <style:text-properties fo:color="#000000" fo:background-color="#FFFFFF"/>
    </style:style>
    <style:style style:name="T394" style:parent-style-name="DefaultParagraphFont" style:family="text">
      <style:text-properties style:text-position="super 66.6%"/>
    </style:style>
    <style:style style:name="P395" style:parent-style-name="pf0" style:family="paragraph">
      <style:paragraph-properties fo:text-align="justify" fo:margin-top="0in" fo:margin-bottom="0in"/>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style>
    <style:style style:name="T397" style:parent-style-name="cf11" style:family="text">
      <style:text-properties style:font-name="Times New Roman" style:font-name-complex="Times New Roman" fo:font-size="12pt" style:font-size-asian="12pt" style:font-size-complex="12pt"/>
    </style:style>
    <style:style style:name="P398" style:parent-style-name="Pasiūlymai6" style:family="paragraph">
      <style:paragraph-properties fo:text-indent="0.1576in"/>
    </style:style>
    <style:style style:name="T399" style:parent-style-name="DefaultParagraphFont" style:family="text">
      <style:text-properties fo:font-weight="bold" style:font-weight-asian="bold" style:font-weight-complex="normal"/>
    </style:style>
    <style:style style:name="T400" style:parent-style-name="cf01" style:family="text">
      <style:text-properties style:font-name="Times New Roman" style:font-name-complex="Times New Roman" fo:font-weight="bold" style:font-weight-asian="bold" style:font-weight-complex="normal" fo:font-size="12pt" style:font-size-asian="12pt" style:font-size-complex="12pt"/>
    </style:style>
    <style:style style:name="T401" style:parent-style-name="DefaultParagraphFont" style:family="text">
      <style:text-properties fo:font-weight="bold" style:font-weight-asian="bold" style:font-weight-complex="normal"/>
    </style:style>
    <style:style style:name="T402" style:parent-style-name="cf01" style:family="text">
      <style:text-properties style:font-name="Times New Roman" style:font-name-complex="Times New Roman" fo:font-weight="bold" style:font-weight-asian="bold" style:font-weight-complex="normal" fo:font-size="12pt" style:font-size-asian="12pt" style:font-size-complex="12pt"/>
    </style:style>
    <style:style style:name="T403" style:parent-style-name="cf01" style:family="text">
      <style:text-properties style:font-name="Times New Roman" style:font-name-complex="Times New Roman"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6"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6" style:family="paragraph">
      <style:paragraph-properties fo:text-indent="0.1576in"/>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6"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P415" style:parent-style-name="Pasiūlymai6"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6"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6"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6"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bottom="0.1111in" fo:line-height="107%"/>
    </style:style>
    <style:style style:name="T424" style:parent-style-name="DefaultParagraphFont" style:family="text">
      <style:text-properties style:font-name-asian="Calibri" fo:color="#000000" fo:background-color="#FFFFFF"/>
    </style:style>
    <style:style style:name="T425" style:parent-style-name="DefaultParagraphFont" style:family="text">
      <style:text-properties style:font-name-asian="Calibri" fo:color="#000000" fo:background-color="#FFFFFF"/>
    </style:style>
    <style:style style:name="T426" style:parent-style-name="DefaultParagraphFont" style:family="text">
      <style:text-properties style:font-name-asian="Calibri" fo:color="#000000" style:text-position="super 66.6%" fo:background-color="#FFFFFF"/>
    </style:style>
    <style:style style:name="T427" style:parent-style-name="DefaultParagraphFont" style:family="text">
      <style:text-properties style:font-name-asian="Calibri" fo:color="#000000" fo:background-color="#FFFFFF"/>
    </style:style>
    <style:style style:name="T428" style:parent-style-name="DefaultParagraphFont" style:family="text">
      <style:text-properties style:font-name-asian="Calibri" fo:color="#000000" style:text-position="super 66.6%" fo:background-color="#FFFFFF"/>
    </style:style>
    <style:style style:name="T429" style:parent-style-name="DefaultParagraphFont" style:family="text">
      <style:text-properties style:font-name-asian="Calibri" fo:color="#000000" fo:background-color="#FFFFFF"/>
    </style:style>
    <style:style style:name="P430" style:parent-style-name="Normal" style:family="paragraph">
      <style:paragraph-properties fo:text-align="justify" fo:margin-bottom="0.1111in" fo:line-height="107%"/>
      <style:text-properties style:font-name-asian="Calibri" fo:font-weight="bold" style:font-weight-asian="bold" fo:color="#000000" fo:background-color="#FFFFFF"/>
    </style:style>
    <style:style style:name="P431" style:parent-style-name="Normal" style:family="paragraph">
      <style:paragraph-properties fo:text-align="justify" fo:margin-bottom="0.1111in" fo:line-height="107%"/>
    </style:style>
    <style:style style:name="T432" style:parent-style-name="DefaultParagraphFont" style:family="text">
      <style:text-properties style:font-name-asian="Calibri" fo:color="#000000" fo:background-color="#FFFFFF"/>
    </style:style>
    <style:style style:name="T433" style:parent-style-name="DefaultParagraphFont" style:family="text">
      <style:text-properties style:font-name-asian="Calibri" fo:color="#000000" style:text-position="super 66.6%" fo:background-color="#FFFFFF"/>
    </style:style>
    <style:style style:name="T434" style:parent-style-name="DefaultParagraphFont" style:family="text">
      <style:text-properties style:font-name-asian="Calibri" fo:color="#000000" fo:background-color="#FFFFFF"/>
    </style:style>
    <style:style style:name="P435" style:parent-style-name="Pasiūlymai6" style:family="paragraph">
      <style:paragraph-properties fo:text-indent="0.1576in"/>
    </style:style>
    <style:style style:name="T436" style:parent-style-name="DefaultParagraphFont" style:family="text">
      <style:text-properties style:font-name-asian="Calibri"/>
    </style:style>
    <style:style style:name="T437" style:parent-style-name="DefaultParagraphFont" style:family="text">
      <style:text-properties style:font-name-asian="Calibri" fo:font-weight="bold" style:font-weight-asian="bold" style:font-weight-complex="normal"/>
    </style:style>
    <style:style style:name="T438" style:parent-style-name="DefaultParagraphFont" style:family="text">
      <style:text-properties style:font-name-asian="Calibri"/>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6"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6" style:family="paragraph">
      <style:paragraph-properties fo:text-indent="0.1576in"/>
    </style:style>
    <style:style style:name="P443" style:parent-style-name="Normal" style:family="paragraph">
      <style:paragraph-properties fo:keep-with-next="always" fo:line-height="115%" fo:text-indent="0.5in"/>
      <style:text-properties fo:font-weight="bold" style:font-weight-asian="bold" style:font-weight-complex="bold"/>
    </style:style>
    <style:style style:name="P444" style:parent-style-name="Normal" style:family="paragraph">
      <style:paragraph-properties fo:text-align="justify" fo:line-height="115%" fo:text-indent="0.5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line-height="115%" fo:text-indent="0.5in"/>
    </style:style>
    <style:style style:name="T447" style:parent-style-name="DefaultParagraphFont" style:family="text">
      <style:text-properties fo:font-weight="bold" style:font-weight-asian="bold"/>
    </style:style>
    <style:style style:name="P448" style:parent-style-name="Pranešėjas" style:family="paragraph">
      <style:paragraph-properties fo:line-height="115%"/>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line-height="115%" fo:text-indent="0.5in"/>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line-height="150%" fo:text-indent="0.5in"/>
      <style:text-properties fo:font-weight="bold" style:font-weight-asian="bold" fo:font-size="8pt" style:font-size-asian="8pt" style:font-size-complex="8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style>
    <style:style style:name="P455" style:parent-style-name="Normal" style:family="paragraph">
      <style:paragraph-properties fo:text-align="justify" fo:line-height="150%" fo:text-indent="0.5in"/>
      <style:text-properties fo:font-size="6pt" style:font-size-asian="6pt"/>
    </style:style>
    <style:style style:name="P456" style:parent-style-name="Normal" style:family="paragraph">
      <style:paragraph-properties fo:text-align="justify"/>
    </style:style>
    <style:style style:name="T457" style:parent-style-name="DefaultParagraphFont" style:family="text">
      <style:text-properties fo:color="#FFFFFF"/>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Komitetas">PAGRINDINIO<text:s/>KOMITETO IŠVADA</text:p>
      <text:p text:style-name="P12"><text:span text:style-name="T13">DĖL LIETUVOS RESPUBLIKOS<text:s/></text:span><text:span text:style-name="T14">CIVILINĮ PROCESĄ REGLAMENTUOJANČIŲ EUROPOS SĄJUNGOS IR TARPTAUTINĖS TEISĖS AKTŲ ĮGYVENDINIMO ĮSTATYMO NR. X-1809 PRIEDO PAKEITIMO IR PAPILDYMO DEVINTUOJU</text:span><text:span text:style-name="T15">6</text:span><text:span text:style-name="T16"><text:s/>SKIRSNIU</text:span><text:span text:style-name="T17"><text:s/>ĮSTATYMO PROJEKTO</text:span><text:span text:style-name="T18"><text:s/></text:span><text:span text:style-name="T19"><text:s/></text:span><text:span text:style-name="T20">NR.<text:s/></text:span><text:span text:style-name="T21">XIVP-</text:span><text:span text:style-name="T22">1933</text:span></text:p>
      <text:p text:style-name="Komitetas"/>
      <text:p text:style-name="P23">2022-10-12<text:s/><text:s/>Nr.<text:s/>102-P-42</text:p>
      <text:p text:style-name="P24">Vilnius</text:p>
      <text:p text:style-name="P25"/>
      <text:p text:style-name="P26"><text:span text:style-name="T27">1. Komiteto posėdyje dalyvavo:</text:span><text:s/>komiteto pirmininkas Stasys Šedbaras, komiteto pirmininko pavaduotoja Agnė Širinskienė, nariai: <text:span text:style-name="T28"><text:s/></text:span>Aušrinę Armonaitę pavaduojanti<text:s/><text:span text:style-name="T29">Morgana Danielė</text:span>, Irena Haase,<text:s/>Dainių Kreivį pavaduojantis<text:s/><text:span text:style-name="T30">Linas Slušnys</text:span><text:span text:style-name="T31">,<text:s/></text:span>Gabrielių Landsbergį pavaduojantis<text:s/><text:span text:style-name="T32">Andrius Vyšniauskas</text:span><text:span text:style-name="T33">,</text:span><text:s/>Česlav Olševski,<text:s/>Algirdas Stončaitis.</text:p>
      <text:p text:style-name="P34">Komiteto biuro vedėja Dalia Komparskienė, patarėjos: Martyna Civilkienė, Jurgita Janušauskienė, Rita Karpavičiūtė, Dalia Latvelienė, Irma Leonavičiūtė, Rita Varanauskienė, Loreta Zdanavičienė,<text:span text:style-name="T35"><text:s/></text:span>vyriausioji specialistė<text:s/>Aidena Bacevičienė,<text:s/>padėjėjos: Meilė Čeputienė, Rivena Zegerienė.</text:p>
      <text:p text:style-name="P36">Kviestieji asmenys: Teisingumo viceministrė Jurga Greičienė, Teisingumo ministerija Teisėkūros politikos grupės vyresnysis patarėjas Algis Baležentis, Vartotojų aljanso atstovas Rytis<text:s/><text:soft-page-break/>Jokubauskas,<text:s/>Vartotojų aljanso atstovė<text:s/>Rasa Ulevičiūtė,<text:s/>LRS Teisės departamento Privatinės teisės skyriaus patarėja<text:s/>Milda Masteikienė,<text:s/>LRS Teisės departamento Privatinės teisės skyriaus vyresnysis patarėjas<text:s/>Saulius Švedas.</text:p>
      <text:p text:style-name="P37"/>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s/></text:p>
          </table:table-cell>
          <table:table-cell table:style-name="TableCell81">
            <text:p text:style-name="P82">Seimo kanceliarijos Teisės departamentas</text:p>
            <text:p text:style-name="P83">2022-09-06</text:p>
          </table:table-cell>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teikiame šias pastabas:</text:p>
            <text:list text:style-name="LFO19" text:continue-numbering="true">
              <text:list-item>
                <text:p text:style-name="P92">Projekto 1 straipsnyje dėstomo Civilinį procesą reglamentuojančių Europos Sąjungos ir tarptautinės teisės aktų įgyvendinimo įstatymo (toliau – keičiamas įstatymas) 31<text:span text:style-name="T93">27</text:span><text:s/>straipsnio 2 dalyje siūloma nustatyti, kad ,,draudžiama finansuoti ieškinį dėl teisių gynimo priemonių taikymo, jeigu finansavimą teikiantis trečiasis asmuo yra verslininko, kuriam reiškiamas ieškinys, konkurentas arba<text:s/><text:span text:style-name="T94">nuo jo priklauso</text:span>”. Taigi, pagal projektu siūlomą teisinį reguliavimą asmeniui būtų draudžiama finansuoti ieškinį dėl teisių gynimo priemonių taikymo jeigu jis yra priklausomas nuo verslininko konkurento. Iš projekto nuostatų nėra aišku, kokiais kriterijais remiantis būtų nustatomas asmens priklausomumas nuo verslininko konkurento. Siekiant išvengti galimo nevienodo šios nuostatos aiškinimo ir taikymo, svarstytina, ar tokius kriterijus nereikėtų nustatyti.<text:s/></text:p>
              </text:list-item>
            </text:list>
          </table:table-cell>
          <table:table-cell table:style-name="TableCell95">
            <text:p text:style-name="P96">Nepritarti</text:p>
          </table:table-cell>
          <table:table-cell table:style-name="TableCell97">
            <text:p text:style-name="P98"><text:span text:style-name="T99">Pažymėtina, kad šį draudimą (t. y. kad<text:s/></text:span><text:span text:style-name="T100">ieškinys nebūtų pareiškiamas atsakovo, kuris yra finansavimo teikėjo konkurentas, atžvilgiu arba atsakovo, nuo kurio yra priklausomas finansavimo teikėjas, atžvilgiu</text:span><text:span text:style-name="T101">) nustato Direktyva (ES) 2020/1828 (10 straipsnio 2 dalies b punktas), tačiau kriterijai joje nėra nustatyti. Nustačius tokius kriterijus nacionalinėje teisėje, kiltų rizika nepagrįstai susiaurinti (apriboti) šios Direktyvos nuostatos taikymą. Pažymėtina, kad šis aspektas turėtų būti aiškinamas ir nacionalinių, ir Europos Sąjungos Teisingumo Teismo praktikoje. Be to, ši nuostata turėtų būti aiškinama, atsižvelgiant į Direktyvos preambulės 52 punkte pateiktus paaiškinimus</text:span><text:span text:style-name="T102">.</text:span></text:p>
          </table:table-cell>
        </table:table-row>
        <table:table-row table:style-name="TableRow103">
          <table:table-cell table:style-name="TableCell104">
            <text:p text:style-name="P105">2.</text:p>
          </table:table-cell>
          <table:table-cell table:style-name="TableCell106">
            <text:p text:style-name="P107">Seimo kanceliarijos Teisės departamentas</text:p>
            <text:p text:style-name="P108">2022-09-06</text:p>
          </table:table-cell>
          <table:table-cell table:style-name="TableCell109">
            <text:p text:style-name="P110">1</text:p>
          </table:table-cell>
          <table:table-cell table:style-name="TableCell111">
            <text:p text:style-name="P112"/>
          </table:table-cell>
          <table:table-cell table:style-name="TableCell113">
            <text:p text:style-name="P114"/>
          </table:table-cell>
          <table:table-cell table:style-name="TableCell115">
            <text:p text:style-name="P116">2.<text:s/>Projekto 1 straipsnyje dėstomo keičiamo įstatymo 31<text:span text:style-name="T117">30<text:s/></text:span>straipsnio 3 dalyje siūloma nustatyti, kad teismas, priėmęs ieškinį dėl teisių gynimo priemonių taikymo,<text:s/><text:span text:style-name="T118">specialiame interneto tinklalapyje</text:span><text:s/>suinteresuotų vartotojų informavimo tikslu paskelbia pranešimą apie galimybę ieškinyje nenurodytiems vartotojams pateikti teismui šio straipsnio 2 dalyje nurodytą pareiškimą. Iš projekto nuostatų nėra aišku, ar aukščiau minėtas pranešimas būtų skelbiamas teismo interneto tinklalapyje, ar Vartotojų teisių apsaugos<text:s/><text:soft-page-break/>tarnybos interneto tinklalapyje ar kitos institucijos interneto tinklalapyje. Manytina, kad iš įstatymo turinio turėtų būti aišku, kurios institucijos interneto tinklalapyje pranešimas būtų skelbiamas. Atsižvelgiant į tai, svarstytina, ar projekto nuostatų nereikėtų patikslinti, pašalinant šį neaiškumą.<text:s/></text:p>
            <text:p text:style-name="P119">Jeigu būtų pritarta šiai pastabai, vadovaujantis aukščiau išdėstytais argumentais, reikėtų patikslinti ir projekto 1 straipsnyje dėstomas keičiamo įstatymo 31<text:span text:style-name="T120">33</text:span><text:s/>straipsnio <text:s/>1 dalies nuostatas.</text:p>
          </table:table-cell>
          <table:table-cell table:style-name="TableCell121">
            <text:p text:style-name="P122">Nepritarti</text:p>
          </table:table-cell>
          <table:table-cell table:style-name="TableCell123">
            <text:p text:style-name="P124"><text:span text:style-name="T125">Formuluotė „specialus interneto tinklalapis“ yra nusistovėjusi ir nuosekliai vartojama, reglamentuojant civilinį procesą (pavyzdžiui, CPK 39 straipsnio 2 dalyje, 130 straipsnio 2 ir 3 dalyse, 133 straipsnio 3 dalyje, 319 straipsnio 3 dalyje ir kt.). Atsižvelgiant į tai, kad<text:s/></text:span>keičiamo<text:s/><text:soft-page-break/>įstatymo 31<text:span text:style-name="T126">30<text:s/></text:span>straipsnio 3 dalyje<text:s/><text:span text:style-name="T127">nuostatoje kalbama būtent apie teismo skelbiamą informaciją, praktikoje neturėtų kilti neaiškumų, kad ši informacija turi būti skelbiama teismų sistemos naudojamame interneto tinklalapyje (portale „Lietuvos teismai“ adresu<text:s/></text:span><text:a xlink:href="https://www.teismai.lt/lt" office:target-frame-name="_top" xlink:show="replace"><text:span text:style-name="Hyperlink">https://www.teismai.lt/lt</text:span></text:a><text:span text:style-name="T128">).</text:span></text:p>
            <text:p text:style-name="P129"/>
          </table:table-cell>
        </table:table-row>
        <text:soft-page-break/>
        <table:table-row table:style-name="TableRow130">
          <table:table-cell table:style-name="TableCell131">
            <text:p text:style-name="P132">3.<text:s/></text:p>
          </table:table-cell>
          <table:table-cell table:style-name="TableCell133">
            <text:p text:style-name="P134">Seimo kanceliarijos Teisės departamentas</text:p>
            <text:p text:style-name="P135">2022-09-06</text:p>
          </table:table-cell>
          <table:table-cell table:style-name="TableCell136">
            <text:p text:style-name="P137">1</text:p>
          </table:table-cell>
          <table:table-cell table:style-name="TableCell138">
            <text:p text:style-name="P139"/>
          </table:table-cell>
          <table:table-cell table:style-name="TableCell140">
            <text:p text:style-name="P141"/>
          </table:table-cell>
          <table:table-cell table:style-name="TableCell142">
            <text:p text:style-name="P143">3.<text:s/>Projekto 1 straipsnyje dėstomo keičiamo įstatymo 31<text:span text:style-name="T144">30<text:s/></text:span>straipsnio<text:s/>3<text:s/>dalyje siūloma nustatyti, kad<text:s/><text:span text:style-name="T145">teismas, priėmęs ieškinį dėl teisių gynimo priemonių taikymo, specialiame interneto tinklalapyje suinteresuotų vartotojų informavimo tikslu paskelbia pranešimą apie galimybę ieškinyje nenurodytiems vartotojams<text:s/></text:span><text:span text:style-name="T146">pateikti teismui</text:span><text:span text:style-name="T147"><text:s/>šio straipsnio 2 dalyje nurodytą pareiškimą. Taigi vadovaujantis projektu siūlomu teisiniu reguliavimu, prie ieškinio neprisijungusių vartotojų </text:span><text:bookmark-start text:name="_Hlk100935156"/><text:span text:style-name="T148">pareiškimai dėl to, kad jie sutinka, jog jų interesams būtų atstovaujama pareikštu ieškiniu</text:span><text:bookmark-end text:name="_Hlk100935156"/><text:span text:style-name="T149">, būtų administruojami ne ieškovo (kompetentingo subjekto), o teismo, tuo tarpu pareiga esant reikalui pateikti patikslintą ieškinį pasibaigus teismo nustatytam pareiškimų pateikimo laikui tenka kompetentingam subjektui (</text:span>projekto 1 straipsnyje dėstomo keičiamo įstatymo 31<text:span text:style-name="T150">30<text:s/></text:span>straipsnio<text:s/>4<text:s/>dalis)<text:span text:style-name="T151">. Atsižvelgiant į tai abejotina, ar pradiniame ieškinyje nenurodytų vartotojų pateiktų pareiškimų administravimas neturėtų būti kompetentingo subjekto, kuris atsižvelgiant į naujai prisijungusių vartotojų reikalavimus vėliau turėtų esant reikalui tikslintų ieškinį, o ne teismo prievolė.<text:s/></text:span></text:p>
            <text:p text:style-name="P152"><text:span text:style-name="T153">Be to, atkreiptinas dėmesys ir į tai, kad projektu siūlomu teisiniu reguliavimu nėra nustatoma teismo prievolė patikrinti, ar pradiniame ieškinyje nenurodyti ir valią prisijungti prie ieškinio per teismo nustatytą terminą išreiškę vartotojai iš tiesų turi teisę būti atstovaujami, kaip tai yra reglamentuojama grupės ieškinio atveju (Civilinio proceso kodekso 441</text:span><text:span text:style-name="T154">8</text:span><text:span text:style-name="T155"> straipsnio 5 dalis).</text:span></text:p>
          </table:table-cell>
          <table:table-cell table:style-name="TableCell156">
            <text:p text:style-name="P157">Pritarti</text:p>
          </table:table-cell>
          <table:table-cell table:style-name="TableCell158">
            <text:p text:style-name="P159"><text:span text:style-name="T160">Projekte Nr. </text:span>XIVP-1933 keičiamo įstatymo 31<text:span text:style-name="T161">30<text:s/></text:span>straipsnio 3 dalis dėstytina taip:</text:p>
            <text:p text:style-name="P162">„3. Teismas, priėmęs ieškinį dėl teisių gynimo priemonių taikymo, specialiame interneto tinklalapyje suinteresuotų vartotojų informavimo tikslu paskelbia pranešimą apie galimybę ieškinyje nenurodytiems vartotojams pateikti<text:s/><text:span text:style-name="T163">teismui</text:span><text:s/><text:span text:style-name="T164">kompetentingam subjektui</text:span><text:s/>šio straipsnio 2 dalyje nurodytą pareiškimą. Atsižvelgdamas į ieškinio dalyką ir pagrindą bei į vartotojų, kurių kolektyviniams interesams atstovaujama pareikštu ieškiniu, skaičių ir jų sklaidą, teismas skelbiamame pranešime nustato nuo trisdešimt iki devyniasdešimt dienų terminą šioje dalyje nurodytam pranešimui pateikti.“</text:p>
            <text:p text:style-name="P165">Keičiamo įstatymo 31<text:span text:style-name="T166">30<text:s/></text:span>straipsnio 4 dalis dėstytina taip:</text:p>
            <text:p text:style-name="P167"><text:span text:style-name="T168">„4. Pasibaigus šio straipsnio 3 dalyje nurodytam terminui, kompetentingas subjektas, jeigu reikia, ne vėliau kaip per keturiolika dienų turi pateikti teismui patikslintą ieškinį.<text:s/></text:span><text:span text:style-name="T169">Teismas<text:s/></text:span><text:span text:style-name="T170">nutartimi išsprendžia klausimą dėl to, ar<text:s/></text:span><text:span text:style-name="T171">vartotojų, pateikusių šio straipsnio<text:s/></text:span><text:soft-page-break/><text:span text:style-name="T172">2 dalyje nurodytą pareiškimą, interesams gali būti atstovaujama pareikštu ieškiniu</text:span><text:span text:style-name="T173">. Ši teismo nutartis yra neskundžiama.</text:span><text:span text:style-name="T174">“</text:span></text:p>
          </table:table-cell>
        </table:table-row>
        <text:soft-page-break/>
        <table:table-row table:style-name="TableRow175">
          <table:table-cell table:style-name="TableCell176">
            <text:p text:style-name="P177">4.</text:p>
          </table:table-cell>
          <table:table-cell table:style-name="TableCell178">
            <text:p text:style-name="P179">Seimo kanceliarijos Teisės departamentas</text:p>
            <text:p text:style-name="P180">2022-09-06</text:p>
          </table:table-cell>
          <table:table-cell table:style-name="TableCell181">
            <text:p text:style-name="P182">1</text:p>
          </table:table-cell>
          <table:table-cell table:style-name="TableCell183">
            <text:p text:style-name="P184"/>
          </table:table-cell>
          <table:table-cell table:style-name="TableCell185">
            <text:p text:style-name="P186"/>
          </table:table-cell>
          <table:table-cell table:style-name="TableCell187">
            <text:p text:style-name="P188"><text:span text:style-name="T189">4.<text:s/></text:span><text:span text:style-name="T190">Pastebėtina, kad iš projektu siūlomo teisinio reguliavimo nėra aišku, ar teismui nustačius<text:s/></text:span><text:span text:style-name="T191">terminą ieškinyje nenurodytiems vartotojams pateikti teismui pareiškimą dėl jų interesų atstovavimo ieškiniu,<text:s/></text:span><text:span text:style-name="T192">bylos nagrinėjimo procesas būtų stabdomas iki minėto termino pabaigos ir patikslinto ieškinio pateikimo, ar galėtų vykti toliau.<text:s/></text:span><text:span text:style-name="T193">Todėl kyla abejonių</text:span><text:span text:style-name="T194">,<text:s/></text:span><text:span text:style-name="T195">ar</text:span><text:span text:style-name="T196"><text:s/>projekte siūlomas nustatyti teisinis reguliavimas yra pakankamas</text:span><text:span text:style-name="T197">. Svarstytina, ar<text:s/></text:span>projekto 1 straipsnyje dėstomo keičiamo įstatymo 31<text:span text:style-name="T198">30<text:s/></text:span>straipsnio nereikėtų papildyti nuostatomis, detaliau reglamentuojančiomis<text:s/><text:span text:style-name="T199">ieškinių dėl verslininko veiksmų ar neveikimo nutraukimo ar jų uždraudimo pareiškimo ir nagrinėjimo</text:span><text:s/>procesą teisme, kaip tai,<text:s/>pavyzdžiui,<text:s/>nustatyta grupės ieškinio atveju<text:s/><text:span text:style-name="T200">(Civilinio proceso kodekso 441</text:span><text:span text:style-name="T201">8</text:span><text:span text:style-name="T202"> straipsnio 7 dalis)</text:span><text:span text:style-name="T203">.</text:span></text:p>
          </table:table-cell>
          <table:table-cell table:style-name="TableCell204">
            <text:p text:style-name="P205">Pritarti</text:p>
          </table:table-cell>
          <table:table-cell table:style-name="TableCell206">
            <text:p text:style-name="P207"><text:span text:style-name="T208">Projekte Nr. </text:span>XIVP-1933 keičiamo įstatymo 31<text:span text:style-name="T209">30<text:s/></text:span>straipsnio 4 dalis dėstytina taip:</text:p>
            <text:p text:style-name="P210"><text:span text:style-name="T211">„4. Pasibaigus šio straipsnio 3 dalyje nurodytam terminui, kompetentingas subjektas, jeigu reikia, ne vėliau kaip per keturiolika dienų turi pateikti teismui patikslintą ieškinį.<text:s/></text:span><text:span text:style-name="T212">Teismas<text:s/></text:span><text:span text:style-name="T213">nutartimi išsprendžia klausimą dėl to, ar<text:s/></text:span><text:span text:style-name="T214">vartotojų, pateikusių šio straipsnio 2 dalyje nurodytą pareiškimą, interesams gali būti atstovaujama pareikštu ieškiniu</text:span><text:span text:style-name="T215">. Ši teismo nutartis yra neskundžiama. Kartu su šios teismo nutarties kopija teismas atsakovui ir tretiesiems asmenims nusiunčia pranešimą dėl atsiliepimų į pareikštą ieškinį dėl teisių gynimo priemonių taikymo pateikimo nutartį priėmusiam teismui.</text:span><text:span text:style-name="T216">“</text:span></text:p>
          </table:table-cell>
        </table:table-row>
      </table:table>
      <text:h text:style-name="P217" text:outline-level="6"/>
      <text:h text:style-name="P218" text:outline-level="6"><text:span text:style-name="T219">3. Piliečių, asociacijų, politinių partijų, lobistų ir kitų suinteresuotų asmenų pasiūlymai:</text:span><text:span text:style-name="T220"><text:s/></text:span></text:h>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Eil.</text:p>
              <text:p text:style-name="P233">Nr.</text:p>
            </table:table-cell>
            <table:table-cell table:style-name="TableCell234" table:number-rows-spanned="2">
              <text:p text:style-name="P235">Pasiūlymo teikėjas, data</text:p>
            </table:table-cell>
            <table:table-cell table:style-name="TableCell236" table:number-columns-spanned="3">
              <text:p text:style-name="P237">Siūloma keisti</text:p>
            </table:table-cell>
            <table:covered-table-cell/>
            <table:covered-table-cell/>
            <table:table-cell table:style-name="TableCell238" table:number-rows-spanned="2">
              <text:p text:style-name="P239"/>
              <text:p text:style-name="P240">Pasiūlymo turinys</text:p>
              <text:p text:style-name="P241"/>
            </table:table-cell>
            <table:table-cell table:style-name="TableCell242" table:number-rows-spanned="2">
              <text:p text:style-name="P243">Komiteto nuomonė</text:p>
            </table:table-cell>
            <table:table-cell table:style-name="TableCell244" table:number-rows-spanned="2">
              <text:p text:style-name="P245">Argumentai,<text:s/></text:p>
              <text:p text:style-name="P246">pagrindžiantys nuomonę</text:p>
            </table:table-cell>
          </table:table-row>
          <table:table-row table:style-name="TableRow247">
            <table:covered-table-cell>
              <text:p text:style-name="Normal"/>
            </table:covered-table-cell>
            <table:covered-table-cell>
              <text:p text:style-name="Normal"/>
            </table:covered-table-cell>
            <table:table-cell table:style-name="TableCell248">
              <text:p text:style-name="P249">str.</text:p>
            </table:table-cell>
            <table:table-cell table:style-name="TableCell250">
              <text:p text:style-name="P251">str. d.</text:p>
            </table:table-cell>
            <table:table-cell table:style-name="TableCell252">
              <text:p text:style-name="P25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4">
          <table:table-cell table:style-name="TableCell255">
            <text:p text:style-name="P256">1.<text:s/></text:p>
          </table:table-cell>
          <table:table-cell table:style-name="TableCell257">
            <text:p text:style-name="P258">Vartotojų aljansas</text:p>
            <text:p text:style-name="P259">2022-09-20</text:p>
          </table:table-cell>
          <table:table-cell table:style-name="TableCell260">
            <text:p text:style-name="P261">1</text:p>
          </table:table-cell>
          <table:table-cell table:style-name="TableCell262">
            <text:p text:style-name="P263"/>
          </table:table-cell>
          <table:table-cell table:style-name="TableCell264">
            <text:p text:style-name="P265"/>
          </table:table-cell>
          <table:table-cell table:style-name="TableCell266">
            <text:p text:style-name="P267">Vartotojų aljansas susipažinęs su Civilinį procesą reglamentuojančių Europos Sąjungos ir tarptautinės teisės aktų įgyvendinimo įstatymo Nr. X-1809 priedo pakeitimo ir papildymo devintuoju6 skirsniu įstatymo projektu (XIVP-1933), teikia šias pastabas:<text:s/></text:p>
            <text:p text:style-name="P268">CPRESTTAĮĮ 31<text:span text:style-name="T269">30</text:span><text:s/>str. 2 d. projekte nurodoma: „2. Pareiškiant ieškinį dėl teisių gynimo priemonių taikymo nurodomi: kiekvieno vartotojo, kurio interesams atstovaujama pareikštu ieškiniu, vardas ir pavardė, gyvenamoji vieta, asmens kodas, duomenys ryšiams palaikyti (adresas pašto korespondencijos siuntoms, telefono numeris ir kiti duomenys). Kartu su ieškiniu pateikiami vartotojų pareiškimai dėl to, kad jie sutinka, jog jų interesams būtų atstovaujama pareikštu ieškiniu.“<text:s/></text:p>
            <text:p text:style-name="P270">CPRESTTAĮĮ 31<text:span text:style-name="T271">30</text:span><text:s/>str. 6 d. projekte nurodoma: „6. Patenkinus ieškinį dėl teisių gynimo priemonių taikymo ar teismui dėl šio reikalavimo patvirtinus taikos sutartį, teismo sprendime nurodomi konkretūs vartotojai, kurie turi teisę pasinaudoti šiomis priemonėmis.“<text:s/></text:p>
            <text:p text:style-name="P272">Šios nuostatos reiškia, kad dar prieš kreipiantis į teismą reikės sudaryti nukentėjusių vartotojų grupę. Tai, kad priėmus ieškinį vartotojų grupę dar bus galima papildyti (31<text:span text:style-name="T273">30</text:span><text:s/>str. 3-4 dalys), nekeičia situacijos esmės. Šis reikalavimas iš anksto sudaryti nukentėjusių vartotojų grupę, pavers ieškinių dėl verslininko veiksmų ar neveikimo nutraukimo ar jų uždraudimo ir ieškinių dėl teisių gynimo priemonių taikymo institutus deklaratyviais, kai praktiškai jais nebus naudojamasi, išskyrus pavienius atvejus, kurie tik patvirtins šio instituto neveiksmingumą (panašiai kaip kad buvo su grupės ieškiniais, ypač iki paskutinių pakeitimų).<text:s/></text:p>
          </table:table-cell>
          <table:table-cell table:style-name="TableCell274">
            <text:p text:style-name="P275">Nepritarti</text:p>
          </table:table-cell>
          <table:table-cell table:style-name="TableCell276">
            <text:p text:style-name="P277">Nepritartina opt-out modeliui<text:s/>(t. y. kuomet vartotojams byloje atstovaujama be jų valios pareiškimo), nes toks modelis reikštų<text:s/><text:span text:style-name="T278">ilgesnį teismo procesą</text:span><text:s/>(opt-out modelis reiškia 2 teismo sprendimų byloje – tarpinio ir galutinio – priėmimą ir kiekvieną iš jų atsakovas galėtų atskirai apskųsti instancine tvarka (apeliacija, kasacija); taigi dvigubos apskundimo galimybės. Taip pat toks modelis lemtų<text:s/><text:span text:style-name="T279">didesnę naštą teismams</text:span>, nes byla labai išsitęstų ir teismui tektų atskirų vartotojų reikalavimų administravimas po tarpinio teismo sprendimo. Be to, tai lemtų<text:s/><text:span text:style-name="T280">teisinio tikrumo ir apibrėžtumo trūkumą:</text:span><text:s/>vartotojams neprisijungus pirminiame bylos nagrinėjimo etape, teismui gali būti sunku įvertinti situaciją. Galiausiai tai būtų<text:s/><text:span text:style-name="T281">Lietuvos proceso teisėje nežinomas ir nebūdingas modelis:</text:span><text:s/>Lietuvos teisėje iki šiol nėra įtvirtintas toks modelis, pagal kurį proceso dalyviai atsiranda tik ženkliai pažengusiame proceso etape. Tai galėtų kelti daug praktinių neaiškumų ir trukdžių teismams.<text:s/></text:p>
          </table:table-cell>
        </table:table-row>
        <table:table-row table:style-name="TableRow282">
          <table:table-cell table:style-name="TableCell283">
            <text:p text:style-name="P284">2.<text:s/></text:p>
          </table:table-cell>
          <table:table-cell table:style-name="TableCell285">
            <text:p text:style-name="P286">Vartotojų aljansas</text:p>
            <text:p text:style-name="P287">2022-09-20</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Vartotojų aljansas siūlo nustatyti vėlyvą opt-in principą, t.y. nustatyti, kad vartotojai gali prisijungti prie ieškinio ne tik pradinėje ieškinio stadijoje, bet ir galutinėje ieškinio nagrinėjimo stadijoje, po to kai daliniu sprendimu jau yra nustatoma verslininko atsakomybė (kaltė) ir lieka nuspręsti tik dėl kiekvieno individualaus vartotojo reikalavimo (žalos<text:s/><text:soft-page-break/>atlyginimos, kompensacijos dydžio ir pan.). Toks reglamentavimas yra ES valstybėse, pvz. Prancūzijoje ir Italijoje.<text:s/></text:p>
            <text:p text:style-name="P296">Tikimės, kad Teisės ir teisėtvarkos komitetas bei Žmogaus teisių komitetas atsižvelgs į aukščiau nurodytas pastabas ir atitinkamai papildys Civilinį procesą reglamentuojančių Europos Sąjungos ir tarptautinės teisės aktų įgyvendinimo įstatymo 31<text:span text:style-name="T297">30</text:span><text:s/>straipsnį.</text:p>
          </table:table-cell>
          <table:table-cell table:style-name="TableCell298">
            <text:p text:style-name="P299">Nepritarti</text:p>
          </table:table-cell>
          <table:table-cell table:style-name="TableCell300">
            <text:p text:style-name="P301">Nepritartina vėlyvam opt-in modeliui<text:s/>(t. y. kuomet vartotojui leidžiama įstoti į bylą), nes tai taip pat<text:s/><text:span text:style-name="T302">ištęstų teismo procesą</text:span>. Vėlyvas vartotojų prisijungimas prie ieškinio nagrinėjimo galėtų lemti tai, kad<text:s/><text:soft-page-break/>teismui jau pažengusiame procese tektų vertinti naujas faktines aplinkybes, vartotojų reiškiamus reikalavimus, jų sąsajas su nagrinėjama byla ir pan. Pažymėtina, kad projekte siekiant palankių vartotojams sąlygų sudarymo,<text:s/><text:span text:style-name="T303">jau numatyta vartotojų vėlesnio įstojimo į bylą galimybė</text:span>: priėmus ieškinį, teismas nustato nuo 30 iki 90 dienų terminą prisijungti naujiems vartotojams. Galiausiai<text:s/><text:span text:style-name="T304">galimi vartotojų piktnaudžiavimo atvejai:</text:span><text:s/>dauguma (ar net visi) vartotojai pirmiausia norėtų sulaukti tarpinio sprendimo ir, tik esant teigiamam sprendimui, prisijungti prie bylos (vadinama „cherry-picking“ situacija).<text:s/></text:p>
          </table:table-cell>
        </table:table-row>
      </table:table>
      <text:soft-page-break/>
      <text:h text:style-name="P305" text:outline-level="6"><text:span text:style-name="T306">4. Valstybės ir savivaldybių institucijų ir įstaigų pasiūlymai:</text:span><text:span text:style-name="T307"><text:s/></text:span><text:span text:style-name="T308">negauta.</text:span></text:h>
      <text:h text:style-name="P309" text:outline-level="6"><text:span text:style-name="T310">5. Subjektų, turinčių įstatymų leidybos iniciatyvos teisę, pasiūlymai:</text:span><text:span text:style-name="T311"><text:s/></text:span><text:span text:style-name="T312">negauta.</text:span></text:h>
      <text:h text:style-name="P313" text:outline-level="6">6. Seimo paskirtų papildomų komitetų pasiūlymai:<text:s/></text:h>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rows-spanned="2">
              <text:p text:style-name="P326">Eil.</text:p>
              <text:p text:style-name="P327">Nr.</text:p>
            </table:table-cell>
            <table:table-cell table:style-name="TableCell328" table:number-rows-spanned="2">
              <text:p text:style-name="P329">Pasiūlymo teikėjas, data</text:p>
            </table:table-cell>
            <table:table-cell table:style-name="TableCell330" table:number-columns-spanned="3">
              <text:p text:style-name="P331">Siūloma keisti</text:p>
            </table:table-cell>
            <table:covered-table-cell/>
            <table:covered-table-cell/>
            <table:table-cell table:style-name="TableCell332" table:number-rows-spanned="2">
              <text:p text:style-name="P333">Pastabos</text:p>
            </table:table-cell>
            <table:table-cell table:style-name="TableCell334" table:number-rows-spanned="2">
              <text:p text:style-name="P335">Pasiūlymo turinys</text:p>
            </table:table-cell>
            <table:table-cell table:style-name="TableCell336" table:number-rows-spanned="2">
              <text:p text:style-name="P337">Komiteto nuomonė</text:p>
            </table:table-cell>
            <table:table-cell table:style-name="TableCell338" table:number-rows-spanned="2">
              <text:p text:style-name="P339">Argumentai,<text:s/></text:p>
              <text:p text:style-name="P340">pagrindžiantys nuomonę</text:p>
            </table:table-cell>
          </table:table-row>
          <table:table-row table:style-name="TableRow341">
            <table:covered-table-cell>
              <text:p text:style-name="P342"/>
            </table:covered-table-cell>
            <table:covered-table-cell>
              <text:p text:style-name="P343"/>
            </table:covered-table-cell>
            <table:table-cell table:style-name="TableCell344">
              <text:p text:style-name="P345">str.</text:p>
            </table:table-cell>
            <table:table-cell table:style-name="TableCell346">
              <text:p text:style-name="P347">str. d.</text:p>
            </table:table-cell>
            <table:table-cell table:style-name="TableCell348">
              <text:p text:style-name="P349">p.</text:p>
            </table: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row>
        </table:table-header-rows>
        <table:table-row table:style-name="TableRow354">
          <table:table-cell table:style-name="TableCell355">
            <text:p text:style-name="P356">1.</text:p>
          </table:table-cell>
          <table:table-cell table:style-name="TableCell357">
            <text:p text:style-name="P358">Žmogaus teisių komitetas</text:p>
            <text:p text:style-name="Pasiūlymai6">2022-10-05</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pritarti<text:s/>Lietuvos Respublikos civilinį procesą reglamentuojančių Europos Sąjungos ir tarptautinės teisės aktų įgyvendinimo įstatymo<text:s/>Nr. X-1809 priedo pakeitimo ir papildymo devintuoju<text:span text:style-name="T369">6</text:span><text:s/>skirsniu įstatymo projektui Nr. XIVP-1933 ir siūlyti pagrindiniam komitetui jį tobulinti, atsižvelgiant į Seimo kanceliarijos Teisės departamento pastabas, Vartotojų aljanso ir Žmogaus teisių komiteto siūlymus, kuriems pritarė Žmogaus teisių komitetas<text:s/>ir pritarti<text:s/>komiteto išvadoms.</text:p>
          </table:table-cell>
          <table:table-cell table:style-name="TableCell370">
            <text:p text:style-name="P371">Pritarti iš dalies</text:p>
          </table:table-cell>
          <table:table-cell table:style-name="TableCell372">
            <text:p text:style-name="P373">Komitetas siūlo Vartotojų aljanso siūlymams nepritarti</text:p>
          </table:table-cell>
        </table:table-row>
        <table:table-row table:style-name="TableRow374">
          <table:table-cell table:style-name="TableCell375">
            <text:p text:style-name="P376">2.</text:p>
          </table:table-cell>
          <table:table-cell table:style-name="TableCell377">
            <text:p text:style-name="P378">Žmogaus teisių komitetas</text:p>
            <text:p text:style-name="Pasiūlymai6">2022-10-05</text:p>
          </table:table-cell>
          <table:table-cell table:style-name="TableCell379">
            <text:p text:style-name="P380">1</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Argumentai:</text:p>
            <text:p text:style-name="P389">Atsižvelgiant į Seimo Teisės departamento pateiktą 3 pastabą, manome, kad pradiniame ieškinyje nenurodytų vartotojų pateiktų pareiškimų administravimas turėtų tapti kompetentingo subjekto, <text:s/>o ne teismo prievolė. <text:s/>Atsižvelgiant į naujai prisijungusių vartotojų reikalavimus, kompetentingas subjektas turėtų pareigą, esant reikalui, patikslinti ieškinį. Taip pat siūlome<text:s/><text:soft-page-break/>nustatyti teismui prievolę patikrinti, ar pradiniame ieškinyje nenurodyti ir valią prisijungti prie ieškinio per teismo nustatytą terminą išreiškę vartotojai iš tiesų turi teisę būti atstovaujami, kaip tai yra reglamentuojama grupės ieškinio atveju (Civilinio proceso kodekso 4418 straipsnio 5 dalis).</text:p>
            <text:p text:style-name="P390"/>
            <text:p text:style-name="P391">Pasiūlymas:</text:p>
            <text:p text:style-name="P392"><text:span text:style-name="T393">Pakeisti Projektu<text:s/></text:span>keičiamo įstatymo 31<text:span text:style-name="T394">30<text:s/></text:span>straipsnio 3 ir 4 <text:s/>dalis ir jas išdėstyti taip:</text:p>
            <text:p text:style-name="P395">„3. Teismas, priėmęs ieškinį dėl teisių gynimo priemonių taikymo, specialiame interneto tinklalapyje suinteresuotų vartotojų informavimo tikslu paskelbia pranešimą apie galimybę ieškinyje nenurodytiems vartotojams pateikti<text:s/><text:span text:style-name="T396">teismui</text:span><text:s/><text:span text:style-name="T397">kompetentingam subjektui</text:span><text:s/>šio straipsnio 2 dalyje nurodytą pareiškimą. Atsižvelgdamas į ieškinio dalyką ir pagrindą bei į vartotojų, kurių kolektyviniams interesams atstovaujama pareikštu ieškiniu, skaičių ir jų sklaidą, teismas skelbiamame pranešime nustato nuo trisdešimt iki devyniasdešimt dienų terminą šioje dalyje nurodytam pranešimui pateikti.</text:p>
            <text:p text:style-name="P398">4. Pasibaigus šio straipsnio 3 dalyje nurodytam terminui, kompetentingas subjektas, jeigu reikia, ne vėliau kaip per keturiolika dienų turi pateikti teismui patikslintą ieškinį.<text:s/><text:span text:style-name="T399">Teismas<text:s/></text:span><text:span text:style-name="T400">nutartimi išsprendžia klausimą dėl to, ar<text:s/></text:span><text:span text:style-name="T401">vartotojų, pateikusių šio straipsnio 2 dalyje nurodytą pareiškimą, interesams gali būti atstovaujama pareikštu ieškiniu</text:span><text:span text:style-name="T402">. Ši teismo nutartis yra neskundžiama.</text:span><text:span text:style-name="T403">“</text:span></text:p>
          </table:table-cell>
          <table:table-cell table:style-name="TableCell404">
            <text:p text:style-name="P405">Pritarti</text:p>
          </table:table-cell>
          <table:table-cell table:style-name="TableCell406">
            <text:p text:style-name="P407"/>
          </table:table-cell>
        </table:table-row>
        <table:table-row table:style-name="TableRow408">
          <table:table-cell table:style-name="TableCell409">
            <text:p text:style-name="P410">3.</text:p>
          </table:table-cell>
          <table:table-cell table:style-name="TableCell411">
            <text:p text:style-name="P412">Žmogaus teisių komitetas</text:p>
            <text:p text:style-name="Pasiūlymai6">2022-10-05</text:p>
          </table:table-cell>
          <table:table-cell table:style-name="TableCell413">
            <text:p text:style-name="P414">1</text:p>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Argumentai:</text:span><text:s/>Siūloma<text:s/><text:span text:style-name="T425">keičiamo įstatymo 31</text:span><text:span text:style-name="T426">30</text:span><text:span text:style-name="T427"><text:s/>straipsnį papildyti nuostatomis, detaliau reglamentuojančiomis ieškinių dėl verslininko veiksmų ar neveikimo nutraukimo ar jų uždraudimo pareiškimo ir nagrinėjimo procesą teisme, kaip tai nustatyta grupės ieškinio atveju (Civilinio proceso kodekso 441</text:span><text:span text:style-name="T428">8<text:s/></text:span><text:span text:style-name="T429">straipsnio 7 dalis).</text:span></text:p>
            <text:p text:style-name="P430">Pasiūlymas:<text:s/></text:p>
            <text:p text:style-name="P431"><text:span text:style-name="T432">Pakeisti Projektu keičiamo įstatymo 31</text:span><text:span text:style-name="T433">30</text:span><text:span text:style-name="T434"><text:s/>straipsnio 4 <text:s/>dalį ir ją išdėstyti taip:</text:span></text:p>
            <text:p text:style-name="P435"><text:span text:style-name="T436"><text:s/>„4. Pasibaigus šio straipsnio 3 dalyje nurodytam terminui, kompetentingas subjektas, jeigu reikia, ne vėliau kaip per keturiolika dienų turi pateikti teismui patikslintą ieškinį.<text:s/></text:span><text:span text:style-name="T437">Teismas nutartimi išsprendžia klausimą dėl to, ar vartotojų, pateikusių šio straipsnio 2 dalyje nurodytą pareiškimą, interesams gali būti atstovaujama pareikštu ieškiniu. Ši teismo nutartis yra neskundžiama. Kartu su šios teismo nutarties kopija teismas atsakovui ir tretiesiems asmenims nusiunčia pranešimą dėl atsiliepimų į pareikštą ieškinį dėl teisių gynimo priemonių taikymo pateikimo nutartį priėmusiam teismui.</text:span><text:span text:style-name="T438">“</text:span></text:p>
          </table:table-cell>
          <table:table-cell table:style-name="TableCell439">
            <text:p text:style-name="P440">Pritarti</text:p>
          </table:table-cell>
          <table:table-cell table:style-name="TableCell441">
            <text:p text:style-name="P442"/>
          </table:table-cell>
        </table:table-row>
      </table:table>
      <text:h text:style-name="P443" text:outline-level="6"/>
      <text:p text:style-name="P444"><text:span text:style-name="T445">7. Komiteto sprendimas ir pasiūlymai:</text:span><text:s/>pritarti komiteto patobulintam įstatymo projektui ir komiteto išvadoms.</text:p>
      <text:p text:style-name="P446"><text:span text:style-name="T447">8. Balsavimo rezultatai:</text:span><text:s/>už –<text:s/>8, prieš –<text:s/>nėra, susilaikė –<text:s/>nėra.</text:p>
      <text:p text:style-name="P448"><text:span text:style-name="T449">9. Komiteto paskirti pranešėjai:</text:span><text:s/>Stasys Šedbaras,<text:s/>Agnė Širinskienė.</text:p>
      <text:p text:style-name="P450"><text:span text:style-name="T451">10. Komiteto narių atskiroji nuomonė:<text:s/></text:span>negauta.</text:p>
      <text:p text:style-name="P452"/>
      <text:p text:style-name="P453"><text:span text:style-name="T454">PRIDEDAMA.<text:s/></text:span>Komiteto siūlomas įstatymo projektas, jo lyginamasis variantas.</text:p>
      <text:p text:style-name="P455"/>
      <text:p text:style-name="P456">Komiteto<text:s/>pirmininkas<text:tab/><text:tab/><text:tab/><text:tab/><text:tab/><text:tab/><text:tab/><text:span text:style-name="T457">(Parašas)</text:span><text:tab/><text:tab/><text:tab/><text:tab/><text:tab/><text:tab/><text:tab/>Stasys Šedbaras</text:p>
      <text:p text:style-name="P458"/>
      <text:p text:style-name="P459"/>
      <text:p text:style-name="P460"/>
      <text:p text:style-name="P461"/>
      <text:p text:style-name="P462"><text:span text:style-name="T463">K</text:span><text:span text:style-name="T464">omiteto biuro vedėja Dalia Komparskienė</text:span><text:span text:style-name="T4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2-10-20T07:39:00Z</meta:creation-date>
    <dc:date>2022-10-20T07:39: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8" meta:paragraph-count="147" meta:word-count="2372" meta:character-count="17954" meta:row-count="357" meta:non-whitespace-character-count="15729"/>
  </office:meta>
</office:document-meta>
</file>