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T47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PASIŪLYMAS<text:s/></text:p>
      <text:p text:style-name="P2">DĖL LIETUVOS RESPUBLIKOS MĖGĖJŲ ŽVEJYBOS ĮSTATYMO 3, 6, 10 IR 11<text:s/></text:p>
      <text:p text:style-name="P3">STRAIPSNIO PAKEITIMO ĮSTATYMO PROJEKTO NR. XIVP-3108 (2)<text:s/></text:p>
      <text:p text:style-name="P4"><text:s/></text:p>
      <text:p text:style-name="P5"><text:s/></text:p>
      <text:p text:style-name="P6">2023-11-07<text:s/></text:p>
      <text:p text:style-name="P7">Vilnius<text:s/></text:p>
      <text:p text:style-name="P8"><text:s/></text:p>
      <text:p text:style-name="P9">Eil.<text:s/></text:p>
      <text:p text:style-name="P10">Nr.<text:s/></text:p>
      <text:p text:style-name="P11">Siūloma keisti<text:s/></text:p>
      <text:p text:style-name="P12">Pasiūlymo turinys<text:s/></text:p>
      <text:p text:style-name="P13">str. <text:s/>str. d. <text:s/>p.<text:s/></text:p>
      <text:p text:style-name="P14">1.<text:s/></text:p>
      <text:p text:style-name="P15">11 <text:s/>2 <text:s/>3 <text:s/>Argumentai:<text:s/></text:p>
      <text:p text:style-name="P16">Žvejybos <text:s/>leidimo mokesčio dydis nesikeitė jau daugiau kaip<text:s/></text:p>
      <text:p text:style-name="P17">dešimtmetį. Šiandien gautų pinigų už žvejybos leidimus jau<text:s/></text:p>
      <text:p text:style-name="P18">nebeužtenka telkinių įžuvinimui, tačiau už mėgėjų žvejybos leidimą<text:s/></text:p>
      <text:p text:style-name="P19">žvejoti valstybiniuose žuvininkystės vandens telkiniuose, į kuriuos<text:s/></text:p>
      <text:p text:style-name="P20">neišduoti leidimai naudoti žvejybos plotą ir kuriuose neorganizuota<text:s/></text:p>
      <text:p text:style-name="P21">limituota žvejyba, arba valstybiniame žuvininkystės vandens<text:s/></text:p>
      <text:p text:style-name="P22">telkinyje, į kurį išduotas leidimas naudoti žvejybos plotą ir kuriame<text:s/></text:p>
      <text:p text:style-name="P23">neorganizuota limituota žvejyba, mokama mėnesinė ir metinė<text:s/></text:p>
      <text:p text:style-name="P24">sumos turėtų būti didinamos nuosekliai ir racionaliai. Todėl siūlau<text:s/></text:p>
      <text:p text:style-name="P25">drastiškai nedidinti žvejų mėgėjų bilietų kainų, nustatant 10 eurų<text:s/></text:p>
      <text:p text:style-name="P26">sumą (mėnesiui) ir 30 eurų sumą (metams). Surinktos lėšos būtų<text:s/></text:p>
      <text:p text:style-name="P27">skiriamos vandens telkinių įžuvinimui.<text:s/></text:p>
      <text:p text:style-name="P28">Pasiūlymu<text:s/>Mėgėjų žvejybos įstatymo Nr. 2389 3, 6, 10 ir 11<text:s/></text:p>
      <text:p text:style-name="P29">straipsnių pakeitimo projekto Nr. XIVP-3108 (2) siekiama skatinti<text:s/></text:p>
      <text:soft-page-break/>
      <text:p text:style-name="P30">tvaresnę mėgėjišką žvejybą.<text:s/></text:p>
      <text:p text:style-name="P31"><text:s/></text:p>
      <text:p text:style-name="P32">Pasiūlymas:<text:s/></text:p>
      <text:p text:style-name="P33">Pakeisti 11 straipsnio 2 dalies 3 punktą ir jį išdėstyti taip:<text:s/></text:p>
      <text:p text:style-name="P34">„2. Už <text:s/>mėgėjų žvejybos leidimą žvejoti valstybiniuose <text:s/>žuvininkystės<text:s/></text:p>
      <text:p text:style-name="P35">vandens telkiniuose, į kuriuos neišduoti leidimai naudoti žvejybos plotą ir<text:s/></text:p>
      <text:p text:style-name="P36">kuriuose neorganizuota limituota žvejyba, arba valstybiniame<text:s/></text:p>
      <text:p text:style-name="P37">žuvininkystės vandens telkinyje, į kurį išduotas leidimas naudoti žvejybos<text:s/></text:p>
      <text:p text:style-name="P38">plotą ir kuriame neorganizuota limituota žvejyba, mokama:<text:s/></text:p>
      <text:p text:style-name="P39">1) dviem paroms – 3 eurai;<text:s/></text:p>
      <text:p text:style-name="P40">2) mėnesiui – 15 10 eurų;<text:s/></text:p>
      <text:p text:style-name="P41">3) metams – 50 30 eurų.“<text:s/></text:p>
      <text:p text:style-name="P42"><text:s/></text:p>
      <text:p text:style-name="P43"><text:s/></text:p>
      <text:p text:style-name="P44"><text:s/></text:p>
      <text:p text:style-name="P45"><text:s/></text:p>
      <text:p text:style-name="P46">Teikia<text:s/></text:p>
      <text:p text:style-name="PlainText"><text:span text:style-name="T47">Seimo narys <text:s text:c="51"/>Algis Strel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11-07T14:31:00Z</meta:creation-date>
    <dc:date>2023-11-07T14:31:00Z</dc:date>
    <meta:template xlink:href="Normal.dotm" xlink:type="simple"/>
    <meta:editing-cycles>2</meta:editing-cycles>
    <meta:editing-duration>PT0S</meta:editing-duration>
    <meta:document-statistic meta:page-count="2" meta:paragraph-count="8" meta:word-count="214" meta:character-count="1766" meta:row-count="38" meta:non-whitespace-character-count="1560"/>
  </office:meta>
</office:document-meta>
</file>